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8" style:family="table">
      <style:table-properties style:width="17.052cm" table:align="left" style:writing-mode="lr-tb"/>
    </style:style>
    <style:style style:name="Tabela128.A" style:family="table-column">
      <style:table-column-properties style:column-width="0.884cm"/>
    </style:style>
    <style:style style:name="Tabela128.B" style:family="table-column">
      <style:table-column-properties style:column-width="4.805cm"/>
    </style:style>
    <style:style style:name="Tabela128.C" style:family="table-column">
      <style:table-column-properties style:column-width="2.328cm"/>
    </style:style>
    <style:style style:name="Tabela128.D" style:family="table-column">
      <style:table-column-properties style:column-width="2.215cm"/>
    </style:style>
    <style:style style:name="Tabela128.E" style:family="table-column">
      <style:table-column-properties style:column-width="6.819cm"/>
    </style:style>
    <style:style style:name="Tabela128.1" style:family="table-row">
      <style:table-row-properties style:keep-together="false" fo:keep-together="always"/>
    </style:style>
    <style:style style:name="Tabela12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8.E1" style:family="table-cell">
      <style:table-cell-properties style:vertical-align="top" fo:padding="0.097cm" fo:border="0.002cm solid #000000" style:writing-mode="lr-tb"/>
    </style:style>
    <style:style style:name="Tabela12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9" style:family="table">
      <style:table-properties style:width="17.052cm" table:align="left" style:writing-mode="lr-tb"/>
    </style:style>
    <style:style style:name="Tabela129.A" style:family="table-column">
      <style:table-column-properties style:column-width="0.942cm"/>
    </style:style>
    <style:style style:name="Tabela129.B" style:family="table-column">
      <style:table-column-properties style:column-width="4.911cm"/>
    </style:style>
    <style:style style:name="Tabela129.C" style:family="table-column">
      <style:table-column-properties style:column-width="2.233cm"/>
    </style:style>
    <style:style style:name="Tabela129.D" style:family="table-column">
      <style:table-column-properties style:column-width="2.178cm"/>
    </style:style>
    <style:style style:name="Tabela129.E" style:family="table-column">
      <style:table-column-properties style:column-width="6.787cm"/>
    </style:style>
    <style:style style:name="Tabela129.1" style:family="table-row">
      <style:table-row-properties style:keep-together="false" fo:keep-together="always"/>
    </style:style>
    <style:style style:name="Tabela12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9.E1" style:family="table-cell">
      <style:table-cell-properties style:vertical-align="top" fo:padding="0.097cm" fo:border="0.002cm solid #000000" style:writing-mode="lr-tb"/>
    </style:style>
    <style:style style:name="Tabela12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0" style:family="table">
      <style:table-properties style:width="17.052cm" table:align="left" style:writing-mode="lr-tb"/>
    </style:style>
    <style:style style:name="Tabela130.A" style:family="table-column">
      <style:table-column-properties style:column-width="0.972cm"/>
    </style:style>
    <style:style style:name="Tabela130.B" style:family="table-column">
      <style:table-column-properties style:column-width="4.969cm"/>
    </style:style>
    <style:style style:name="Tabela130.C" style:family="table-column">
      <style:table-column-properties style:column-width="2.145cm"/>
    </style:style>
    <style:style style:name="Tabela130.D" style:family="table-column">
      <style:table-column-properties style:column-width="2.177cm"/>
    </style:style>
    <style:style style:name="Tabela130.E" style:family="table-column">
      <style:table-column-properties style:column-width="6.789cm"/>
    </style:style>
    <style:style style:name="Tabela130.1" style:family="table-row">
      <style:table-row-properties style:keep-together="false" fo:keep-together="always"/>
    </style:style>
    <style:style style:name="Tabela13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0.E1" style:family="table-cell">
      <style:table-cell-properties style:vertical-align="top" fo:padding="0.097cm" fo:border="0.002cm solid #000000" style:writing-mode="lr-tb"/>
    </style:style>
    <style:style style:name="Tabela13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0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1" style:family="table">
      <style:table-properties style:width="17.014cm" fo:margin-left="0.004cm" table:align="left" style:writing-mode="lr-tb"/>
    </style:style>
    <style:style style:name="Tabela131.A" style:family="table-column">
      <style:table-column-properties style:column-width="1.203cm"/>
    </style:style>
    <style:style style:name="Tabela131.B" style:family="table-column">
      <style:table-column-properties style:column-width="4.618cm"/>
    </style:style>
    <style:style style:name="Tabela131.C" style:family="table-column">
      <style:table-column-properties style:column-width="2.461cm"/>
    </style:style>
    <style:style style:name="Tabela131.D" style:family="table-column">
      <style:table-column-properties style:column-width="2.066cm"/>
    </style:style>
    <style:style style:name="Tabela131.E" style:family="table-column">
      <style:table-column-properties style:column-width="6.668cm"/>
    </style:style>
    <style:style style:name="Tabela131.1" style:family="table-row">
      <style:table-row-properties style:keep-together="false" fo:keep-together="always"/>
    </style:style>
    <style:style style:name="Tabela1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1.E1" style:family="table-cell">
      <style:table-cell-properties style:vertical-align="top" fo:padding="0.097cm" fo:border="0.002cm solid #000000" style:writing-mode="lr-tb"/>
    </style:style>
    <style:style style:name="Tabela1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2" style:family="table">
      <style:table-properties style:width="17.052cm" table:align="left" style:writing-mode="lr-tb"/>
    </style:style>
    <style:style style:name="Tabela132.A" style:family="table-column">
      <style:table-column-properties style:column-width="1.178cm"/>
    </style:style>
    <style:style style:name="Tabela132.B" style:family="table-column">
      <style:table-column-properties style:column-width="4.939cm"/>
    </style:style>
    <style:style style:name="Tabela132.C" style:family="table-column">
      <style:table-column-properties style:column-width="2.117cm"/>
    </style:style>
    <style:style style:name="Tabela132.D" style:family="table-column">
      <style:table-column-properties style:column-width="2.175cm"/>
    </style:style>
    <style:style style:name="Tabela132.E" style:family="table-column">
      <style:table-column-properties style:column-width="6.643cm"/>
    </style:style>
    <style:style style:name="Tabela132.1" style:family="table-row">
      <style:table-row-properties style:keep-together="false" fo:keep-together="always"/>
    </style:style>
    <style:style style:name="Tabela13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2.E1" style:family="table-cell">
      <style:table-cell-properties style:vertical-align="top" fo:padding="0.097cm" fo:border="0.002cm solid #000000" style:writing-mode="lr-tb"/>
    </style:style>
    <style:style style:name="Tabela13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3" style:family="table">
      <style:table-properties style:width="17.052cm" table:align="left" style:writing-mode="lr-tb"/>
    </style:style>
    <style:style style:name="Tabela133.A" style:family="table-column">
      <style:table-column-properties style:column-width="1.207cm"/>
    </style:style>
    <style:style style:name="Tabela133.B" style:family="table-column">
      <style:table-column-properties style:column-width="4.852cm"/>
    </style:style>
    <style:style style:name="Tabela133.C" style:family="table-column">
      <style:table-column-properties style:column-width="2.275cm"/>
    </style:style>
    <style:style style:name="Tabela133.D" style:family="table-column">
      <style:table-column-properties style:column-width="2.164cm"/>
    </style:style>
    <style:style style:name="Tabela133.E" style:family="table-column">
      <style:table-column-properties style:column-width="6.553cm"/>
    </style:style>
    <style:style style:name="Tabela133.1" style:family="table-row">
      <style:table-row-properties style:keep-together="true" fo:keep-together="auto"/>
    </style:style>
    <style:style style:name="Tabela1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3.E1" style:family="table-cell">
      <style:table-cell-properties style:vertical-align="top" fo:padding="0.097cm" fo:border="0.002cm solid #000000" style:writing-mode="lr-tb"/>
    </style:style>
    <style:style style:name="Tabela1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4" style:family="table">
      <style:table-properties style:width="17.069cm" table:align="left" style:writing-mode="lr-tb"/>
    </style:style>
    <style:style style:name="Tabela134.A" style:family="table-column">
      <style:table-column-properties style:column-width="5.378cm"/>
    </style:style>
    <style:style style:name="Tabela134.B" style:family="table-column">
      <style:table-column-properties style:column-width="2.528cm"/>
    </style:style>
    <style:style style:name="Tabela134.C" style:family="table-column">
      <style:table-column-properties style:column-width="2.646cm"/>
    </style:style>
    <style:style style:name="Tabela134.D" style:family="table-column">
      <style:table-column-properties style:column-width="3.044cm"/>
    </style:style>
    <style:style style:name="Tabela134.E" style:family="table-column">
      <style:table-column-properties style:column-width="3.473cm"/>
    </style:style>
    <style:style style:name="Tabela134.1" style:family="table-row">
      <style:table-row-properties style:keep-together="true" fo:keep-together="auto"/>
    </style:style>
    <style:style style:name="Tabela134.A1" style:family="table-cell">
      <style:table-cell-properties style:vertical-align="top" fo:padding="0.097cm" fo:border="0.002cm solid #000000" style:writing-mode="lr-tb"/>
    </style:style>
    <style:style style:name="Tabela13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5" style:family="table">
      <style:table-properties style:width="17.09cm" fo:margin-left="-0.051cm" table:align="left" style:writing-mode="lr-tb"/>
    </style:style>
    <style:style style:name="Tabela135.A" style:family="table-column">
      <style:table-column-properties style:column-width="5.398cm"/>
    </style:style>
    <style:style style:name="Tabela135.B" style:family="table-column">
      <style:table-column-properties style:column-width="5.186cm"/>
    </style:style>
    <style:style style:name="Tabela135.C" style:family="table-column">
      <style:table-column-properties style:column-width="6.507cm"/>
    </style:style>
    <style:style style:name="Tabela135.1" style:family="table-row">
      <style:table-row-properties style:keep-together="false" fo:keep-together="always"/>
    </style:style>
    <style:style style:name="Tabela135.A1" style:family="table-cell">
      <style:table-cell-properties style:vertical-align="top" fo:padding="0.097cm" fo:border="0.002cm solid #000000" style:writing-mode="lr-tb"/>
    </style:style>
    <style:style style:name="Tabela13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6" style:family="table">
      <style:table-properties style:width="17.069cm" table:align="left" style:writing-mode="lr-tb"/>
    </style:style>
    <style:style style:name="Tabela136.A" style:family="table-column">
      <style:table-column-properties style:column-width="5.378cm"/>
    </style:style>
    <style:style style:name="Tabela136.B" style:family="table-column">
      <style:table-column-properties style:column-width="2.528cm"/>
    </style:style>
    <style:style style:name="Tabela136.C" style:family="table-column">
      <style:table-column-properties style:column-width="2.646cm"/>
    </style:style>
    <style:style style:name="Tabela136.D" style:family="table-column">
      <style:table-column-properties style:column-width="3.044cm"/>
    </style:style>
    <style:style style:name="Tabela136.E" style:family="table-column">
      <style:table-column-properties style:column-width="3.473cm"/>
    </style:style>
    <style:style style:name="Tabela136.1" style:family="table-row">
      <style:table-row-properties style:keep-together="false" fo:keep-together="always"/>
    </style:style>
    <style:style style:name="Tabela13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6.D1" style:family="table-cell">
      <style:table-cell-properties style:vertical-align="top" fo:padding="0.097cm" fo:border="0.002cm solid #000000" style:writing-mode="lr-tb"/>
    </style:style>
    <style:style style:name="Tabela13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7" style:family="table">
      <style:table-properties style:width="17.09cm" fo:margin-left="-0.051cm" table:align="left" style:writing-mode="lr-tb"/>
    </style:style>
    <style:style style:name="Tabela137.A" style:family="table-column">
      <style:table-column-properties style:column-width="5.398cm"/>
    </style:style>
    <style:style style:name="Tabela137.B" style:family="table-column">
      <style:table-column-properties style:column-width="5.186cm"/>
    </style:style>
    <style:style style:name="Tabela137.C" style:family="table-column">
      <style:table-column-properties style:column-width="6.507cm"/>
    </style:style>
    <style:style style:name="Tabela137.1" style:family="table-row">
      <style:table-row-properties style:keep-together="false" fo:keep-together="always"/>
    </style:style>
    <style:style style:name="Tabela137.A1" style:family="table-cell">
      <style:table-cell-properties style:vertical-align="top" fo:padding="0.097cm" fo:border="0.002cm solid #000000" style:writing-mode="lr-tb"/>
    </style:style>
    <style:style style:name="Tabela13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8" style:family="table">
      <style:table-properties style:width="17.069cm" table:align="left" style:writing-mode="lr-tb"/>
    </style:style>
    <style:style style:name="Tabela138.A" style:family="table-column">
      <style:table-column-properties style:column-width="5.378cm"/>
    </style:style>
    <style:style style:name="Tabela138.B" style:family="table-column">
      <style:table-column-properties style:column-width="2.528cm"/>
    </style:style>
    <style:style style:name="Tabela138.C" style:family="table-column">
      <style:table-column-properties style:column-width="2.646cm"/>
    </style:style>
    <style:style style:name="Tabela138.D" style:family="table-column">
      <style:table-column-properties style:column-width="3.044cm"/>
    </style:style>
    <style:style style:name="Tabela138.E" style:family="table-column">
      <style:table-column-properties style:column-width="3.473cm"/>
    </style:style>
    <style:style style:name="Tabela138.1" style:family="table-row">
      <style:table-row-properties style:keep-together="false" fo:keep-together="always"/>
    </style:style>
    <style:style style:name="Tabela13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8.D1" style:family="table-cell">
      <style:table-cell-properties style:vertical-align="top" fo:padding="0.097cm" fo:border="0.002cm solid #000000" style:writing-mode="lr-tb"/>
    </style:style>
    <style:style style:name="Tabela13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9" style:family="table">
      <style:table-properties style:width="17.09cm" fo:margin-left="-0.051cm" table:align="left" style:writing-mode="lr-tb"/>
    </style:style>
    <style:style style:name="Tabela139.A" style:family="table-column">
      <style:table-column-properties style:column-width="5.398cm"/>
    </style:style>
    <style:style style:name="Tabela139.B" style:family="table-column">
      <style:table-column-properties style:column-width="2.54cm"/>
    </style:style>
    <style:style style:name="Tabela139.C" style:family="table-column">
      <style:table-column-properties style:column-width="2.646cm"/>
    </style:style>
    <style:style style:name="Tabela139.D" style:family="table-column">
      <style:table-column-properties style:column-width="3.043cm"/>
    </style:style>
    <style:style style:name="Tabela139.E" style:family="table-column">
      <style:table-column-properties style:column-width="3.464cm"/>
    </style:style>
    <style:style style:name="Tabela139.1" style:family="table-row">
      <style:table-row-properties style:keep-together="true" fo:keep-together="auto"/>
    </style:style>
    <style:style style:name="Tabela139.A1" style:family="table-cell">
      <style:table-cell-properties style:vertical-align="top" fo:padding="0.097cm" fo:border="0.002cm solid #000000" style:writing-mode="lr-tb"/>
    </style:style>
    <style:style style:name="Tabela1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0" style:family="table">
      <style:table-properties style:width="17.069cm" table:align="left" style:writing-mode="lr-tb"/>
    </style:style>
    <style:style style:name="Tabela140.A" style:family="table-column">
      <style:table-column-properties style:column-width="5.378cm"/>
    </style:style>
    <style:style style:name="Tabela140.B" style:family="table-column">
      <style:table-column-properties style:column-width="2.528cm"/>
    </style:style>
    <style:style style:name="Tabela140.C" style:family="table-column">
      <style:table-column-properties style:column-width="2.646cm"/>
    </style:style>
    <style:style style:name="Tabela140.D" style:family="table-column">
      <style:table-column-properties style:column-width="3.044cm"/>
    </style:style>
    <style:style style:name="Tabela140.E" style:family="table-column">
      <style:table-column-properties style:column-width="3.473cm"/>
    </style:style>
    <style:style style:name="Tabela140.1" style:family="table-row">
      <style:table-row-properties style:keep-together="false" fo:keep-together="always"/>
    </style:style>
    <style:style style:name="Tabela140.A1" style:family="table-cell">
      <style:table-cell-properties style:vertical-align="top" fo:padding="0.097cm" fo:border="0.002cm solid #000000" style:writing-mode="lr-tb"/>
    </style:style>
    <style:style style:name="Tabela14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0.8" style:family="table-row">
      <style:table-row-properties style:min-row-height="3.261cm" style:keep-together="false" fo:keep-together="always"/>
    </style:style>
    <style:style style:name="Tabela141" style:family="table">
      <style:table-properties style:width="17.069cm" table:align="left" style:writing-mode="lr-tb"/>
    </style:style>
    <style:style style:name="Tabela141.A" style:family="table-column">
      <style:table-column-properties style:column-width="5.378cm"/>
    </style:style>
    <style:style style:name="Tabela141.B" style:family="table-column">
      <style:table-column-properties style:column-width="2.528cm"/>
    </style:style>
    <style:style style:name="Tabela141.C" style:family="table-column">
      <style:table-column-properties style:column-width="2.646cm"/>
    </style:style>
    <style:style style:name="Tabela141.D" style:family="table-column">
      <style:table-column-properties style:column-width="3.044cm"/>
    </style:style>
    <style:style style:name="Tabela141.E" style:family="table-column">
      <style:table-column-properties style:column-width="3.473cm"/>
    </style:style>
    <style:style style:name="Tabela141.1" style:family="table-row">
      <style:table-row-properties style:keep-together="false" fo:keep-together="always"/>
    </style:style>
    <style:style style:name="Tabela141.A1" style:family="table-cell">
      <style:table-cell-properties style:vertical-align="top" fo:padding="0.097cm" fo:border="0.002cm solid #000000" style:writing-mode="lr-tb"/>
    </style:style>
    <style:style style:name="Tabela14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1.8" style:family="table-row">
      <style:table-row-properties style:min-row-height="3.261cm" style:keep-together="false" fo:keep-together="always"/>
    </style:style>
    <style:style style:name="Tabela142" style:family="table">
      <style:table-properties style:width="17.069cm" table:align="left" style:writing-mode="lr-tb"/>
    </style:style>
    <style:style style:name="Tabela142.A" style:family="table-column">
      <style:table-column-properties style:column-width="5.378cm"/>
    </style:style>
    <style:style style:name="Tabela142.B" style:family="table-column">
      <style:table-column-properties style:column-width="2.528cm"/>
    </style:style>
    <style:style style:name="Tabela142.C" style:family="table-column">
      <style:table-column-properties style:column-width="2.646cm"/>
    </style:style>
    <style:style style:name="Tabela142.D" style:family="table-column">
      <style:table-column-properties style:column-width="3.044cm"/>
    </style:style>
    <style:style style:name="Tabela142.E" style:family="table-column">
      <style:table-column-properties style:column-width="3.473cm"/>
    </style:style>
    <style:style style:name="Tabela142.1" style:family="table-row">
      <style:table-row-properties style:keep-together="false" fo:keep-together="always"/>
    </style:style>
    <style:style style:name="Tabela142.A1" style:family="table-cell">
      <style:table-cell-properties style:vertical-align="top" fo:padding="0.097cm" fo:border="0.002cm solid #000000" style:writing-mode="lr-tb"/>
    </style:style>
    <style:style style:name="Tabela14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2.8" style:family="table-row">
      <style:table-row-properties style:min-row-height="3.261cm" style:keep-together="false" fo:keep-together="always"/>
    </style:style>
    <style:style style:name="Tabela143" style:family="table">
      <style:table-properties style:width="17.069cm" table:align="left" style:writing-mode="lr-tb"/>
    </style:style>
    <style:style style:name="Tabela143.A" style:family="table-column">
      <style:table-column-properties style:column-width="5.378cm"/>
    </style:style>
    <style:style style:name="Tabela143.B" style:family="table-column">
      <style:table-column-properties style:column-width="2.528cm"/>
    </style:style>
    <style:style style:name="Tabela143.C" style:family="table-column">
      <style:table-column-properties style:column-width="2.646cm"/>
    </style:style>
    <style:style style:name="Tabela143.D" style:family="table-column">
      <style:table-column-properties style:column-width="3.044cm"/>
    </style:style>
    <style:style style:name="Tabela143.E" style:family="table-column">
      <style:table-column-properties style:column-width="3.473cm"/>
    </style:style>
    <style:style style:name="Tabela143.1" style:family="table-row">
      <style:table-row-properties style:keep-together="false" fo:keep-together="always"/>
    </style:style>
    <style:style style:name="Tabela143.A1" style:family="table-cell">
      <style:table-cell-properties style:vertical-align="top" fo:padding="0.097cm" fo:border="0.002cm solid #000000" style:writing-mode="lr-tb"/>
    </style:style>
    <style:style style:name="Tabela14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3.8" style:family="table-row">
      <style:table-row-properties style:min-row-height="3.261cm" style:keep-together="false" fo:keep-together="always"/>
    </style:style>
    <style:style style:name="Tabela144" style:family="table">
      <style:table-properties style:width="17.069cm" table:align="left" style:writing-mode="lr-tb"/>
    </style:style>
    <style:style style:name="Tabela144.A" style:family="table-column">
      <style:table-column-properties style:column-width="5.378cm"/>
    </style:style>
    <style:style style:name="Tabela144.B" style:family="table-column">
      <style:table-column-properties style:column-width="2.528cm"/>
    </style:style>
    <style:style style:name="Tabela144.C" style:family="table-column">
      <style:table-column-properties style:column-width="2.646cm"/>
    </style:style>
    <style:style style:name="Tabela144.D" style:family="table-column">
      <style:table-column-properties style:column-width="3.044cm"/>
    </style:style>
    <style:style style:name="Tabela144.E" style:family="table-column">
      <style:table-column-properties style:column-width="3.473cm"/>
    </style:style>
    <style:style style:name="Tabela144.1" style:family="table-row">
      <style:table-row-properties style:keep-together="false" fo:keep-together="always"/>
    </style:style>
    <style:style style:name="Tabela144.A1" style:family="table-cell">
      <style:table-cell-properties style:vertical-align="top" fo:padding="0.097cm" fo:border="0.002cm solid #000000" style:writing-mode="lr-tb"/>
    </style:style>
    <style:style style:name="Tabela14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4.8" style:family="table-row">
      <style:table-row-properties style:min-row-height="3.261cm" style:keep-together="false" fo:keep-together="always"/>
    </style:style>
    <style:style style:name="Tabela145" style:family="table">
      <style:table-properties style:width="17.069cm" table:align="left" style:writing-mode="lr-tb"/>
    </style:style>
    <style:style style:name="Tabela145.A" style:family="table-column">
      <style:table-column-properties style:column-width="5.378cm"/>
    </style:style>
    <style:style style:name="Tabela145.B" style:family="table-column">
      <style:table-column-properties style:column-width="2.528cm"/>
    </style:style>
    <style:style style:name="Tabela145.C" style:family="table-column">
      <style:table-column-properties style:column-width="2.646cm"/>
    </style:style>
    <style:style style:name="Tabela145.D" style:family="table-column">
      <style:table-column-properties style:column-width="3.044cm"/>
    </style:style>
    <style:style style:name="Tabela145.E" style:family="table-column">
      <style:table-column-properties style:column-width="3.473cm"/>
    </style:style>
    <style:style style:name="Tabela145.1" style:family="table-row">
      <style:table-row-properties style:keep-together="false" fo:keep-together="always"/>
    </style:style>
    <style:style style:name="Tabela145.A1" style:family="table-cell">
      <style:table-cell-properties style:vertical-align="top" fo:padding="0.097cm" fo:border="0.002cm solid #000000" style:writing-mode="lr-tb"/>
    </style:style>
    <style:style style:name="Tabela14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5.8" style:family="table-row">
      <style:table-row-properties style:min-row-height="3.261cm" style:keep-together="false" fo:keep-together="always"/>
    </style:style>
    <style:style style:name="Tabela146" style:family="table">
      <style:table-properties style:width="17.069cm" table:align="left" style:writing-mode="lr-tb"/>
    </style:style>
    <style:style style:name="Tabela146.A" style:family="table-column">
      <style:table-column-properties style:column-width="5.378cm"/>
    </style:style>
    <style:style style:name="Tabela146.B" style:family="table-column">
      <style:table-column-properties style:column-width="2.528cm"/>
    </style:style>
    <style:style style:name="Tabela146.C" style:family="table-column">
      <style:table-column-properties style:column-width="2.646cm"/>
    </style:style>
    <style:style style:name="Tabela146.D" style:family="table-column">
      <style:table-column-properties style:column-width="3.044cm"/>
    </style:style>
    <style:style style:name="Tabela146.E" style:family="table-column">
      <style:table-column-properties style:column-width="3.473cm"/>
    </style:style>
    <style:style style:name="Tabela146.1" style:family="table-row">
      <style:table-row-properties style:keep-together="false" fo:keep-together="always"/>
    </style:style>
    <style:style style:name="Tabela146.A1" style:family="table-cell">
      <style:table-cell-properties style:vertical-align="top" fo:padding="0.097cm" fo:border="0.002cm solid #000000" style:writing-mode="lr-tb"/>
    </style:style>
    <style:style style:name="Tabela14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6.8" style:family="table-row">
      <style:table-row-properties style:min-row-height="3.261cm" style:keep-together="false" fo:keep-together="always"/>
    </style:style>
    <style:style style:name="Tabela147" style:family="table">
      <style:table-properties style:width="17.069cm" table:align="left" style:writing-mode="lr-tb"/>
    </style:style>
    <style:style style:name="Tabela147.A" style:family="table-column">
      <style:table-column-properties style:column-width="5.378cm"/>
    </style:style>
    <style:style style:name="Tabela147.B" style:family="table-column">
      <style:table-column-properties style:column-width="2.528cm"/>
    </style:style>
    <style:style style:name="Tabela147.C" style:family="table-column">
      <style:table-column-properties style:column-width="2.646cm"/>
    </style:style>
    <style:style style:name="Tabela147.D" style:family="table-column">
      <style:table-column-properties style:column-width="3.044cm"/>
    </style:style>
    <style:style style:name="Tabela147.E" style:family="table-column">
      <style:table-column-properties style:column-width="3.473cm"/>
    </style:style>
    <style:style style:name="Tabela147.1" style:family="table-row">
      <style:table-row-properties style:keep-together="false" fo:keep-together="always"/>
    </style:style>
    <style:style style:name="Tabela147.A1" style:family="table-cell">
      <style:table-cell-properties style:vertical-align="top" fo:padding="0.097cm" fo:border="0.002cm solid #000000" style:writing-mode="lr-tb"/>
    </style:style>
    <style:style style:name="Tabela14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7.8" style:family="table-row">
      <style:table-row-properties style:min-row-height="3.261cm" style:keep-together="false" fo:keep-together="always"/>
    </style:style>
    <style:style style:name="Tabela148" style:family="table">
      <style:table-properties style:width="17.069cm" table:align="left" style:writing-mode="lr-tb"/>
    </style:style>
    <style:style style:name="Tabela148.A" style:family="table-column">
      <style:table-column-properties style:column-width="5.378cm"/>
    </style:style>
    <style:style style:name="Tabela148.B" style:family="table-column">
      <style:table-column-properties style:column-width="2.528cm"/>
    </style:style>
    <style:style style:name="Tabela148.C" style:family="table-column">
      <style:table-column-properties style:column-width="2.646cm"/>
    </style:style>
    <style:style style:name="Tabela148.D" style:family="table-column">
      <style:table-column-properties style:column-width="3.044cm"/>
    </style:style>
    <style:style style:name="Tabela148.E" style:family="table-column">
      <style:table-column-properties style:column-width="3.473cm"/>
    </style:style>
    <style:style style:name="Tabela148.1" style:family="table-row">
      <style:table-row-properties style:keep-together="false" fo:keep-together="always"/>
    </style:style>
    <style:style style:name="Tabela148.A1" style:family="table-cell">
      <style:table-cell-properties style:vertical-align="top" fo:padding="0.097cm" fo:border="0.002cm solid #000000" style:writing-mode="lr-tb"/>
    </style:style>
    <style:style style:name="Tabela14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8.8" style:family="table-row">
      <style:table-row-properties style:min-row-height="3.261cm" style:keep-together="false" fo:keep-together="always"/>
    </style:style>
    <style:style style:name="Tabela149" style:family="table">
      <style:table-properties style:width="17.069cm" table:align="left" style:writing-mode="lr-tb"/>
    </style:style>
    <style:style style:name="Tabela149.A" style:family="table-column">
      <style:table-column-properties style:column-width="5.378cm"/>
    </style:style>
    <style:style style:name="Tabela149.B" style:family="table-column">
      <style:table-column-properties style:column-width="2.528cm"/>
    </style:style>
    <style:style style:name="Tabela149.C" style:family="table-column">
      <style:table-column-properties style:column-width="2.646cm"/>
    </style:style>
    <style:style style:name="Tabela149.D" style:family="table-column">
      <style:table-column-properties style:column-width="3.044cm"/>
    </style:style>
    <style:style style:name="Tabela149.E" style:family="table-column">
      <style:table-column-properties style:column-width="3.473cm"/>
    </style:style>
    <style:style style:name="Tabela149.1" style:family="table-row">
      <style:table-row-properties style:keep-together="false" fo:keep-together="always"/>
    </style:style>
    <style:style style:name="Tabela149.A1" style:family="table-cell">
      <style:table-cell-properties style:vertical-align="top" fo:padding="0.097cm" fo:border="0.002cm solid #000000" style:writing-mode="lr-tb"/>
    </style:style>
    <style:style style:name="Tabela14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9.8" style:family="table-row">
      <style:table-row-properties style:min-row-height="3.261cm" style:keep-together="false" fo:keep-together="always"/>
    </style:style>
    <style:style style:name="Tabela150" style:family="table">
      <style:table-properties style:width="17.069cm" table:align="left" style:writing-mode="lr-tb"/>
    </style:style>
    <style:style style:name="Tabela150.A" style:family="table-column">
      <style:table-column-properties style:column-width="5.378cm"/>
    </style:style>
    <style:style style:name="Tabela150.B" style:family="table-column">
      <style:table-column-properties style:column-width="2.528cm"/>
    </style:style>
    <style:style style:name="Tabela150.C" style:family="table-column">
      <style:table-column-properties style:column-width="2.646cm"/>
    </style:style>
    <style:style style:name="Tabela150.D" style:family="table-column">
      <style:table-column-properties style:column-width="3.044cm"/>
    </style:style>
    <style:style style:name="Tabela150.E" style:family="table-column">
      <style:table-column-properties style:column-width="3.473cm"/>
    </style:style>
    <style:style style:name="Tabela150.1" style:family="table-row">
      <style:table-row-properties style:keep-together="false" fo:keep-together="always"/>
    </style:style>
    <style:style style:name="Tabela150.A1" style:family="table-cell">
      <style:table-cell-properties style:vertical-align="top" fo:padding="0.097cm" fo:border="0.002cm solid #000000" style:writing-mode="lr-tb"/>
    </style:style>
    <style:style style:name="Tabela15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0.8" style:family="table-row">
      <style:table-row-properties style:min-row-height="3.261cm" style:keep-together="false" fo:keep-together="always"/>
    </style:style>
    <style:style style:name="Tabela151" style:family="table">
      <style:table-properties style:width="17.069cm" table:align="left" style:writing-mode="lr-tb"/>
    </style:style>
    <style:style style:name="Tabela151.A" style:family="table-column">
      <style:table-column-properties style:column-width="5.378cm"/>
    </style:style>
    <style:style style:name="Tabela151.B" style:family="table-column">
      <style:table-column-properties style:column-width="2.528cm"/>
    </style:style>
    <style:style style:name="Tabela151.C" style:family="table-column">
      <style:table-column-properties style:column-width="2.646cm"/>
    </style:style>
    <style:style style:name="Tabela151.D" style:family="table-column">
      <style:table-column-properties style:column-width="3.044cm"/>
    </style:style>
    <style:style style:name="Tabela151.E" style:family="table-column">
      <style:table-column-properties style:column-width="3.473cm"/>
    </style:style>
    <style:style style:name="Tabela151.1" style:family="table-row">
      <style:table-row-properties style:keep-together="false" fo:keep-together="always"/>
    </style:style>
    <style:style style:name="Tabela151.A1" style:family="table-cell">
      <style:table-cell-properties style:vertical-align="top" fo:padding="0.097cm" fo:border="0.002cm solid #000000" style:writing-mode="lr-tb"/>
    </style:style>
    <style:style style:name="Tabela15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1.8" style:family="table-row">
      <style:table-row-properties style:min-row-height="3.261cm" style:keep-together="false" fo:keep-together="always"/>
    </style:style>
    <style:style style:name="Tabela152" style:family="table">
      <style:table-properties style:width="17.069cm" table:align="left" style:writing-mode="lr-tb"/>
    </style:style>
    <style:style style:name="Tabela152.A" style:family="table-column">
      <style:table-column-properties style:column-width="5.378cm"/>
    </style:style>
    <style:style style:name="Tabela152.B" style:family="table-column">
      <style:table-column-properties style:column-width="2.528cm"/>
    </style:style>
    <style:style style:name="Tabela152.C" style:family="table-column">
      <style:table-column-properties style:column-width="2.646cm"/>
    </style:style>
    <style:style style:name="Tabela152.D" style:family="table-column">
      <style:table-column-properties style:column-width="3.044cm"/>
    </style:style>
    <style:style style:name="Tabela152.E" style:family="table-column">
      <style:table-column-properties style:column-width="3.473cm"/>
    </style:style>
    <style:style style:name="Tabela152.1" style:family="table-row">
      <style:table-row-properties style:keep-together="false" fo:keep-together="always"/>
    </style:style>
    <style:style style:name="Tabela152.A1" style:family="table-cell">
      <style:table-cell-properties style:vertical-align="top" fo:padding="0.097cm" fo:border="0.002cm solid #000000" style:writing-mode="lr-tb"/>
    </style:style>
    <style:style style:name="Tabela15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2.3" style:family="table-row">
      <style:table-row-properties style:min-row-height="0.041cm" style:keep-together="false" fo:keep-together="always"/>
    </style:style>
    <style:style style:name="Tabela152.8" style:family="table-row">
      <style:table-row-properties style:min-row-height="3.261cm" style:keep-together="false" fo:keep-together="always"/>
    </style:style>
    <style:style style:name="Tabela153" style:family="table">
      <style:table-properties style:width="17.069cm" table:align="left" style:writing-mode="lr-tb"/>
    </style:style>
    <style:style style:name="Tabela153.A" style:family="table-column">
      <style:table-column-properties style:column-width="5.378cm"/>
    </style:style>
    <style:style style:name="Tabela153.B" style:family="table-column">
      <style:table-column-properties style:column-width="2.528cm"/>
    </style:style>
    <style:style style:name="Tabela153.C" style:family="table-column">
      <style:table-column-properties style:column-width="2.646cm"/>
    </style:style>
    <style:style style:name="Tabela153.D" style:family="table-column">
      <style:table-column-properties style:column-width="3.044cm"/>
    </style:style>
    <style:style style:name="Tabela153.E" style:family="table-column">
      <style:table-column-properties style:column-width="3.473cm"/>
    </style:style>
    <style:style style:name="Tabela153.1" style:family="table-row">
      <style:table-row-properties style:keep-together="false" fo:keep-together="always"/>
    </style:style>
    <style:style style:name="Tabela153.A1" style:family="table-cell">
      <style:table-cell-properties style:vertical-align="top" fo:padding="0.097cm" fo:border="0.002cm solid #000000" style:writing-mode="lr-tb"/>
    </style:style>
    <style:style style:name="Tabela15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3.8" style:family="table-row">
      <style:table-row-properties style:min-row-height="3.261cm" style:keep-together="false" fo:keep-together="always"/>
    </style:style>
    <style:style style:name="Tabela154" style:family="table">
      <style:table-properties style:width="17.069cm" table:align="left" style:writing-mode="lr-tb"/>
    </style:style>
    <style:style style:name="Tabela154.A" style:family="table-column">
      <style:table-column-properties style:column-width="5.378cm"/>
    </style:style>
    <style:style style:name="Tabela154.B" style:family="table-column">
      <style:table-column-properties style:column-width="2.528cm"/>
    </style:style>
    <style:style style:name="Tabela154.C" style:family="table-column">
      <style:table-column-properties style:column-width="2.646cm"/>
    </style:style>
    <style:style style:name="Tabela154.D" style:family="table-column">
      <style:table-column-properties style:column-width="3.044cm"/>
    </style:style>
    <style:style style:name="Tabela154.E" style:family="table-column">
      <style:table-column-properties style:column-width="3.473cm"/>
    </style:style>
    <style:style style:name="Tabela154.1" style:family="table-row">
      <style:table-row-properties style:keep-together="false" fo:keep-together="always"/>
    </style:style>
    <style:style style:name="Tabela154.A1" style:family="table-cell">
      <style:table-cell-properties style:vertical-align="top" fo:padding="0.097cm" fo:border="0.002cm solid #000000" style:writing-mode="lr-tb"/>
    </style:style>
    <style:style style:name="Tabela15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4.8" style:family="table-row">
      <style:table-row-properties style:min-row-height="3.261cm" style:keep-together="false" fo:keep-together="always"/>
    </style:style>
    <style:style style:name="Tabela155" style:family="table">
      <style:table-properties style:width="17.069cm" table:align="left" style:writing-mode="lr-tb"/>
    </style:style>
    <style:style style:name="Tabela155.A" style:family="table-column">
      <style:table-column-properties style:column-width="5.378cm"/>
    </style:style>
    <style:style style:name="Tabela155.B" style:family="table-column">
      <style:table-column-properties style:column-width="2.528cm"/>
    </style:style>
    <style:style style:name="Tabela155.C" style:family="table-column">
      <style:table-column-properties style:column-width="2.646cm"/>
    </style:style>
    <style:style style:name="Tabela155.D" style:family="table-column">
      <style:table-column-properties style:column-width="3.044cm"/>
    </style:style>
    <style:style style:name="Tabela155.E" style:family="table-column">
      <style:table-column-properties style:column-width="3.473cm"/>
    </style:style>
    <style:style style:name="Tabela155.1" style:family="table-row">
      <style:table-row-properties style:keep-together="false" fo:keep-together="always"/>
    </style:style>
    <style:style style:name="Tabela155.A1" style:family="table-cell">
      <style:table-cell-properties style:vertical-align="top" fo:padding="0.097cm" fo:border="0.002cm solid #000000" style:writing-mode="lr-tb"/>
    </style:style>
    <style:style style:name="Tabela15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5.8" style:family="table-row">
      <style:table-row-properties style:min-row-height="3.261cm" style:keep-together="false" fo:keep-together="always"/>
    </style:style>
    <style:style style:name="Tabela156" style:family="table">
      <style:table-properties style:width="17.069cm" table:align="left" style:writing-mode="lr-tb"/>
    </style:style>
    <style:style style:name="Tabela156.A" style:family="table-column">
      <style:table-column-properties style:column-width="5.378cm"/>
    </style:style>
    <style:style style:name="Tabela156.B" style:family="table-column">
      <style:table-column-properties style:column-width="2.528cm"/>
    </style:style>
    <style:style style:name="Tabela156.C" style:family="table-column">
      <style:table-column-properties style:column-width="2.646cm"/>
    </style:style>
    <style:style style:name="Tabela156.D" style:family="table-column">
      <style:table-column-properties style:column-width="3.044cm"/>
    </style:style>
    <style:style style:name="Tabela156.E" style:family="table-column">
      <style:table-column-properties style:column-width="3.473cm"/>
    </style:style>
    <style:style style:name="Tabela156.1" style:family="table-row">
      <style:table-row-properties style:keep-together="false" fo:keep-together="always"/>
    </style:style>
    <style:style style:name="Tabela156.A1" style:family="table-cell">
      <style:table-cell-properties style:vertical-align="top" fo:padding="0.097cm" fo:border="0.002cm solid #000000" style:writing-mode="lr-tb"/>
    </style:style>
    <style:style style:name="Tabela15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6.8" style:family="table-row">
      <style:table-row-properties style:min-row-height="3.261cm" style:keep-together="false" fo:keep-together="always"/>
    </style:style>
    <style:style style:name="Tabela157" style:family="table">
      <style:table-properties style:width="17.069cm" table:align="left" style:writing-mode="lr-tb"/>
    </style:style>
    <style:style style:name="Tabela157.A" style:family="table-column">
      <style:table-column-properties style:column-width="5.378cm"/>
    </style:style>
    <style:style style:name="Tabela157.B" style:family="table-column">
      <style:table-column-properties style:column-width="2.528cm"/>
    </style:style>
    <style:style style:name="Tabela157.C" style:family="table-column">
      <style:table-column-properties style:column-width="2.646cm"/>
    </style:style>
    <style:style style:name="Tabela157.D" style:family="table-column">
      <style:table-column-properties style:column-width="3.044cm"/>
    </style:style>
    <style:style style:name="Tabela157.E" style:family="table-column">
      <style:table-column-properties style:column-width="3.473cm"/>
    </style:style>
    <style:style style:name="Tabela157.1" style:family="table-row">
      <style:table-row-properties style:keep-together="false" fo:keep-together="always"/>
    </style:style>
    <style:style style:name="Tabela157.A1" style:family="table-cell">
      <style:table-cell-properties style:vertical-align="top" fo:padding="0.097cm" fo:border="0.002cm solid #000000" style:writing-mode="lr-tb"/>
    </style:style>
    <style:style style:name="Tabela15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7.8" style:family="table-row">
      <style:table-row-properties style:min-row-height="3.261cm" style:keep-together="false" fo:keep-together="always"/>
    </style:style>
    <style:style style:name="Tabela158" style:family="table">
      <style:table-properties style:width="17.069cm" table:align="left" style:writing-mode="lr-tb"/>
    </style:style>
    <style:style style:name="Tabela158.A" style:family="table-column">
      <style:table-column-properties style:column-width="5.378cm"/>
    </style:style>
    <style:style style:name="Tabela158.B" style:family="table-column">
      <style:table-column-properties style:column-width="2.528cm"/>
    </style:style>
    <style:style style:name="Tabela158.C" style:family="table-column">
      <style:table-column-properties style:column-width="2.646cm"/>
    </style:style>
    <style:style style:name="Tabela158.D" style:family="table-column">
      <style:table-column-properties style:column-width="3.044cm"/>
    </style:style>
    <style:style style:name="Tabela158.E" style:family="table-column">
      <style:table-column-properties style:column-width="3.473cm"/>
    </style:style>
    <style:style style:name="Tabela158.1" style:family="table-row">
      <style:table-row-properties style:keep-together="false" fo:keep-together="always"/>
    </style:style>
    <style:style style:name="Tabela158.A1" style:family="table-cell">
      <style:table-cell-properties style:vertical-align="top" fo:padding="0.097cm" fo:border="0.002cm solid #000000" style:writing-mode="lr-tb"/>
    </style:style>
    <style:style style:name="Tabela15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8.8" style:family="table-row">
      <style:table-row-properties style:min-row-height="3.261cm" style:keep-together="false" fo:keep-together="always"/>
    </style:style>
    <style:style style:name="Tabela159" style:family="table">
      <style:table-properties style:width="17.069cm" table:align="left" style:writing-mode="lr-tb"/>
    </style:style>
    <style:style style:name="Tabela159.A" style:family="table-column">
      <style:table-column-properties style:column-width="5.378cm"/>
    </style:style>
    <style:style style:name="Tabela159.B" style:family="table-column">
      <style:table-column-properties style:column-width="2.528cm"/>
    </style:style>
    <style:style style:name="Tabela159.C" style:family="table-column">
      <style:table-column-properties style:column-width="2.646cm"/>
    </style:style>
    <style:style style:name="Tabela159.D" style:family="table-column">
      <style:table-column-properties style:column-width="3.044cm"/>
    </style:style>
    <style:style style:name="Tabela159.E" style:family="table-column">
      <style:table-column-properties style:column-width="3.473cm"/>
    </style:style>
    <style:style style:name="Tabela159.1" style:family="table-row">
      <style:table-row-properties style:keep-together="false" fo:keep-together="always"/>
    </style:style>
    <style:style style:name="Tabela159.A1" style:family="table-cell">
      <style:table-cell-properties style:vertical-align="top" fo:padding="0.097cm" fo:border="0.002cm solid #000000" style:writing-mode="lr-tb"/>
    </style:style>
    <style:style style:name="Tabela15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9.8" style:family="table-row">
      <style:table-row-properties style:min-row-height="3.261cm" style:keep-together="false" fo:keep-together="always"/>
    </style:style>
    <style:style style:name="Tabela160" style:family="table">
      <style:table-properties style:width="17.069cm" table:align="left" style:writing-mode="lr-tb"/>
    </style:style>
    <style:style style:name="Tabela160.A" style:family="table-column">
      <style:table-column-properties style:column-width="5.378cm"/>
    </style:style>
    <style:style style:name="Tabela160.B" style:family="table-column">
      <style:table-column-properties style:column-width="2.528cm"/>
    </style:style>
    <style:style style:name="Tabela160.C" style:family="table-column">
      <style:table-column-properties style:column-width="2.646cm"/>
    </style:style>
    <style:style style:name="Tabela160.D" style:family="table-column">
      <style:table-column-properties style:column-width="3.044cm"/>
    </style:style>
    <style:style style:name="Tabela160.E" style:family="table-column">
      <style:table-column-properties style:column-width="3.473cm"/>
    </style:style>
    <style:style style:name="Tabela160.1" style:family="table-row">
      <style:table-row-properties style:keep-together="false" fo:keep-together="always"/>
    </style:style>
    <style:style style:name="Tabela160.A1" style:family="table-cell">
      <style:table-cell-properties style:vertical-align="top" fo:padding="0.097cm" fo:border="0.002cm solid #000000" style:writing-mode="lr-tb"/>
    </style:style>
    <style:style style:name="Tabela16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0.8" style:family="table-row">
      <style:table-row-properties style:min-row-height="3.261cm" style:keep-together="false" fo:keep-together="always"/>
    </style:style>
    <style:style style:name="Tabela161" style:family="table">
      <style:table-properties style:width="17.069cm" table:align="left" style:writing-mode="lr-tb"/>
    </style:style>
    <style:style style:name="Tabela161.A" style:family="table-column">
      <style:table-column-properties style:column-width="5.378cm"/>
    </style:style>
    <style:style style:name="Tabela161.B" style:family="table-column">
      <style:table-column-properties style:column-width="2.528cm"/>
    </style:style>
    <style:style style:name="Tabela161.C" style:family="table-column">
      <style:table-column-properties style:column-width="2.646cm"/>
    </style:style>
    <style:style style:name="Tabela161.D" style:family="table-column">
      <style:table-column-properties style:column-width="3.044cm"/>
    </style:style>
    <style:style style:name="Tabela161.E" style:family="table-column">
      <style:table-column-properties style:column-width="3.473cm"/>
    </style:style>
    <style:style style:name="Tabela161.1" style:family="table-row">
      <style:table-row-properties style:keep-together="false" fo:keep-together="always"/>
    </style:style>
    <style:style style:name="Tabela161.A1" style:family="table-cell">
      <style:table-cell-properties style:vertical-align="top" fo:padding="0.097cm" fo:border="0.002cm solid #000000" style:writing-mode="lr-tb"/>
    </style:style>
    <style:style style:name="Tabela16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1.8" style:family="table-row">
      <style:table-row-properties style:min-row-height="3.261cm" style:keep-together="false" fo:keep-together="always"/>
    </style:style>
    <style:style style:name="Tabela162" style:family="table">
      <style:table-properties style:width="17.069cm" table:align="left" style:writing-mode="lr-tb"/>
    </style:style>
    <style:style style:name="Tabela162.A" style:family="table-column">
      <style:table-column-properties style:column-width="5.378cm"/>
    </style:style>
    <style:style style:name="Tabela162.B" style:family="table-column">
      <style:table-column-properties style:column-width="2.528cm"/>
    </style:style>
    <style:style style:name="Tabela162.C" style:family="table-column">
      <style:table-column-properties style:column-width="2.646cm"/>
    </style:style>
    <style:style style:name="Tabela162.D" style:family="table-column">
      <style:table-column-properties style:column-width="3.044cm"/>
    </style:style>
    <style:style style:name="Tabela162.E" style:family="table-column">
      <style:table-column-properties style:column-width="3.473cm"/>
    </style:style>
    <style:style style:name="Tabela162.1" style:family="table-row">
      <style:table-row-properties style:keep-together="false" fo:keep-together="always"/>
    </style:style>
    <style:style style:name="Tabela162.A1" style:family="table-cell">
      <style:table-cell-properties style:vertical-align="top" fo:padding="0.097cm" fo:border="0.002cm solid #000000" style:writing-mode="lr-tb"/>
    </style:style>
    <style:style style:name="Tabela16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2.8" style:family="table-row">
      <style:table-row-properties style:min-row-height="3.261cm" style:keep-together="false" fo:keep-together="always"/>
    </style:style>
    <style:style style:name="Tabela163" style:family="table">
      <style:table-properties style:width="17.069cm" table:align="left" style:writing-mode="lr-tb"/>
    </style:style>
    <style:style style:name="Tabela163.A" style:family="table-column">
      <style:table-column-properties style:column-width="5.378cm"/>
    </style:style>
    <style:style style:name="Tabela163.B" style:family="table-column">
      <style:table-column-properties style:column-width="2.528cm"/>
    </style:style>
    <style:style style:name="Tabela163.C" style:family="table-column">
      <style:table-column-properties style:column-width="2.646cm"/>
    </style:style>
    <style:style style:name="Tabela163.D" style:family="table-column">
      <style:table-column-properties style:column-width="3.044cm"/>
    </style:style>
    <style:style style:name="Tabela163.E" style:family="table-column">
      <style:table-column-properties style:column-width="3.473cm"/>
    </style:style>
    <style:style style:name="Tabela163.1" style:family="table-row">
      <style:table-row-properties style:keep-together="false" fo:keep-together="always"/>
    </style:style>
    <style:style style:name="Tabela163.A1" style:family="table-cell">
      <style:table-cell-properties style:vertical-align="top" fo:padding="0.097cm" fo:border="0.002cm solid #000000" style:writing-mode="lr-tb"/>
    </style:style>
    <style:style style:name="Tabela16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3.8" style:family="table-row">
      <style:table-row-properties style:min-row-height="3.261cm" style:keep-together="false" fo:keep-together="always"/>
    </style:style>
    <style:style style:name="Tabela164" style:family="table">
      <style:table-properties style:width="17.069cm" table:align="left" style:writing-mode="lr-tb"/>
    </style:style>
    <style:style style:name="Tabela164.A" style:family="table-column">
      <style:table-column-properties style:column-width="5.378cm"/>
    </style:style>
    <style:style style:name="Tabela164.B" style:family="table-column">
      <style:table-column-properties style:column-width="2.528cm"/>
    </style:style>
    <style:style style:name="Tabela164.C" style:family="table-column">
      <style:table-column-properties style:column-width="2.646cm"/>
    </style:style>
    <style:style style:name="Tabela164.D" style:family="table-column">
      <style:table-column-properties style:column-width="3.044cm"/>
    </style:style>
    <style:style style:name="Tabela164.E" style:family="table-column">
      <style:table-column-properties style:column-width="3.473cm"/>
    </style:style>
    <style:style style:name="Tabela164.1" style:family="table-row">
      <style:table-row-properties style:keep-together="false" fo:keep-together="always"/>
    </style:style>
    <style:style style:name="Tabela164.A1" style:family="table-cell">
      <style:table-cell-properties style:vertical-align="top" fo:padding="0.097cm" fo:border="0.002cm solid #000000" style:writing-mode="lr-tb"/>
    </style:style>
    <style:style style:name="Tabela16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4.8" style:family="table-row">
      <style:table-row-properties style:min-row-height="3.261cm" style:keep-together="false" fo:keep-together="always"/>
    </style:style>
    <style:style style:name="Tabela165" style:family="table">
      <style:table-properties style:width="17.069cm" table:align="left" style:writing-mode="lr-tb"/>
    </style:style>
    <style:style style:name="Tabela165.A" style:family="table-column">
      <style:table-column-properties style:column-width="5.378cm"/>
    </style:style>
    <style:style style:name="Tabela165.B" style:family="table-column">
      <style:table-column-properties style:column-width="2.528cm"/>
    </style:style>
    <style:style style:name="Tabela165.C" style:family="table-column">
      <style:table-column-properties style:column-width="2.646cm"/>
    </style:style>
    <style:style style:name="Tabela165.D" style:family="table-column">
      <style:table-column-properties style:column-width="3.044cm"/>
    </style:style>
    <style:style style:name="Tabela165.E" style:family="table-column">
      <style:table-column-properties style:column-width="3.473cm"/>
    </style:style>
    <style:style style:name="Tabela165.1" style:family="table-row">
      <style:table-row-properties style:keep-together="false" fo:keep-together="always"/>
    </style:style>
    <style:style style:name="Tabela165.A1" style:family="table-cell">
      <style:table-cell-properties style:vertical-align="top" fo:padding="0.097cm" fo:border="0.002cm solid #000000" style:writing-mode="lr-tb"/>
    </style:style>
    <style:style style:name="Tabela16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5.8" style:family="table-row">
      <style:table-row-properties style:min-row-height="3.261cm" style:keep-together="false" fo:keep-together="always"/>
    </style:style>
    <style:style style:name="Tabela166" style:family="table">
      <style:table-properties style:width="17.069cm" table:align="left" style:writing-mode="lr-tb"/>
    </style:style>
    <style:style style:name="Tabela166.A" style:family="table-column">
      <style:table-column-properties style:column-width="5.378cm"/>
    </style:style>
    <style:style style:name="Tabela166.B" style:family="table-column">
      <style:table-column-properties style:column-width="2.528cm"/>
    </style:style>
    <style:style style:name="Tabela166.C" style:family="table-column">
      <style:table-column-properties style:column-width="2.646cm"/>
    </style:style>
    <style:style style:name="Tabela166.D" style:family="table-column">
      <style:table-column-properties style:column-width="3.044cm"/>
    </style:style>
    <style:style style:name="Tabela166.E" style:family="table-column">
      <style:table-column-properties style:column-width="3.473cm"/>
    </style:style>
    <style:style style:name="Tabela166.1" style:family="table-row">
      <style:table-row-properties style:keep-together="false" fo:keep-together="always"/>
    </style:style>
    <style:style style:name="Tabela166.A1" style:family="table-cell">
      <style:table-cell-properties style:vertical-align="top" fo:padding="0.097cm" fo:border="0.002cm solid #000000" style:writing-mode="lr-tb"/>
    </style:style>
    <style:style style:name="Tabela16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6.8" style:family="table-row">
      <style:table-row-properties style:min-row-height="3.261cm" style:keep-together="false" fo:keep-together="always"/>
    </style:style>
    <style:style style:name="Tabela167" style:family="table">
      <style:table-properties style:width="17.069cm" table:align="left" style:writing-mode="lr-tb"/>
    </style:style>
    <style:style style:name="Tabela167.A" style:family="table-column">
      <style:table-column-properties style:column-width="5.378cm"/>
    </style:style>
    <style:style style:name="Tabela167.B" style:family="table-column">
      <style:table-column-properties style:column-width="2.528cm"/>
    </style:style>
    <style:style style:name="Tabela167.C" style:family="table-column">
      <style:table-column-properties style:column-width="2.646cm"/>
    </style:style>
    <style:style style:name="Tabela167.D" style:family="table-column">
      <style:table-column-properties style:column-width="3.044cm"/>
    </style:style>
    <style:style style:name="Tabela167.E" style:family="table-column">
      <style:table-column-properties style:column-width="3.473cm"/>
    </style:style>
    <style:style style:name="Tabela167.1" style:family="table-row">
      <style:table-row-properties style:keep-together="false" fo:keep-together="always"/>
    </style:style>
    <style:style style:name="Tabela167.A1" style:family="table-cell">
      <style:table-cell-properties style:vertical-align="top" fo:padding="0.097cm" fo:border="0.002cm solid #000000" style:writing-mode="lr-tb"/>
    </style:style>
    <style:style style:name="Tabela16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7.8" style:family="table-row">
      <style:table-row-properties style:min-row-height="3.261cm" style:keep-together="false" fo:keep-together="always"/>
    </style:style>
    <style:style style:name="Tabela168" style:family="table">
      <style:table-properties style:width="17.069cm" table:align="left" style:writing-mode="lr-tb"/>
    </style:style>
    <style:style style:name="Tabela168.A" style:family="table-column">
      <style:table-column-properties style:column-width="5.378cm"/>
    </style:style>
    <style:style style:name="Tabela168.B" style:family="table-column">
      <style:table-column-properties style:column-width="2.528cm"/>
    </style:style>
    <style:style style:name="Tabela168.C" style:family="table-column">
      <style:table-column-properties style:column-width="2.646cm"/>
    </style:style>
    <style:style style:name="Tabela168.D" style:family="table-column">
      <style:table-column-properties style:column-width="3.044cm"/>
    </style:style>
    <style:style style:name="Tabela168.E" style:family="table-column">
      <style:table-column-properties style:column-width="3.473cm"/>
    </style:style>
    <style:style style:name="Tabela168.1" style:family="table-row">
      <style:table-row-properties style:keep-together="false" fo:keep-together="always"/>
    </style:style>
    <style:style style:name="Tabela168.A1" style:family="table-cell">
      <style:table-cell-properties style:vertical-align="top" fo:padding="0.097cm" fo:border="0.002cm solid #000000" style:writing-mode="lr-tb"/>
    </style:style>
    <style:style style:name="Tabela16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8.8" style:family="table-row">
      <style:table-row-properties style:min-row-height="3.261cm" style:keep-together="false" fo:keep-together="always"/>
    </style:style>
    <style:style style:name="Tabela169" style:family="table">
      <style:table-properties style:width="17.069cm" table:align="left" style:writing-mode="lr-tb"/>
    </style:style>
    <style:style style:name="Tabela169.A" style:family="table-column">
      <style:table-column-properties style:column-width="5.378cm"/>
    </style:style>
    <style:style style:name="Tabela169.B" style:family="table-column">
      <style:table-column-properties style:column-width="2.528cm"/>
    </style:style>
    <style:style style:name="Tabela169.C" style:family="table-column">
      <style:table-column-properties style:column-width="2.646cm"/>
    </style:style>
    <style:style style:name="Tabela169.D" style:family="table-column">
      <style:table-column-properties style:column-width="3.044cm"/>
    </style:style>
    <style:style style:name="Tabela169.E" style:family="table-column">
      <style:table-column-properties style:column-width="3.473cm"/>
    </style:style>
    <style:style style:name="Tabela169.1" style:family="table-row">
      <style:table-row-properties style:keep-together="false" fo:keep-together="always"/>
    </style:style>
    <style:style style:name="Tabela169.A1" style:family="table-cell">
      <style:table-cell-properties style:vertical-align="top" fo:padding="0.097cm" fo:border="0.002cm solid #000000" style:writing-mode="lr-tb"/>
    </style:style>
    <style:style style:name="Tabela16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9.3" style:family="table-row">
      <style:table-row-properties style:min-row-height="0.041cm" style:keep-together="false" fo:keep-together="always"/>
    </style:style>
    <style:style style:name="Tabela169.8" style:family="table-row">
      <style:table-row-properties style:min-row-height="3.261cm" style:keep-together="false" fo:keep-together="always"/>
    </style:style>
    <style:style style:name="Tabela170" style:family="table">
      <style:table-properties style:width="17.069cm" table:align="left" style:writing-mode="lr-tb"/>
    </style:style>
    <style:style style:name="Tabela170.A" style:family="table-column">
      <style:table-column-properties style:column-width="5.378cm"/>
    </style:style>
    <style:style style:name="Tabela170.B" style:family="table-column">
      <style:table-column-properties style:column-width="2.528cm"/>
    </style:style>
    <style:style style:name="Tabela170.C" style:family="table-column">
      <style:table-column-properties style:column-width="2.646cm"/>
    </style:style>
    <style:style style:name="Tabela170.D" style:family="table-column">
      <style:table-column-properties style:column-width="3.044cm"/>
    </style:style>
    <style:style style:name="Tabela170.E" style:family="table-column">
      <style:table-column-properties style:column-width="3.473cm"/>
    </style:style>
    <style:style style:name="Tabela170.1" style:family="table-row">
      <style:table-row-properties style:keep-together="false" fo:keep-together="always"/>
    </style:style>
    <style:style style:name="Tabela170.A1" style:family="table-cell">
      <style:table-cell-properties style:vertical-align="top" fo:padding="0.097cm" fo:border="0.002cm solid #000000" style:writing-mode="lr-tb"/>
    </style:style>
    <style:style style:name="Tabela17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7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70.8" style:family="table-row">
      <style:table-row-properties style:min-row-height="3.261cm" style:keep-together="false" fo:keep-together="always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/>
      <style:text-properties fo:color="#404040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margin-left="0cm" fo:margin-right="0.159cm" fo:margin-top="0.159cm" fo:margin-bottom="0.159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59cm" fo:margin-top="0.159cm" fo:margin-bottom="0.159cm" fo:line-height="15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59cm" fo:margin-top="0.159cm" fo:margin-bottom="0.159cm" fo:line-height="150%" fo:text-indent="0cm" style:auto-text-indent="false" style:snap-to-layout-grid="false"/>
    </style:style>
    <style:style style:name="P9" style:family="paragraph" style:parent-style-name="Standard">
      <style:paragraph-properties fo:margin-left="0cm" fo:margin-right="0.159cm" fo:margin-top="0.159cm" fo:margin-bottom="0.159cm" fo:line-height="150%" fo:text-align="center" style:justify-single-word="false" fo:text-indent="0cm" style:auto-text-indent="false"/>
      <style:text-properties fo:color="#40404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159cm" fo:margin-top="0.159cm" fo:margin-bottom="0.159cm" fo:text-indent="0cm" style:auto-text-indent="false" style:snap-to-layout-grid="false"/>
      <style:text-properties fo:color="#40404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.159cm" fo:margin-top="0.159cm" fo:margin-bottom="0.159cm" fo:text-align="justify" style:justify-single-word="false" fo:text-indent="0cm" style:auto-text-indent="false" style:snap-to-layout-grid="false"/>
      <style:text-properties fo:color="#40404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.159cm" fo:margin-top="0.159cm" fo:margin-bottom="0.159cm" fo:line-height="150%" fo:text-indent="0cm" style:auto-text-indent="false" style:snap-to-layout-grid="false"/>
      <style:text-properties fo:color="#40404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159cm" fo:margin-top="0.159cm" fo:margin-bottom="0.159cm" fo:line-height="150%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159cm" fo:margin-right="0.159cm" fo:margin-top="0.159cm" fo:margin-bottom="0.159cm" fo:line-height="150%" fo:text-align="center" style:justify-single-word="false" fo:text-indent="0cm" style:auto-text-indent="false" style:snap-to-layout-grid="false"/>
      <style:text-properties fo:color="#40404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159cm" fo:margin-right="0.159cm" fo:margin-top="0.159cm" fo:margin-bottom="0.159cm" fo:line-height="150%" fo:text-align="center" style:justify-single-word="false" fo:text-indent="0cm" style:auto-text-indent="false" style:snap-to-layout-grid="false"/>
      <style:text-properties fo:color="#40404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159cm" fo:margin-right="0.159cm" fo:margin-top="0.159cm" fo:margin-bottom="0.159cm" fo:line-height="150%" fo:text-indent="0cm" style:auto-text-indent="false" style:snap-to-layout-grid="false"/>
      <style:text-properties fo:color="#40404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.159cm" fo:margin-right="0.159cm" fo:margin-top="0.159cm" fo:margin-bottom="0.159cm" fo:text-indent="0cm" style:auto-text-indent="false" style:snap-to-layout-grid="false"/>
      <style:text-properties fo:color="#40404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.159cm" fo:margin-right="0.159cm" fo:margin-top="0.159cm" fo:margin-bottom="0.159cm" fo:text-align="justify" style:justify-single-word="false" fo:text-indent="0cm" style:auto-text-indent="false" style:snap-to-layout-grid="false"/>
      <style:text-properties fo:color="#40404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.159cm" fo:margin-right="0.159cm" fo:margin-top="0.159cm" fo:margin-bottom="0.159cm" fo:line-height="150%" fo:text-indent="0cm" style:auto-text-indent="false" style:snap-to-layout-grid="false"/>
    </style:style>
    <style:style style:name="P20" style:family="paragraph" style:parent-style-name="Standard">
      <style:paragraph-properties fo:margin-left="0.159cm" fo:margin-right="0.159cm" fo:margin-top="0.159cm" fo:margin-bottom="0.159cm" fo:line-height="150%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59cm" fo:margin-right="0.159cm" fo:margin-top="0.159cm" fo:margin-bottom="0.15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41cm" fo:margin-right="-0.256cm" fo:margin-top="0.159cm" fo:margin-bottom="0.159cm" fo:text-align="start" style:justify-single-word="false" fo:text-indent="0cm" style:auto-text-indent="false" style:snap-to-layout-grid="false"/>
      <style:text-properties fo:color="#40404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277cm" fo:margin-right="0cm" fo:margin-top="0cm" fo:margin-bottom="0cm" fo:hyphenation-ladder-count="no-limit" fo:text-indent="-0.50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Text_20_body">
      <style:paragraph-properties fo:margin-left="0.277cm" fo:margin-right="0cm" fo:margin-top="0cm" fo:margin-bottom="0cm" fo:hyphenation-ladder-count="no-limit" fo:text-indent="-0.501cm" style:auto-text-indent="false" style:snap-to-layout-grid="false"/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margin-left="0.277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6" style:family="paragraph" style:parent-style-name="Text_20_body">
      <style:paragraph-properties fo:margin-left="0.277cm" fo:margin-right="0cm" fo:margin-top="0cm" fo:margin-bottom="0cm" fo:hyphenation-ladder-count="no-limit" fo:text-indent="-0.50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7" style:family="paragraph" style:parent-style-name="Table_20_Contents">
      <style:paragraph-properties fo:margin-left="0.277cm" fo:margin-right="0cm" fo:margin-top="0cm" fo:margin-bottom="0cm" fo:hyphenation-ladder-count="no-limit" fo:text-indent="-0.50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Table_20_Contents">
      <style:paragraph-properties fo:margin-left="0.277cm" fo:margin-right="0cm" fo:text-indent="-0.501cm" style:auto-text-indent="false"/>
    </style:style>
    <style:style style:name="P29" style:family="paragraph" style:parent-style-name="Table_20_Contents">
      <style:paragraph-properties fo:margin-left="0.277cm" fo:margin-right="0cm" fo:text-indent="-0.50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Table_20_Contents">
      <style:paragraph-properties fo:margin-left="0.277cm" fo:margin-right="0cm" fo:text-indent="-0.50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margin-left="0.277cm" fo:margin-right="0cm" fo:text-indent="-0.50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fo:hyphenation-ladder-count="no-limit" style:snap-to-layout-grid="false"/>
      <style:text-properties fo:hyphenate="true" fo:hyphenation-remain-char-count="2" fo:hyphenation-push-char-count="2"/>
    </style:style>
    <style:style style:name="P33" style:family="paragraph" style:parent-style-name="Text_20_body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34" style:family="paragraph" style:parent-style-name="Text_20_body">
      <style:paragraph-properties fo:margin-top="0cm" fo:margin-bottom="0cm"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36" style:family="paragraph" style:parent-style-name="Text_20_body">
      <style:paragraph-properties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Text_20_body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margin-top="0cm" fo:margin-bottom="0.212cm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Text_20_body">
      <style:paragraph-properties fo:margin-top="0cm" fo:margin-bottom="0.212cm" style:snap-to-layout-grid="false"/>
    </style:style>
    <style:style style:name="P42" style:family="paragraph" style:parent-style-name="Text_20_body">
      <style:paragraph-properties fo:margin-left="0.353cm" fo:margin-right="0cm" fo:margin-top="0cm" fo:margin-bottom="0cm" fo:hyphenation-ladder-count="no-limit" fo:text-indent="-0.499cm" style:auto-text-indent="false"/>
      <style:text-properties fo:hyphenate="true" fo:hyphenation-remain-char-count="2" fo:hyphenation-push-char-count="2"/>
    </style:style>
    <style:style style:name="P43" style:family="paragraph" style:parent-style-name="Text_20_body">
      <style:paragraph-properties fo:margin-left="0.353cm" fo:margin-right="0cm" fo:margin-top="0cm" fo:margin-bottom="0cm" fo:hyphenation-ladder-count="no-limit" fo:text-indent="-0.499cm" style:auto-text-indent="false" style:snap-to-layout-grid="false"/>
      <style:text-properties fo:hyphenate="true" fo:hyphenation-remain-char-count="2" fo:hyphenation-push-char-count="2"/>
    </style:style>
    <style:style style:name="P44" style:family="paragraph" style:parent-style-name="Text_20_body">
      <style:paragraph-properties fo:margin-left="0.353cm" fo:margin-right="0cm" fo:margin-top="0cm" fo:margin-bottom="0cm" fo:hyphenation-ladder-count="no-limit" fo:text-indent="-0.499cm" style:auto-text-indent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45" style:family="paragraph" style:parent-style-name="Table_20_Contents">
      <style:paragraph-properties fo:margin-left="0.353cm" fo:margin-right="0cm" fo:text-indent="-0.499cm" style:auto-text-indent="false"/>
    </style:style>
    <style:style style:name="P46" style:family="paragraph" style:parent-style-name="Table_20_Contents">
      <style:paragraph-properties fo:margin-left="0.353cm" fo:margin-right="0cm" fo:text-indent="-0.499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able_20_Contents">
      <style:paragraph-properties fo:margin-left="0.353cm" fo:margin-right="0cm" fo:text-indent="-0.49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Table_20_Heading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Table_20_Heading">
      <style:paragraph-properties style:snap-to-layout-gri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Table_20_Heading">
      <style:paragraph-properties style:snap-to-layout-gri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" style:family="paragraph" style:parent-style-name="Table_20_Heading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2" style:family="paragraph" style:parent-style-name="Table_20_Heading">
      <style:paragraph-properties style:snap-to-layout-grid="false"/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Table_20_Contents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Table_20_Contents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Table_20_Contents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Table_20_Contents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Table_20_Contents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Table_20_Contents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Table_20_Contents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fo:margin-left="0.153cm" fo:margin-right="0cm" fo:text-indent="-0.153cm" style:auto-text-indent="false"/>
    </style:style>
    <style:style style:name="P68" style:family="paragraph" style:parent-style-name="Table_20_Contents">
      <style:paragraph-properties fo:margin-left="0.153cm" fo:margin-right="0cm" fo:text-indent="-0.153cm" style:auto-text-indent="false" style:snap-to-layout-grid="false"/>
    </style:style>
    <style:style style:name="P69" style:family="paragraph" style:parent-style-name="Table_20_Contents">
      <style:paragraph-properties fo:margin-left="0.153cm" fo:margin-right="0cm" fo:text-indent="-0.153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Table_20_Contents">
      <style:paragraph-properties fo:margin-left="0.153cm" fo:margin-right="0cm" fo:text-indent="-0.153cm" style:auto-text-indent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Table_20_Contents">
      <style:paragraph-properties fo:margin-left="0.153cm" fo:margin-right="0cm" fo:text-indent="-0.153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2" style:family="paragraph" style:parent-style-name="Table_20_Contents">
      <style:paragraph-properties fo:margin-left="0.153cm" fo:margin-right="0cm" fo:text-indent="-0.153cm" style:auto-text-indent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3" style:family="paragraph" style:parent-style-name="Table_20_Contents">
      <style:paragraph-properties fo:margin-left="0.153cm" fo:margin-right="0cm" fo:text-indent="-0.153cm" style:auto-text-indent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Table_20_Contents">
      <style:paragraph-properties fo:margin-left="0.153cm" fo:margin-right="0cm" fo:text-indent="-0.2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Table_20_Contents">
      <style:paragraph-properties fo:margin-left="-0.224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Table_20_Contents">
      <style:paragraph-properties fo:margin-left="-0.146cm" fo:margin-right="0cm" fo:text-indent="0cm" style:auto-text-indent="false"/>
    </style:style>
    <style:style style:name="P77" style:family="paragraph" style:parent-style-name="Standard">
      <style:paragraph-properties fo:margin-left="0cm" fo:margin-right="0.159cm" fo:margin-top="0.159cm" fo:margin-bottom="0.159cm" fo:line-height="150%" fo:text-align="end" style:justify-single-word="false" fo:text-indent="0cm" style:auto-text-indent="false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2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4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8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79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0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1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2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3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4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5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86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87" style:family="paragraph" style:parent-style-name="Text_20_body" style:list-style-name="WW8Num2">
      <style:paragraph-properties fo:margin-left="0.635cm" fo:margin-right="0cm" fo:margin-top="0cm" fo:margin-bottom="0cm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88" style:family="paragraph" style:parent-style-name="Table_20_Contents">
      <style:text-properties fo:font-size="10pt" style:font-size-asian="10pt"/>
    </style:style>
    <style:style style:name="T1" style:family="text">
      <style:text-properties fo:color="#404040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" style:family="text">
      <style:text-properties fo:color="#40404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color="#40404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Symbol" fo:font-size="10pt" fo:language="pl" fo:country="PL" style:font-name-asian="Symbol" style:font-size-asian="10pt" style:language-asian="zxx" style:country-asian="none" style:font-name-complex="Symbol" style:font-size-complex="12pt" style:language-complex="ar" style:country-complex="SA"/>
    </style:style>
    <style:style style:name="T1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7"><text:span text:style-name="T1"><text:s text:c="107"/></text:span><text:span text:style-name="T1">Załącznik do uchwały Nr <text:s/>XIII/67/08 </text:span></text:p>
      <text:p text:style-name="P77"><text:span text:style-name="T1"><text:s text:c="105"/>Rady Gminy Dubicze Cerkiewne</text:span></text:p>
      <text:p text:style-name="P77"><text:span text:style-name="T1"><text:s text:c="89"/></text:span><text:span text:style-name="T1">z dnia 14 marca 2008r.</text:span></text:p>
      <text:p text:style-name="P9">ZADANIA <text:s/>INWESTYCYJNE NA LATA 2006 – 2013 <text:s/>SŁUŻĄCE POPRAWIE ROZWOJU <text:s/>GMINY DUBICZE CERKIEWNE</text:p>
      <text:p text:style-name="P14"/>
      <text:p text:style-name="P15">BUDOWA URZĄDZEŃ POBORU i ZAOPATRZENIA W WODĘ </text:p>
      <text:p text:style-name="P15"/>
      <text:p text:style-name="P15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E"/>
        <table:table-header-rows>
          <table:table-row table:style-name="Tabela128.1">
            <table:table-cell table:style-name="Tabela128.A1" office:value-type="string">
              <text:p text:style-name="P49">Lp</text:p>
            </table:table-cell>
            <table:table-cell table:style-name="Tabela128.A1" office:value-type="string">
              <text:p text:style-name="P49">Działanie</text:p>
            </table:table-cell>
            <table:table-cell table:style-name="Tabela128.A1" office:value-type="string">
              <text:p text:style-name="P49">Termin realizacji</text:p>
            </table:table-cell>
            <table:table-cell table:style-name="Tabela128.A1" office:value-type="string">
              <text:p text:style-name="P49">Koszty inwestycji</text:p>
            </table:table-cell>
            <table:table-cell table:style-name="Tabela128.E1" office:value-type="string">
              <text:p text:style-name="P49">Oczekiwane rezultaty</text:p>
            </table:table-cell>
          </table:table-row>
        </table:table-header-rows>
        <table:table-row table:style-name="Tabela128.1">
          <table:table-cell table:style-name="Tabela128.A2" office:value-type="string">
            <text:p text:style-name="P53"/>
            <text:p text:style-name="Table_20_Contents"/>
            <text:p text:style-name="Table_20_Contents"><text:s text:c="2"/>1</text:p>
          </table:table-cell>
          <table:table-cell table:style-name="Tabela128.A2" office:value-type="string">
            <text:p text:style-name="P17"/>
            <text:p text:style-name="P18">Budowa sieci wodociągowej wraz z przyłączami domowymi <text:s text:c="2"/>w m. Górny Gród, Nikiforowszczyzna, Wygon </text:p>
          </table:table-cell>
          <table:table-cell table:style-name="Tabela128.A2" office:value-type="string">
            <text:p text:style-name="P55"/>
            <text:p text:style-name="P55">2007-2008</text:p>
          </table:table-cell>
          <table:table-cell table:style-name="Tabela128.A2" office:value-type="string">
            <text:p text:style-name="P53"/>
            <text:p text:style-name="Table_20_Contents"><text:s/><text:span text:style-name="T4"><text:s text:c="4"/></text:span><text:span text:style-name="T11">306 000</text:span><text:span text:style-name="T4"> <text:s/></text:span></text:p>
          </table:table-cell>
          <table:table-cell table:style-name="Tabela128.E2" office:value-type="string">
            <text:p text:style-name="P18">Konieczność wykonania zadania wynika z potrzeby <text:s/>rozwoju gminnej sieci wodociągowej. Inwestycja polegać będzie na wykonaniu wykopów otwartych i ułożeniu w nich połączonych rur PCV i PE. Używane materiały do realizacji inwestycji będą neutralne dla środowiska naturalnego</text:p>
          </table:table-cell>
        </table:table-row>
        <table:table-row table:style-name="Tabela128.1">
          <table:table-cell table:style-name="Tabela128.A2" office:value-type="string">
            <text:p text:style-name="P53">2.</text:p>
          </table:table-cell>
          <table:table-cell table:style-name="Tabela128.A2" office:value-type="string">
            <text:p text:style-name="P17">Modernizacja Stacji Uzdatniania Wody w <text:s/>m. Dubicze Cerkiewne</text:p>
            <text:p text:style-name="P17"/>
          </table:table-cell>
          <table:table-cell table:style-name="Tabela128.A2" office:value-type="string">
            <text:p text:style-name="P55">2013</text:p>
          </table:table-cell>
          <table:table-cell table:style-name="Tabela128.A2" office:value-type="string">
            <text:p text:style-name="P66"><text:span text:style-name="T11"><text:s/></text:span><text:span text:style-name="T11">1000 000</text:span></text:p>
          </table:table-cell>
          <table:table-cell table:style-name="Tabela128.E2" office:value-type="string">
            <text:p text:style-name="P18">Konieczność wykonania zadania wynika z potrzeby <text:s/>rozwoju gminnej sieci wodociągowej. Inwestycja polegać będzie na modernizacji urządzeń zainstalowanych w budynku SUW i budynku</text:p>
          </table:table-cell>
        </table:table-row>
        <table:table-row table:style-name="Tabela128.1">
          <table:table-cell table:style-name="Tabela128.A2" office:value-type="string">
            <text:p text:style-name="P53">2.</text:p>
          </table:table-cell>
          <table:table-cell table:style-name="Tabela128.A2" office:value-type="string">
            <text:p text:style-name="P17">Modernizacja Stacji Uzdatniania Wody w <text:s/>m. Stary Kornin</text:p>
            <text:p text:style-name="P17"/>
          </table:table-cell>
          <table:table-cell table:style-name="Tabela128.A2" office:value-type="string">
            <text:p text:style-name="P55">2013</text:p>
          </table:table-cell>
          <table:table-cell table:style-name="Tabela128.A2" office:value-type="string">
            <text:p text:style-name="P66"><text:span text:style-name="T11"><text:s/></text:span><text:span text:style-name="T11">1700 000</text:span></text:p>
          </table:table-cell>
          <table:table-cell table:style-name="Tabela128.E2" office:value-type="string">
            <text:p text:style-name="P18">Konieczność wykonania zadania wynika z potrzeby <text:s/>rozwoju gminnej sieci wodociągowej. Inwestycja polegać będzie na modernizacji urządzeń zainstalowanych w budynku SUW i budynku</text:p>
          </table:table-cell>
        </table:table-row>
        <table:table-row table:style-name="Tabela128.1">
          <table:table-cell table:style-name="Tabela128.A2" office:value-type="string">
            <text:p text:style-name="P53"/>
          </table:table-cell>
          <table:table-cell table:style-name="Tabela128.A2" office:value-type="string">
            <text:p text:style-name="P10">Budowa wodociągu wraz z przyłączeniami domowymi w . Jakubowo</text:p>
          </table:table-cell>
          <table:table-cell table:style-name="Tabela128.A2" office:value-type="string">
            <text:p text:style-name="P55"/>
            <text:p text:style-name="P55">2009</text:p>
          </table:table-cell>
          <table:table-cell table:style-name="Tabela128.A2" office:value-type="string">
            <text:p text:style-name="P66"/>
            <text:p text:style-name="P66">450 000</text:p>
          </table:table-cell>
          <table:table-cell table:style-name="Tabela128.E2" office:value-type="string">
            <text:p text:style-name="P18">Konieczność wykonania zadania wynika z potrzeby <text:s/>rozwoju gminnej sieci wodociągowej. Inwestycja polegać będzie na wykonaniu wykopów otwartych i ułożeniu w nich połączonych rur PCV i PE. Używane materiały do realizacji inwestycji będą neutralne dla środowiska naturalnego</text:p>
          </table:table-cell>
        </table:table-row>
      </table:table>
      <text:p text:style-name="P7"/>
      <text:p text:style-name="P15"/>
      <text:p text:style-name="P15"/>
      <text:p text:style-name="P15"/>
      <text:p text:style-name="P15"><text:soft-page-break/></text:p>
      <text:p text:style-name="P15"/>
      <text:p text:style-name="P15">PRZEBUDOWA <text:s/>GMINNEJ INFRASTRUKTURY DROGOWEJ </text:p>
      <text:p text:style-name="P15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/>
        <table:table-column table:style-name="Tabela129.E"/>
        <table:table-header-rows>
          <table:table-row table:style-name="Tabela129.1">
            <table:table-cell table:style-name="Tabela129.A1" office:value-type="string">
              <text:p text:style-name="P49">Lp</text:p>
            </table:table-cell>
            <table:table-cell table:style-name="Tabela129.A1" office:value-type="string">
              <text:p text:style-name="P49">Działanie</text:p>
            </table:table-cell>
            <table:table-cell table:style-name="Tabela129.A1" office:value-type="string">
              <text:p text:style-name="P49">Termin</text:p>
              <text:p text:style-name="P48">realizacji</text:p>
            </table:table-cell>
            <table:table-cell table:style-name="Tabela129.A1" office:value-type="string">
              <text:p text:style-name="P49">Koszty</text:p>
              <text:p text:style-name="P48">inwestycji</text:p>
            </table:table-cell>
            <table:table-cell table:style-name="Tabela129.E1" office:value-type="string">
              <text:p text:style-name="P49">Oczekiwane rezultaty</text:p>
            </table:table-cell>
          </table:table-row>
        </table:table-header-rows>
        <table:table-row table:style-name="Tabela129.1">
          <table:table-cell table:style-name="Tabela129.A2" office:value-type="string">
            <text:p text:style-name="P53"/>
            <text:p text:style-name="Table_20_Contents"><text:s/>1</text:p>
          </table:table-cell>
          <table:table-cell table:style-name="Tabela129.A2" office:value-type="string">
            <text:p text:style-name="P57">Przebudowa drogi gminnej Wiluki-Werstok (obok cmentarza) do drogi powiatowej Policzna-Dubicze Cerkiewne o długości <text:s/>1651 mb</text:p>
          </table:table-cell>
          <table:table-cell table:style-name="Tabela129.A2" office:value-type="string">
            <text:p text:style-name="P53"/>
            <text:p text:style-name="Table_20_Contents"><text:s/>2006-2009</text:p>
          </table:table-cell>
          <table:table-cell table:style-name="Tabela129.A2" office:value-type="string">
            <text:p text:style-name="P53"/>
            <text:p text:style-name="Table_20_Contents">378 000</text:p>
          </table:table-cell>
          <table:table-cell table:style-name="Tabela129.E2" office:value-type="string">
            <text:p text:style-name="P18">-Poprawa bezpieczeństwa ruchu kołowego <text:s text:c="3"/>- Skrócenie czasu dojazdu i poprawa <text:s/>mobilności mieszkańców gminy. -Zwiększenie atrakcyjności obszarów dla przyszłych inwestorów.</text:p>
            <text:p text:style-name="P18">-Poprawa wizerunku miejscowości Wiluki</text:p>
          </table:table-cell>
        </table:table-row>
        <table:table-row table:style-name="Tabela129.1">
          <table:table-cell table:style-name="Tabela129.A2" office:value-type="string">
            <text:p text:style-name="P66"><text:span text:style-name="T11"><text:s/></text:span><text:span text:style-name="T11">2</text:span></text:p>
          </table:table-cell>
          <table:table-cell table:style-name="Tabela129.A2" office:value-type="string">
            <text:p text:style-name="P57">Przebudowa drogi gminnej w m. Tofiłowce o długości <text:s/>833 mb</text:p>
          </table:table-cell>
          <table:table-cell table:style-name="Tabela129.A2" office:value-type="string">
            <text:p text:style-name="P53"><text:s/></text:p>
            <text:p text:style-name="Table_20_Contents"><text:span text:style-name="T18"><text:s/></text:span><text:s/>2006-2009</text:p>
          </table:table-cell>
          <table:table-cell table:style-name="Tabela129.A2" office:value-type="string">
            <text:p text:style-name="P53"/>
            <text:p text:style-name="Table_20_Contents">2 16 000</text:p>
          </table:table-cell>
          <table:table-cell table:style-name="Tabela129.E2" office:value-type="string">
            <text:p text:style-name="P11">-Poprawa bezpieczeństwa ruchu kołowego <text:s text:c="3"/>-Skrócenie czasu dojazdu i poprawa <text:s text:c="4"/>mobilności mieszkańców gminy. -Zwiększenie atrakcyjności obszarów dla przyszłych inwestorów.</text:p>
            <text:p text:style-name="P18">-Poprawa wizerunku miejscowości Tofiłowcei</text:p>
          </table:table-cell>
        </table:table-row>
        <table:table-row table:style-name="Tabela129.1">
          <table:table-cell table:style-name="Tabela129.A2" office:value-type="string">
            <text:p text:style-name="P58"><text:s/></text:p>
            <text:p text:style-name="Table_20_Contents"><text:span text:style-name="T7"><text:s text:c="2"/></text:span><text:span text:style-name="T7">3</text:span></text:p>
          </table:table-cell>
          <table:table-cell table:style-name="Tabela129.A2" office:value-type="string">
            <text:p text:style-name="P58">Przebudowa <text:s/>drogi <text:s/>gminnej w m. Jelonka o długości <text:s/>250 mb</text:p>
          </table:table-cell>
          <table:table-cell table:style-name="Tabela129.A2" office:value-type="string">
            <text:p text:style-name="P53"><text:s text:c="2"/></text:p>
            <text:p text:style-name="Table_20_Contents"><text:s text:c="4"/>2012</text:p>
          </table:table-cell>
          <table:table-cell table:style-name="Tabela129.A2" office:value-type="string">
            <text:p text:style-name="P66"/>
            <text:p text:style-name="Table_20_Contents"><text:span text:style-name="T11"><text:s text:c="2"/></text:span><text:span text:style-name="T11">1</text:span> 50 000</text:p>
          </table:table-cell>
          <table:table-cell table:style-name="Tabela129.E2" office:value-type="string">
            <text:p text:style-name="P58">Poprawa bezpieczeństwa ruchu kołowego</text:p>
          </table:table-cell>
        </table:table-row>
        <table:table-row table:style-name="Tabela129.1">
          <table:table-cell table:style-name="Tabela129.A2" office:value-type="string">
            <text:p text:style-name="P58"><text:s/></text:p>
            <text:p text:style-name="P59">4</text:p>
          </table:table-cell>
          <table:table-cell table:style-name="Tabela129.A2" office:value-type="string">
            <text:p text:style-name="P57">Przebudowa drogi gminnej Grabowiec-Dubicze Cerkiewne o długości 1447 mb.</text:p>
          </table:table-cell>
          <table:table-cell table:style-name="Tabela129.A2" office:value-type="string">
            <text:p text:style-name="P66"/>
            <text:p text:style-name="P66"><text:span text:style-name="T11"><text:s/></text:span><text:span text:style-name="T11">2006-2009 <text:s text:c="2"/></text:span></text:p>
          </table:table-cell>
          <table:table-cell table:style-name="Tabela129.A2" office:value-type="string">
            <text:p text:style-name="P53"><text:s/></text:p>
            <text:p text:style-name="P53">330 000</text:p>
          </table:table-cell>
          <table:table-cell table:style-name="Tabela129.E2" office:value-type="string">
            <text:p text:style-name="P18">-Poprawa bezpieczeństwa ruchu kołowego <text:s text:c="3"/>-Skrócenie czasu dojazdu i poprawa mobilności mieszkańców gminy. -Zwiększenie atrakcyjności obszarów dla przyszłych inwestorów.</text:p>
            <text:p text:style-name="P18">-Poprawa wizerunku miejscowości Dubicze Cerkiewne i Grabowiec</text:p>
          </table:table-cell>
        </table:table-row>
        <table:table-row table:style-name="Tabela129.1">
          <table:table-cell table:style-name="Tabela129.A2" office:value-type="string">
            <text:p text:style-name="P58"><text:s/></text:p>
            <text:p text:style-name="Table_20_Contents"><text:span text:style-name="T7"><text:s text:c="2"/></text:span><text:span text:style-name="T7">5</text:span></text:p>
          </table:table-cell>
          <table:table-cell table:style-name="Tabela129.A2" office:value-type="string">
            <text:p text:style-name="P57">Przebudowa drogi gminnej <text:s/>Górny Gród- Klakowo o długości 1250 mb</text:p>
          </table:table-cell>
          <table:table-cell table:style-name="Tabela129.A2" office:value-type="string">
            <text:p text:style-name="P53"><text:s text:c="4"/></text:p>
            <text:p text:style-name="Table_20_Contents"><text:s text:c="4"/>2011</text:p>
          </table:table-cell>
          <table:table-cell table:style-name="Tabela129.A2" office:value-type="string">
            <text:p text:style-name="P53"/>
            <text:p text:style-name="Table_20_Contents">50 000</text:p>
          </table:table-cell>
          <table:table-cell table:style-name="Tabela129.E2" office:value-type="string">
            <text:p text:style-name="P57">Poprawa bezpieczeństwa ruchu kołowego, skrócenie czasu dojazdu i poprawa mobilności mieszkańców gminy.</text:p>
          </table:table-cell>
        </table:table-row>
        <table:table-row table:style-name="Tabela129.1">
          <table:table-cell table:style-name="Tabela129.A2" office:value-type="string">
            <text:p text:style-name="P66"><text:span text:style-name="T6"><text:s text:c="2"/></text:span><text:span text:style-name="T6">6</text:span></text:p>
          </table:table-cell>
          <table:table-cell table:style-name="Tabela129.A2" office:value-type="string">
            <text:p text:style-name="P58">Przebudowa <text:s/>drogi gminnej Wiluki-Krugłe (3250 mb)</text:p>
          </table:table-cell>
          <table:table-cell table:style-name="Tabela129.A2" office:value-type="string">
            <text:p text:style-name="P66"><text:span text:style-name="T11"><text:s text:c="4"/></text:span><text:span text:style-name="T11">2011</text:span></text:p>
          </table:table-cell>
          <table:table-cell table:style-name="Tabela129.A2" office:value-type="string">
            <text:p text:style-name="P53">150 000</text:p>
          </table:table-cell>
          <table:table-cell table:style-name="Tabela129.E2" office:value-type="string">
            <text:p text:style-name="P58">Poprawa bezpieczeństwa ruchu kołowego</text:p>
          </table:table-cell>
        </table:table-row>
        <table:table-row table:style-name="Tabela129.1">
          <table:table-cell table:style-name="Tabela129.A2" office:value-type="string">
            <text:p text:style-name="P58"/>
            <text:p text:style-name="P56"/>
            <text:p text:style-name="Table_20_Contents"><text:span text:style-name="T7"><text:s/></text:span><text:span text:style-name="T7">7</text:span></text:p>
          </table:table-cell>
          <table:table-cell table:style-name="Tabela129.A2" office:value-type="string">
            <text:p text:style-name="P18"/>
            <text:p text:style-name="P22">Przebudowa dróg gminnych w m.Tofiłowce,Rutka, Dubicze Cerkiewne, Paiseczniki Małe, Werstok,Siemiwołoki, Koryciski</text:p>
          </table:table-cell>
          <table:table-cell table:style-name="Tabela129.A2" office:value-type="string">
            <text:p text:style-name="P53"/>
            <text:p text:style-name="P54">2010-2013</text:p>
          </table:table-cell>
          <table:table-cell table:style-name="Tabela129.A2" office:value-type="string">
            <text:p text:style-name="P53"/>
            <text:p text:style-name="Table_20_Contents">2 610 000</text:p>
          </table:table-cell>
          <table:table-cell table:style-name="Tabela129.E2" office:value-type="string">
            <text:p text:style-name="P18">Poprawa bezpieczeństwa ruchu kołowego i uszkodzeń pojazdów z <text:s/>powodu kolein i ubytków w jezdni. Skrócenie czasu dojazdu i poprawa mobilności mieszkańców gminy. Zwiększenie atrakcyjności inwestycyjnej tych terenów.</text:p>
          </table:table-cell>
        </table:table-row>
        <table:table-row table:style-name="Tabela129.1">
          <table:table-cell table:style-name="Tabela129.A2" office:value-type="string">
            <text:p text:style-name="P66"><text:span text:style-name="T6"><text:s/></text:span><text:span text:style-name="T6">8</text:span></text:p>
          </table:table-cell>
          <table:table-cell table:style-name="Tabela129.A2" office:value-type="string">
            <text:p text:style-name="P58">Przebudowa drogi gminnej w m. Jagodniki o długości 1200 mb na odcinku od drogi wojewódzkiej do Orzeszkowa</text:p>
          </table:table-cell>
          <table:table-cell table:style-name="Tabela129.A2" office:value-type="string">
            <text:p text:style-name="P55">2012</text:p>
          </table:table-cell>
          <table:table-cell table:style-name="Tabela129.A2" office:value-type="string">
            <text:p text:style-name="P53">300 00</text:p>
          </table:table-cell>
          <table:table-cell table:style-name="Tabela129.E2" office:value-type="string">
            <text:p text:style-name="P57">Poprawa bezpieczeństwa ruchu kołowego, skrócenie czasu dojazdu i poprawa mobilności mieszkańców gminy.</text:p>
          </table:table-cell>
        </table:table-row>
      </table:table>
      <text:p text:style-name="P19"/>
      <text:p text:style-name="P15"/>
      <text:p text:style-name="P15"><text:soft-page-break/></text:p>
      <text:p text:style-name="P15"/>
      <text:p text:style-name="P15"/>
      <text:p text:style-name="P15">BUDOWA URZĄDZEŃ DO ODPROWADZANIA I OCZYSZCZANIA ŚCIEKÓW </text:p>
      <text:p text:style-name="P15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able:table-column table:style-name="Tabela130.E"/>
        <table:table-header-rows>
          <table:table-row table:style-name="Tabela130.1">
            <table:table-cell table:style-name="Tabela130.A1" office:value-type="string">
              <text:p text:style-name="P50">Lp</text:p>
            </table:table-cell>
            <table:table-cell table:style-name="Tabela130.A1" office:value-type="string">
              <text:p text:style-name="P49">Działanie</text:p>
            </table:table-cell>
            <table:table-cell table:style-name="Tabela130.A1" office:value-type="string">
              <text:p text:style-name="P49">Termin</text:p>
              <text:p text:style-name="P48">realizacji</text:p>
            </table:table-cell>
            <table:table-cell table:style-name="Tabela130.A1" office:value-type="string">
              <text:p text:style-name="P49">Koszty</text:p>
              <text:p text:style-name="P48">inwestycji</text:p>
            </table:table-cell>
            <table:table-cell table:style-name="Tabela130.E1" office:value-type="string">
              <text:p text:style-name="P49">Oczekiwane rezultaty</text:p>
            </table:table-cell>
          </table:table-row>
        </table:table-header-rows>
        <table:table-row table:style-name="Tabela130.1">
          <table:table-cell table:style-name="Tabela130.A2" office:value-type="string">
            <text:p text:style-name="P60"/>
            <text:p text:style-name="P59"/>
            <text:p text:style-name="P59">1</text:p>
          </table:table-cell>
          <table:table-cell table:style-name="Tabela130.A2" office:value-type="string">
            <text:p text:style-name="P57">Rozbudowa oczyszczalni ścieków w Dubiczach Cerkiewnych</text:p>
          </table:table-cell>
          <table:table-cell table:style-name="Tabela130.A2" office:value-type="string">
            <text:p text:style-name="P55">2009</text:p>
          </table:table-cell>
          <table:table-cell table:style-name="Tabela130.A2" office:value-type="string">
            <text:p text:style-name="P55">1 040 000</text:p>
          </table:table-cell>
          <table:table-cell table:style-name="Tabela130.E2" office:value-type="string">
            <text:p text:style-name="P18">Osiągnięcie bezpośredniego efektu ekologicznego polegającego na oczyszczaniu powstających ścieków bytowych. Wyeliminowanie ryzyka wprowadzania do środowiska ścieków nieoczyszczonych ze względu na nieszczelność zbiorników przydomowych. </text:p>
          </table:table-cell>
        </table:table-row>
        <table:table-row table:style-name="Tabela130.1">
          <table:table-cell table:style-name="Tabela130.A2" office:value-type="string">
            <text:p text:style-name="P60">2. </text:p>
          </table:table-cell>
          <table:table-cell table:style-name="Tabela130.A2" office:value-type="string">
            <text:p text:style-name="P57">Budowa oczyszczalni ścieków we wsi Koryciski</text:p>
          </table:table-cell>
          <table:table-cell table:style-name="Tabela130.A2" office:value-type="string">
            <text:p text:style-name="P55">2012</text:p>
          </table:table-cell>
          <table:table-cell table:style-name="Tabela130.A2" office:value-type="string">
            <text:p text:style-name="P55">1500 000</text:p>
          </table:table-cell>
          <table:table-cell table:style-name="Tabela130.E2" office:value-type="string">
            <text:p text:style-name="P18">Osiągnięcie bezpośredniego efektu ekologicznego polegającego na oczyszczaniu powstających ścieków bytowych. Wyeliminowanie ryzyka wprowadzania do środowiska ścieków nieoczyszczonych ze względu na nieszczelność zbiorników przydomowych. </text:p>
          </table:table-cell>
        </table:table-row>
        <table:table-row table:style-name="Tabela130.1">
          <table:table-cell table:style-name="Tabela130.A2" office:value-type="string">
            <text:p text:style-name="P60">3</text:p>
          </table:table-cell>
          <table:table-cell table:style-name="Tabela130.A2" office:value-type="string">
            <text:p text:style-name="P57">Budowa kanalizacji sanitarnej we wsi Koryciski, Stary Kornin i Jagodniki </text:p>
          </table:table-cell>
          <table:table-cell table:style-name="Tabela130.A2" office:value-type="string">
            <text:p text:style-name="P55">2009-2010</text:p>
          </table:table-cell>
          <table:table-cell table:style-name="Tabela130.A2" office:value-type="string">
            <text:p text:style-name="P55">2 550 000</text:p>
          </table:table-cell>
          <table:table-cell table:style-name="Tabela130.E2" office:value-type="string">
            <text:p text:style-name="P18">Osiągnięcie bezpośredniego efektu ekologicznego polegającego na oczyszczaniu powstających ścieków bytowych. Wyeliminowanie ryzyka wprowadzania do środowiska ścieków nieoczyszczonych ze względu na nieszczelność zbiorników przydomowych. </text:p>
          </table:table-cell>
        </table:table-row>
        <table:table-row table:style-name="Tabela130.1">
          <table:table-cell table:style-name="Tabela130.A2" office:value-type="string">
            <text:p text:style-name="P60">4</text:p>
          </table:table-cell>
          <table:table-cell table:style-name="Tabela130.A2" office:value-type="string">
            <text:p text:style-name="P18"/>
            <text:p text:style-name="P18">Budowa kanalizacji sanitarnej <text:s/>we wsiach Grabowiec. Tofiłowce, Czechy Orlańskie z podłączeniem do oczyszczalni w Dubiczach Cerkiewnych.</text:p>
            <text:p text:style-name="P11"/>
          </table:table-cell>
          <table:table-cell table:style-name="Tabela130.A2" office:value-type="string">
            <text:p text:style-name="P55"/>
            <text:p text:style-name="P54"/>
            <text:p text:style-name="P54">2011-2013</text:p>
          </table:table-cell>
          <table:table-cell table:style-name="Tabela130.A2" office:value-type="string">
            <text:p text:style-name="P55"/>
            <text:p text:style-name="P54"/>
            <text:p text:style-name="P54">2 991 000</text:p>
          </table:table-cell>
          <table:table-cell table:style-name="Tabela130.E2" office:value-type="string">
            <text:p text:style-name="P17">Wybudowanie sieci kanalizacyjnej wraz z przykanalikami. Osiągnięcie bezpośredniego efektu ekologicznego polegającego na oczyszczaniu powstających ścieków bytowych. Wyeliminowanie ryzyka wprowadzania do środowiska ścieków nieoczyszczonych ze względu na nieszczelność zbiorników przydomowych. </text:p>
          </table:table-cell>
        </table:table-row>
        <table:table-row table:style-name="Tabela130.1">
          <table:table-cell table:style-name="Tabela130.A2" office:value-type="string">
            <text:p text:style-name="P60">5. </text:p>
          </table:table-cell>
          <table:table-cell table:style-name="Tabela130.A2" office:value-type="string">
            <text:p text:style-name="P18">Budowa kanalizacji sanitarnej w m. Rutka z podłączeniem do oczyszczalni ścieków w Dubiczach Cerkiewnych</text:p>
          </table:table-cell>
          <table:table-cell table:style-name="Tabela130.A2" office:value-type="string">
            <text:p text:style-name="P55">2011</text:p>
          </table:table-cell>
          <table:table-cell table:style-name="Tabela130.A2" office:value-type="string">
            <text:p text:style-name="P55">400 000</text:p>
          </table:table-cell>
          <table:table-cell table:style-name="Tabela130.E2" office:value-type="string">
            <text:p text:style-name="P18">Osiągnięcie bezpośredniego efektu ekologicznego polegającego na oczyszczaniu powstających ścieków bytowych. Wyeliminowanie ryzyka wprowadzania do środowiska ścieków nieoczyszczonych ze względu na nieszczelność zbiorników przydomowych. </text:p>
          </table:table-cell>
        </table:table-row>
        <text:soft-page-break/>
        <table:table-row table:style-name="Tabela130.1">
          <table:table-cell table:style-name="Tabela130.A2" office:value-type="string">
            <text:p text:style-name="P55">6.</text:p>
          </table:table-cell>
          <table:table-cell table:style-name="Tabela130.A2" office:value-type="string">
            <text:p text:style-name="P21"><text:span text:style-name="T2">Budowa przydomowych <text:s/>oczyszczalni ścieków w miejscowościach gminnych <text:s text:c="11"/>(455 szt.) w s</text:span><text:span text:style-name="T5">ołectwach <text:s/>Starzyna, Górny Gród, Jelonka, Witowo, Istok,Stary Kornin, Jagodniki, Koryciski, Werstok, Wiluki, Wojnówka, Rutka, Długi Bród</text:span></text:p>
          </table:table-cell>
          <table:table-cell table:style-name="Tabela130.A2" office:value-type="string">
            <text:p text:style-name="P55">2008 -2013</text:p>
          </table:table-cell>
          <table:table-cell table:style-name="Tabela130.A2" office:value-type="string">
            <text:p text:style-name="P55">4 550 000</text:p>
          </table:table-cell>
          <table:table-cell table:style-name="Tabela130.E2" office:value-type="string">
            <text:p text:style-name="P18">Osiągnięcie bezpośredniego efektu ekologicznego polegającego na oczyszczaniu powstających ścieków bytowych. Wyeliminowanie ryzyka wprowadzania do środowiska ścieków nieoczyszczonych ze względu na nieszczelność zbiorników przydomowych. </text:p>
          </table:table-cell>
        </table:table-row>
      </table:table>
      <text:p text:style-name="P20"/>
      <text:p text:style-name="P15"/>
      <text:p text:style-name="P15">MODERNIZACJA OŚWIETLENIA ULICZNEGO</text:p>
      <text:p text:style-name="P16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column table:style-name="Tabela131.E"/>
        <table:table-header-rows>
          <table:table-row table:style-name="Tabela131.1">
            <table:table-cell table:style-name="Tabela131.A1" office:value-type="string">
              <text:p text:style-name="P49">Lp</text:p>
            </table:table-cell>
            <table:table-cell table:style-name="Tabela131.A1" office:value-type="string">
              <text:p text:style-name="P49">Działanie</text:p>
            </table:table-cell>
            <table:table-cell table:style-name="Tabela131.A1" office:value-type="string">
              <text:p text:style-name="P49">Termin</text:p>
              <text:p text:style-name="P48">realizacji</text:p>
            </table:table-cell>
            <table:table-cell table:style-name="Tabela131.A1" office:value-type="string">
              <text:p text:style-name="P49">Koszty </text:p>
              <text:p text:style-name="P48">inwestycji</text:p>
            </table:table-cell>
            <table:table-cell table:style-name="Tabela131.E1" office:value-type="string">
              <text:p text:style-name="P49">Oczekiwane rezultaty</text:p>
            </table:table-cell>
          </table:table-row>
        </table:table-header-rows>
        <table:table-row table:style-name="Tabela131.1">
          <table:table-cell table:style-name="Tabela131.A2" office:value-type="string">
            <text:p text:style-name="P66"><text:span text:style-name="T6"><text:s/></text:span><text:span text:style-name="T6">1</text:span></text:p>
          </table:table-cell>
          <table:table-cell table:style-name="Tabela131.A2" office:value-type="string">
            <text:p text:style-name="P58">Wymiana oświetlenia ulicznego na lampy energooszczędne we wsi Rutka</text:p>
          </table:table-cell>
          <table:table-cell table:style-name="Tabela131.A2" office:value-type="string">
            <text:p text:style-name="P66"><text:span text:style-name="T11"><text:s text:c="3"/></text:span><text:span text:style-name="T11">2008-2013</text:span></text:p>
          </table:table-cell>
          <table:table-cell table:style-name="Tabela131.A2" office:value-type="string">
            <text:p text:style-name="P66"><text:span text:style-name="T11"><text:s/></text:span><text:span text:style-name="T11">50 000</text:span></text:p>
          </table:table-cell>
          <table:table-cell table:style-name="Tabela131.E2" office:value-type="string">
            <text:p text:style-name="P58">Oszczędność energii</text:p>
          </table:table-cell>
        </table:table-row>
        <table:table-row table:style-name="Tabela131.1">
          <table:table-cell table:style-name="Tabela131.A2" office:value-type="string">
            <text:p text:style-name="P66"><text:span text:style-name="T6"><text:s/></text:span><text:span text:style-name="T6">2</text:span></text:p>
          </table:table-cell>
          <table:table-cell table:style-name="Tabela131.A2" office:value-type="string">
            <text:p text:style-name="P58">Założenie oświetlenia ulicznego wsi Zabagonie</text:p>
          </table:table-cell>
          <table:table-cell table:style-name="Tabela131.A2" office:value-type="string">
            <text:p text:style-name="P66"><text:span text:style-name="T11"><text:s text:c="3"/></text:span><text:span text:style-name="T11">2008-2013</text:span></text:p>
          </table:table-cell>
          <table:table-cell table:style-name="Tabela131.A2" office:value-type="string">
            <text:p text:style-name="P53">30 000</text:p>
          </table:table-cell>
          <table:table-cell table:style-name="Tabela131.E2" office:value-type="string">
            <text:p text:style-name="P58">Oszczędność energii</text:p>
          </table:table-cell>
        </table:table-row>
        <table:table-row table:style-name="Tabela131.1">
          <table:table-cell table:style-name="Tabela131.A2" office:value-type="string">
            <text:p text:style-name="P66"><text:span text:style-name="T6"><text:s/></text:span><text:span text:style-name="T6">3</text:span></text:p>
          </table:table-cell>
          <table:table-cell table:style-name="Tabela131.A2" office:value-type="string">
            <text:p text:style-name="P58">Wymiana oświetlenia ulicznego na lampy energooszczędne we wsi Grabowiec</text:p>
          </table:table-cell>
          <table:table-cell table:style-name="Tabela131.A2" office:value-type="string">
            <text:p text:style-name="P66"><text:span text:style-name="T11"><text:s text:c="3"/></text:span><text:span text:style-name="T11">2009-2014</text:span></text:p>
          </table:table-cell>
          <table:table-cell table:style-name="Tabela131.A2" office:value-type="string">
            <text:p text:style-name="P53">150 000</text:p>
          </table:table-cell>
          <table:table-cell table:style-name="Tabela131.E2" office:value-type="string">
            <text:p text:style-name="P58">Oszczędność energii</text:p>
          </table:table-cell>
        </table:table-row>
        <table:table-row table:style-name="Tabela131.1">
          <table:table-cell table:style-name="Tabela131.A2" office:value-type="string">
            <text:p text:style-name="P66"><text:span text:style-name="T6"><text:s/></text:span><text:span text:style-name="T6">4</text:span></text:p>
          </table:table-cell>
          <table:table-cell table:style-name="Tabela131.A2" office:value-type="string">
            <text:p text:style-name="P58">Wymiana oświetlenia ulicznego na lampy energooszczędne we wsi Dubicze Cerkiewne</text:p>
          </table:table-cell>
          <table:table-cell table:style-name="Tabela131.A2" office:value-type="string">
            <text:p text:style-name="P66"><text:span text:style-name="T11"><text:s text:c="3"/></text:span><text:span text:style-name="T11">2010-2014</text:span></text:p>
          </table:table-cell>
          <table:table-cell table:style-name="Tabela131.A2" office:value-type="string">
            <text:p text:style-name="P53">170 000</text:p>
          </table:table-cell>
          <table:table-cell table:style-name="Tabela131.E2" office:value-type="string">
            <text:p text:style-name="P58">Oszczędność energii</text:p>
          </table:table-cell>
        </table:table-row>
        <table:table-row table:style-name="Tabela131.1">
          <table:table-cell table:style-name="Tabela131.A2" office:value-type="string">
            <text:p text:style-name="P66"><text:span text:style-name="T11"><text:s/></text:span><text:span text:style-name="T6">5</text:span></text:p>
          </table:table-cell>
          <table:table-cell table:style-name="Tabela131.A2" office:value-type="string">
            <text:p text:style-name="P58">Wymiana oświetlenia ulicznego na lampy energooszczędne we wsi Koryciski</text:p>
          </table:table-cell>
          <table:table-cell table:style-name="Tabela131.A2" office:value-type="string">
            <text:p text:style-name="P66"><text:span text:style-name="T11"><text:s text:c="3"/></text:span><text:span text:style-name="T11">2011-2014</text:span></text:p>
          </table:table-cell>
          <table:table-cell table:style-name="Tabela131.A2" office:value-type="string">
            <text:p text:style-name="P53">90 000</text:p>
          </table:table-cell>
          <table:table-cell table:style-name="Tabela131.E2" office:value-type="string">
            <text:p text:style-name="P58">Oszczędność energii</text:p>
          </table:table-cell>
        </table:table-row>
        <table:table-row table:style-name="Tabela131.1">
          <table:table-cell table:style-name="Tabela131.A2" office:value-type="string">
            <text:p text:style-name="P66"><text:span text:style-name="T6"><text:s/></text:span><text:span text:style-name="T6">6</text:span></text:p>
          </table:table-cell>
          <table:table-cell table:style-name="Tabela131.A2" office:value-type="string">
            <text:p text:style-name="P58">Wymiana oświetlenia ulicznego na lampy energooszczędne we wsi Tofiłowce</text:p>
          </table:table-cell>
          <table:table-cell table:style-name="Tabela131.A2" office:value-type="string">
            <text:p text:style-name="P66"><text:span text:style-name="T11"><text:s text:c="3"/></text:span><text:span text:style-name="T11">2012-2014</text:span></text:p>
          </table:table-cell>
          <table:table-cell table:style-name="Tabela131.A2" office:value-type="string">
            <text:p text:style-name="P53">110 000</text:p>
          </table:table-cell>
          <table:table-cell table:style-name="Tabela131.E2" office:value-type="string">
            <text:p text:style-name="P58">Oszczędność energii</text:p>
          </table:table-cell>
        </table:table-row>
      </table:table>
      <text:p text:style-name="P16"><text:s/></text:p>
      <text:p text:style-name="P19"><text:span text:style-name="T3"><text:s text:c="47"/></text:span><text:span text:style-name="T3">REMONTY i MODERNIZACJA ŚWIETLIC WIEJSKICH</text:span></text:p>
      <text:p text:style-name="P16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/>
        <table:table-column table:style-name="Tabela132.E"/>
        <table:table-header-rows>
          <text:soft-page-break/>
          <table:table-row table:style-name="Tabela132.1">
            <table:table-cell table:style-name="Tabela132.A1" office:value-type="string">
              <text:p text:style-name="P49">Lp</text:p>
            </table:table-cell>
            <table:table-cell table:style-name="Tabela132.A1" office:value-type="string">
              <text:p text:style-name="P49">Działanie</text:p>
            </table:table-cell>
            <table:table-cell table:style-name="Tabela132.A1" office:value-type="string">
              <text:p text:style-name="P49">Termin</text:p>
              <text:p text:style-name="P48">realizacji</text:p>
            </table:table-cell>
            <table:table-cell table:style-name="Tabela132.A1" office:value-type="string">
              <text:p text:style-name="P49">Koszty </text:p>
              <text:p text:style-name="P48">inwestycji</text:p>
            </table:table-cell>
            <table:table-cell table:style-name="Tabela132.E1" office:value-type="string">
              <text:p text:style-name="P49">Oczekiwane rezultaty</text:p>
            </table:table-cell>
          </table:table-row>
        </table:table-header-rows>
        <table:table-row table:style-name="Tabela132.1">
          <table:table-cell table:style-name="Tabela132.A2" office:value-type="string">
            <text:p text:style-name="P66"><text:span text:style-name="T6"><text:s text:c="2"/></text:span><text:span text:style-name="T6">1</text:span></text:p>
          </table:table-cell>
          <table:table-cell table:style-name="Tabela132.A2" office:value-type="string">
            <text:p text:style-name="P57">Rozbudowa i nadbudowa Centrum Kultury w Grabowcu</text:p>
          </table:table-cell>
          <table:table-cell table:style-name="Tabela132.A2" office:value-type="string">
            <text:p text:style-name="P66"><text:span text:style-name="T11"><text:s text:c="4"/></text:span><text:span text:style-name="T11">2008</text:span></text:p>
          </table:table-cell>
          <table:table-cell table:style-name="Tabela132.A2" office:value-type="string">
            <text:p text:style-name="P53">402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6"><text:s text:c="2"/></text:span><text:span text:style-name="T6">2</text:span></text:p>
          </table:table-cell>
          <table:table-cell table:style-name="Tabela132.A2" office:value-type="string">
            <text:p text:style-name="P58">Remont świetlicy w <text:s/>Jagodnikach (urządzenie trzonu kuchennego)</text:p>
          </table:table-cell>
          <table:table-cell table:style-name="Tabela132.A2" office:value-type="string">
            <text:p text:style-name="P53">2010-2013 </text:p>
          </table:table-cell>
          <table:table-cell table:style-name="Tabela132.A2" office:value-type="string">
            <text:p text:style-name="P66"><text:span text:style-name="T11"><text:s/></text:span><text:span text:style-name="T11">95 000</text:span>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6"><text:s text:c="2"/></text:span><text:span text:style-name="T6">3</text:span></text:p>
          </table:table-cell>
          <table:table-cell table:style-name="Tabela132.A2" office:value-type="string">
            <text:p text:style-name="P58">Remont świetlicy w Koryciskach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105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6"><text:s text:c="2"/></text:span><text:span text:style-name="T6">4</text:span></text:p>
          </table:table-cell>
          <table:table-cell table:style-name="Tabela132.A2" office:value-type="string">
            <text:p text:style-name="P58">Remont świetlicy w Istoku 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66"><text:span text:style-name="T11"><text:s/></text:span><text:span text:style-name="T11">50 000</text:span>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6"><text:s text:c="2"/></text:span><text:span text:style-name="T6">5</text:span></text:p>
          </table:table-cell>
          <table:table-cell table:style-name="Tabela132.A2" office:value-type="string">
            <text:p text:style-name="P58">Remont świetlicy w <text:s/>Jelonce 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85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11"><text:s/></text:span><text:span text:style-name="T6"><text:s/>6</text:span></text:p>
          </table:table-cell>
          <table:table-cell table:style-name="Tabela132.A2" office:value-type="string">
            <text:p text:style-name="P58">Remont świetlicy w Wojnówce – wymiana stolarki okiennej i drzwiowej, remont trzonu kuchennego (piec gazowy)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90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11"><text:s/></text:span><text:span text:style-name="T11">7 </text:span></text:p>
          </table:table-cell>
          <table:table-cell table:style-name="Tabela132.A2" office:value-type="string">
            <text:p text:style-name="P53">Remont świetlicy wiejskiej we wsi Werstok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75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11"><text:s text:c="2"/></text:span><text:span text:style-name="T6">7</text:span></text:p>
          </table:table-cell>
          <table:table-cell table:style-name="Tabela132.A2" office:value-type="string">
            <text:p text:style-name="P58">Kapitalny remont świetlicy w Witowie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60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6"><text:s text:c="2"/></text:span><text:span text:style-name="T6">8</text:span></text:p>
          </table:table-cell>
          <table:table-cell table:style-name="Tabela132.A2" office:value-type="string">
            <text:p text:style-name="P58">Remont świetlicy w Czechach Orlańskich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60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66"><text:span text:style-name="T11"><text:s text:c="2"/></text:span><text:span text:style-name="T6">9</text:span></text:p>
          </table:table-cell>
          <table:table-cell table:style-name="Tabela132.A2" office:value-type="string">
            <text:p text:style-name="P58">Remont świetlicy w <text:s/>Tofiłowcach wraz z modernizacją budynku Straży Pożarnej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112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  <table:table-row table:style-name="Tabela132.1">
          <table:table-cell table:style-name="Tabela132.A2" office:value-type="string">
            <text:p text:style-name="P53">10 .</text:p>
          </table:table-cell>
          <table:table-cell table:style-name="Tabela132.A2" office:value-type="string">
            <text:p text:style-name="P58">Remont świetlicy wiejskiej we wsi Stary Kornin</text:p>
          </table:table-cell>
          <table:table-cell table:style-name="Tabela132.A2" office:value-type="string">
            <text:p text:style-name="P53">2010-2013</text:p>
          </table:table-cell>
          <table:table-cell table:style-name="Tabela132.A2" office:value-type="string">
            <text:p text:style-name="P53">110 000</text:p>
          </table:table-cell>
          <table:table-cell table:style-name="Tabela132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</table:table>
      <text:p text:style-name="P19"/>
      <text:p text:style-name="P16"><text:s/></text:p>
      <text:p text:style-name="P16"><text:s text:c="3"/></text:p>
      <text:p text:style-name="P19"/>
      <text:p text:style-name="P19"><text:soft-page-break/>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3"><text:s text:c="2"/></text:span><text:span text:style-name="T3">BOWA I MODERNIZACJA GMINNEJ INFRASTRUKTURY SPORTO-REKREACYJNEJ I SPOŁECZNEJ</text:span></text:p>
      <text:p text:style-name="P16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column table:style-name="Tabela133.E"/>
        <table:table-header-rows>
          <table:table-row table:style-name="Tabela133.1">
            <table:table-cell table:style-name="Tabela133.A1" office:value-type="string">
              <text:p text:style-name="P49">Lp</text:p>
            </table:table-cell>
            <table:table-cell table:style-name="Tabela133.A1" office:value-type="string">
              <text:p text:style-name="P49">Działanie</text:p>
            </table:table-cell>
            <table:table-cell table:style-name="Tabela133.A1" office:value-type="string">
              <text:p text:style-name="P49">Termin</text:p>
              <text:p text:style-name="P48">realizacji</text:p>
            </table:table-cell>
            <table:table-cell table:style-name="Tabela133.A1" office:value-type="string">
              <text:p text:style-name="P49">Koszty </text:p>
              <text:p text:style-name="P48">inwestycji</text:p>
            </table:table-cell>
            <table:table-cell table:style-name="Tabela133.E1" office:value-type="string">
              <text:p text:style-name="P49">Oczekiwane rezultaty</text:p>
            </table:table-cell>
          </table:table-row>
        </table:table-header-rows>
        <table:table-row table:style-name="Tabela133.1">
          <table:table-cell table:style-name="Tabela133.A2" office:value-type="string">
            <text:p text:style-name="P66"><text:span text:style-name="T6"><text:s/></text:span><text:span text:style-name="T6">1</text:span></text:p>
          </table:table-cell>
          <table:table-cell table:style-name="Tabela133.A2" office:value-type="string">
            <text:p text:style-name="P58">Remont zbiornika wodnego w Dubiczach Cerkiewnych , łącznie z zaporą czołową, oczyszczenie, odmulenie zbiornika.</text:p>
          </table:table-cell>
          <table:table-cell table:style-name="Tabela133.A2" office:value-type="string">
            <text:p text:style-name="P66"><text:span text:style-name="T11"><text:s text:c="2"/></text:span><text:span text:style-name="T11">2008-2009</text:span></text:p>
          </table:table-cell>
          <table:table-cell table:style-name="Tabela133.A2" office:value-type="string">
            <text:p text:style-name="P53">1 220 000</text:p>
          </table:table-cell>
          <table:table-cell table:style-name="Tabela133.E2" office:value-type="string">
            <text:p text:style-name="P58">Poprawa stanu zbiornika</text:p>
          </table:table-cell>
        </table:table-row>
        <table:table-row table:style-name="Tabela133.1">
          <table:table-cell table:style-name="Tabela133.A2" office:value-type="string">
            <text:p text:style-name="P66"><text:span text:style-name="T11"><text:s text:c="2"/></text:span><text:span text:style-name="T6">2</text:span></text:p>
          </table:table-cell>
          <table:table-cell table:style-name="Tabela133.A2" office:value-type="string">
            <text:p text:style-name="P10">Rozbudowa <text:s text:c="3"/>infrastruktury turystycznej Ośrodka Wypoczynkowego Bachmaty</text:p>
          </table:table-cell>
          <table:table-cell table:style-name="Tabela133.A2" office:value-type="string">
            <text:p text:style-name="P66"><text:span text:style-name="T11"><text:s/></text:span><text:span text:style-name="T11">2011</text:span></text:p>
          </table:table-cell>
          <table:table-cell table:style-name="Tabela133.A2" office:value-type="string">
            <text:p text:style-name="P66"><text:span text:style-name="T11"><text:s/></text:span><text:span text:style-name="T11">550 000</text:span></text:p>
          </table:table-cell>
          <table:table-cell table:style-name="Tabela133.E2" office:value-type="string">
            <text:p text:style-name="P17">Zwiększenie atrakcyjności, standardu i konkurencyjności Ośrodka</text:p>
          </table:table-cell>
        </table:table-row>
        <table:table-row table:style-name="Tabela133.1">
          <table:table-cell table:style-name="Tabela133.A2" office:value-type="string">
            <text:p text:style-name="P66"><text:span text:style-name="T6"><text:s text:c="2"/></text:span><text:span text:style-name="T6">3</text:span></text:p>
          </table:table-cell>
          <table:table-cell table:style-name="Tabela133.A2" office:value-type="string">
            <text:p text:style-name="P17">Budowa kompleksu sportowego <text:s/>przy Zespole Szkół w Dubiczach Cerkiewnych</text:p>
          </table:table-cell>
          <table:table-cell table:style-name="Tabela133.A2" office:value-type="string">
            <text:p text:style-name="P66"><text:span text:style-name="T11"><text:s text:c="2"/></text:span><text:span text:style-name="T11">2012</text:span></text:p>
          </table:table-cell>
          <table:table-cell table:style-name="Tabela133.A2" office:value-type="string">
            <text:p text:style-name="P53">700 000</text:p>
          </table:table-cell>
          <table:table-cell table:style-name="Tabela133.E2" office:value-type="string">
            <text:p text:style-name="P17">Poprawa dostępności uczniów Zespołu Szkół oraz mieszkańców do bazy sportowej. Poprawa ich stanu wydolności i sprawności fizycznej. Promocja zdrowego trybu życia.</text:p>
          </table:table-cell>
        </table:table-row>
        <table:table-row table:style-name="Tabela133.1">
          <table:table-cell table:style-name="Tabela133.A2" office:value-type="string">
            <text:p text:style-name="P58"><text:s text:c="3"/></text:p>
            <text:p text:style-name="Table_20_Contents"><text:span text:style-name="T7"><text:s text:c="2"/></text:span><text:span text:style-name="T7">4</text:span></text:p>
          </table:table-cell>
          <table:table-cell table:style-name="Tabela133.A2" office:value-type="string">
            <text:p text:style-name="P58">Budowa zalewu w okolicach Wojnówki</text:p>
          </table:table-cell>
          <table:table-cell table:style-name="Tabela133.A2" office:value-type="string">
            <text:p text:style-name="P66"><text:span text:style-name="T11"><text:s text:c="2"/></text:span><text:span text:style-name="T11">2013</text:span></text:p>
          </table:table-cell>
          <table:table-cell table:style-name="Tabela133.A2" office:value-type="string">
            <text:p text:style-name="P53">60 000 000</text:p>
          </table:table-cell>
          <table:table-cell table:style-name="Tabela133.E2" office:value-type="string">
            <text:p text:style-name="P17">Zwiększenie atrakcyjności terenu, poprawa stosunków wodnych</text:p>
          </table:table-cell>
        </table:table-row>
        <table:table-row table:style-name="Tabela133.1">
          <table:table-cell table:style-name="Tabela133.A2" office:value-type="string">
            <text:p text:style-name="P66"><text:span text:style-name="T11"><text:s/></text:span><text:span text:style-name="T11">5. </text:span></text:p>
          </table:table-cell>
          <table:table-cell table:style-name="Tabela133.A2" office:value-type="string">
            <text:p text:style-name="P58">Przebudowa i rozbudowa Gminnego Ośrodka Zdrowia w Dubiczach Cerkiewnych w ramach programu dostosowawczego</text:p>
          </table:table-cell>
          <table:table-cell table:style-name="Tabela133.A2" office:value-type="string">
            <text:p text:style-name="P66"><text:span text:style-name="T11"><text:s/></text:span><text:span text:style-name="T11">2008-2009</text:span></text:p>
          </table:table-cell>
          <table:table-cell table:style-name="Tabela133.A2" office:value-type="string">
            <text:p text:style-name="P66"><text:span text:style-name="T11"><text:s/></text:span><text:span text:style-name="T11">662 000</text:span></text:p>
          </table:table-cell>
          <table:table-cell table:style-name="Tabela133.E2" office:value-type="string">
            <text:p text:style-name="P58">- zwiększenie dostępności do GOZ poprzez <text:s text:c="4"/></text:p>
            <text:p text:style-name="P66"><text:span text:style-name="T6"><text:s text:c="2"/></text:span><text:span text:style-name="T6">dostosowanie budynku dla osób <text:s text:c="3"/></text:span></text:p>
            <text:p text:style-name="P66"><text:span text:style-name="T6"><text:s text:c="2"/></text:span><text:span text:style-name="T6">niepełnosprawnych,</text:span></text:p>
            <text:p text:style-name="P58">- poprawa warunków <text:s/>i <text:s/>jakości <text:s/></text:p>
            <text:p text:style-name="P66"><text:span text:style-name="T6"><text:s text:c="2"/></text:span><text:span text:style-name="T6">świadczonych <text:s/>usług medycznych ,</text:span></text:p>
            <text:p text:style-name="P58">- zwiększenie zakresu wykonywanych badań </text:p>
            <text:p text:style-name="P66"><text:soft-page-break/><text:span text:style-name="T6"><text:s text:c="2"/></text:span><text:span text:style-name="T6">diagnostycznych</text:span></text:p>
            <text:p text:style-name="P58">- osiągnięcie standardów wynikających z <text:s/></text:p>
            <text:p text:style-name="P66"><text:span text:style-name="T6"><text:s text:c="2"/></text:span><text:span text:style-name="T6">rozporządzenia Ministra Zdrowia w <text:s/></text:span></text:p>
            <text:p text:style-name="P66"><text:span text:style-name="T6"><text:s text:c="2"/></text:span><text:span text:style-name="T6">sprawie wymagań jakim powinny </text:span></text:p>
            <text:p text:style-name="P66"><text:span text:style-name="T6"><text:s text:c="2"/></text:span><text:span text:style-name="T6">odpowiadać pod względem fachowym i </text:span></text:p>
            <text:p text:style-name="P66"><text:span text:style-name="T6"><text:s/></text:span><text:span text:style-name="T6">sanitarnym pomieszczenia i urządzenia </text:span></text:p>
            <text:p text:style-name="P66"><text:span text:style-name="T6"><text:s text:c="2"/></text:span><text:span text:style-name="T6">zakładu opieki zdrowotnej</text:span></text:p>
          </table:table-cell>
        </table:table-row>
        <table:table-row table:style-name="Tabela133.1">
          <table:table-cell table:style-name="Tabela133.A2" office:value-type="string">
            <text:p text:style-name="P66">6.</text:p>
          </table:table-cell>
          <table:table-cell table:style-name="Tabela133.A2" office:value-type="string">
            <text:p text:style-name="P58">Przebudowa budynku Gminnego Ośrodka Kultury , Sportu i Rekreacji w Dubiczach Cerkiewnych</text:p>
          </table:table-cell>
          <table:table-cell table:style-name="Tabela133.A2" office:value-type="string">
            <text:p text:style-name="P66">2007-2009</text:p>
          </table:table-cell>
          <table:table-cell table:style-name="Tabela133.A2" office:value-type="string">
            <text:p text:style-name="P53">808 000</text:p>
          </table:table-cell>
          <table:table-cell table:style-name="Tabela133.E2" office:value-type="string">
            <text:p text:style-name="P58">Poprawa warunków życia mieszkańców. Wspólne i efektywne spędzanie czasu przez co zwiększy się aktywność ludzi oraz ich zaangażowanie w sprawy rozwoju wsi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column table:style-name="Tabela134.D"/>
        <table:table-column table:style-name="Tabela134.E"/>
        <table:table-row table:style-name="Tabela134.1">
          <table:table-cell table:style-name="Tabela134.A1" table:number-columns-spanned="5" office:value-type="string">
            <text:p text:style-name="P52">KARTA ZADANIA/PROJEKTU <text:s/>NR 1</text:p>
            <text:p text:style-name="Table_20_Heading"/>
          </table:table-cell>
          <table:covered-table-cell/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2">Nazwa zadania</text:p>
          </table:table-cell>
          <table:table-cell table:style-name="Tabela134.B2" table:number-columns-spanned="4" office:value-type="string">
            <text:p text:style-name="P64">Budowa sieci wodociągowej wraz z przyłączami domowymi we wsiach Górny Gród, Nikiforowszczyzna , Wygon </text:p>
          </table:table-cell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2"/>
            <text:p text:style-name="P61"/>
            <text:p text:style-name="P61">Cele</text:p>
          </table:table-cell>
          <table:table-cell table:style-name="Tabela134.B2" table:number-columns-spanned="4" office:value-type="string">
            <text:p text:style-name="P36"/>
            <text:list text:style-name="WW8Num2">
              <text:list-item>
                <text:p text:style-name="P79"><text:span text:style-name="T4"><text:s/></text:span><text:span text:style-name="T4">-wrost liczby podłączonych <text:s/>gospodarstw w gminie ( ok. 900)</text:span></text:p>
              </text:list-item>
              <text:list-item>
                <text:p text:style-name="P79"><text:span text:style-name="T4"><text:s text:c="2"/></text:span><text:span text:style-name="T4">podłączenie do sieci wodociągowej 30 gospodarstw domowych</text:span></text:p>
              </text:list-item>
              <text:list-item>
                <text:p text:style-name="P79"><text:span text:style-name="T4"><text:s/></text:span><text:span text:style-name="T4">-poprawa warunków życia mieszkańców, </text:span></text:p>
              </text:list-item>
              <text:list-item>
                <text:p text:style-name="P79"><text:span text:style-name="T4"><text:s text:c="2"/></text:span><text:span text:style-name="T4">wzrost stanu czystości środowisk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2">Podmiot odpowiadający za realizację i podmioty współpracujące</text:p>
          </table:table-cell>
          <table:table-cell table:style-name="Tabela134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able_20_Contents"><text:span text:style-name="T8"><text:s text:c="4"/></text:span><text:span text:style-name="T8">WFOŚiGW</text:span></text:p>
          </table:table-cell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2">Lokalizacja</text:p>
          </table:table-cell>
          <table:table-cell table:style-name="Tabela134.B2" table:number-columns-spanned="4" office:value-type="string">
            <text:p text:style-name="P63">Wsie -Górny Gród, Nikiforowszczyzna , Wygon</text:p>
          </table:table-cell>
          <table:covered-table-cell/>
          <table:covered-table-cell/>
          <table:covered-table-cell/>
        </table:table-row>
        <table:table-row table:style-name="Tabela134.1">
          <table:table-cell table:style-name="Tabela134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2">Wskaźnik produktu</text:p>
          </table:table-cell>
          <table:table-cell table:style-name="Tabela134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34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34.1">
          <table:table-cell table:style-name="Tabela134.A2" office:value-type="string">
            <text:p text:style-name="P68"><text:span text:style-name="T4">- wybudowanie sieci wodociągowej głównej PCV </text:span><text:span text:style-name="T13"></text:span><text:span text:style-name="T4"> 110 mm <text:s/>o długości <text:s/>3143 mb.</text:span></text:p>
            <text:p text:style-name="P67"><text:span text:style-name="T4">- wybudowanie sieci wodociagowej głównej PCV </text:span><text:span text:style-name="T13"></text:span><text:span text:style-name="T4"> 90 mm o długości 1360 mb</text:span></text:p>
            <text:p text:style-name="P74">- wykonanie przyłączy <text:s/>domowych <text:soft-page-break/>do 36 gospodarstw o długości 450 mb</text:p>
          </table:table-cell>
          <table:table-cell table:style-name="Tabela134.A2" table:number-columns-spanned="2" office:value-type="string">
            <text:p text:style-name="P24"><text:span text:style-name="T11"><text:s text:c="3"/></text:span><text:span text:style-name="T11">- </text:span><text:span text:style-name="T4">wzrost zwodociągowania gminy do 100%,</text:span></text:p>
            <text:p text:style-name="P28"><text:span text:style-name="T11"><text:s text:c="2"/></text:span><text:span text:style-name="T11">- </text:span><text:span text:style-name="T4">wzrost ilości podłączonych gospodarstw o 36,</text:span></text:p>
            <text:p text:style-name="P25"><text:span text:style-name="T4"><text:s text:c="2"/></text:span><text:span text:style-name="T4">- wzrost liczby podłączonych <text:s/>gospodarstw w gminie ( ok. 900)</text:span></text:p>
            <text:p text:style-name="P29"><text:soft-page-break/></text:p>
            <text:p text:style-name="P31"/>
          </table:table-cell>
          <table:covered-table-cell/>
          <table:table-cell table:style-name="Tabela134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</text:span></text:p>
            <text:p text:style-name="Table_20_Contents"/>
          </table:table-cell>
          <table:covered-table-cell/>
        </table:table-row>
        <table:table-row table:style-name="Tabela134.1">
          <table:table-cell table:style-name="Tabela134.B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134.1">
          <table:table-cell table:style-name="Tabela134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34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34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34.1">
          <table:table-cell table:style-name="Tabela134.A2" office:value-type="string">
            <text:p text:style-name="P63">Budowa sieci wodociągowej wraz z przyłączami domowymi we wsiach Górny Gród, Nikiforowszczyzna , Wygon i Jakubowo</text:p>
          </table:table-cell>
          <table:table-cell table:style-name="Tabela134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<text:s/>kwartał 2007</text:span></text:p>
          </table:table-cell>
          <table:covered-table-cell/>
          <table:table-cell table:style-name="Tabela134.B2" table:number-columns-spanned="2" office:value-type="string">
            <text:p text:style-name="P62"/>
            <text:p text:style-name="Table_20_Contents"><text:span text:style-name="T8"><text:s text:c="17"/></text:span><text:span text:style-name="T8">IV kwartał 2008</text:span></text:p>
          </table:table-cell>
          <table:covered-table-cell/>
        </table:table-row>
        <table:table-row table:style-name="Tabela134.1">
          <table:table-cell table:style-name="Tabela134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34.B2" table:number-columns-spanned="2" office:value-type="string">
            <text:p text:style-name="P66"><text:span text:style-name="T4"><text:s text:c="17"/></text:span><text:span text:style-name="T4">306 <text:s text:c="2"/>tys <text:s/>zł</text:span></text:p>
          </table:table-cell>
          <table:covered-table-cell/>
        </table:table-row>
        <table:table-row table:style-name="Tabela134.1">
          <table:table-cell table:style-name="Tabela134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4.1">
          <table:table-cell table:style-name="Tabela134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34.A2" office:value-type="string">
            <text:p text:style-name="P62">Budżet państwa</text:p>
          </table:table-cell>
          <table:table-cell table:style-name="Tabela134.A2" office:value-type="string">
            <text:p text:style-name="P62">Środki prywatne</text:p>
          </table:table-cell>
          <table:table-cell table:style-name="Tabela134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34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34.1">
          <table:table-cell table:style-name="Tabela134.A2" office:value-type="string">
            <text:p text:style-name="P66"><text:span text:style-name="T4"><text:s text:c="12"/></text:span><text:span text:style-name="T4">62(20%) </text:span></text:p>
          </table:table-cell>
          <table:table-cell table:style-name="Tabela134.A2" office:value-type="string">
            <text:p text:style-name="P66"><text:span text:style-name="T4"><text:s text:c="5"/></text:span><text:span text:style-name="T4">-</text:span></text:p>
          </table:table-cell>
          <table:table-cell table:style-name="Tabela134.A2" office:value-type="string">
            <text:p text:style-name="P66"><text:span text:style-name="T4"><text:s text:c="8"/></text:span><text:span text:style-name="T4">-</text:span></text:p>
          </table:table-cell>
          <table:table-cell table:style-name="Tabela134.A2" office:value-type="string">
            <text:p text:style-name="P66"><text:span text:style-name="T11"><text:s text:c="3"/></text:span><text:span text:style-name="T4"><text:s text:c="3"/>264 (80%)</text:span></text:p>
          </table:table-cell>
          <table:table-cell table:style-name="Tabela134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34.1">
          <table:table-cell table:style-name="Tabela134.A2" office:value-type="string">
            <text:p text:style-name="P53"/>
          </table:table-cell>
          <table:table-cell table:style-name="Tabela134.A2" office:value-type="string">
            <text:p text:style-name="P53"/>
          </table:table-cell>
          <table:table-cell table:style-name="Tabela134.A2" office:value-type="string">
            <text:p text:style-name="P53"/>
          </table:table-cell>
          <table:table-cell table:style-name="Tabela134.A2" office:value-type="string">
            <text:p text:style-name="P53"/>
          </table:table-cell>
          <table:table-cell table:style-name="Tabela134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header-rows>
          <table:table-row table:style-name="Tabela135.1">
            <table:table-cell table:style-name="Tabela135.A1" table:number-columns-spanned="3" office:value-type="string">
              <text:p text:style-name="P52">KARTA ZADANIA/PROJEKTU <text:s/>NR 2</text:p>
              <text:p text:style-name="P51"/>
            </table:table-cell>
            <table:covered-table-cell/>
            <table:covered-table-cell/>
          </table:table-row>
        </table:table-header-rows>
        <table:table-row table:style-name="Tabela135.1">
          <table:table-cell table:style-name="Tabela135.A2" office:value-type="string">
            <text:p text:style-name="P62">Nazwa zadania</text:p>
          </table:table-cell>
          <table:table-cell table:style-name="Tabela135.B2" table:number-columns-spanned="2" office:value-type="string">
            <text:p text:style-name="P64">Modernizacja Stacji Uzdatniania Wody w <text:s/>Starym Korninie</text:p>
          </table:table-cell>
          <table:covered-table-cell/>
        </table:table-row>
        <table:table-row table:style-name="Tabela135.1">
          <table:table-cell table:style-name="Tabela135.A2" office:value-type="string">
            <text:p text:style-name="P62"/>
            <text:p text:style-name="P61"/>
            <text:p text:style-name="P61">Cele</text:p>
          </table:table-cell>
          <table:table-cell table:style-name="Tabela135.B2" table:number-columns-spanned="2" office:value-type="string">
            <text:p text:style-name="P36"/>
            <text:list text:style-name="WW8Num2" text:continue-numbering="true">
              <text:list-item>
                <text:p text:style-name="P128">-poprawa stanu technicznego budynków i wymiana przestarzałych urządzeń <text:s text:c="4"/></text:p>
              </text:list-item>
              <text:list-item>
                <text:p text:style-name="P79"><text:span text:style-name="T4"><text:s/></text:span><text:span text:style-name="T4">funkcjonujących w SUW</text:span></text:p>
              </text:list-item>
            </text:list>
          </table:table-cell>
          <table:covered-table-cell/>
        </table:table-row>
        <table:table-row table:style-name="Tabela135.1">
          <table:table-cell table:style-name="Tabela135.A2" office:value-type="string">
            <text:p text:style-name="P62">Podmiot odpowiadający za realizację i podmioty współpracujące</text:p>
          </table:table-cell>
          <table:table-cell table:style-name="Tabela135.B2" table:number-columns-spanned="2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able_20_Contents"><text:span text:style-name="T8"><text:s text:c="4"/></text:span><text:span text:style-name="T8">WFOŚiGW</text:span></text:p>
          </table:table-cell>
          <table:covered-table-cell/>
        </table:table-row>
        <table:table-row table:style-name="Tabela135.1">
          <table:table-cell table:style-name="Tabela135.A2" office:value-type="string">
            <text:p text:style-name="P62">Lokalizacja</text:p>
          </table:table-cell>
          <table:table-cell table:style-name="Tabela135.B2" table:number-columns-spanned="2" office:value-type="string">
            <text:p text:style-name="P63">Wieś <text:s/>Stary Kornin</text:p>
          </table:table-cell>
          <table:covered-table-cell/>
        </table:table-row>
        <table:table-row table:style-name="Tabela135.1">
          <table:table-cell table:style-name="Tabela135.B2" table:number-columns-spanned="3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</table:table-row>
        <table:table-row table:style-name="Tabela135.1">
          <table:table-cell table:style-name="Tabela135.A2" office:value-type="string">
            <text:p text:style-name="P62">Wskaźnik produktu</text:p>
          </table:table-cell>
          <table:table-cell table:style-name="Tabela135.A2" office:value-type="string">
            <text:p text:style-name="P66"><text:span text:style-name="T4"><text:s text:c="15"/></text:span><text:span text:style-name="T4">Wskaźnik rezultatu</text:span></text:p>
          </table:table-cell>
          <table:table-cell table:style-name="Tabela135.B2" office:value-type="string">
            <text:p text:style-name="P66"><text:span text:style-name="T4"><text:s text:c="10"/></text:span><text:span text:style-name="T4">Wskaźnik oddziaływania</text:span></text:p>
          </table:table-cell>
        </table:table-row>
        <table:table-row table:style-name="Tabela135.1">
          <table:table-cell table:style-name="Tabela135.A2" office:value-type="string">
            <text:p text:style-name="P70">-modernizacja <text:s/>budynku SUW</text:p>
            <text:p text:style-name="P70">- wymiana urządzeń w SUW </text:p>
          </table:table-cell>
          <table:table-cell table:style-name="Tabela135.A2" office:value-type="string">
            <text:p text:style-name="P24"><text:span text:style-name="T11"><text:s/></text:span><text:span text:style-name="T11">-</text:span><text:span text:style-name="T4">zmniejszenie awaryjności <text:s/>urządzeń</text:span></text:p>
            <text:p text:style-name="P31"/>
          </table:table-cell>
          <table:table-cell table:style-name="Tabela135.B2" office:value-type="string">
            <text:p text:style-name="P34"><text:span text:style-name="T4"><text:s/></text:span><text:span text:style-name="T4">- poprawa jakości wody</text:span></text:p>
          </table:table-cell>
        </table:table-row>
        <table:table-row table:style-name="Tabela135.1">
          <table:table-cell table:style-name="Tabela135.B2" table:number-columns-spanned="3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</table:table-row>
        <table:table-row table:style-name="Tabela135.1">
          <table:table-cell table:style-name="Tabela135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35.A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table-cell table:style-name="Tabela135.B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</table:table-row>
      </table:table>
      <text:p text:style-name="P2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column table:style-name="Tabela136.D"/>
        <table:table-column table:style-name="Tabela136.E"/>
        <table:table-header-rows>
          <text:soft-page-break/>
          <table:table-row table:style-name="Tabela136.1">
            <table:table-cell table:style-name="Tabela136.A1" office:value-type="string">
              <text:p text:style-name="P63">Modernizacja SUW w <text:s/>Starym Korninie</text:p>
            </table:table-cell>
            <table:table-cell table:style-name="Tabela136.A1" table:number-columns-spanned="2" office:value-type="string">
              <text:p text:style-name="P62"><text:s/></text:p>
              <text:p text:style-name="Table_20_Contents"><text:span text:style-name="T8"><text:s text:c="4"/></text:span><text:span text:style-name="T8">2013</text:span></text:p>
            </table:table-cell>
            <table:covered-table-cell/>
            <table:table-cell table:style-name="Tabela136.D1" table:number-columns-spanned="2" office:value-type="string">
              <text:p text:style-name="P62"/>
              <text:p text:style-name="Table_20_Contents"><text:span text:style-name="T8"><text:s text:c="17"/></text:span><text:span text:style-name="T8">2014</text:span></text:p>
            </table:table-cell>
            <table:covered-table-cell/>
          </table:table-row>
        </table:table-header-rows>
        <table:table-row table:style-name="Tabela136.1">
          <table:table-cell table:style-name="Tabela136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36.D2" table:number-columns-spanned="2" office:value-type="string">
            <text:p text:style-name="P66"><text:span text:style-name="T4"><text:s text:c="17"/></text:span><text:span text:style-name="T4">1000 <text:s/>tys <text:s/>zł</text:span></text:p>
          </table:table-cell>
          <table:covered-table-cell/>
        </table:table-row>
        <table:table-row table:style-name="Tabela136.1">
          <table:table-cell table:style-name="Tabela136.D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6.1">
          <table:table-cell table:style-name="Tabela136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36.A2" office:value-type="string">
            <text:p text:style-name="P62">Budżet państwa</text:p>
          </table:table-cell>
          <table:table-cell table:style-name="Tabela136.A2" office:value-type="string">
            <text:p text:style-name="P62">Środki prywatne</text:p>
          </table:table-cell>
          <table:table-cell table:style-name="Tabela136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36.D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36.1">
          <table:table-cell table:style-name="Tabela136.A2" office:value-type="string">
            <text:p text:style-name="P66"><text:span text:style-name="T4"><text:s text:c="13"/></text:span><text:span text:style-name="T4">150(15%)</text:span></text:p>
          </table:table-cell>
          <table:table-cell table:style-name="Tabela136.A2" office:value-type="string">
            <text:p text:style-name="P66"><text:span text:style-name="T4"><text:s text:c="6"/></text:span><text:span text:style-name="T4">-</text:span></text:p>
          </table:table-cell>
          <table:table-cell table:style-name="Tabela136.A2" office:value-type="string">
            <text:p text:style-name="P66"><text:span text:style-name="T4"><text:s text:c="7"/></text:span><text:span text:style-name="T4">-</text:span></text:p>
          </table:table-cell>
          <table:table-cell table:style-name="Tabela136.A2" office:value-type="string">
            <text:p text:style-name="P66"><text:span text:style-name="T11"><text:s text:c="3"/></text:span><text:span text:style-name="T4"><text:s text:c="4"/>850(85%)</text:span></text:p>
          </table:table-cell>
          <table:table-cell table:style-name="Tabela136.D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36.1">
          <table:table-cell table:style-name="Tabela136.A2" office:value-type="string">
            <text:p text:style-name="P53"/>
          </table:table-cell>
          <table:table-cell table:style-name="Tabela136.A2" office:value-type="string">
            <text:p text:style-name="P53"/>
          </table:table-cell>
          <table:table-cell table:style-name="Tabela136.A2" office:value-type="string">
            <text:p text:style-name="P53"/>
          </table:table-cell>
          <table:table-cell table:style-name="Tabela136.A2" office:value-type="string">
            <text:p text:style-name="P53"/>
          </table:table-cell>
          <table:table-cell table:style-name="Tabela136.D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header-rows>
          <table:table-row table:style-name="Tabela137.1">
            <table:table-cell table:style-name="Tabela137.A1" table:number-columns-spanned="3" office:value-type="string">
              <text:p text:style-name="P52">KARTA ZADANIA/PROJEKTU <text:s/>NR 3</text:p>
              <text:p text:style-name="P51"/>
            </table:table-cell>
            <table:covered-table-cell/>
            <table:covered-table-cell/>
          </table:table-row>
        </table:table-header-rows>
        <table:table-row table:style-name="Tabela137.1">
          <table:table-cell table:style-name="Tabela137.A2" office:value-type="string">
            <text:p text:style-name="P62">Nazwa zadania</text:p>
          </table:table-cell>
          <table:table-cell table:style-name="Tabela137.B2" table:number-columns-spanned="2" office:value-type="string">
            <text:p text:style-name="P64">Modernizacja Stacji Uzdatniania Wody w <text:s/>Dubiczach Cerkiewnych</text:p>
          </table:table-cell>
          <table:covered-table-cell/>
        </table:table-row>
        <table:table-row table:style-name="Tabela137.1">
          <table:table-cell table:style-name="Tabela137.A2" office:value-type="string">
            <text:p text:style-name="P62"/>
            <text:p text:style-name="P61"/>
            <text:p text:style-name="P61">Cele</text:p>
          </table:table-cell>
          <table:table-cell table:style-name="Tabela137.B2" table:number-columns-spanned="2" office:value-type="string">
            <text:p text:style-name="P36"/>
            <text:list text:style-name="WW8Num2" text:continue-numbering="true">
              <text:list-item>
                <text:p text:style-name="P128">-poprawa stanu technicznego budynków i wymiana przestarzałych urządzeń <text:s text:c="4"/></text:p>
              </text:list-item>
              <text:list-item>
                <text:p text:style-name="P79"><text:span text:style-name="T4"><text:s/></text:span><text:span text:style-name="T4">funkcjonujących w SUW</text:span></text:p>
              </text:list-item>
            </text:list>
          </table:table-cell>
          <table:covered-table-cell/>
        </table:table-row>
        <table:table-row table:style-name="Tabela137.1">
          <table:table-cell table:style-name="Tabela137.A2" office:value-type="string">
            <text:p text:style-name="P62">Podmiot odpowiadający za realizację i podmioty współpracujące</text:p>
          </table:table-cell>
          <table:table-cell table:style-name="Tabela137.B2" table:number-columns-spanned="2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able_20_Contents"><text:span text:style-name="T8"><text:s text:c="4"/></text:span><text:span text:style-name="T8">WFOŚiGW</text:span></text:p>
          </table:table-cell>
          <table:covered-table-cell/>
        </table:table-row>
        <table:table-row table:style-name="Tabela137.1">
          <table:table-cell table:style-name="Tabela137.A2" office:value-type="string">
            <text:p text:style-name="P62">Lokalizacja</text:p>
          </table:table-cell>
          <table:table-cell table:style-name="Tabela137.B2" table:number-columns-spanned="2" office:value-type="string">
            <text:p text:style-name="P63">Wieś <text:s/>Dubicze Cerkiewne</text:p>
          </table:table-cell>
          <table:covered-table-cell/>
        </table:table-row>
        <table:table-row table:style-name="Tabela137.1">
          <table:table-cell table:style-name="Tabela137.B2" table:number-columns-spanned="3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</table:table-row>
        <table:table-row table:style-name="Tabela137.1">
          <table:table-cell table:style-name="Tabela137.A2" office:value-type="string">
            <text:p text:style-name="P62">Wskaźnik produktu</text:p>
          </table:table-cell>
          <table:table-cell table:style-name="Tabela137.A2" office:value-type="string">
            <text:p text:style-name="P66"><text:span text:style-name="T4"><text:s text:c="15"/></text:span><text:span text:style-name="T4">Wskaźnik rezultatu</text:span></text:p>
          </table:table-cell>
          <table:table-cell table:style-name="Tabela137.B2" office:value-type="string">
            <text:p text:style-name="P66"><text:span text:style-name="T4"><text:s text:c="10"/></text:span><text:span text:style-name="T4">Wskaźnik oddziaływania</text:span></text:p>
          </table:table-cell>
        </table:table-row>
        <table:table-row table:style-name="Tabela137.1">
          <table:table-cell table:style-name="Tabela137.A2" office:value-type="string">
            <text:p text:style-name="P70">-modernizacja <text:s/>budynku <text:s/>SUW</text:p>
            <text:p text:style-name="P70">- wymiana urządzeń w SUW </text:p>
          </table:table-cell>
          <table:table-cell table:style-name="Tabela137.A2" office:value-type="string">
            <text:p text:style-name="P24"><text:span text:style-name="T11"><text:s/></text:span><text:span text:style-name="T11">-</text:span><text:span text:style-name="T4">zmniejszenie awaryjności <text:s/>urządzeń</text:span></text:p>
            <text:p text:style-name="P31"/>
          </table:table-cell>
          <table:table-cell table:style-name="Tabela137.B2" office:value-type="string">
            <text:p text:style-name="P34"><text:span text:style-name="T4"><text:s/></text:span><text:span text:style-name="T4">- poprawa jakości wody</text:span></text:p>
          </table:table-cell>
        </table:table-row>
        <table:table-row table:style-name="Tabela137.1">
          <table:table-cell table:style-name="Tabela137.B2" table:number-columns-spanned="3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</table:table-row>
        <text:soft-page-break/>
        <table:table-row table:style-name="Tabela137.1">
          <table:table-cell table:style-name="Tabela137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37.A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table-cell table:style-name="Tabela137.B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</table:table-row>
      </table:table>
      <text:p text:style-name="P2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column table:style-name="Tabela138.E"/>
        <table:table-header-rows>
          <table:table-row table:style-name="Tabela138.1">
            <table:table-cell table:style-name="Tabela138.A1" office:value-type="string">
              <text:p text:style-name="P63">Modernizacja SUW w Dubiczach Cerkiewnych </text:p>
            </table:table-cell>
            <table:table-cell table:style-name="Tabela138.A1" table:number-columns-spanned="2" office:value-type="string">
              <text:p text:style-name="P62"><text:s/></text:p>
              <text:p text:style-name="Table_20_Contents"><text:span text:style-name="T8"><text:s text:c="4"/></text:span><text:span text:style-name="T8">2013</text:span></text:p>
            </table:table-cell>
            <table:covered-table-cell/>
            <table:table-cell table:style-name="Tabela138.D1" table:number-columns-spanned="2" office:value-type="string">
              <text:p text:style-name="P62"/>
              <text:p text:style-name="Table_20_Contents"><text:span text:style-name="T8"><text:s text:c="17"/></text:span><text:span text:style-name="T8">2014</text:span></text:p>
            </table:table-cell>
            <table:covered-table-cell/>
          </table:table-row>
        </table:table-header-rows>
        <table:table-row table:style-name="Tabela138.1">
          <table:table-cell table:style-name="Tabela138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38.D2" table:number-columns-spanned="2" office:value-type="string">
            <text:p text:style-name="P66"><text:span text:style-name="T4"><text:s text:c="17"/></text:span><text:span text:style-name="T4">1000 <text:s/>tys <text:s/>zł</text:span></text:p>
          </table:table-cell>
          <table:covered-table-cell/>
        </table:table-row>
        <table:table-row table:style-name="Tabela138.1">
          <table:table-cell table:style-name="Tabela138.D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8.1">
          <table:table-cell table:style-name="Tabela138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38.A2" office:value-type="string">
            <text:p text:style-name="P62">Budżet państwa</text:p>
          </table:table-cell>
          <table:table-cell table:style-name="Tabela138.A2" office:value-type="string">
            <text:p text:style-name="P62">Środki prywatne</text:p>
          </table:table-cell>
          <table:table-cell table:style-name="Tabela138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38.D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38.1">
          <table:table-cell table:style-name="Tabela138.A2" office:value-type="string">
            <text:p text:style-name="P66"><text:span text:style-name="T4"><text:s text:c="13"/></text:span><text:span text:style-name="T4">150(15%)</text:span></text:p>
          </table:table-cell>
          <table:table-cell table:style-name="Tabela138.A2" office:value-type="string">
            <text:p text:style-name="P66"><text:span text:style-name="T4"><text:s text:c="6"/></text:span><text:span text:style-name="T4">-</text:span></text:p>
          </table:table-cell>
          <table:table-cell table:style-name="Tabela138.A2" office:value-type="string">
            <text:p text:style-name="P66"><text:span text:style-name="T4"><text:s text:c="7"/></text:span><text:span text:style-name="T4">-</text:span></text:p>
          </table:table-cell>
          <table:table-cell table:style-name="Tabela138.A2" office:value-type="string">
            <text:p text:style-name="P66"><text:span text:style-name="T11"><text:s text:c="3"/></text:span><text:span text:style-name="T4"><text:s text:c="4"/>850(85%)</text:span></text:p>
          </table:table-cell>
          <table:table-cell table:style-name="Tabela138.D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38.1">
          <table:table-cell table:style-name="Tabela138.A2" office:value-type="string">
            <text:p text:style-name="P53"/>
          </table:table-cell>
          <table:table-cell table:style-name="Tabela138.A2" office:value-type="string">
            <text:p text:style-name="P53"/>
          </table:table-cell>
          <table:table-cell table:style-name="Tabela138.A2" office:value-type="string">
            <text:p text:style-name="P53"/>
          </table:table-cell>
          <table:table-cell table:style-name="Tabela138.A2" office:value-type="string">
            <text:p text:style-name="P53"/>
          </table:table-cell>
          <table:table-cell table:style-name="Tabela138.D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able:table-column table:style-name="Tabela139.E"/>
        <table:table-row table:style-name="Tabela139.1">
          <table:table-cell table:style-name="Tabela139.A1" table:number-columns-spanned="5" office:value-type="string">
            <text:p text:style-name="P52">KARTA ZADANIA/PROJEKTU <text:s/>NR 4</text:p>
            <text:p text:style-name="Table_20_Heading"/>
          </table:table-cell>
          <table:covered-table-cell/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2">Nazwa zadania</text:p>
          </table:table-cell>
          <table:table-cell table:style-name="Tabela139.B2" table:number-columns-spanned="4" office:value-type="string">
            <text:p text:style-name="P64">Budowa sieci wodociągowej wraz z przyłączami domowymi w m. Jakubowo</text:p>
          </table:table-cell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2"/>
            <text:p text:style-name="P61"/>
            <text:p text:style-name="P61">Cele</text:p>
          </table:table-cell>
          <table:table-cell table:style-name="Tabela139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wzrost liczby podłączonych <text:s/>gospodarstw w gminie ( ok. 900)</text:span></text:p>
              </text:list-item>
              <text:list-item>
                <text:p text:style-name="P79"><text:span text:style-name="T4"><text:s/></text:span><text:span text:style-name="T4">-podłączenie do sieci wodociągowej 30 gospodarstw domowych</text:span></text:p>
              </text:list-item>
              <text:list-item>
                <text:p text:style-name="P79"><text:span text:style-name="T4"><text:s/></text:span><text:span text:style-name="T4">-poprawa warunków życia mieszkańców, </text:span></text:p>
              </text:list-item>
              <text:list-item>
                <text:p text:style-name="P79"><text:span text:style-name="T4"><text:s/></text:span><text:span text:style-name="T4">-wzrost stanu czystości środowisk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2">Podmiot odpowiadający za realizację i podmioty współpracujące</text:p>
          </table:table-cell>
          <table:table-cell table:style-name="Tabela139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able_20_Contents"><text:span text:style-name="T8"><text:s text:c="4"/></text:span><text:span text:style-name="T8">WFOŚiGW</text:span></text:p>
          </table:table-cell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2">Lokalizacja</text:p>
          </table:table-cell>
          <table:table-cell table:style-name="Tabela139.B2" table:number-columns-spanned="4" office:value-type="string">
            <text:p text:style-name="P63">Wieś Jakubowo</text:p>
          </table:table-cell>
          <table:covered-table-cell/>
          <table:covered-table-cell/>
          <table:covered-table-cell/>
        </table:table-row>
        <table:table-row table:style-name="Tabela139.1">
          <table:table-cell table:style-name="Tabela139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2">Wskaźnik produktu</text:p>
          </table:table-cell>
          <table:table-cell table:style-name="Tabela139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39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39.1">
          <table:table-cell table:style-name="Tabela139.A2" office:value-type="string">
            <text:p text:style-name="P68"><text:span text:style-name="T4">- wybudowanie sieci wodociągowej głównej PCV </text:span><text:span text:style-name="T13"></text:span><text:span text:style-name="T4"> 110 mm <text:s/>o długości <text:s/>1 500 mb.</text:span></text:p>
            <text:p text:style-name="P61"/>
            <text:p text:style-name="P74"><text:soft-page-break/>- wykonanie przyłączy <text:s/>domowych do 7 <text:s/>gospodarstw o długości <text:s/>200 mb</text:p>
          </table:table-cell>
          <table:table-cell table:style-name="Tabela139.A2" table:number-columns-spanned="2" office:value-type="string">
            <text:p text:style-name="P24"><text:span text:style-name="T11"><text:s text:c="3"/></text:span><text:span text:style-name="T11">- </text:span><text:span text:style-name="T4">wzrost zwodociągowania gminy do 100%,</text:span></text:p>
            <text:p text:style-name="P28"><text:span text:style-name="T11"><text:s/></text:span><text:span text:style-name="T11"><text:s text:c="3"/>- </text:span><text:span text:style-name="T4">wzrost ilości podłączonych </text:span><text:soft-page-break/><text:span text:style-name="T4">gospodarstw o 7 ,</text:span></text:p>
            <text:p text:style-name="P25"><text:span text:style-name="T4"><text:s text:c="2"/></text:span><text:span text:style-name="T4">- wzrost liczby podłączonych <text:s/>gospodarstw w gminie ( ok. 900)</text:span></text:p>
            <text:p text:style-name="P29"/>
            <text:p text:style-name="P31"/>
          </table:table-cell>
          <table:covered-table-cell/>
          <table:table-cell table:style-name="Tabela139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</text:span></text:p>
            <text:p text:style-name="Table_20_Contents"/>
          </table:table-cell>
          <table:covered-table-cell/>
        </table:table-row>
        <table:table-row table:style-name="Tabela139.1">
          <table:table-cell table:style-name="Tabela139.B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139.1">
          <table:table-cell table:style-name="Tabela139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39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39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39.1">
          <table:table-cell table:style-name="Tabela139.A2" office:value-type="string">
            <text:p text:style-name="P63">Budowa sieci wodociągowej wraz z przyłączami domowymi we wsiach Górny Gród, Nikiforowszczyzna , Wygon i Jakubowo</text:p>
          </table:table-cell>
          <table:table-cell table:style-name="Tabela139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<text:s/>kwartał 2009</text:span></text:p>
          </table:table-cell>
          <table:covered-table-cell/>
          <table:table-cell table:style-name="Tabela139.B2" table:number-columns-spanned="2" office:value-type="string">
            <text:p text:style-name="P62"/>
            <text:p text:style-name="Table_20_Contents"><text:span text:style-name="T8"><text:s text:c="17"/></text:span><text:span text:style-name="T8">IV kwartał 2009</text:span></text:p>
          </table:table-cell>
          <table:covered-table-cell/>
        </table:table-row>
        <table:table-row table:style-name="Tabela139.1">
          <table:table-cell table:style-name="Tabela139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39.B2" table:number-columns-spanned="2" office:value-type="string">
            <text:p text:style-name="P66"><text:span text:style-name="T4"><text:s text:c="17"/></text:span><text:span text:style-name="T4">450 <text:s text:c="2"/>tys <text:s/>zł</text:span></text:p>
          </table:table-cell>
          <table:covered-table-cell/>
        </table:table-row>
        <table:table-row table:style-name="Tabela139.1">
          <table:table-cell table:style-name="Tabela139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9.1">
          <table:table-cell table:style-name="Tabela139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39.A2" office:value-type="string">
            <text:p text:style-name="P62">Budżet państwa</text:p>
          </table:table-cell>
          <table:table-cell table:style-name="Tabela139.A2" office:value-type="string">
            <text:p text:style-name="P62">Środki prywatne</text:p>
          </table:table-cell>
          <table:table-cell table:style-name="Tabela139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39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39.1">
          <table:table-cell table:style-name="Tabela139.A2" office:value-type="string">
            <text:p text:style-name="P66"><text:span text:style-name="T4"><text:s text:c="12"/></text:span><text:span text:style-name="T4">112(25%) </text:span></text:p>
          </table:table-cell>
          <table:table-cell table:style-name="Tabela139.A2" office:value-type="string">
            <text:p text:style-name="P66"><text:span text:style-name="T4"><text:s text:c="5"/></text:span><text:span text:style-name="T4">-</text:span></text:p>
          </table:table-cell>
          <table:table-cell table:style-name="Tabela139.A2" office:value-type="string">
            <text:p text:style-name="P66"><text:span text:style-name="T4"><text:s text:c="8"/></text:span><text:span text:style-name="T4">-</text:span></text:p>
          </table:table-cell>
          <table:table-cell table:style-name="Tabela139.A2" office:value-type="string">
            <text:p text:style-name="P66"><text:span text:style-name="T11"><text:s text:c="3"/></text:span><text:span text:style-name="T4"><text:s text:c="3"/>338 (75%)</text:span></text:p>
          </table:table-cell>
          <table:table-cell table:style-name="Tabela139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39.1">
          <table:table-cell table:style-name="Tabela139.A2" office:value-type="string">
            <text:p text:style-name="P53"/>
          </table:table-cell>
          <table:table-cell table:style-name="Tabela139.A2" office:value-type="string">
            <text:p text:style-name="P53"/>
          </table:table-cell>
          <table:table-cell table:style-name="Tabela139.A2" office:value-type="string">
            <text:p text:style-name="P53"/>
          </table:table-cell>
          <table:table-cell table:style-name="Tabela139.A2" office:value-type="string">
            <text:p text:style-name="P53"/>
          </table:table-cell>
          <table:table-cell table:style-name="Tabela139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column table:style-name="Tabela140.D"/>
        <table:table-column table:style-name="Tabela140.E"/>
        <table:table-header-rows>
          <table:table-row table:style-name="Tabela140.1">
            <table:table-cell table:style-name="Tabela140.A1" table:number-columns-spanned="5" office:value-type="string">
              <text:p text:style-name="P52">KARTA ZADANIA/PROJEKTU <text:s/>NR 5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0.1">
          <table:table-cell table:style-name="Tabela140.A2" office:value-type="string">
            <text:p text:style-name="P62">Nazwa zadania</text:p>
          </table:table-cell>
          <table:table-cell table:style-name="Tabela140.B2" table:number-columns-spanned="4" office:value-type="string">
            <text:p text:style-name="P64">Przebudowa <text:s/>drogi <text:s/>gminnej <text:s/>Werstok-Wiluki</text:p>
          </table:table-cell>
          <table:covered-table-cell/>
          <table:covered-table-cell/>
          <table:covered-table-cell/>
        </table:table-row>
        <table:table-row table:style-name="Tabela140.1">
          <table:table-cell table:style-name="Tabela140.A2" office:value-type="string">
            <text:p text:style-name="P62"/>
            <text:p text:style-name="P61"/>
            <text:p text:style-name="P61">Cele</text:p>
          </table:table-cell>
          <table:table-cell table:style-name="Tabela140.B2" table:number-columns-spanned="4" office:value-type="string">
            <text:p text:style-name="P38">-poprawa dostępności komunikacyjnej gminy</text:p>
            <text:p text:style-name="P38">- poprawa spójności infrastruktury drogowej</text:p>
            <text:p text:style-name="P38">- poprawa bezpieczeństwa <text:s/>transportowego</text:p>
            <text:p text:style-name="P38">- tworzenie warunków do dywersyfikacji działalności gospodarczej</text:p>
            <text:p text:style-name="P40">- zwiększenie atrakcyjności obszaru objętego projektem dla inwestorów</text:p>
          </table:table-cell>
          <table:covered-table-cell/>
          <table:covered-table-cell/>
          <table:covered-table-cell/>
        </table:table-row>
        <table:table-row table:style-name="Tabela140.1">
          <table:table-cell table:style-name="Tabela140.A2" office:value-type="string">
            <text:p text:style-name="P62">Podmiot odpowiadający za realizację i podmioty współpracujące</text:p>
          </table:table-cell>
          <table:table-cell table:style-name="Tabela140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 , 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0.1">
          <table:table-cell table:style-name="Tabela140.A2" office:value-type="string">
            <text:p text:style-name="P62">Lokalizacja</text:p>
          </table:table-cell>
          <table:table-cell table:style-name="Tabela140.B2" table:number-columns-spanned="4" office:value-type="string">
            <text:p text:style-name="P63">Droga Wiluki – Werstok (do drogi powiatowej Policzna – Dubicze Cerkiewne)</text:p>
          </table:table-cell>
          <table:covered-table-cell/>
          <table:covered-table-cell/>
          <table:covered-table-cell/>
        </table:table-row>
        <table:table-row table:style-name="Tabela140.1">
          <table:table-cell table:style-name="Tabela140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0.1">
          <table:table-cell table:style-name="Tabela140.A2" office:value-type="string">
            <text:p text:style-name="P62">Wskaźnik produktu</text:p>
          </table:table-cell>
          <table:table-cell table:style-name="Tabela140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0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ext:soft-page-break/>
        <table:table-row table:style-name="Tabela140.8">
          <table:table-cell table:style-name="Tabela140.A2" office:value-type="string">
            <text:p text:style-name="P70">- <text:s/>droga o długości 1,651 km</text:p>
            <text:p text:style-name="P70">- przepusty pod zjazdami - 65 m,</text:p>
            <text:p text:style-name="P70">- utwardzone pobocze - <text:s/>1,651 km</text:p>
            <text:p text:style-name="P74"/>
          </table:table-cell>
          <table:table-cell table:style-name="Tabela140.A2" table:number-columns-spanned="2" office:value-type="string">
            <text:p text:style-name="P24"><text:span text:style-name="T11"><text:s text:c="4"/></text:span><text:span text:style-name="T11">- </text:span><text:span text:style-name="T4">zwiększenie <text:s/>długości <text:s/>zmodernizowanych dróg gminnych,</text:span></text:p>
            <text:p text:style-name="P24"/>
            <text:p text:style-name="P28"><text:span text:style-name="T11"><text:s/></text:span><text:span text:style-name="T4"><text:s text:c="2"/>- skrócenie czasu przejazdu przez analizowany odcinek drogi, - -zmniejszenie zużycia paliwa, powstanie <text:s/>nowych . </text:span></text:p>
            <text:p text:style-name="P28"><text:span text:style-name="T4"><text:s text:c="3"/></text:span><text:span text:style-name="T4">- powstanie nowych nieruchomości pod budownictwo mieszkaniowe z możliwością lokalizacji inwestycji ,</text:span></text:p>
            <text:p text:style-name="P28"><text:span text:style-name="T4"><text:s text:c="3"/></text:span><text:span text:style-name="T4">- powstanie podmiotów gospodarczych, </text:span></text:p>
            <text:p text:style-name="P28"><text:span text:style-name="T4"><text:s text:c="3"/></text:span><text:span text:style-name="T4">- powstanie nowych miejsc pracy</text:span></text:p>
            <text:p text:style-name="P28"/>
            <text:p text:style-name="P28"/>
            <text:p text:style-name="P75"/>
            <text:p text:style-name="P31"/>
          </table:table-cell>
          <table:covered-table-cell/>
          <table:table-cell table:style-name="Tabela140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zwiększenie atrakcyjności turystycznej </text:span></text:p>
            <text:p text:style-name="P35">- wzrost atrakcyjności inwestycyjnej</text:p>
            <text:p text:style-name="Table_20_Contents"><text:s/></text:p>
          </table:table-cell>
          <table:covered-table-cell/>
        </table:table-row>
        <table:table-row table:style-name="Tabela140.1">
          <table:table-cell table:style-name="Tabela140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0.1">
          <table:table-cell table:style-name="Tabela140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0.A2" table:number-columns-spanned="2" office:value-type="string">
            <text:p text:style-name="P66"><text:span text:style-name="T4"><text:s/></text:span><text:span text:style-name="T4">Planowane rozpoczęcie całej <text:s text:c="15"/></text:span></text:p>
            <text:p text:style-name="P66"><text:span text:style-name="T4"><text:s text:c="2"/></text:span><text:span text:style-name="T4">inwestycji <text:s text:c="6"/>(kwartał, rok)</text:span></text:p>
          </table:table-cell>
          <table:covered-table-cell/>
          <table:table-cell table:style-name="Tabela140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0.1">
          <table:table-cell table:style-name="Tabela140.A2" office:value-type="string">
            <text:p text:style-name="P63">Przebudowa drogi gminnej Werstok-Wiluki</text:p>
          </table:table-cell>
          <table:table-cell table:style-name="Tabela140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V kwartał 2006</text:span></text:p>
          </table:table-cell>
          <table:covered-table-cell/>
          <table:table-cell table:style-name="Tabela140.B2" table:number-columns-spanned="2" office:value-type="string">
            <text:p text:style-name="P62"/>
            <text:p text:style-name="Table_20_Contents"><text:span text:style-name="T8"><text:s text:c="17"/></text:span><text:span text:style-name="T8">II kwartał 2009</text:span></text:p>
          </table:table-cell>
          <table:covered-table-cell/>
        </table:table-row>
        <table:table-row table:style-name="Tabela140.1">
          <table:table-cell table:style-name="Tabela140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0.B2" table:number-columns-spanned="2" office:value-type="string">
            <text:p text:style-name="P66"><text:span text:style-name="T11"><text:s text:c="19"/></text:span><text:span text:style-name="T4">378 tys. zł</text:span></text:p>
          </table:table-cell>
          <table:covered-table-cell/>
        </table:table-row>
        <table:table-row table:style-name="Tabela140.1">
          <table:table-cell table:style-name="Tabela140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0.1">
          <table:table-cell table:style-name="Tabela140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0.A2" office:value-type="string">
            <text:p text:style-name="P62">Budżet państwa</text:p>
          </table:table-cell>
          <table:table-cell table:style-name="Tabela140.A2" office:value-type="string">
            <text:p text:style-name="P62">Środki prywatne</text:p>
          </table:table-cell>
          <table:table-cell table:style-name="Tabela140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0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0.1">
          <table:table-cell table:style-name="Tabela140.A2" office:value-type="string">
            <text:p text:style-name="P66"><text:span text:style-name="T4"><text:s text:c="14"/></text:span><text:span text:style-name="T4">170(45%)</text:span></text:p>
          </table:table-cell>
          <table:table-cell table:style-name="Tabela140.A2" office:value-type="string">
            <text:p text:style-name="P62"><text:s text:c="5"/></text:p>
          </table:table-cell>
          <table:table-cell table:style-name="Tabela140.A2" office:value-type="string">
            <text:p text:style-name="P66"><text:span text:style-name="T4"><text:s text:c="7"/></text:span><text:span text:style-name="T4">-</text:span></text:p>
          </table:table-cell>
          <table:table-cell table:style-name="Tabela140.A2" office:value-type="string">
            <text:p text:style-name="P66"><text:span text:style-name="T11"><text:s text:c="3"/></text:span><text:span text:style-name="T6">208 (55%)</text:span></text:p>
          </table:table-cell>
          <table:table-cell table:style-name="Tabela140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0.1">
          <table:table-cell table:style-name="Tabela140.A2" office:value-type="string">
            <text:p text:style-name="P53"/>
          </table:table-cell>
          <table:table-cell table:style-name="Tabela140.A2" office:value-type="string">
            <text:p text:style-name="P53"/>
          </table:table-cell>
          <table:table-cell table:style-name="Tabela140.A2" office:value-type="string">
            <text:p text:style-name="P53"/>
          </table:table-cell>
          <table:table-cell table:style-name="Tabela140.A2" office:value-type="string">
            <text:p text:style-name="P53"/>
          </table:table-cell>
          <table:table-cell table:style-name="Tabela140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column table:style-name="Tabela141.D"/>
        <table:table-column table:style-name="Tabela141.E"/>
        <table:table-header-rows>
          <table:table-row table:style-name="Tabela141.1">
            <table:table-cell table:style-name="Tabela141.A1" table:number-columns-spanned="5" office:value-type="string">
              <text:p text:style-name="P52">KARTA ZADANIA/PROJEKTU <text:s/>NR 6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1.1">
          <table:table-cell table:style-name="Tabela141.A2" office:value-type="string">
            <text:p text:style-name="P62">Nazwa zadania</text:p>
          </table:table-cell>
          <table:table-cell table:style-name="Tabela141.B2" table:number-columns-spanned="4" office:value-type="string">
            <text:p text:style-name="P64">Przebudowa <text:s/>drogi <text:s/>gminnej <text:s/>w m. Tofiłowce</text:p>
          </table:table-cell>
          <table:covered-table-cell/>
          <table:covered-table-cell/>
          <table:covered-table-cell/>
        </table:table-row>
        <table:table-row table:style-name="Tabela141.1">
          <table:table-cell table:style-name="Tabela141.A2" office:value-type="string">
            <text:p text:style-name="P62"/>
            <text:p text:style-name="P61"/>
            <text:p text:style-name="P61">Cele</text:p>
          </table:table-cell>
          <table:table-cell table:style-name="Tabela141.B2" table:number-columns-spanned="4" office:value-type="string">
            <text:p text:style-name="P38">-poprawa dostępności komunikacyjnej gminy</text:p>
            <text:p text:style-name="P38">- poprawa spójności infrastruktury drogowej</text:p>
            <text:p text:style-name="P38">- poprawa bezpieczeństwa <text:s/>transportowego</text:p>
            <text:p text:style-name="P38">- tworzenie warunków do dywersyfikacji działalności gospodarczej</text:p>
            <text:p text:style-name="P39"><text:span text:style-name="T14">-</text:span><text:span text:style-name="T15"> z</text:span><text:span text:style-name="T16">większenie atrakcyjności obszaru objętego projektem dla inwestor</text:span><text:span text:style-name="T15">ów</text:span></text:p>
            <text:list text:style-name="WW8Num2" text:continue-numbering="true">
              <text:list-item>
                <text:p text:style-name="P128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141.1">
          <table:table-cell table:style-name="Tabela141.A2" office:value-type="string">
            <text:p text:style-name="P62">Podmiot odpowiadający za realizację i podmioty współpracujące</text:p>
          </table:table-cell>
          <table:table-cell table:style-name="Tabela141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1.1">
          <table:table-cell table:style-name="Tabela141.A2" office:value-type="string">
            <text:p text:style-name="P62">Lokalizacja</text:p>
          </table:table-cell>
          <table:table-cell table:style-name="Tabela141.B2" table:number-columns-spanned="4" office:value-type="string">
            <text:p text:style-name="P66"><text:span text:style-name="T5"><text:s/></text:span><text:span text:style-name="T5">m. Tofiłowce gm. Dubicze Cerkiewne ( ulica)</text:span></text:p>
          </table:table-cell>
          <table:covered-table-cell/>
          <table:covered-table-cell/>
          <table:covered-table-cell/>
        </table:table-row>
        <table:table-row table:style-name="Tabela141.1">
          <table:table-cell table:style-name="Tabela141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1.1">
          <table:table-cell table:style-name="Tabela141.A2" office:value-type="string">
            <text:p text:style-name="P62">Wskaźnik produktu</text:p>
          </table:table-cell>
          <table:table-cell table:style-name="Tabela141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1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1.8">
          <table:table-cell table:style-name="Tabela141.A2" office:value-type="string">
            <text:p text:style-name="P68"><text:span text:style-name="T4"><text:s/></text:span><text:span text:style-name="T4">- <text:s/>droga o długości 0,833 km</text:span></text:p>
            <text:p text:style-name="P70">- przepusty pod zjazdami - 47,5 m,</text:p>
            <text:p text:style-name="P70">- utwardzone pobocze - <text:s/>0,833 km</text:p>
            <text:p text:style-name="P70"/>
            <text:p text:style-name="P74"/>
          </table:table-cell>
          <table:table-cell table:style-name="Tabela141.A2" table:number-columns-spanned="2" office:value-type="string">
            <text:p text:style-name="P23"><text:s text:c="4"/></text:p>
            <text:p text:style-name="P32"><text:span text:style-name="T11">-</text:span><text:span text:style-name="T4">zwiększenie <text:s/>długości <text:s/>zmoderni <text:s/></text:span></text:p>
            <text:p text:style-name="P32"><text:span text:style-name="T4"><text:s/></text:span><text:span text:style-name="T4">zowanych dróg gminnych,</text:span></text:p>
            <text:p text:style-name="P24"/>
            <text:p text:style-name="P28"><text:span text:style-name="T11"><text:s/></text:span><text:span text:style-name="T4"><text:s text:c="2"/>- skrócenie czasu przejazdu przez analizowany odcinek drogi, - -zmniejszenie zużycia paliwa, powstanie <text:s/>nowych . </text:span></text:p>
            <text:p text:style-name="P28"><text:span text:style-name="T4"><text:s text:c="3"/></text:span><text:span text:style-name="T4">- powstanie nowych nieruchomości pod budownictwo mieszkaniowe z możliwością lokalizacji inwestycji ,</text:span></text:p>
            <text:p text:style-name="P28"><text:span text:style-name="T4"><text:s text:c="3"/></text:span><text:span text:style-name="T4">- powstanie podmiotów gospodarczych, </text:span></text:p>
            <text:p text:style-name="P28"><text:span text:style-name="T4"><text:s text:c="3"/></text:span><text:span text:style-name="T4">- powstanie nowych miejsc praci - <text:s/></text:span></text:p>
            <text:p text:style-name="P28"/>
            <text:p text:style-name="P27"/>
          </table:table-cell>
          <table:covered-table-cell/>
          <table:table-cell table:style-name="Tabela141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zwiększenie atrakcyjności turystycznej i <text:s text:c="4"/></text:span></text:p>
            <text:p text:style-name="P33"><text:span text:style-name="T4"><text:s text:c="3"/></text:span><text:span text:style-name="T4">inwestycyjnej </text:span></text:p>
            <text:p text:style-name="P33"><text:span text:style-name="T4"><text:s/></text:span><text:span text:style-name="T4">- </text:span></text:p>
            <text:p text:style-name="Table_20_Contents"><text:s/></text:p>
          </table:table-cell>
          <table:covered-table-cell/>
        </table:table-row>
        <table:table-row table:style-name="Tabela141.1">
          <table:table-cell table:style-name="Tabela141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1.1">
          <table:table-cell table:style-name="Tabela141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1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41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1.1">
          <table:table-cell table:style-name="Tabela141.A2" office:value-type="string">
            <text:p text:style-name="P63">Przebudowa drogi gminnej w m. Tofiłowce</text:p>
          </table:table-cell>
          <table:table-cell table:style-name="Tabela141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V kwartał 2006</text:span></text:p>
          </table:table-cell>
          <table:covered-table-cell/>
          <table:table-cell table:style-name="Tabela141.B2" table:number-columns-spanned="2" office:value-type="string">
            <text:p text:style-name="P62"/>
            <text:p text:style-name="Table_20_Contents"><text:span text:style-name="T8"><text:s text:c="17"/></text:span><text:span text:style-name="T8">II kwartał 2009</text:span></text:p>
          </table:table-cell>
          <table:covered-table-cell/>
        </table:table-row>
        <table:table-row table:style-name="Tabela141.1">
          <table:table-cell table:style-name="Tabela141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1.B2" table:number-columns-spanned="2" office:value-type="string">
            <text:p text:style-name="P66"><text:span text:style-name="T11"><text:s text:c="19"/></text:span><text:span text:style-name="T6">216 ty</text:span><text:span text:style-name="T4">s. zł</text:span></text:p>
          </table:table-cell>
          <table:covered-table-cell/>
        </table:table-row>
        <table:table-row table:style-name="Tabela141.1">
          <table:table-cell table:style-name="Tabela141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1.1">
          <table:table-cell table:style-name="Tabela141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1.A2" office:value-type="string">
            <text:p text:style-name="P62">Budżet państwa</text:p>
          </table:table-cell>
          <table:table-cell table:style-name="Tabela141.A2" office:value-type="string">
            <text:p text:style-name="P62">Środki prywatne</text:p>
          </table:table-cell>
          <table:table-cell table:style-name="Tabela141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1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1.1">
          <table:table-cell table:style-name="Tabela141.A2" office:value-type="string">
            <text:p text:style-name="P66"><text:span text:style-name="T4"><text:s text:c="14"/></text:span><text:span text:style-name="T4">97 (45%)</text:span></text:p>
          </table:table-cell>
          <table:table-cell table:style-name="Tabela141.A2" office:value-type="string">
            <text:p text:style-name="P62"><text:s text:c="5"/></text:p>
          </table:table-cell>
          <table:table-cell table:style-name="Tabela141.A2" office:value-type="string">
            <text:p text:style-name="P66"><text:span text:style-name="T4"><text:s text:c="7"/></text:span><text:span text:style-name="T4">-</text:span></text:p>
          </table:table-cell>
          <table:table-cell table:style-name="Tabela141.A2" office:value-type="string">
            <text:p text:style-name="P66"><text:span text:style-name="T11"><text:s text:c="3"/></text:span><text:span text:style-name="T17">119</text:span><text:span text:style-name="T6">(55%)</text:span></text:p>
          </table:table-cell>
          <table:table-cell table:style-name="Tabela141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1.1">
          <table:table-cell table:style-name="Tabela141.A2" office:value-type="string">
            <text:p text:style-name="P53"/>
          </table:table-cell>
          <table:table-cell table:style-name="Tabela141.A2" office:value-type="string">
            <text:p text:style-name="P53"/>
          </table:table-cell>
          <table:table-cell table:style-name="Tabela141.A2" office:value-type="string">
            <text:p text:style-name="P53"/>
          </table:table-cell>
          <table:table-cell table:style-name="Tabela141.A2" office:value-type="string">
            <text:p text:style-name="P53"/>
          </table:table-cell>
          <table:table-cell table:style-name="Tabela141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column table:style-name="Tabela142.D"/>
        <table:table-column table:style-name="Tabela142.E"/>
        <table:table-header-rows>
          <table:table-row table:style-name="Tabela142.1">
            <table:table-cell table:style-name="Tabela142.A1" table:number-columns-spanned="5" office:value-type="string">
              <text:p text:style-name="P52">KARTA ZADANIA/PROJEKTU <text:s/>NR 7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2.1">
          <table:table-cell table:style-name="Tabela142.A2" office:value-type="string">
            <text:p text:style-name="P62">Nazwa zadania</text:p>
          </table:table-cell>
          <table:table-cell table:style-name="Tabela142.B2" table:number-columns-spanned="4" office:value-type="string">
            <text:p text:style-name="P64">Przebudowa drogi gminnej we wsi Jelonka( Krakowska)</text:p>
          </table:table-cell>
          <table:covered-table-cell/>
          <table:covered-table-cell/>
          <table:covered-table-cell/>
        </table:table-row>
        <table:table-row table:style-name="Tabela142.1">
          <table:table-cell table:style-name="Tabela142.A2" office:value-type="string">
            <text:p text:style-name="P62"/>
            <text:p text:style-name="P61"/>
            <text:p text:style-name="P61">Cele</text:p>
          </table:table-cell>
          <table:table-cell table:style-name="Tabela142.B2" table:number-columns-spanned="4" office:value-type="string">
            <text:p text:style-name="P36"/>
            <text:list text:style-name="WW8Num2" text:continue-numbering="true">
              <text:list-item>
                <text:p text:style-name="P128">poprawa układu komunikacyjnego Gminy Dubicze Cerkiewne,</text:p>
              </text:list-item>
              <text:list-item>
                <text:p text:style-name="P79"><text:span text:style-name="T4"><text:s/></text:span><text:span text:style-name="T4">poprawa bezpieczeństwa ruchu kołowego,</text:span></text:p>
              </text:list-item>
              <text:list-item>
                <text:p text:style-name="P128">skrócenie czasu dojazdu i poprawa mobilności mieszkańców, </text:p>
              </text:list-item>
              <text:list-item>
                <text:p text:style-name="P128">wzrost stanu czystości środowiska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142.1">
          <table:table-cell table:style-name="Tabela142.A2" office:value-type="string">
            <text:p text:style-name="P62">Podmiot odpowiadający za realizację i podmioty współpracujące</text:p>
          </table:table-cell>
          <table:table-cell table:style-name="Tabela142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2.1">
          <table:table-cell table:style-name="Tabela142.A2" office:value-type="string">
            <text:p text:style-name="P62">Lokalizacja</text:p>
          </table:table-cell>
          <table:table-cell table:style-name="Tabela142.B2" table:number-columns-spanned="4" office:value-type="string">
            <text:p text:style-name="P63">Droga we wsi Jelonka zw. Krakowską</text:p>
          </table:table-cell>
          <table:covered-table-cell/>
          <table:covered-table-cell/>
          <table:covered-table-cell/>
        </table:table-row>
        <table:table-row table:style-name="Tabela142.1">
          <table:table-cell table:style-name="Tabela142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2.1">
          <table:table-cell table:style-name="Tabela142.A2" office:value-type="string">
            <text:p text:style-name="P62">Wskaźnik produktu</text:p>
          </table:table-cell>
          <table:table-cell table:style-name="Tabela142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2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2.8">
          <table:table-cell table:style-name="Tabela142.A2" office:value-type="string">
            <text:p text:style-name="P70">- zmodernizowanie drogi o długości 250 mb </text:p>
            <text:p text:style-name="P74"/>
          </table:table-cell>
          <table:table-cell table:style-name="Tabela142.A2" table:number-columns-spanned="2" office:value-type="string">
            <text:p text:style-name="P24"><text:span text:style-name="T11"><text:s text:c="4"/></text:span><text:span text:style-name="T11">- </text:span><text:span text:style-name="T4">wzrost długości dróg gminnych <text:s text:c="2"/></text:span></text:p>
            <text:p text:style-name="P24"><text:span text:style-name="T4"><text:s text:c="7"/></text:span><text:span text:style-name="T4">o nawierzchni asfaltowej,</text:span></text:p>
            <text:p text:style-name="P28"><text:span text:style-name="T11"><text:s text:c="3"/></text:span><text:span text:style-name="T11">- <text:s/></text:span><text:span text:style-name="T4">skrócenie czasu podróży, </text:span></text:p>
            <text:p text:style-name="P29">- <text:s text:c="2"/>- <text:s/>poprawa mobilności <text:s text:c="2"/></text:p>
            <text:p text:style-name="P28"><text:span text:style-name="T4"><text:s text:c="8"/></text:span><text:span text:style-name="T4">mieszkańców</text:span></text:p>
            <text:p text:style-name="P29">- <text:s text:c="3"/>- podniesienie jakości drogi.</text:p>
            <text:p text:style-name="P31"/>
          </table:table-cell>
          <table:covered-table-cell/>
          <table:table-cell table:style-name="Tabela142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35">- poprawa bezpieczeństwa ruchu kołowego.</text:p>
            <text:p text:style-name="Table_20_Contents"><text:s/></text:p>
          </table:table-cell>
          <table:covered-table-cell/>
        </table:table-row>
        <table:table-row table:style-name="Tabela142.1">
          <table:table-cell table:style-name="Tabela142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2.1">
          <table:table-cell table:style-name="Tabela142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2.A2" table:number-columns-spanned="2" office:value-type="string">
            <text:p text:style-name="P66"><text:span text:style-name="T4"><text:s/></text:span><text:span text:style-name="T4">Planowane rozpoczęcie całej <text:s text:c="14"/></text:span></text:p>
            <text:p text:style-name="P66"><text:span text:style-name="T4"><text:s text:c="2"/></text:span><text:span text:style-name="T4">inwestycji <text:s text:c="6"/>(kwartał, rok)</text:span></text:p>
          </table:table-cell>
          <table:covered-table-cell/>
          <table:table-cell table:style-name="Tabela142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2.1">
          <table:table-cell table:style-name="Tabela142.A2" office:value-type="string">
            <text:p text:style-name="P65">Przebudowa drogi gminnej we wsi Jelonka( Krakowska)</text:p>
          </table:table-cell>
          <table:table-cell table:style-name="Tabela142.A2" table:number-columns-spanned="2" office:value-type="string">
            <text:p text:style-name="P62"/>
            <text:p text:style-name="Table_20_Contents"><text:span text:style-name="T8"><text:s text:c="4"/></text:span><text:span text:style-name="T8">II kwartał 2012</text:span></text:p>
          </table:table-cell>
          <table:covered-table-cell/>
          <table:table-cell table:style-name="Tabela142.B2" table:number-columns-spanned="2" office:value-type="string">
            <text:p text:style-name="P62"/>
            <text:p text:style-name="Table_20_Contents"><text:span text:style-name="T8"><text:s text:c="17"/></text:span><text:span text:style-name="T8">III kwartał 2012</text:span></text:p>
          </table:table-cell>
          <table:covered-table-cell/>
        </table:table-row>
        <table:table-row table:style-name="Tabela142.1">
          <table:table-cell table:style-name="Tabela142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2.B2" table:number-columns-spanned="2" office:value-type="string">
            <text:p text:style-name="P66"><text:span text:style-name="T11"><text:s text:c="19"/></text:span><text:span text:style-name="T6">150 tys. zł</text:span></text:p>
          </table:table-cell>
          <table:covered-table-cell/>
        </table:table-row>
        <table:table-row table:style-name="Tabela142.1">
          <table:table-cell table:style-name="Tabela142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2.1">
          <table:table-cell table:style-name="Tabela142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2.A2" office:value-type="string">
            <text:p text:style-name="P62">Budżet państwa</text:p>
          </table:table-cell>
          <table:table-cell table:style-name="Tabela142.A2" office:value-type="string">
            <text:p text:style-name="P62">Środki prywatne</text:p>
          </table:table-cell>
          <table:table-cell table:style-name="Tabela142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2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2.1">
          <table:table-cell table:style-name="Tabela142.A2" office:value-type="string">
            <text:p text:style-name="P66"><text:span text:style-name="T4"><text:s text:c="13"/></text:span><text:span text:style-name="T4">15 (10%)</text:span></text:p>
          </table:table-cell>
          <table:table-cell table:style-name="Tabela142.A2" office:value-type="string">
            <text:p text:style-name="P66"><text:span text:style-name="T4"><text:s text:c="8"/></text:span><text:span text:style-name="T4">-</text:span></text:p>
          </table:table-cell>
          <table:table-cell table:style-name="Tabela142.A2" office:value-type="string">
            <text:p text:style-name="P66"><text:span text:style-name="T4"><text:s text:c="7"/></text:span><text:span text:style-name="T4">-</text:span></text:p>
          </table:table-cell>
          <table:table-cell table:style-name="Tabela142.A2" office:value-type="string">
            <text:p text:style-name="P66"><text:span text:style-name="T11"><text:s text:c="7"/></text:span><text:span text:style-name="T6">135 </text:span><text:span text:style-name="T11">(90%)</text:span></text:p>
          </table:table-cell>
          <table:table-cell table:style-name="Tabela142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2.1">
          <table:table-cell table:style-name="Tabela142.A2" office:value-type="string">
            <text:p text:style-name="P53"/>
          </table:table-cell>
          <table:table-cell table:style-name="Tabela142.A2" office:value-type="string">
            <text:p text:style-name="P53"/>
          </table:table-cell>
          <table:table-cell table:style-name="Tabela142.A2" office:value-type="string">
            <text:p text:style-name="P53"/>
          </table:table-cell>
          <table:table-cell table:style-name="Tabela142.A2" office:value-type="string">
            <text:p text:style-name="P53"/>
          </table:table-cell>
          <table:table-cell table:style-name="Tabela142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column table:style-name="Tabela143.D"/>
        <table:table-column table:style-name="Tabela143.E"/>
        <table:table-header-rows>
          <table:table-row table:style-name="Tabela143.1">
            <table:table-cell table:style-name="Tabela143.A1" table:number-columns-spanned="5" office:value-type="string">
              <text:p text:style-name="P52">KARTA ZADANIA/PROJEKTU <text:s/>NR 8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3.1">
          <table:table-cell table:style-name="Tabela143.A2" office:value-type="string">
            <text:p text:style-name="P62">Nazwa zadania</text:p>
          </table:table-cell>
          <table:table-cell table:style-name="Tabela143.B2" table:number-columns-spanned="4" office:value-type="string">
            <text:p text:style-name="P64">Przebudowa <text:s/>drogi <text:s/>gminnej Grabowiec- Dubicze Cerkiewne</text:p>
          </table:table-cell>
          <table:covered-table-cell/>
          <table:covered-table-cell/>
          <table:covered-table-cell/>
        </table:table-row>
        <text:soft-page-break/>
        <table:table-row table:style-name="Tabela143.1">
          <table:table-cell table:style-name="Tabela143.A2" office:value-type="string">
            <text:p text:style-name="P62"/>
            <text:p text:style-name="P61"/>
            <text:p text:style-name="P61">Cele</text:p>
          </table:table-cell>
          <table:table-cell table:style-name="Tabela143.B2" table:number-columns-spanned="4" office:value-type="string">
            <text:p text:style-name="P38">-poprawa dostępności komunikacyjnej gminy</text:p>
            <text:p text:style-name="P38">- poprawa spójności infrastruktury drogowej</text:p>
            <text:p text:style-name="P38">- poprawa bezpieczeństwa <text:s/>transportowego</text:p>
            <text:p text:style-name="P38">- tworzenie warunków do dywersyfikacji działalności gospodarczej</text:p>
            <text:p text:style-name="P39"><text:span text:style-name="T14">-</text:span><text:span text:style-name="T15"> z</text:span><text:span text:style-name="T16">większenie atrakcyjności obszaru objętego projektem dla inwestor</text:span><text:span text:style-name="T15">ów</text:span></text:p>
            <text:list text:style-name="WW8Num2" text:continue-numbering="true">
              <text:list-item>
                <text:p text:style-name="P186"/>
              </text:list-item>
              <text:list-item>
                <text:p text:style-name="P12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3.1">
          <table:table-cell table:style-name="Tabela143.A2" office:value-type="string">
            <text:p text:style-name="P62">Podmiot odpowiadający za realizację i podmioty współpracujące</text:p>
          </table:table-cell>
          <table:table-cell table:style-name="Tabela143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3.1">
          <table:table-cell table:style-name="Tabela143.A2" office:value-type="string">
            <text:p text:style-name="P62">Lokalizacja</text:p>
          </table:table-cell>
          <table:table-cell table:style-name="Tabela143.B2" table:number-columns-spanned="4" office:value-type="string">
            <text:p text:style-name="P66"><text:span text:style-name="T5"><text:s/></text:span><text:span text:style-name="T5">Dubicze Cerkiewne (obok cerkwi) do Grabowca</text:span></text:p>
          </table:table-cell>
          <table:covered-table-cell/>
          <table:covered-table-cell/>
          <table:covered-table-cell/>
        </table:table-row>
        <table:table-row table:style-name="Tabela143.1">
          <table:table-cell table:style-name="Tabela143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3.1">
          <table:table-cell table:style-name="Tabela143.A2" office:value-type="string">
            <text:p text:style-name="P62">Wskaźnik produktu</text:p>
          </table:table-cell>
          <table:table-cell table:style-name="Tabela143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3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3.8">
          <table:table-cell table:style-name="Tabela143.A2" office:value-type="string">
            <text:p text:style-name="P70"/>
            <text:p text:style-name="P68"><text:span text:style-name="T4"><text:s/></text:span><text:span text:style-name="T4">- <text:s/>droga o długości <text:s/>1,447 km</text:span></text:p>
            <text:p text:style-name="P70">- przepusty pod zjazdami - 45 m,</text:p>
            <text:p text:style-name="P70">- utwardzone pobocze - <text:s/>1,447 km km</text:p>
          </table:table-cell>
          <table:table-cell table:style-name="Tabela143.A2" table:number-columns-spanned="2" office:value-type="string">
            <text:p text:style-name="P24"><text:span text:style-name="T11"><text:s/></text:span><text:span text:style-name="T11">-</text:span><text:span text:style-name="T4"> <text:s text:c="2"/>zwiększenie <text:s/>długości zmodernizowanych dróg gminnych,</text:span></text:p>
            <text:p text:style-name="P24"/>
            <text:p text:style-name="P28"><text:span text:style-name="T11"><text:s/></text:span><text:span text:style-name="T4"><text:s text:c="2"/>- skrócenie czasu przejazdu przez analizowany odcinek drogi, -zmniejszenie zużycia paliwa, powstanie <text:s/>nowych . </text:span></text:p>
            <text:p text:style-name="P28"><text:span text:style-name="T4"><text:s text:c="3"/></text:span><text:span text:style-name="T4">- powstanie nowych nieruchomości pod budownictwo mieszkaniowe z możliwością lokalizacji inwestycji ,</text:span></text:p>
            <text:p text:style-name="P28"><text:span text:style-name="T4"><text:s text:c="3"/></text:span><text:span text:style-name="T4">- powstanie podmiotów gospodarczych, </text:span></text:p>
            <text:p text:style-name="P28"><text:span text:style-name="T4"><text:s text:c="3"/></text:span><text:span text:style-name="T4">- powstanie nowych miejsc pracy <text:s/></text:span></text:p>
            <text:p text:style-name="P24"/>
            <text:p text:style-name="P31"/>
          </table:table-cell>
          <table:covered-table-cell/>
          <table:table-cell table:style-name="Tabela143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zwiększenie atrakcyjności inwestycyjnej i <text:s text:c="4"/></text:span></text:p>
            <text:p text:style-name="P33"><text:span text:style-name="T4"><text:s text:c="3"/></text:span><text:span text:style-name="T4">turystycznej terenu,</text:span></text:p>
            <text:p text:style-name="P33"/>
          </table:table-cell>
          <table:covered-table-cell/>
        </table:table-row>
        <table:table-row table:style-name="Tabela143.1">
          <table:table-cell table:style-name="Tabela143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3.1">
          <table:table-cell table:style-name="Tabela143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3.A2" table:number-columns-spanned="2" office:value-type="string">
            <text:p text:style-name="P66"><text:span text:style-name="T4"><text:s/></text:span><text:span text:style-name="T4">Planowane rozpoczęcie całej <text:s text:c="15"/></text:span></text:p>
            <text:p text:style-name="P66"><text:span text:style-name="T4"><text:s text:c="2"/></text:span><text:span text:style-name="T4">inwestycji <text:s text:c="6"/>(kwartał, rok)</text:span></text:p>
          </table:table-cell>
          <table:covered-table-cell/>
          <table:table-cell table:style-name="Tabela143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3.1">
          <table:table-cell table:style-name="Tabela143.A2" office:value-type="string">
            <text:p text:style-name="P65">Przebudowa <text:s/>drogi <text:s/>gminnej Dubicze Cerkiewne-Grabowiec</text:p>
          </table:table-cell>
          <table:table-cell table:style-name="Tabela143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V kwartał 2006</text:span></text:p>
          </table:table-cell>
          <table:covered-table-cell/>
          <table:table-cell table:style-name="Tabela143.B2" table:number-columns-spanned="2" office:value-type="string">
            <text:p text:style-name="P62"/>
            <text:p text:style-name="Table_20_Contents"><text:span text:style-name="T8"><text:s text:c="17"/></text:span><text:span text:style-name="T8">II kwartał 2009</text:span></text:p>
          </table:table-cell>
          <table:covered-table-cell/>
        </table:table-row>
        <table:table-row table:style-name="Tabela143.1">
          <table:table-cell table:style-name="Tabela143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3.B2" table:number-columns-spanned="2" office:value-type="string">
            <text:p text:style-name="P66"><text:span text:style-name="T11"><text:s text:c="16"/></text:span><text:span text:style-name="T6"><text:s/>330 </text:span><text:span text:style-name="T4">tys. zł</text:span></text:p>
          </table:table-cell>
          <table:covered-table-cell/>
        </table:table-row>
        <table:table-row table:style-name="Tabela143.1">
          <table:table-cell table:style-name="Tabela143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3.1">
          <table:table-cell table:style-name="Tabela143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3.A2" office:value-type="string">
            <text:p text:style-name="P62">Budżet państwa</text:p>
          </table:table-cell>
          <table:table-cell table:style-name="Tabela143.A2" office:value-type="string">
            <text:p text:style-name="P62">Środki prywatne</text:p>
          </table:table-cell>
          <table:table-cell table:style-name="Tabela143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3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3.1">
          <table:table-cell table:style-name="Tabela143.A2" office:value-type="string">
            <text:p text:style-name="P66"><text:span text:style-name="T4"><text:s text:c="10"/></text:span><text:span text:style-name="T4">149(45%)</text:span></text:p>
          </table:table-cell>
          <table:table-cell table:style-name="Tabela143.A2" office:value-type="string">
            <text:p text:style-name="P62"/>
          </table:table-cell>
          <table:table-cell table:style-name="Tabela143.A2" office:value-type="string">
            <text:p text:style-name="P62"/>
          </table:table-cell>
          <table:table-cell table:style-name="Tabela143.A2" office:value-type="string">
            <text:p text:style-name="P66"><text:span text:style-name="T4"><text:s/></text:span><text:span text:style-name="T4"><text:s/>182 (55%)</text:span></text:p>
          </table:table-cell>
          <table:table-cell table:style-name="Tabela143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3.1">
          <table:table-cell table:style-name="Tabela143.A2" office:value-type="string">
            <text:p text:style-name="P53"/>
          </table:table-cell>
          <table:table-cell table:style-name="Tabela143.A2" office:value-type="string">
            <text:p text:style-name="P53"/>
          </table:table-cell>
          <table:table-cell table:style-name="Tabela143.A2" office:value-type="string">
            <text:p text:style-name="P53"/>
          </table:table-cell>
          <table:table-cell table:style-name="Tabela143.A2" office:value-type="string">
            <text:p text:style-name="P53"/>
          </table:table-cell>
          <table:table-cell table:style-name="Tabela143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column table:style-name="Tabela144.D"/>
        <table:table-column table:style-name="Tabela144.E"/>
        <table:table-header-rows>
          <text:soft-page-break/>
          <table:table-row table:style-name="Tabela144.1">
            <table:table-cell table:style-name="Tabela144.A1" table:number-columns-spanned="5" office:value-type="string">
              <text:p text:style-name="P52">KARTA ZADANIA/PROJEKTU <text:s/>NR 9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4.1">
          <table:table-cell table:style-name="Tabela144.A2" office:value-type="string">
            <text:p text:style-name="P62">Nazwa zadania</text:p>
          </table:table-cell>
          <table:table-cell table:style-name="Tabela144.B2" table:number-columns-spanned="4" office:value-type="string">
            <text:p text:style-name="P64">Przebudowa <text:s/>drogi <text:s/>gminnej Górny Gród - Klakowo</text:p>
          </table:table-cell>
          <table:covered-table-cell/>
          <table:covered-table-cell/>
          <table:covered-table-cell/>
        </table:table-row>
        <table:table-row table:style-name="Tabela144.1">
          <table:table-cell table:style-name="Tabela144.A2" office:value-type="string">
            <text:p text:style-name="P62"/>
            <text:p text:style-name="P61"/>
            <text:p text:style-name="P61">Cele</text:p>
          </table:table-cell>
          <table:table-cell table:style-name="Tabela144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poprawa układu komunikacyjnego Gminy Dubicze Cerkiewne,</text:span></text:p>
              </text:list-item>
              <text:list-item>
                <text:p text:style-name="P79"><text:span text:style-name="T4"><text:s/></text:span><text:span text:style-name="T4">-poprawa bezpieczeństwa ruchu kołowego,</text:span></text:p>
              </text:list-item>
              <text:list-item>
                <text:p text:style-name="P79"><text:span text:style-name="T4"><text:s/></text:span><text:span text:style-name="T4">-skrócenie czasu dojazdu i poprawa mobilności mieszkańców, </text:span></text:p>
              </text:list-item>
              <text:list-item>
                <text:p text:style-name="P79"><text:span text:style-name="T4"><text:s/></text:span><text:span text:style-name="T4">-wzrost stanu czystości środowisk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4.1">
          <table:table-cell table:style-name="Tabela144.A2" office:value-type="string">
            <text:p text:style-name="P62">Podmiot odpowiadający za realizację i podmioty współpracujące</text:p>
          </table:table-cell>
          <table:table-cell table:style-name="Tabela144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4.1">
          <table:table-cell table:style-name="Tabela144.A2" office:value-type="string">
            <text:p text:style-name="P62">Lokalizacja</text:p>
          </table:table-cell>
          <table:table-cell table:style-name="Tabela144.B2" table:number-columns-spanned="4" office:value-type="string">
            <text:p text:style-name="P63">Droga Górny Gród - Klakowo</text:p>
          </table:table-cell>
          <table:covered-table-cell/>
          <table:covered-table-cell/>
          <table:covered-table-cell/>
        </table:table-row>
        <table:table-row table:style-name="Tabela144.1">
          <table:table-cell table:style-name="Tabela144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4.1">
          <table:table-cell table:style-name="Tabela144.A2" office:value-type="string">
            <text:p text:style-name="P62">Wskaźnik produktu</text:p>
          </table:table-cell>
          <table:table-cell table:style-name="Tabela144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4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4.8">
          <table:table-cell table:style-name="Tabela144.A2" office:value-type="string">
            <text:p text:style-name="P70">- zmodernizowanie drogi o długości 1250 mb </text:p>
            <text:p text:style-name="P74"/>
          </table:table-cell>
          <table:table-cell table:style-name="Tabela144.A2" table:number-columns-spanned="2" office:value-type="string">
            <text:p text:style-name="P26"><text:s/></text:p>
            <text:p text:style-name="P28"><text:span text:style-name="T11"><text:s text:c="3"/></text:span><text:span text:style-name="T11">- </text:span><text:span text:style-name="T4">skrócenie czasu podróży, </text:span></text:p>
            <text:p text:style-name="P29">- <text:s text:c="2"/>- poprawa mobilności <text:s text:c="2"/></text:p>
            <text:p text:style-name="P28"><text:span text:style-name="T4"><text:s text:c="7"/></text:span><text:span text:style-name="T4">mieszkańców</text:span></text:p>
            <text:p text:style-name="P29">- <text:s text:c="2"/>- <text:s/>podniesienie jakości drogi.</text:p>
            <text:p text:style-name="P31"/>
          </table:table-cell>
          <table:covered-table-cell/>
          <table:table-cell table:style-name="Tabela144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35">- poprawa bezpieczeństwa ruchu kołowego.</text:p>
            <text:p text:style-name="Table_20_Contents"><text:s/></text:p>
          </table:table-cell>
          <table:covered-table-cell/>
        </table:table-row>
        <table:table-row table:style-name="Tabela144.1">
          <table:table-cell table:style-name="Tabela144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4.1">
          <table:table-cell table:style-name="Tabela144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4.A2" table:number-columns-spanned="2" office:value-type="string">
            <text:p text:style-name="P66"><text:span text:style-name="T4"><text:s/></text:span><text:span text:style-name="T4">Planowane rozpoczęcie całej <text:s text:c="14"/></text:span></text:p>
            <text:p text:style-name="P66"><text:span text:style-name="T4"><text:s text:c="2"/></text:span><text:span text:style-name="T4">inwestycji <text:s text:c="6"/>(kwartał, rok)</text:span></text:p>
          </table:table-cell>
          <table:covered-table-cell/>
          <table:table-cell table:style-name="Tabela144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4.1">
          <table:table-cell table:style-name="Tabela144.A2" office:value-type="string">
            <text:p text:style-name="P66"><text:span text:style-name="T5"><text:s text:c="2"/></text:span><text:span text:style-name="T5">Przebudowa drogi <text:s/>gminnej <text:s text:c="3"/>Górny Gród - Klakowo</text:span></text:p>
          </table:table-cell>
          <table:table-cell table:style-name="Tabela144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kwartał 2011</text:span></text:p>
          </table:table-cell>
          <table:covered-table-cell/>
          <table:table-cell table:style-name="Tabela144.B2" table:number-columns-spanned="2" office:value-type="string">
            <text:p text:style-name="P62"/>
            <text:p text:style-name="Table_20_Contents"><text:span text:style-name="T8"><text:s text:c="17"/></text:span><text:span text:style-name="T8">III kwartał 2011</text:span></text:p>
          </table:table-cell>
          <table:covered-table-cell/>
        </table:table-row>
        <table:table-row table:style-name="Tabela144.1">
          <table:table-cell table:style-name="Tabela144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4.B2" table:number-columns-spanned="2" office:value-type="string">
            <text:p text:style-name="P66"><text:span text:style-name="T11"><text:s text:c="19"/></text:span><text:span text:style-name="T4">50 tys. zł</text:span></text:p>
          </table:table-cell>
          <table:covered-table-cell/>
        </table:table-row>
        <table:table-row table:style-name="Tabela144.1">
          <table:table-cell table:style-name="Tabela144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4.1">
          <table:table-cell table:style-name="Tabela144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4.A2" office:value-type="string">
            <text:p text:style-name="P62">Budżet państwa</text:p>
          </table:table-cell>
          <table:table-cell table:style-name="Tabela144.A2" office:value-type="string">
            <text:p text:style-name="P62">Środki prywatne</text:p>
          </table:table-cell>
          <table:table-cell table:style-name="Tabela144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4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4.1">
          <table:table-cell table:style-name="Tabela144.A2" office:value-type="string">
            <text:p text:style-name="P66"><text:span text:style-name="T4"><text:s text:c="15"/></text:span><text:span text:style-name="T4">5 (10%)</text:span></text:p>
          </table:table-cell>
          <table:table-cell table:style-name="Tabela144.A2" office:value-type="string">
            <text:p text:style-name="P66"><text:span text:style-name="T4"><text:s text:c="6"/></text:span><text:span text:style-name="T4">-</text:span></text:p>
          </table:table-cell>
          <table:table-cell table:style-name="Tabela144.A2" office:value-type="string">
            <text:p text:style-name="P66"><text:span text:style-name="T4"><text:s text:c="7"/></text:span><text:span text:style-name="T4">-</text:span></text:p>
          </table:table-cell>
          <table:table-cell table:style-name="Tabela144.A2" office:value-type="string">
            <text:p text:style-name="P66"><text:span text:style-name="T11"><text:s/></text:span><text:span text:style-name="T6"><text:s/>45(90%)</text:span></text:p>
          </table:table-cell>
          <table:table-cell table:style-name="Tabela144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4.1">
          <table:table-cell table:style-name="Tabela144.A2" office:value-type="string">
            <text:p text:style-name="P53"/>
          </table:table-cell>
          <table:table-cell table:style-name="Tabela144.A2" office:value-type="string">
            <text:p text:style-name="P53"/>
          </table:table-cell>
          <table:table-cell table:style-name="Tabela144.A2" office:value-type="string">
            <text:p text:style-name="P53"/>
          </table:table-cell>
          <table:table-cell table:style-name="Tabela144.A2" office:value-type="string">
            <text:p text:style-name="P53"/>
          </table:table-cell>
          <table:table-cell table:style-name="Tabela144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column table:style-name="Tabela145.D"/>
        <table:table-column table:style-name="Tabela145.E"/>
        <table:table-header-rows>
          <text:soft-page-break/>
          <table:table-row table:style-name="Tabela145.1">
            <table:table-cell table:style-name="Tabela145.A1" table:number-columns-spanned="5" office:value-type="string">
              <text:p text:style-name="P52">KARTA ZADANIA/PROJEKTU <text:s/>NR 10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5.1">
          <table:table-cell table:style-name="Tabela145.A2" office:value-type="string">
            <text:p text:style-name="P62">Nazwa zadania</text:p>
          </table:table-cell>
          <table:table-cell table:style-name="Tabela145.B2" table:number-columns-spanned="4" office:value-type="string">
            <text:p text:style-name="P64">Przebudowa <text:s/>drogi <text:s/>gminnej <text:s/>Wiluki-Krągłe</text:p>
          </table:table-cell>
          <table:covered-table-cell/>
          <table:covered-table-cell/>
          <table:covered-table-cell/>
        </table:table-row>
        <table:table-row table:style-name="Tabela145.1">
          <table:table-cell table:style-name="Tabela145.A2" office:value-type="string">
            <text:p text:style-name="P62"/>
            <text:p text:style-name="P61"/>
            <text:p text:style-name="P61">Cele</text:p>
          </table:table-cell>
          <table:table-cell table:style-name="Tabela145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poprawa układu komunikacyjnego Gminy Dubicze Cerkiewne,</text:span></text:p>
              </text:list-item>
              <text:list-item>
                <text:p text:style-name="P79"><text:span text:style-name="T4"><text:s/></text:span><text:span text:style-name="T4">-poprawa bezpieczeństwa ruchu kołowego,</text:span></text:p>
              </text:list-item>
              <text:list-item>
                <text:p text:style-name="P79"><text:span text:style-name="T4"><text:s/></text:span><text:span text:style-name="T4">-skrócenie czasu dojazdu i poprawa mobilności mieszkańców, </text:span></text:p>
              </text:list-item>
              <text:list-item>
                <text:p text:style-name="P79"><text:span text:style-name="T4"><text:s text:c="2"/></text:span><text:span text:style-name="T4">-wzrost stanu czystości środowisk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5.1">
          <table:table-cell table:style-name="Tabela145.A2" office:value-type="string">
            <text:p text:style-name="P62">Podmiot odpowiadający za realizację i podmioty współpracujące</text:p>
          </table:table-cell>
          <table:table-cell table:style-name="Tabela145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5.1">
          <table:table-cell table:style-name="Tabela145.A2" office:value-type="string">
            <text:p text:style-name="P62">Lokalizacja</text:p>
          </table:table-cell>
          <table:table-cell table:style-name="Tabela145.B2" table:number-columns-spanned="4" office:value-type="string">
            <text:p text:style-name="P63">Droga Wiluki- Krugłe</text:p>
          </table:table-cell>
          <table:covered-table-cell/>
          <table:covered-table-cell/>
          <table:covered-table-cell/>
        </table:table-row>
        <table:table-row table:style-name="Tabela145.1">
          <table:table-cell table:style-name="Tabela145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5.1">
          <table:table-cell table:style-name="Tabela145.A2" office:value-type="string">
            <text:p text:style-name="P62">Wskaźnik produktu</text:p>
          </table:table-cell>
          <table:table-cell table:style-name="Tabela145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5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5.8">
          <table:table-cell table:style-name="Tabela145.A2" office:value-type="string">
            <text:p text:style-name="P70">- zmodernizowanie drogi o długości 3250 mb </text:p>
            <text:p text:style-name="P74"/>
          </table:table-cell>
          <table:table-cell table:style-name="Tabela145.A2" table:number-columns-spanned="2" office:value-type="string">
            <text:p text:style-name="P26"><text:s/></text:p>
            <text:p text:style-name="P28"><text:span text:style-name="T11"><text:s text:c="3"/></text:span><text:span text:style-name="T11">- </text:span><text:span text:style-name="T4">skrócenie czasu podróży, </text:span></text:p>
            <text:p text:style-name="P29">- <text:s text:c="2"/>- poprawa mobilności mieszkańców</text:p>
            <text:p text:style-name="P29">- <text:s text:c="2"/>- podniesienie jakości drogi.</text:p>
            <text:p text:style-name="P31"/>
          </table:table-cell>
          <table:covered-table-cell/>
          <table:table-cell table:style-name="Tabela145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35">- poprawa bezpieczeństwa ruchu kołowego.</text:p>
            <text:p text:style-name="Table_20_Contents"><text:s/></text:p>
          </table:table-cell>
          <table:covered-table-cell/>
        </table:table-row>
        <table:table-row table:style-name="Tabela145.1">
          <table:table-cell table:style-name="Tabela145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5.1">
          <table:table-cell table:style-name="Tabela145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5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45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5.1">
          <table:table-cell table:style-name="Tabela145.A2" office:value-type="string">
            <text:p text:style-name="P66"><text:span text:style-name="T5"><text:s text:c="2"/></text:span><text:span text:style-name="T5">Przebudowa drogi <text:s/>gminnej <text:s/>Wiluki- Krugłe</text:span></text:p>
          </table:table-cell>
          <table:table-cell table:style-name="Tabela145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I kwartał 2011</text:span></text:p>
          </table:table-cell>
          <table:covered-table-cell/>
          <table:table-cell table:style-name="Tabela145.B2" table:number-columns-spanned="2" office:value-type="string">
            <text:p text:style-name="P62"/>
            <text:p text:style-name="Table_20_Contents"><text:span text:style-name="T8"><text:s text:c="17"/></text:span><text:span text:style-name="T8">IV kwartał 2011</text:span></text:p>
          </table:table-cell>
          <table:covered-table-cell/>
        </table:table-row>
        <table:table-row table:style-name="Tabela145.1">
          <table:table-cell table:style-name="Tabela145.A2" table:number-columns-spanned="3" office:value-type="string">
            <text:p text:style-name="P66"><text:span text:style-name="T4"><text:s text:c="29"/></text:span><text:span text:style-name="T4">Szacowany koszt zadania ( 150 tys. zł)</text:span></text:p>
          </table:table-cell>
          <table:covered-table-cell/>
          <table:covered-table-cell/>
          <table:table-cell table:style-name="Tabela145.B2" table:number-columns-spanned="2" office:value-type="string">
            <text:p text:style-name="P62"/>
          </table:table-cell>
          <table:covered-table-cell/>
        </table:table-row>
        <table:table-row table:style-name="Tabela145.1">
          <table:table-cell table:style-name="Tabela145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5.1">
          <table:table-cell table:style-name="Tabela145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5.A2" office:value-type="string">
            <text:p text:style-name="P62">Budżet państwa</text:p>
          </table:table-cell>
          <table:table-cell table:style-name="Tabela145.A2" office:value-type="string">
            <text:p text:style-name="P62">Środki prywatne</text:p>
          </table:table-cell>
          <table:table-cell table:style-name="Tabela145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5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5.1">
          <table:table-cell table:style-name="Tabela145.A2" office:value-type="string">
            <text:p text:style-name="P66"><text:span text:style-name="T4"><text:s text:c="13"/></text:span><text:span text:style-name="T4">15 <text:s/>(10%)</text:span></text:p>
          </table:table-cell>
          <table:table-cell table:style-name="Tabela145.A2" office:value-type="string">
            <text:p text:style-name="P66"><text:span text:style-name="T4"><text:s text:c="7"/></text:span><text:span text:style-name="T4">-</text:span></text:p>
          </table:table-cell>
          <table:table-cell table:style-name="Tabela145.A2" office:value-type="string">
            <text:p text:style-name="P66"><text:span text:style-name="T4"><text:s text:c="7"/></text:span><text:span text:style-name="T4">-</text:span></text:p>
          </table:table-cell>
          <table:table-cell table:style-name="Tabela145.A2" office:value-type="string">
            <text:p text:style-name="P66"><text:span text:style-name="T11"><text:s text:c="3"/></text:span><text:span text:style-name="T4"><text:s text:c="2"/>135 (90%)</text:span></text:p>
          </table:table-cell>
          <table:table-cell table:style-name="Tabela145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5.1">
          <table:table-cell table:style-name="Tabela145.A2" office:value-type="string">
            <text:p text:style-name="P53"/>
          </table:table-cell>
          <table:table-cell table:style-name="Tabela145.A2" office:value-type="string">
            <text:p text:style-name="P53"/>
          </table:table-cell>
          <table:table-cell table:style-name="Tabela145.A2" office:value-type="string">
            <text:p text:style-name="P53"/>
          </table:table-cell>
          <table:table-cell table:style-name="Tabela145.A2" office:value-type="string">
            <text:p text:style-name="P53"/>
          </table:table-cell>
          <table:table-cell table:style-name="Tabela145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146" table:style-name="Tabela146">
        <table:table-column table:style-name="Tabela146.A"/>
        <table:table-column table:style-name="Tabela146.B"/>
        <table:table-column table:style-name="Tabela146.C"/>
        <table:table-column table:style-name="Tabela146.D"/>
        <table:table-column table:style-name="Tabela146.E"/>
        <table:table-header-rows>
          <table:table-row table:style-name="Tabela146.1">
            <table:table-cell table:style-name="Tabela146.A1" table:number-columns-spanned="5" office:value-type="string">
              <text:p text:style-name="P52">KARTA ZADANIA/PROJEKTU <text:s/>NR 11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6.1">
          <table:table-cell table:style-name="Tabela146.A2" office:value-type="string">
            <text:p text:style-name="P62">Nazwa zadania</text:p>
          </table:table-cell>
          <table:table-cell table:style-name="Tabela146.B2" table:number-columns-spanned="4" office:value-type="string">
            <text:p text:style-name="P64">Przebudowa <text:s/>nawierzchni drogi <text:s/>gminnej <text:s/>Jagodniki - Orzeszkowo</text:p>
          </table:table-cell>
          <table:covered-table-cell/>
          <table:covered-table-cell/>
          <table:covered-table-cell/>
        </table:table-row>
        <table:table-row table:style-name="Tabela146.1">
          <table:table-cell table:style-name="Tabela146.A2" office:value-type="string">
            <text:p text:style-name="P62"/>
            <text:p text:style-name="P61"/>
            <text:p text:style-name="P61">Cele</text:p>
          </table:table-cell>
          <table:table-cell table:style-name="Tabela146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poprawa układu komunikacyjnego Gminy Dubicze Cerkiewne,</text:span></text:p>
              </text:list-item>
              <text:list-item>
                <text:p text:style-name="P79"><text:span text:style-name="T4"><text:s/></text:span><text:span text:style-name="T4">-poprawa bezpieczeństwa ruchu kołowego,</text:span></text:p>
              </text:list-item>
              <text:list-item>
                <text:p text:style-name="P79"><text:span text:style-name="T4"><text:s/></text:span><text:span text:style-name="T4">-skrócenie czasu dojazdu i poprawa mobilności mieszkańców, </text:span></text:p>
              </text:list-item>
              <text:list-item>
                <text:p text:style-name="P79"><text:span text:style-name="T4"><text:s/></text:span><text:span text:style-name="T4">-wzrost stanu czystości środowisk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6.1">
          <table:table-cell table:style-name="Tabela146.A2" office:value-type="string">
            <text:p text:style-name="P62">Podmiot odpowiadający za realizację i podmioty współpracujące</text:p>
          </table:table-cell>
          <table:table-cell table:style-name="Tabela146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6.1">
          <table:table-cell table:style-name="Tabela146.A2" office:value-type="string">
            <text:p text:style-name="P62">Lokalizacja</text:p>
          </table:table-cell>
          <table:table-cell table:style-name="Tabela146.B2" table:number-columns-spanned="4" office:value-type="string">
            <text:p text:style-name="P66"><text:span text:style-name="T5"><text:s/></text:span><text:span text:style-name="T5">Jagodniki - odcinek od drogi wojewódzkiej w kierunku Orzeszkowa</text:span></text:p>
          </table:table-cell>
          <table:covered-table-cell/>
          <table:covered-table-cell/>
          <table:covered-table-cell/>
        </table:table-row>
        <table:table-row table:style-name="Tabela146.1">
          <table:table-cell table:style-name="Tabela146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6.1">
          <table:table-cell table:style-name="Tabela146.A2" office:value-type="string">
            <text:p text:style-name="P62">Wskaźnik produktu</text:p>
          </table:table-cell>
          <table:table-cell table:style-name="Tabela146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6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6.8">
          <table:table-cell table:style-name="Tabela146.A2" office:value-type="string">
            <text:p text:style-name="P70">- zmodernizowanie drogi o długości 1200 mb </text:p>
            <text:p text:style-name="P74"/>
          </table:table-cell>
          <table:table-cell table:style-name="Tabela146.A2" table:number-columns-spanned="2" office:value-type="string">
            <text:p text:style-name="P24"><text:span text:style-name="T11"><text:s/></text:span><text:span text:style-name="T11">- </text:span><text:span text:style-name="T4">wzrost długości dróg gminnych o nawierzchni asfaltowej,</text:span></text:p>
            <text:p text:style-name="P28"><text:span text:style-name="T11"><text:s/></text:span><text:span text:style-name="T11">- </text:span><text:span text:style-name="T4">skrócenie czasu podróży, </text:span></text:p>
            <text:p text:style-name="P29">-- poprawa mobilności mieszkańców</text:p>
            <text:p text:style-name="P29">-- podniesienie jakości drogi.</text:p>
            <text:p text:style-name="P31"/>
          </table:table-cell>
          <table:covered-table-cell/>
          <table:table-cell table:style-name="Tabela146.B2" table:number-columns-spanned="2" office:value-type="string">
            <text:p text:style-name="P34"><text:span text:style-name="T4"><text:s/></text:span><text:span text:style-name="T4">- poprawa warunków życia mieszkańców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35">- poprawa bezpieczeństwa ruchu kołowego.</text:p>
            <text:p text:style-name="Table_20_Contents"><text:s/></text:p>
          </table:table-cell>
          <table:covered-table-cell/>
        </table:table-row>
        <table:table-row table:style-name="Tabela146.1">
          <table:table-cell table:style-name="Tabela146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6.1">
          <table:table-cell table:style-name="Tabela146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6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46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6.1">
          <table:table-cell table:style-name="Tabela146.A2" office:value-type="string">
            <text:p text:style-name="P65">Przebudowa <text:s/>nawierzchni drogi <text:s/>gminnej <text:s/>Jagodniki - Orzeszkowo</text:p>
          </table:table-cell>
          <table:table-cell table:style-name="Tabela146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I kwartał 2012</text:span></text:p>
          </table:table-cell>
          <table:covered-table-cell/>
          <table:table-cell table:style-name="Tabela146.B2" table:number-columns-spanned="2" office:value-type="string">
            <text:p text:style-name="P62"/>
            <text:p text:style-name="Table_20_Contents"><text:span text:style-name="T8"><text:s text:c="17"/></text:span><text:span text:style-name="T8">IV kwartał 2012</text:span></text:p>
          </table:table-cell>
          <table:covered-table-cell/>
        </table:table-row>
        <table:table-row table:style-name="Tabela146.1">
          <table:table-cell table:style-name="Tabela146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6.B2" table:number-columns-spanned="2" office:value-type="string">
            <text:p text:style-name="P66"><text:span text:style-name="T11"><text:s text:c="19"/></text:span><text:span text:style-name="T11">300</text:span><text:span text:style-name="T4"> tys. zł</text:span></text:p>
          </table:table-cell>
          <table:covered-table-cell/>
        </table:table-row>
        <table:table-row table:style-name="Tabela146.1">
          <table:table-cell table:style-name="Tabela146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6.1">
          <table:table-cell table:style-name="Tabela146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6.A2" office:value-type="string">
            <text:p text:style-name="P62">Budżet państwa</text:p>
          </table:table-cell>
          <table:table-cell table:style-name="Tabela146.A2" office:value-type="string">
            <text:p text:style-name="P62">Środki prywatne</text:p>
          </table:table-cell>
          <table:table-cell table:style-name="Tabela146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6.B2" office:value-type="string">
            <text:p text:style-name="P66"><text:span text:style-name="T4"><text:s text:c="12"/></text:span><text:span text:style-name="T4">Inne</text:span></text:p>
          </table:table-cell>
        </table:table-row>
        <table:table-row table:style-name="Tabela146.1">
          <table:table-cell table:style-name="Tabela146.A2" office:value-type="string">
            <text:p text:style-name="P66"><text:span text:style-name="T4"><text:s text:c="14"/></text:span><text:span text:style-name="T4">30 (10%)</text:span></text:p>
          </table:table-cell>
          <table:table-cell table:style-name="Tabela146.A2" office:value-type="string">
            <text:p text:style-name="P66"><text:span text:style-name="T4"><text:s text:c="10"/></text:span><text:span text:style-name="T4">-</text:span></text:p>
          </table:table-cell>
          <table:table-cell table:style-name="Tabela146.A2" office:value-type="string">
            <text:p text:style-name="P66"><text:span text:style-name="T4"><text:s text:c="7"/></text:span><text:span text:style-name="T4">-</text:span></text:p>
          </table:table-cell>
          <table:table-cell table:style-name="Tabela146.A2" office:value-type="string">
            <text:p text:style-name="P66"><text:span text:style-name="T11"><text:s text:c="3"/></text:span><text:span text:style-name="T4"><text:s/>270 (90%)</text:span></text:p>
          </table:table-cell>
          <table:table-cell table:style-name="Tabela146.B2" office:value-type="string">
            <text:p text:style-name="P66"><text:span text:style-name="T11"><text:s text:c="9"/></text:span><text:span text:style-name="T11">-</text:span></text:p>
          </table:table-cell>
        </table:table-row>
        <table:table-row table:style-name="Tabela146.1">
          <table:table-cell table:style-name="Tabela146.A2" office:value-type="string">
            <text:p text:style-name="P53"/>
          </table:table-cell>
          <table:table-cell table:style-name="Tabela146.A2" office:value-type="string">
            <text:p text:style-name="P53"/>
          </table:table-cell>
          <table:table-cell table:style-name="Tabela146.A2" office:value-type="string">
            <text:p text:style-name="P53"/>
          </table:table-cell>
          <table:table-cell table:style-name="Tabela146.A2" office:value-type="string">
            <text:p text:style-name="P53"/>
          </table:table-cell>
          <table:table-cell table:style-name="Tabela146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/text:p>
      <text:p text:style-name="P3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column table:style-name="Tabela147.D"/>
        <table:table-column table:style-name="Tabela147.E"/>
        <table:table-header-rows>
          <table:table-row table:style-name="Tabela147.1">
            <table:table-cell table:style-name="Tabela147.A1" table:number-columns-spanned="5" office:value-type="string">
              <text:p text:style-name="P52">KARTA ZADANIA/PROJEKTU <text:s/>NR 12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7.1">
          <table:table-cell table:style-name="Tabela147.A2" office:value-type="string">
            <text:p text:style-name="P62">Nazwa zadania</text:p>
          </table:table-cell>
          <table:table-cell table:style-name="Tabela147.B2" table:number-columns-spanned="4" office:value-type="string">
            <text:p text:style-name="P64">Rozbudowa oczyszczalni ścieków w Dubiczach Cerkiewnych</text:p>
          </table:table-cell>
          <table:covered-table-cell/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62"/>
            <text:p text:style-name="P61"/>
            <text:p text:style-name="P61">Cele</text:p>
          </table:table-cell>
          <table:table-cell table:style-name="Tabela147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ochrona wód powierzchniowych przed zanieczyszczeniami,</text:span></text:p>
              </text:list-item>
              <text:list-item>
                <text:p text:style-name="P79"><text:span text:style-name="T4"><text:s/></text:span><text:span text:style-name="T4">-stworzenie warunków do rozwoju gospodarczego,</text:span></text:p>
              </text:list-item>
              <text:list-item>
                <text:p text:style-name="P79"><text:span text:style-name="T4"><text:s/></text:span><text:span text:style-name="T4">-poprawa warunków życia mieszkańców, </text:span></text:p>
              </text:list-item>
              <text:list-item>
                <text:p text:style-name="P79"><text:span text:style-name="T4"><text:s/></text:span><text:span text:style-name="T4">-wzrost stanu czystości środowiska,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62">Podmiot odpowiadający za realizację i podmioty współpracujące</text:p>
          </table:table-cell>
          <table:table-cell table:style-name="Tabela147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62">Lokalizacja</text:p>
          </table:table-cell>
          <table:table-cell table:style-name="Tabela147.B2" table:number-columns-spanned="4" office:value-type="string">
            <text:p text:style-name="P63">Wieś Dubicze Cerkiewne </text:p>
          </table:table-cell>
          <table:covered-table-cell/>
          <table:covered-table-cell/>
          <table:covered-table-cell/>
        </table:table-row>
        <table:table-row table:style-name="Tabela147.1">
          <table:table-cell table:style-name="Tabela147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62">Wskaźnik produktu</text:p>
          </table:table-cell>
          <table:table-cell table:style-name="Tabela147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7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7.8">
          <table:table-cell table:style-name="Tabela147.A2" office:value-type="string">
            <text:p text:style-name="P70">- wybudowanie <text:s/>dodatkowego sekwencyjnego biologicznego reaktora (SBR)</text:p>
            <text:p text:style-name="P69">-wybudowanie <text:s/>magazynu odcieków odwodnionych</text:p>
            <text:p text:style-name="P74"/>
          </table:table-cell>
          <table:table-cell table:style-name="Tabela147.A2" table:number-columns-spanned="2" office:value-type="string">
            <text:p text:style-name="P24"><text:span text:style-name="T11"><text:s text:c="3"/></text:span><text:span text:style-name="T11">- </text:span><text:span text:style-name="T4">wzrost poziomu skanalizowania gminy,</text:span></text:p>
            <text:p text:style-name="Table_20_Contents"><text:span text:style-name="T11"><text:s/></text:span><text:span text:style-name="T4">-poprawa warunków życia <text:s/></text:span></text:p>
            <text:p text:style-name="Table_20_Contents"><text:span text:style-name="T4"><text:s text:c="3"/></text:span><text:span text:style-name="T4">mieszkańców,</text:span></text:p>
            <text:p text:style-name="P29">- <text:s/>- podniesienie stanu czystości środowiska.</text:p>
            <text:p text:style-name="P31"/>
          </table:table-cell>
          <table:covered-table-cell/>
          <table:table-cell table:style-name="Tabela147.B2" table:number-columns-spanned="2" office:value-type="string">
            <text:p text:style-name="P43"><text:span text:style-name="T4"><text:s text:c="2"/></text:span><text:span text:style-name="T4">- skanalizowanie wsi Stary Kornin, Koryciski, Jagodniki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45"><text:span text:style-name="T11"><text:s text:c="2"/></text:span><text:span text:style-name="T11">- <text:s/></text:span><text:span text:style-name="T4">poprawa warunków funkcjonowania 155 gospodarstw</text:span></text:p>
          </table:table-cell>
          <table:covered-table-cell/>
        </table:table-row>
        <table:table-row table:style-name="Tabela147.1">
          <table:table-cell table:style-name="Tabela147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7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47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7.1">
          <table:table-cell table:style-name="Tabela147.A2" office:value-type="string">
            <text:p text:style-name="P63">Rozbudowa oczyszczalni w Dubiczach Cerkiewnych</text:p>
          </table:table-cell>
          <table:table-cell table:style-name="Tabela147.A2" table:number-columns-spanned="2" office:value-type="string">
            <text:p text:style-name="P62"><text:s/></text:p>
            <text:p text:style-name="P188"><text:s text:c="4"/>II kwartał 2009</text:p>
          </table:table-cell>
          <table:covered-table-cell/>
          <table:table-cell table:style-name="Tabela147.B2" table:number-columns-spanned="2" office:value-type="string">
            <text:p text:style-name="P62"/>
            <text:p text:style-name="Table_20_Contents"><text:span text:style-name="T8"><text:s text:c="17"/></text:span><text:span text:style-name="T8">II kwartał 2010</text:span></text:p>
          </table:table-cell>
          <table:covered-table-cell/>
        </table:table-row>
        <table:table-row table:style-name="Tabela147.1">
          <table:table-cell table:style-name="Tabela147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7.B2" table:number-columns-spanned="2" office:value-type="string">
            <text:p text:style-name="P66"><text:span text:style-name="T11"><text:s text:c="19"/></text:span><text:span text:style-name="T11">1 040 000</text:span><text:span text:style-name="T4">tys. zł</text:span></text:p>
          </table:table-cell>
          <table:covered-table-cell/>
        </table:table-row>
        <table:table-row table:style-name="Tabela147.1">
          <table:table-cell table:style-name="Tabela147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7.A2" office:value-type="string">
            <text:p text:style-name="P62">Budżet państwa</text:p>
          </table:table-cell>
          <table:table-cell table:style-name="Tabela147.A2" office:value-type="string">
            <text:p text:style-name="P62">Środki prywatne</text:p>
          </table:table-cell>
          <table:table-cell table:style-name="Tabela147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7.B2" office:value-type="string">
            <text:p text:style-name="P66"><text:span text:style-name="T4"><text:s text:c="12"/></text:span><text:span text:style-name="T4">NFOŚ</text:span></text:p>
          </table:table-cell>
        </table:table-row>
        <table:table-row table:style-name="Tabela147.1">
          <table:table-cell table:style-name="Tabela147.A2" office:value-type="string">
            <text:p text:style-name="P66"><text:span text:style-name="T4"><text:s text:c="14"/></text:span><text:span text:style-name="T4">156 (15%)</text:span></text:p>
          </table:table-cell>
          <table:table-cell table:style-name="Tabela147.A2" office:value-type="string">
            <text:p text:style-name="P66"><text:span text:style-name="T4"><text:s text:c="6"/></text:span><text:span text:style-name="T4">-</text:span></text:p>
          </table:table-cell>
          <table:table-cell table:style-name="Tabela147.A2" office:value-type="string">
            <text:p text:style-name="P66"><text:span text:style-name="T4"><text:s text:c="11"/></text:span><text:span text:style-name="T4">-</text:span></text:p>
          </table:table-cell>
          <table:table-cell table:style-name="Tabela147.A2" office:value-type="string">
            <text:p text:style-name="P66"><text:span text:style-name="T11"><text:s text:c="3"/></text:span><text:span text:style-name="T11">884</text:span><text:span text:style-name="T4"> (85%)</text:span></text:p>
          </table:table-cell>
          <table:table-cell table:style-name="Tabela147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47.1">
          <table:table-cell table:style-name="Tabela147.A2" office:value-type="string">
            <text:p text:style-name="P53"/>
          </table:table-cell>
          <table:table-cell table:style-name="Tabela147.A2" office:value-type="string">
            <text:p text:style-name="P53"/>
          </table:table-cell>
          <table:table-cell table:style-name="Tabela147.A2" office:value-type="string">
            <text:p text:style-name="P53"/>
          </table:table-cell>
          <table:table-cell table:style-name="Tabela147.A2" office:value-type="string">
            <text:p text:style-name="P53"/>
          </table:table-cell>
          <table:table-cell table:style-name="Tabela147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column table:style-name="Tabela148.D"/>
        <table:table-column table:style-name="Tabela148.E"/>
        <table:table-header-rows>
          <table:table-row table:style-name="Tabela148.1">
            <table:table-cell table:style-name="Tabela148.A1" table:number-columns-spanned="5" office:value-type="string">
              <text:p text:style-name="P52">KARTA ZADANIA/PROJEKTU <text:s/>NR 13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8.1">
          <table:table-cell table:style-name="Tabela148.A2" office:value-type="string">
            <text:p text:style-name="P62">Nazwa zadania</text:p>
          </table:table-cell>
          <table:table-cell table:style-name="Tabela148.B2" table:number-columns-spanned="4" office:value-type="string">
            <text:p text:style-name="P64">Budowa kanalizacji sanitarnej wraz z przykanalikami we wsi Koryciski, Stary Kornin, Jagodniki </text:p>
          </table:table-cell>
          <table:covered-table-cell/>
          <table:covered-table-cell/>
          <table:covered-table-cell/>
        </table:table-row>
        <text:soft-page-break/>
        <table:table-row table:style-name="Tabela148.1">
          <table:table-cell table:style-name="Tabela148.A2" office:value-type="string">
            <text:p text:style-name="P62"/>
            <text:p text:style-name="P61"/>
            <text:p text:style-name="P61">Cele</text:p>
          </table:table-cell>
          <table:table-cell table:style-name="Tabela148.B2" table:number-columns-spanned="4" office:value-type="string">
            <text:p text:style-name="P36"/>
            <text:list text:style-name="WW8Num2" text:continue-numbering="true">
              <text:list-item>
                <text:p text:style-name="P128">-ochrona wód powierzchniowych przed zanieczyszczeniami,</text:p>
              </text:list-item>
              <text:list-item>
                <text:p text:style-name="P128">-stworzenie warunków do rozwoju gospodarczego,</text:p>
              </text:list-item>
              <text:list-item>
                <text:p text:style-name="P128">-poprawa warunków życia mieszkańców, </text:p>
              </text:list-item>
              <text:list-item>
                <text:p text:style-name="P128">-wzrost stanu czystości środowiska,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8.1">
          <table:table-cell table:style-name="Tabela148.A2" office:value-type="string">
            <text:p text:style-name="P62">Podmiot odpowiadający za realizację i podmioty współpracujące</text:p>
          </table:table-cell>
          <table:table-cell table:style-name="Tabela148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8.1">
          <table:table-cell table:style-name="Tabela148.A2" office:value-type="string">
            <text:p text:style-name="P62">Lokalizacja</text:p>
          </table:table-cell>
          <table:table-cell table:style-name="Tabela148.B2" table:number-columns-spanned="4" office:value-type="string">
            <text:p text:style-name="P63">Wieś Koryciski, Stary Kornin, Jagodniki</text:p>
          </table:table-cell>
          <table:covered-table-cell/>
          <table:covered-table-cell/>
          <table:covered-table-cell/>
        </table:table-row>
        <table:table-row table:style-name="Tabela148.1">
          <table:table-cell table:style-name="Tabela148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8.1">
          <table:table-cell table:style-name="Tabela148.A2" office:value-type="string">
            <text:p text:style-name="P62">Wskaźnik produktu</text:p>
          </table:table-cell>
          <table:table-cell table:style-name="Tabela148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8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8.8">
          <table:table-cell table:style-name="Tabela148.A2" office:value-type="string">
            <text:p text:style-name="P70">- wybudowanie kanału sanitarnego z podłączeniem się do oczyszczalni ścieków, długości 6700 mb</text:p>
            <text:p text:style-name="P69">- budowa 4 przepompowni ścieków,</text:p>
            <text:p text:style-name="P69">-wybudowanie 130 przykanalików</text:p>
            <text:p text:style-name="P69"><text:s/></text:p>
            <text:p text:style-name="P74"/>
          </table:table-cell>
          <table:table-cell table:style-name="Tabela148.A2" table:number-columns-spanned="2" office:value-type="string">
            <text:p text:style-name="P24"><text:span text:style-name="T11"><text:s text:c="2"/></text:span><text:span text:style-name="T11">- </text:span><text:span text:style-name="T4">wzrost poziomu skanalizowania gminy,</text:span></text:p>
            <text:p text:style-name="P28"><text:span text:style-name="T11"><text:s/></text:span><text:span text:style-name="T4"><text:s text:c="2"/>- poprawa warunków życia mieszkańców,</text:span></text:p>
            <text:p text:style-name="P29">- <text:s/>- podniesienie stanu czystości środowiska.</text:p>
            <text:p text:style-name="P31"/>
          </table:table-cell>
          <table:covered-table-cell/>
          <table:table-cell table:style-name="Tabela148.B2" table:number-columns-spanned="2" office:value-type="string">
            <text:p text:style-name="P43"><text:span text:style-name="T4"><text:s text:c="2"/></text:span><text:span text:style-name="T4">- skanalizowanie wsi Stary Kornin, Koryciski, Jagodniki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45"><text:span text:style-name="T11"><text:s text:c="2"/></text:span><text:span text:style-name="T11">- <text:s/></text:span><text:span text:style-name="T4">poprawa warunków funkcjonowania 155 gospodarstw</text:span></text:p>
          </table:table-cell>
          <table:covered-table-cell/>
        </table:table-row>
        <table:table-row table:style-name="Tabela148.1">
          <table:table-cell table:style-name="Tabela148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8.1">
          <table:table-cell table:style-name="Tabela148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8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48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8.1">
          <table:table-cell table:style-name="Tabela148.A2" office:value-type="string">
            <text:p text:style-name="P63">Budowa kanalizacji sanitarnej wraz z przykanalikami we wsi Koryciski, Stary Kornin, Jagodniki</text:p>
          </table:table-cell>
          <table:table-cell table:style-name="Tabela148.A2" table:number-columns-spanned="2" office:value-type="string">
            <text:p text:style-name="P62"><text:s/></text:p>
            <text:p text:style-name="P188"><text:s text:c="4"/>II kwartał 2009</text:p>
          </table:table-cell>
          <table:covered-table-cell/>
          <table:table-cell table:style-name="Tabela148.B2" table:number-columns-spanned="2" office:value-type="string">
            <text:p text:style-name="P62"/>
            <text:p text:style-name="Table_20_Contents"><text:span text:style-name="T8"><text:s text:c="17"/></text:span><text:span text:style-name="T8">III kwartał 2010</text:span></text:p>
          </table:table-cell>
          <table:covered-table-cell/>
        </table:table-row>
        <table:table-row table:style-name="Tabela148.1">
          <table:table-cell table:style-name="Tabela148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8.B2" table:number-columns-spanned="2" office:value-type="string">
            <text:p text:style-name="P66"><text:span text:style-name="T11"><text:s text:c="19"/></text:span><text:span text:style-name="T11">2 550</text:span><text:span text:style-name="T4">tys. zł</text:span></text:p>
          </table:table-cell>
          <table:covered-table-cell/>
        </table:table-row>
        <table:table-row table:style-name="Tabela148.1">
          <table:table-cell table:style-name="Tabela148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8.1">
          <table:table-cell table:style-name="Tabela148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8.A2" office:value-type="string">
            <text:p text:style-name="P62">Budżet państwa</text:p>
          </table:table-cell>
          <table:table-cell table:style-name="Tabela148.A2" office:value-type="string">
            <text:p text:style-name="P62">Środki prywatne</text:p>
          </table:table-cell>
          <table:table-cell table:style-name="Tabela148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8.B2" office:value-type="string">
            <text:p text:style-name="P66"><text:span text:style-name="T4"><text:s text:c="12"/></text:span><text:span text:style-name="T4">NFOŚ</text:span></text:p>
          </table:table-cell>
        </table:table-row>
        <table:table-row table:style-name="Tabela148.1">
          <table:table-cell table:style-name="Tabela148.A2" office:value-type="string">
            <text:p text:style-name="P66"><text:span text:style-name="T4"><text:s text:c="14"/></text:span><text:span text:style-name="T4">382,5 (15%)</text:span></text:p>
          </table:table-cell>
          <table:table-cell table:style-name="Tabela148.A2" office:value-type="string">
            <text:p text:style-name="P66"><text:span text:style-name="T4"><text:s text:c="6"/></text:span><text:span text:style-name="T4">-</text:span></text:p>
          </table:table-cell>
          <table:table-cell table:style-name="Tabela148.A2" office:value-type="string">
            <text:p text:style-name="P66"><text:span text:style-name="T4"><text:s text:c="11"/></text:span><text:span text:style-name="T4">-</text:span></text:p>
          </table:table-cell>
          <table:table-cell table:style-name="Tabela148.A2" office:value-type="string">
            <text:p text:style-name="P66"><text:span text:style-name="T11"><text:s text:c="3"/></text:span><text:span text:style-name="T11">2 167,5</text:span><text:span text:style-name="T4"> (85%)</text:span></text:p>
          </table:table-cell>
          <table:table-cell table:style-name="Tabela148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48.1">
          <table:table-cell table:style-name="Tabela148.A2" office:value-type="string">
            <text:p text:style-name="P53"/>
          </table:table-cell>
          <table:table-cell table:style-name="Tabela148.A2" office:value-type="string">
            <text:p text:style-name="P53"/>
          </table:table-cell>
          <table:table-cell table:style-name="Tabela148.A2" office:value-type="string">
            <text:p text:style-name="P53"/>
          </table:table-cell>
          <table:table-cell table:style-name="Tabela148.A2" office:value-type="string">
            <text:p text:style-name="P53"/>
          </table:table-cell>
          <table:table-cell table:style-name="Tabela148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><text:soft-page-break/></text:p>
      <table:table table:name="Tabela149" table:style-name="Tabela149">
        <table:table-column table:style-name="Tabela149.A"/>
        <table:table-column table:style-name="Tabela149.B"/>
        <table:table-column table:style-name="Tabela149.C"/>
        <table:table-column table:style-name="Tabela149.D"/>
        <table:table-column table:style-name="Tabela149.E"/>
        <table:table-header-rows>
          <table:table-row table:style-name="Tabela149.1">
            <table:table-cell table:style-name="Tabela149.A1" table:number-columns-spanned="5" office:value-type="string">
              <text:p text:style-name="P52">KARTA ZADANIA/PROJEKTU <text:s/>NR 14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49.1">
          <table:table-cell table:style-name="Tabela149.A2" office:value-type="string">
            <text:p text:style-name="P62">Nazwa zadania</text:p>
          </table:table-cell>
          <table:table-cell table:style-name="Tabela149.B2" table:number-columns-spanned="4" office:value-type="string">
            <text:p text:style-name="P64">Budowa kanalizacji sanitarnej wraz z przykanalikami we wsi Grabowiec, Tofiłowce, Czechy Orlańskiez podłączeniem się do oczyszczalni ścieków w Dubiczach Cerkiewnych</text:p>
          </table:table-cell>
          <table:covered-table-cell/>
          <table:covered-table-cell/>
          <table:covered-table-cell/>
        </table:table-row>
        <table:table-row table:style-name="Tabela149.1">
          <table:table-cell table:style-name="Tabela149.A2" office:value-type="string">
            <text:p text:style-name="P62"/>
            <text:p text:style-name="P61"/>
            <text:p text:style-name="P61">Cele</text:p>
          </table:table-cell>
          <table:table-cell table:style-name="Tabela149.B2" table:number-columns-spanned="4" office:value-type="string">
            <text:p text:style-name="P36"/>
            <text:list text:style-name="WW8Num2" text:continue-numbering="true">
              <text:list-item>
                <text:p text:style-name="P128">ochrona wód powierzchniowych przed zanieczyszczeniami,</text:p>
              </text:list-item>
              <text:list-item>
                <text:p text:style-name="P79"><text:span text:style-name="T4"><text:s/></text:span><text:span text:style-name="T4">stworzenie warunków do rozwoju gospodarczego,</text:span></text:p>
              </text:list-item>
              <text:list-item>
                <text:p text:style-name="P128">poprawa warunków życia mieszkańców, </text:p>
              </text:list-item>
              <text:list-item>
                <text:p text:style-name="P128">wzrost stanu czystości środowiska,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9.1">
          <table:table-cell table:style-name="Tabela149.A2" office:value-type="string">
            <text:p text:style-name="P62">Podmiot odpowiadający za realizację i podmioty współpracujące</text:p>
          </table:table-cell>
          <table:table-cell table:style-name="Tabela149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49.1">
          <table:table-cell table:style-name="Tabela149.A2" office:value-type="string">
            <text:p text:style-name="P62">Lokalizacja</text:p>
          </table:table-cell>
          <table:table-cell table:style-name="Tabela149.B2" table:number-columns-spanned="4" office:value-type="string">
            <text:p text:style-name="P63">Wieś Grabowiec, Czechy Orlańskie, Tofiłowce</text:p>
          </table:table-cell>
          <table:covered-table-cell/>
          <table:covered-table-cell/>
          <table:covered-table-cell/>
        </table:table-row>
        <table:table-row table:style-name="Tabela149.1">
          <table:table-cell table:style-name="Tabela149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9.1">
          <table:table-cell table:style-name="Tabela149.A2" office:value-type="string">
            <text:p text:style-name="P62">Wskaźnik produktu</text:p>
          </table:table-cell>
          <table:table-cell table:style-name="Tabela149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49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49.8">
          <table:table-cell table:style-name="Tabela149.A2" office:value-type="string">
            <text:p text:style-name="P70">- wybudowanie kanału sanitarnego z podłączeniem się do oczyszczalni ścieków, długości 9000 mb</text:p>
            <text:p text:style-name="P69">- budowa 6 przepompowni ścieków,</text:p>
            <text:p text:style-name="P69">-wybudowanie 200 przykanalików</text:p>
            <text:p text:style-name="P69"><text:s/></text:p>
            <text:p text:style-name="P74"/>
          </table:table-cell>
          <table:table-cell table:style-name="Tabela149.A2" table:number-columns-spanned="2" office:value-type="string">
            <text:p text:style-name="P24"><text:span text:style-name="T11"><text:s text:c="2"/></text:span><text:span text:style-name="T11">- </text:span><text:span text:style-name="T4">wzrost poziomu skanalizowania gminy,</text:span></text:p>
            <text:p text:style-name="P28"><text:span text:style-name="T11"><text:s/></text:span><text:span text:style-name="T4"><text:s text:c="2"/>- poprawa warunków życia mieszkańców,</text:span></text:p>
            <text:p text:style-name="P29">- <text:s/>- podniesienie stanu czystości środowiska.</text:p>
            <text:p text:style-name="P31"/>
          </table:table-cell>
          <table:covered-table-cell/>
          <table:table-cell table:style-name="Tabela149.B2" table:number-columns-spanned="2" office:value-type="string">
            <text:p text:style-name="P43"><text:span text:style-name="T4"><text:s text:c="3"/></text:span><text:span text:style-name="T4">- skanalizowanie wsi <text:s/>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45"><text:span text:style-name="T11"><text:s text:c="2"/></text:span><text:span text:style-name="T11">- </text:span><text:span text:style-name="T4">poprawa warunków funkcjonowania <text:s/>200 gospodarstw</text:span></text:p>
          </table:table-cell>
          <table:covered-table-cell/>
        </table:table-row>
        <table:table-row table:style-name="Tabela149.1">
          <table:table-cell table:style-name="Tabela149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9.1">
          <table:table-cell table:style-name="Tabela149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49.A2" table:number-columns-spanned="2" office:value-type="string">
            <text:p text:style-name="P66"><text:span text:style-name="T4"><text:s/></text:span><text:span text:style-name="T4">Planowane rozpoczęcie całej <text:s text:c="14"/></text:span></text:p>
            <text:p text:style-name="P66"><text:span text:style-name="T4"><text:s/></text:span><text:span text:style-name="T4">inwestycji <text:s text:c="6"/>(kwartał, rok)</text:span></text:p>
          </table:table-cell>
          <table:covered-table-cell/>
          <table:table-cell table:style-name="Tabela149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49.1">
          <table:table-cell table:style-name="Tabela149.A2" office:value-type="string">
            <text:p text:style-name="P63">Budowa kanalizacji sanitarnej wraz z przykanalikami we wsi Grabowiec, Tofiłowce, Czechy Orlańskie.</text:p>
          </table:table-cell>
          <table:table-cell table:style-name="Tabela149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 kwartał 2011</text:span></text:p>
          </table:table-cell>
          <table:covered-table-cell/>
          <table:table-cell table:style-name="Tabela149.B2" table:number-columns-spanned="2" office:value-type="string">
            <text:p text:style-name="P62"/>
            <text:p text:style-name="Table_20_Contents"><text:span text:style-name="T8"><text:s text:c="17"/></text:span><text:span text:style-name="T8">IV kwartał 2013</text:span></text:p>
          </table:table-cell>
          <table:covered-table-cell/>
        </table:table-row>
        <table:table-row table:style-name="Tabela149.1">
          <table:table-cell table:style-name="Tabela149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49.B2" table:number-columns-spanned="2" office:value-type="string">
            <text:p text:style-name="P66"><text:span text:style-name="T11"><text:s text:c="20"/></text:span><text:span text:style-name="T11">2 991</text:span><text:span text:style-name="T4"> tys. zł</text:span></text:p>
          </table:table-cell>
          <table:covered-table-cell/>
        </table:table-row>
        <table:table-row table:style-name="Tabela149.1">
          <table:table-cell table:style-name="Tabela149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9.1">
          <table:table-cell table:style-name="Tabela149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49.A2" office:value-type="string">
            <text:p text:style-name="P62">Budżet państwa</text:p>
          </table:table-cell>
          <table:table-cell table:style-name="Tabela149.A2" office:value-type="string">
            <text:p text:style-name="P62">Środki prywatne</text:p>
          </table:table-cell>
          <table:table-cell table:style-name="Tabela149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49.B2" office:value-type="string">
            <text:p text:style-name="P66"><text:span text:style-name="T4"><text:s text:c="12"/></text:span><text:span text:style-name="T4">NFOŚ</text:span></text:p>
          </table:table-cell>
        </table:table-row>
        <table:table-row table:style-name="Tabela149.1">
          <table:table-cell table:style-name="Tabela149.A2" office:value-type="string">
            <text:p text:style-name="P66"><text:span text:style-name="T4"><text:s text:c="14"/></text:span><text:span text:style-name="T4">449 (15%)</text:span></text:p>
          </table:table-cell>
          <table:table-cell table:style-name="Tabela149.A2" office:value-type="string">
            <text:p text:style-name="P66"><text:span text:style-name="T4"><text:s text:c="7"/></text:span><text:span text:style-name="T4">-</text:span></text:p>
          </table:table-cell>
          <table:table-cell table:style-name="Tabela149.A2" office:value-type="string">
            <text:p text:style-name="P66"><text:span text:style-name="T4"><text:s text:c="11"/></text:span><text:span text:style-name="T4">-</text:span></text:p>
          </table:table-cell>
          <table:table-cell table:style-name="Tabela149.A2" office:value-type="string">
            <text:p text:style-name="P66"><text:span text:style-name="T11"><text:s text:c="3"/></text:span><text:span text:style-name="T6"><text:s/>2 542 (85%)</text:span></text:p>
          </table:table-cell>
          <table:table-cell table:style-name="Tabela149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49.1">
          <table:table-cell table:style-name="Tabela149.A2" office:value-type="string">
            <text:p text:style-name="P53"/>
          </table:table-cell>
          <table:table-cell table:style-name="Tabela149.A2" office:value-type="string">
            <text:p text:style-name="P53"/>
          </table:table-cell>
          <table:table-cell table:style-name="Tabela149.A2" office:value-type="string">
            <text:p text:style-name="P53"/>
          </table:table-cell>
          <table:table-cell table:style-name="Tabela149.A2" office:value-type="string">
            <text:p text:style-name="P53"/>
          </table:table-cell>
          <table:table-cell table:style-name="Tabela149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column table:style-name="Tabela150.D"/>
        <table:table-column table:style-name="Tabela150.E"/>
        <table:table-header-rows>
          <table:table-row table:style-name="Tabela150.1">
            <table:table-cell table:style-name="Tabela150.A1" table:number-columns-spanned="5" office:value-type="string">
              <text:p text:style-name="P52">KARTA ZADANIA/PROJEKTU <text:s/>NR 15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0.1">
          <table:table-cell table:style-name="Tabela150.A2" office:value-type="string">
            <text:p text:style-name="P62">Nazwa zadania</text:p>
          </table:table-cell>
          <table:table-cell table:style-name="Tabela150.B2" table:number-columns-spanned="4" office:value-type="string">
            <text:p text:style-name="P64">Budowa kanalizacji sanitarnej wraz z przykanalikami we wsi Rutka z podłączeniem się do oczyszczalni ścieków w Dubiczach Cerkiewnych</text:p>
          </table:table-cell>
          <table:covered-table-cell/>
          <table:covered-table-cell/>
          <table:covered-table-cell/>
        </table:table-row>
        <table:table-row table:style-name="Tabela150.1">
          <table:table-cell table:style-name="Tabela150.A2" office:value-type="string">
            <text:p text:style-name="P62"/>
            <text:p text:style-name="P61"/>
            <text:p text:style-name="P61">Cele</text:p>
          </table:table-cell>
          <table:table-cell table:style-name="Tabela150.B2" table:number-columns-spanned="4" office:value-type="string">
            <text:p text:style-name="P36"/>
            <text:list text:style-name="WW8Num2" text:continue-numbering="true">
              <text:list-item>
                <text:p text:style-name="P128">-ochrona wód powierzchniowych przed zanieczyszczeniami,</text:p>
              </text:list-item>
              <text:list-item>
                <text:p text:style-name="P128">-stworzenie warunków do rozwoju gospodarczego,</text:p>
              </text:list-item>
              <text:list-item>
                <text:p text:style-name="P128">-poprawa warunków życia mieszkańców, </text:p>
              </text:list-item>
              <text:list-item>
                <text:p text:style-name="P128">-wzrost stanu czystości środowiska,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0.1">
          <table:table-cell table:style-name="Tabela150.A2" office:value-type="string">
            <text:p text:style-name="P62">Podmiot odpowiadający za realizację i podmioty współpracujące</text:p>
          </table:table-cell>
          <table:table-cell table:style-name="Tabela150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0.1">
          <table:table-cell table:style-name="Tabela150.A2" office:value-type="string">
            <text:p text:style-name="P62">Lokalizacja</text:p>
          </table:table-cell>
          <table:table-cell table:style-name="Tabela150.B2" table:number-columns-spanned="4" office:value-type="string">
            <text:p text:style-name="P63">Wieś Rutka</text:p>
          </table:table-cell>
          <table:covered-table-cell/>
          <table:covered-table-cell/>
          <table:covered-table-cell/>
        </table:table-row>
        <table:table-row table:style-name="Tabela150.1">
          <table:table-cell table:style-name="Tabela150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0.1">
          <table:table-cell table:style-name="Tabela150.A2" office:value-type="string">
            <text:p text:style-name="P62">Wskaźnik produktu</text:p>
          </table:table-cell>
          <table:table-cell table:style-name="Tabela150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0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0.8">
          <table:table-cell table:style-name="Tabela150.A2" office:value-type="string">
            <text:p text:style-name="P70">- wybudowanie kanału sanitarnego z podłączeniem się do oczyszczalni ścieków, długości 2250 mb</text:p>
            <text:p text:style-name="P69">-budowa 2 przepompowni ścieków,</text:p>
            <text:p text:style-name="P69">-wybudowanie20 przykanalików</text:p>
            <text:p text:style-name="P69"><text:s/></text:p>
            <text:p text:style-name="P74"/>
          </table:table-cell>
          <table:table-cell table:style-name="Tabela150.A2" table:number-columns-spanned="2" office:value-type="string">
            <text:p text:style-name="P24"><text:span text:style-name="T11"><text:s/></text:span><text:span text:style-name="T11"><text:s text:c="2"/>- </text:span><text:span text:style-name="T4">wzrost poziomu skanalizowania gminy,</text:span></text:p>
            <text:p text:style-name="P28"><text:span text:style-name="T11"><text:s/></text:span><text:span text:style-name="T4"><text:s text:c="2"/>- poprawa warunków życia mieszkańców,</text:span></text:p>
            <text:p text:style-name="P29">- <text:s/>- <text:s/>podniesienie stanu czystości środowiska.</text:p>
            <text:p text:style-name="P31"/>
          </table:table-cell>
          <table:covered-table-cell/>
          <table:table-cell table:style-name="Tabela150.B2" table:number-columns-spanned="2" office:value-type="string">
            <text:p text:style-name="P43"><text:span text:style-name="T4"><text:s text:c="3"/></text:span><text:span text:style-name="T4">- skanalizowanie wsi Rutka 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45"><text:span text:style-name="T11"><text:s text:c="2"/></text:span><text:span text:style-name="T11">- <text:s/></text:span><text:span text:style-name="T4">poprawa warunków funkcjonowania 22 gospodarstw</text:span></text:p>
          </table:table-cell>
          <table:covered-table-cell/>
        </table:table-row>
        <table:table-row table:style-name="Tabela150.1">
          <table:table-cell table:style-name="Tabela150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0.1">
          <table:table-cell table:style-name="Tabela150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0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0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0.1">
          <table:table-cell table:style-name="Tabela150.A2" office:value-type="string">
            <text:p text:style-name="P63">Budowa kanalizacji sanitarnej wraz z przykanalikami we wsi Rutka</text:p>
          </table:table-cell>
          <table:table-cell table:style-name="Tabela150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kwartał 2011</text:span></text:p>
          </table:table-cell>
          <table:covered-table-cell/>
          <table:table-cell table:style-name="Tabela150.B2" table:number-columns-spanned="2" office:value-type="string">
            <text:p text:style-name="P62"/>
            <text:p text:style-name="Table_20_Contents"><text:span text:style-name="T8"><text:s text:c="17"/></text:span><text:span text:style-name="T8">IV kwartał 2011</text:span></text:p>
          </table:table-cell>
          <table:covered-table-cell/>
        </table:table-row>
        <table:table-row table:style-name="Tabela150.1">
          <table:table-cell table:style-name="Tabela150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0.B2" table:number-columns-spanned="2" office:value-type="string">
            <text:p text:style-name="P66"><text:span text:style-name="T4"><text:s text:c="19"/></text:span><text:span text:style-name="T4">400 tys. zł</text:span></text:p>
          </table:table-cell>
          <table:covered-table-cell/>
        </table:table-row>
        <table:table-row table:style-name="Tabela150.1">
          <table:table-cell table:style-name="Tabela150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0.1">
          <table:table-cell table:style-name="Tabela150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0.A2" office:value-type="string">
            <text:p text:style-name="P62">Budżet państwa</text:p>
          </table:table-cell>
          <table:table-cell table:style-name="Tabela150.A2" office:value-type="string">
            <text:p text:style-name="P62">Środki prywatne</text:p>
          </table:table-cell>
          <table:table-cell table:style-name="Tabela150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0.B2" office:value-type="string">
            <text:p text:style-name="P66"><text:span text:style-name="T4"><text:s text:c="12"/></text:span><text:span text:style-name="T4">NFOŚ</text:span></text:p>
          </table:table-cell>
        </table:table-row>
        <table:table-row table:style-name="Tabela150.1">
          <table:table-cell table:style-name="Tabela150.A2" office:value-type="string">
            <text:p text:style-name="P66"><text:span text:style-name="T4"><text:s text:c="13"/></text:span><text:span text:style-name="T4">60(15%)</text:span></text:p>
          </table:table-cell>
          <table:table-cell table:style-name="Tabela150.A2" office:value-type="string">
            <text:p text:style-name="P66"><text:span text:style-name="T4"><text:s text:c="9"/></text:span><text:span text:style-name="T4">-</text:span></text:p>
          </table:table-cell>
          <table:table-cell table:style-name="Tabela150.A2" office:value-type="string">
            <text:p text:style-name="P66"><text:span text:style-name="T4"><text:s text:c="11"/></text:span><text:span text:style-name="T4">-</text:span></text:p>
          </table:table-cell>
          <table:table-cell table:style-name="Tabela150.A2" office:value-type="string">
            <text:p text:style-name="P66"><text:span text:style-name="T11"><text:s text:c="3"/></text:span><text:span text:style-name="T4">340 (85%)</text:span></text:p>
          </table:table-cell>
          <table:table-cell table:style-name="Tabela150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0.1">
          <table:table-cell table:style-name="Tabela150.A2" office:value-type="string">
            <text:p text:style-name="P53"/>
          </table:table-cell>
          <table:table-cell table:style-name="Tabela150.A2" office:value-type="string">
            <text:p text:style-name="P53"/>
          </table:table-cell>
          <table:table-cell table:style-name="Tabela150.A2" office:value-type="string">
            <text:p text:style-name="P53"/>
          </table:table-cell>
          <table:table-cell table:style-name="Tabela150.A2" office:value-type="string">
            <text:p text:style-name="P53"/>
          </table:table-cell>
          <table:table-cell table:style-name="Tabela150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column table:style-name="Tabela151.D"/>
        <table:table-column table:style-name="Tabela151.E"/>
        <table:table-header-rows>
          <table:table-row table:style-name="Tabela151.1">
            <table:table-cell table:style-name="Tabela151.A1" table:number-columns-spanned="5" office:value-type="string">
              <text:p text:style-name="P52">KARTA ZADANIA/PROJEKTU <text:s/>NR 16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1.1">
          <table:table-cell table:style-name="Tabela151.A2" office:value-type="string">
            <text:p text:style-name="P62">Nazwa zadania</text:p>
          </table:table-cell>
          <table:table-cell table:style-name="Tabela151.B2" table:number-columns-spanned="4" office:value-type="string">
            <text:p text:style-name="P64">Budowa przydomowych oczyszczalni ścieków w miejscowościach gminnych (455 szt)</text:p>
          </table:table-cell>
          <table:covered-table-cell/>
          <table:covered-table-cell/>
          <table:covered-table-cell/>
        </table:table-row>
        <table:table-row table:style-name="Tabela151.1">
          <table:table-cell table:style-name="Tabela151.A2" office:value-type="string">
            <text:p text:style-name="P62"/>
            <text:p text:style-name="P61"/>
            <text:p text:style-name="P61">Cele</text:p>
          </table:table-cell>
          <table:table-cell table:style-name="Tabela151.B2" table:number-columns-spanned="4" office:value-type="string">
            <text:p text:style-name="P36"/>
            <text:list text:style-name="WW8Num2" text:continue-numbering="true">
              <text:list-item>
                <text:p text:style-name="P128">-ochrona wód powierzchniowych przed zanieczyszczeniami,</text:p>
              </text:list-item>
              <text:list-item>
                <text:p text:style-name="P128">-stworzenie warunków do rozwoju gospodarczego,</text:p>
              </text:list-item>
              <text:list-item>
                <text:p text:style-name="P128">-poprawa warunków życia mieszkańców, </text:p>
              </text:list-item>
              <text:list-item>
                <text:p text:style-name="P128">-wzrost stanu czystości środowiska,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1.1">
          <table:table-cell table:style-name="Tabela151.A2" office:value-type="string">
            <text:p text:style-name="P62">Podmiot odpowiadający za realizację i podmioty współpracujące</text:p>
          </table:table-cell>
          <table:table-cell table:style-name="Tabela151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1.1">
          <table:table-cell table:style-name="Tabela151.A2" office:value-type="string">
            <text:p text:style-name="P62">Lokalizacja</text:p>
          </table:table-cell>
          <table:table-cell table:style-name="Tabela151.B2" table:number-columns-spanned="4" office:value-type="string">
            <text:p text:style-name="P63">Sołectwa <text:s/>Starzyna, Górny Gród, Jelonka, Witowo, Istok,Stary Kornin, Jagodniki, Koryciski, Werstok, Wiluki, Wojnówka, Rutka, Długi Bród</text:p>
          </table:table-cell>
          <table:covered-table-cell/>
          <table:covered-table-cell/>
          <table:covered-table-cell/>
        </table:table-row>
        <table:table-row table:style-name="Tabela151.1">
          <table:table-cell table:style-name="Tabela151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1.1">
          <table:table-cell table:style-name="Tabela151.A2" office:value-type="string">
            <text:p text:style-name="P62">Wskaźnik produktu</text:p>
          </table:table-cell>
          <table:table-cell table:style-name="Tabela151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1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1.8">
          <table:table-cell table:style-name="Tabela151.A2" office:value-type="string">
            <text:p text:style-name="P70">- wybudowanie przydomowych oczyszczalni ścieków w ilości 455 szt. (do 5 m3 na dobę)</text:p>
            <text:p text:style-name="P69"/>
            <text:p text:style-name="P74"/>
          </table:table-cell>
          <table:table-cell table:style-name="Tabela151.A2" table:number-columns-spanned="2" office:value-type="string">
            <text:p text:style-name="P24"><text:span text:style-name="T11"><text:s text:c="3"/></text:span><text:span text:style-name="T11">- </text:span><text:span text:style-name="T4">wzrost poziomu skanalizowania gminy,</text:span></text:p>
            <text:p text:style-name="P28"><text:span text:style-name="T11"><text:s/></text:span><text:span text:style-name="T4"><text:s text:c="3"/>- poprawa warunków życia <text:s/></text:span></text:p>
            <text:p text:style-name="P28"><text:span text:style-name="T4"><text:s text:c="6"/></text:span><text:span text:style-name="T4">mieszkańców,</text:span></text:p>
            <text:p text:style-name="P29">- <text:s text:c="2"/>- podniesienie stanu czystości środowiska.</text:p>
            <text:p text:style-name="P31"/>
          </table:table-cell>
          <table:covered-table-cell/>
          <table:table-cell table:style-name="Tabela151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45"><text:span text:style-name="T11"><text:s text:c="2"/></text:span><text:span text:style-name="T11">- </text:span><text:span text:style-name="T4">poprawa warunków funkcjonowania <text:s/>455 gospodarstw</text:span></text:p>
          </table:table-cell>
          <table:covered-table-cell/>
        </table:table-row>
        <table:table-row table:style-name="Tabela151.1">
          <table:table-cell table:style-name="Tabela151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1.1">
          <table:table-cell table:style-name="Tabela151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1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1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1.1">
          <table:table-cell table:style-name="Tabela151.A2" office:value-type="string">
            <text:p text:style-name="P63">Budowa przydomowych oczyszczalni ścieków w sołectwach <text:s text:c="2"/>Starzyna, Górny Gród, Jelonka, Witowo, Istok,Stary Kornin, Jagodniki, Koryciski, Werstok, Wiluki, Wojnówka, Rutka, Długi Bród</text:p>
          </table:table-cell>
          <table:table-cell table:style-name="Tabela151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kwartał 2008</text:span></text:p>
          </table:table-cell>
          <table:covered-table-cell/>
          <table:table-cell table:style-name="Tabela151.B2" table:number-columns-spanned="2" office:value-type="string">
            <text:p text:style-name="P62"/>
            <text:p text:style-name="Table_20_Contents"><text:span text:style-name="T8"><text:s text:c="17"/></text:span><text:span text:style-name="T8">IV kwartał 2013</text:span></text:p>
          </table:table-cell>
          <table:covered-table-cell/>
        </table:table-row>
        <table:table-row table:style-name="Tabela151.1">
          <table:table-cell table:style-name="Tabela151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1.B2" table:number-columns-spanned="2" office:value-type="string">
            <text:p text:style-name="P66"><text:span text:style-name="T4"><text:s text:c="17"/></text:span><text:span text:style-name="T4">4 550</text:span></text:p>
          </table:table-cell>
          <table:covered-table-cell/>
        </table:table-row>
        <table:table-row table:style-name="Tabela151.1">
          <table:table-cell table:style-name="Tabela151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1.1">
          <table:table-cell table:style-name="Tabela151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1.A2" office:value-type="string">
            <text:p text:style-name="P62">Budżet państwa</text:p>
          </table:table-cell>
          <table:table-cell table:style-name="Tabela151.A2" office:value-type="string">
            <text:p text:style-name="P62">Środki prywatne</text:p>
          </table:table-cell>
          <table:table-cell table:style-name="Tabela151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1.B2" office:value-type="string">
            <text:p text:style-name="P66"><text:span text:style-name="T4"><text:s text:c="12"/></text:span><text:span text:style-name="T4">NFOŚ</text:span></text:p>
          </table:table-cell>
        </table:table-row>
        <table:table-row table:style-name="Tabela151.1">
          <table:table-cell table:style-name="Tabela151.A2" office:value-type="string">
            <text:p text:style-name="P66"><text:span text:style-name="T4"><text:s text:c="14"/></text:span><text:span text:style-name="T4">683(15%)</text:span></text:p>
          </table:table-cell>
          <table:table-cell table:style-name="Tabela151.A2" office:value-type="string">
            <text:p text:style-name="P66"><text:span text:style-name="T4"><text:s text:c="4"/></text:span><text:span text:style-name="T4">-</text:span></text:p>
          </table:table-cell>
          <table:table-cell table:style-name="Tabela151.A2" office:value-type="string">
            <text:p text:style-name="P66"><text:span text:style-name="T4"><text:s text:c="6"/></text:span><text:span text:style-name="T4">-</text:span></text:p>
          </table:table-cell>
          <table:table-cell table:style-name="Tabela151.A2" office:value-type="string">
            <text:p text:style-name="P66"><text:span text:style-name="T11"><text:s text:c="3"/></text:span><text:span text:style-name="T4"><text:s/>3867 (85%)</text:span></text:p>
          </table:table-cell>
          <table:table-cell table:style-name="Tabela151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1.1">
          <table:table-cell table:style-name="Tabela151.A2" office:value-type="string">
            <text:p text:style-name="P53"/>
          </table:table-cell>
          <table:table-cell table:style-name="Tabela151.A2" office:value-type="string">
            <text:p text:style-name="P53"/>
          </table:table-cell>
          <table:table-cell table:style-name="Tabela151.A2" office:value-type="string">
            <text:p text:style-name="P53"/>
          </table:table-cell>
          <table:table-cell table:style-name="Tabela151.A2" office:value-type="string">
            <text:p text:style-name="P53"/>
          </table:table-cell>
          <table:table-cell table:style-name="Tabela151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column table:style-name="Tabela152.D"/>
        <table:table-column table:style-name="Tabela152.E"/>
        <table:table-header-rows>
          <text:soft-page-break/>
          <table:table-row table:style-name="Tabela152.1">
            <table:table-cell table:style-name="Tabela152.A1" table:number-columns-spanned="5" office:value-type="string">
              <text:p text:style-name="P52">KARTA ZADANIA/PROJEKTU <text:s/>NR 17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2.1">
          <table:table-cell table:style-name="Tabela152.A2" office:value-type="string">
            <text:p text:style-name="P62">Nazwa zadania</text:p>
          </table:table-cell>
          <table:table-cell table:style-name="Tabela152.B2" table:number-columns-spanned="4" office:value-type="string">
            <text:p text:style-name="P64">Wymiana oświetlenia ulicznego na lampy energooszczędne</text:p>
          </table:table-cell>
          <table:covered-table-cell/>
          <table:covered-table-cell/>
          <table:covered-table-cell/>
        </table:table-row>
        <table:table-row table:style-name="Tabela152.3">
          <table:table-cell table:style-name="Tabela152.A2" office:value-type="string">
            <text:p text:style-name="P62"/>
            <text:p text:style-name="P61"/>
            <text:p text:style-name="P61">Cele</text:p>
          </table:table-cell>
          <table:table-cell table:style-name="Tabela152.B2" table:number-columns-spanned="4" office:value-type="string">
            <text:p text:style-name="P36"/>
            <text:list text:style-name="WW8Num2" text:continue-numbering="true">
              <text:list-item>
                <text:p text:style-name="P128">-oszczędność energii,</text:p>
              </text:list-item>
              <text:list-item>
                <text:p text:style-name="P128">-poprawa stanu <text:s/>oświetlenia ulic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2.1">
          <table:table-cell table:style-name="Tabela152.A2" office:value-type="string">
            <text:p text:style-name="P62">Podmiot odpowiadający za realizację i podmioty współpracujące</text:p>
          </table:table-cell>
          <table:table-cell table:style-name="Tabela152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37"><text:s text:c="4"/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2.1">
          <table:table-cell table:style-name="Tabela152.A2" office:value-type="string">
            <text:p text:style-name="P62">Lokalizacja</text:p>
          </table:table-cell>
          <table:table-cell table:style-name="Tabela152.B2" table:number-columns-spanned="4" office:value-type="string">
            <text:p text:style-name="P63">Wsie Rutka, Grabowiec, Dubicze Cerkiewne, Koryciski, Tofilowce</text:p>
          </table:table-cell>
          <table:covered-table-cell/>
          <table:covered-table-cell/>
          <table:covered-table-cell/>
        </table:table-row>
        <table:table-row table:style-name="Tabela152.1">
          <table:table-cell table:style-name="Tabela152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2.1">
          <table:table-cell table:style-name="Tabela152.A2" office:value-type="string">
            <text:p text:style-name="P62">Wskaźnik produktu</text:p>
          </table:table-cell>
          <table:table-cell table:style-name="Tabela152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2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2.8">
          <table:table-cell table:style-name="Tabela152.A2" office:value-type="string">
            <text:p text:style-name="P68"><text:span text:style-name="T5"><text:s text:c="2"/></text:span><text:span text:style-name="T5">-wymiana oświetlenia ulicznego na lampy energooszczędne</text:span></text:p>
          </table:table-cell>
          <table:table-cell table:style-name="Tabela152.A2" table:number-columns-spanned="2" office:value-type="string">
            <text:p text:style-name="P24"><text:span text:style-name="T11"><text:s text:c="3"/></text:span><text:span text:style-name="T11">- </text:span><text:span text:style-name="T4">poprawa stanu oświetlenia ulic </text:span></text:p>
            <text:p text:style-name="P28"><text:span text:style-name="T11"><text:s/></text:span><text:span text:style-name="T4"><text:s text:c="3"/>- zwiększenie bezpieczeństwa publicznego</text:span></text:p>
            <text:p text:style-name="P29">-- </text:p>
            <text:p text:style-name="P31"/>
          </table:table-cell>
          <table:covered-table-cell/>
          <table:table-cell table:style-name="Tabela152.B2" table:number-columns-spanned="2" office:value-type="string">
            <text:p text:style-name="P44"><text:s/></text:p>
            <text:p text:style-name="P42"><text:span text:style-name="T4"><text:s text:c="3"/></text:span><text:span text:style-name="T4">- <text:s/>oszczędność zużycia energii</text:span></text:p>
            <text:p text:style-name="P45"><text:span text:style-name="T11"><text:s text:c="2"/></text:span><text:span text:style-name="T11">- <text:s/></text:span><text:span text:style-name="T4">poprawa <text:s/>oświetlenia ulic</text:span></text:p>
            <text:p text:style-name="P46"/>
            <text:p text:style-name="P47"/>
          </table:table-cell>
          <table:covered-table-cell/>
        </table:table-row>
        <table:table-row table:style-name="Tabela152.1">
          <table:table-cell table:style-name="Tabela152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2.1">
          <table:table-cell table:style-name="Tabela152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2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2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2.1">
          <table:table-cell table:style-name="Tabela152.A2" office:value-type="string">
            <text:p text:style-name="P63">Wymiana oświetlenia ulicznego na lampy energooszczędne</text:p>
          </table:table-cell>
          <table:table-cell table:style-name="Tabela152.A2" table:number-columns-spanned="2" office:value-type="string">
            <text:p text:style-name="P66"><text:span text:style-name="T4"><text:s/></text:span><text:span text:style-name="T4">Rutka – 2008-2013</text:span></text:p>
            <text:p text:style-name="P61">Grabowiec – 2009-2014</text:p>
            <text:p text:style-name="P61">Dubicze Cerkiewne – 2010-2014</text:p>
            <text:p text:style-name="P61">Koryciski – 2011-2014</text:p>
            <text:p text:style-name="P61">Tofiłowce - 2012- 2014</text:p>
            <text:p text:style-name="P61"/>
            <text:p text:style-name="P61"><text:s text:c="4"/></text:p>
          </table:table-cell>
          <table:covered-table-cell/>
          <table:table-cell table:style-name="Tabela152.B2" table:number-columns-spanned="2" office:value-type="string">
            <text:p text:style-name="P66"><text:span text:style-name="T4"><text:s text:c="4"/></text:span><text:span text:style-name="T4">2008-2013</text:span></text:p>
            <text:p text:style-name="Table_20_Contents"><text:span text:style-name="T8"><text:s text:c="4"/></text:span><text:span text:style-name="T8">2009-2014</text:span></text:p>
            <text:p text:style-name="Table_20_Contents"><text:span text:style-name="T8"><text:s text:c="3"/></text:span><text:span text:style-name="T8">2010-2014</text:span></text:p>
            <text:p text:style-name="Table_20_Contents"><text:span text:style-name="T8"><text:s text:c="2"/></text:span><text:span text:style-name="T8">2011-2014</text:span></text:p>
            <text:p text:style-name="Table_20_Contents"><text:span text:style-name="T8"><text:s text:c="2"/></text:span><text:span text:style-name="T8">2012-2014</text:span></text:p>
          </table:table-cell>
          <table:covered-table-cell/>
        </table:table-row>
        <table:table-row table:style-name="Tabela152.1">
          <table:table-cell table:style-name="Tabela152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2.B2" table:number-columns-spanned="2" office:value-type="string">
            <text:p text:style-name="P66"><text:span text:style-name="T4"><text:s text:c="7"/></text:span><text:span text:style-name="T4">570</text:span></text:p>
          </table:table-cell>
          <table:covered-table-cell/>
        </table:table-row>
        <table:table-row table:style-name="Tabela152.1">
          <table:table-cell table:style-name="Tabela152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2.1">
          <table:table-cell table:style-name="Tabela152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2.A2" office:value-type="string">
            <text:p text:style-name="P62">Budżet państwa</text:p>
          </table:table-cell>
          <table:table-cell table:style-name="Tabela152.A2" office:value-type="string">
            <text:p text:style-name="P62">Środki prywatne</text:p>
          </table:table-cell>
          <table:table-cell table:style-name="Tabela152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2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2.1">
          <table:table-cell table:style-name="Tabela152.A2" office:value-type="string">
            <text:p text:style-name="P66"><text:span text:style-name="T4"><text:s text:c="11"/></text:span><text:span text:style-name="T4">57 <text:s text:c="2"/>(10%)</text:span></text:p>
          </table:table-cell>
          <table:table-cell table:style-name="Tabela152.A2" office:value-type="string">
            <text:p text:style-name="P66"><text:span text:style-name="T4"><text:s text:c="9"/></text:span><text:span text:style-name="T4">-</text:span></text:p>
          </table:table-cell>
          <table:table-cell table:style-name="Tabela152.A2" office:value-type="string">
            <text:p text:style-name="P66"><text:span text:style-name="T4"><text:s text:c="7"/></text:span><text:span text:style-name="T4">-</text:span></text:p>
          </table:table-cell>
          <table:table-cell table:style-name="Tabela152.A2" office:value-type="string">
            <text:p text:style-name="P66"><text:span text:style-name="T11"><text:s text:c="3"/></text:span><text:span text:style-name="T4"><text:s text:c="2"/>513(90%)</text:span></text:p>
          </table:table-cell>
          <table:table-cell table:style-name="Tabela152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2.1">
          <table:table-cell table:style-name="Tabela152.A2" office:value-type="string">
            <text:p text:style-name="P53"/>
          </table:table-cell>
          <table:table-cell table:style-name="Tabela152.A2" office:value-type="string">
            <text:p text:style-name="P53"/>
          </table:table-cell>
          <table:table-cell table:style-name="Tabela152.A2" office:value-type="string">
            <text:p text:style-name="P53"/>
          </table:table-cell>
          <table:table-cell table:style-name="Tabela152.A2" office:value-type="string">
            <text:p text:style-name="P53"/>
          </table:table-cell>
          <table:table-cell table:style-name="Tabela152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column table:style-name="Tabela153.D"/>
        <table:table-column table:style-name="Tabela153.E"/>
        <table:table-header-rows>
          <table:table-row table:style-name="Tabela153.1">
            <table:table-cell table:style-name="Tabela153.A1" table:number-columns-spanned="5" office:value-type="string">
              <text:p text:style-name="P52">KARTA ZADANIA/PROJEKTU <text:s/>NR 18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3.1">
          <table:table-cell table:style-name="Tabela153.A2" office:value-type="string">
            <text:p text:style-name="P62">Nazwa zadania</text:p>
          </table:table-cell>
          <table:table-cell table:style-name="Tabela153.B2" table:number-columns-spanned="4" office:value-type="string">
            <text:p text:style-name="P64">Rozbudowa i nadbudowa Centrum Kultury w Grabowcu</text:p>
          </table:table-cell>
          <table:covered-table-cell/>
          <table:covered-table-cell/>
          <table:covered-table-cell/>
        </table:table-row>
        <text:soft-page-break/>
        <table:table-row table:style-name="Tabela153.1">
          <table:table-cell table:style-name="Tabela153.A2" office:value-type="string">
            <text:p text:style-name="P62"/>
            <text:p text:style-name="P61"/>
            <text:p text:style-name="P61">Cele</text:p>
          </table:table-cell>
          <table:table-cell table:style-name="Tabela153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wspólne i efektywne spędzanie czasu,</text:span></text:p>
              </text:list-item>
              <text:list-item>
                <text:p text:style-name="P79"><text:span text:style-name="T4"><text:s/></text:span><text:span text:style-name="T4">-zwiększenie aktywności ludzi,</text:span></text:p>
              </text:list-item>
              <text:list-item>
                <text:p text:style-name="P79"><text:span text:style-name="T4"><text:s/></text:span><text:span text:style-name="T4">-większe zaangażowanie mieszkańców w sprawy rozwoju własnej ws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3.1">
          <table:table-cell table:style-name="Tabela153.A2" office:value-type="string">
            <text:p text:style-name="P62">Podmiot odpowiadający za realizację i podmioty współpracujące</text:p>
          </table:table-cell>
          <table:table-cell table:style-name="Tabela153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ext_20_body"><text:span text:style-name="T8"><text:s text:c="4"/></text:span><text:span text:style-name="T8">GOK w Dubiczach Cerkiewnych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3.1">
          <table:table-cell table:style-name="Tabela153.A2" office:value-type="string">
            <text:p text:style-name="P62">Lokalizacja</text:p>
          </table:table-cell>
          <table:table-cell table:style-name="Tabela153.B2" table:number-columns-spanned="4" office:value-type="string">
            <text:p text:style-name="P63">Wieś Grabowiec</text:p>
          </table:table-cell>
          <table:covered-table-cell/>
          <table:covered-table-cell/>
          <table:covered-table-cell/>
        </table:table-row>
        <table:table-row table:style-name="Tabela153.1">
          <table:table-cell table:style-name="Tabela153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3.1">
          <table:table-cell table:style-name="Tabela153.A2" office:value-type="string">
            <text:p text:style-name="P62">Wskaźnik produktu</text:p>
          </table:table-cell>
          <table:table-cell table:style-name="Tabela153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3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3.8">
          <table:table-cell table:style-name="Tabela153.A2" office:value-type="string">
            <text:p text:style-name="P68"><text:span text:style-name="T5"><text:s text:c="2"/></text:span><text:span text:style-name="T5">- wyremontowanie świetlicy i <text:s text:c="6"/></text:span></text:p>
            <text:p text:style-name="P68"><text:span text:style-name="T5"><text:s text:c="4"/></text:span><text:span text:style-name="T5">zagospodarowaniem placu przed <text:s text:c="2"/></text:span></text:p>
            <text:p text:style-name="P68"><text:span text:style-name="T5"><text:s text:c="3"/></text:span><text:span text:style-name="T5">świetlicą</text:span></text:p>
            <text:p text:style-name="P74"/>
          </table:table-cell>
          <table:table-cell table:style-name="Tabela153.A2" table:number-columns-spanned="2" office:value-type="string">
            <text:p text:style-name="P24"><text:span text:style-name="T11"><text:s/></text:span><text:span text:style-name="T11"><text:s text:c="3"/>- </text:span><text:span text:style-name="T4">poprawa estetyki wsi</text:span></text:p>
            <text:p text:style-name="P28"><text:span text:style-name="T11"><text:s/></text:span><text:span text:style-name="T4"><text:s text:c="3"/>- poprawa warunków życia <text:s text:c="2"/></text:span></text:p>
            <text:p text:style-name="P28"><text:span text:style-name="T4"><text:s text:c="7"/></text:span><text:span text:style-name="T4">mieszkańców,</text:span></text:p>
            <text:p text:style-name="P29">- <text:s text:c="3"/>- możliwości efektywnego <text:s text:c="2"/></text:p>
            <text:p text:style-name="P28"><text:span text:style-name="T4"><text:s text:c="7"/></text:span><text:span text:style-name="T4">spędzania czasu,</text:span></text:p>
            <text:p text:style-name="P31"/>
          </table:table-cell>
          <table:covered-table-cell/>
          <table:table-cell table:style-name="Tabela153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3.1">
          <table:table-cell table:style-name="Tabela153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3.1">
          <table:table-cell table:style-name="Tabela153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3.A2" table:number-columns-spanned="2" office:value-type="string">
            <text:p text:style-name="P66"><text:span text:style-name="T4"><text:s/></text:span><text:span text:style-name="T4">Planowane rozpoczęcie całej <text:s text:c="15"/></text:span></text:p>
            <text:p text:style-name="P66"><text:span text:style-name="T4"><text:s/></text:span><text:span text:style-name="T4">inwestycji <text:s text:c="6"/>(kwartał, rok)</text:span></text:p>
          </table:table-cell>
          <table:covered-table-cell/>
          <table:table-cell table:style-name="Tabela153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3.1">
          <table:table-cell table:style-name="Tabela153.A2" office:value-type="string">
            <text:p text:style-name="P64">Rozbudowa i nadbudowa Centrum Kultury w Grabowcu</text:p>
          </table:table-cell>
          <table:table-cell table:style-name="Tabela153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V kwartał 2007</text:span></text:p>
          </table:table-cell>
          <table:covered-table-cell/>
          <table:table-cell table:style-name="Tabela153.B2" table:number-columns-spanned="2" office:value-type="string">
            <text:p text:style-name="P62"/>
            <text:p text:style-name="Table_20_Contents"><text:span text:style-name="T8"><text:s text:c="17"/></text:span><text:span text:style-name="T8">IV kwartał 2008</text:span></text:p>
          </table:table-cell>
          <table:covered-table-cell/>
        </table:table-row>
        <table:table-row table:style-name="Tabela153.1">
          <table:table-cell table:style-name="Tabela153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3.B2" table:number-columns-spanned="2" office:value-type="string">
            <text:p text:style-name="P66"><text:span text:style-name="T4"><text:s text:c="7"/></text:span><text:span text:style-name="T4">402tys. zł</text:span></text:p>
          </table:table-cell>
          <table:covered-table-cell/>
        </table:table-row>
        <table:table-row table:style-name="Tabela153.1">
          <table:table-cell table:style-name="Tabela153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3.1">
          <table:table-cell table:style-name="Tabela153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3.A2" office:value-type="string">
            <text:p text:style-name="P62">Budżet państwa</text:p>
          </table:table-cell>
          <table:table-cell table:style-name="Tabela153.A2" office:value-type="string">
            <text:p text:style-name="P62">Środki prywatne</text:p>
          </table:table-cell>
          <table:table-cell table:style-name="Tabela153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3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3.1">
          <table:table-cell table:style-name="Tabela153.A2" office:value-type="string">
            <text:p text:style-name="P66"><text:span text:style-name="T4"><text:s text:c="14"/></text:span><text:span text:style-name="T4">42(10%)</text:span></text:p>
          </table:table-cell>
          <table:table-cell table:style-name="Tabela153.A2" office:value-type="string">
            <text:p text:style-name="P66"><text:span text:style-name="T4"><text:s text:c="5"/></text:span><text:span text:style-name="T4">-</text:span></text:p>
          </table:table-cell>
          <table:table-cell table:style-name="Tabela153.A2" office:value-type="string">
            <text:p text:style-name="P66"><text:span text:style-name="T4"><text:s text:c="7"/></text:span><text:span text:style-name="T4">-</text:span></text:p>
          </table:table-cell>
          <table:table-cell table:style-name="Tabela153.A2" office:value-type="string">
            <text:p text:style-name="P66"><text:span text:style-name="T11"><text:s text:c="3"/></text:span><text:span text:style-name="T6">360 </text:span><text:span text:style-name="T11">(90%)</text:span></text:p>
          </table:table-cell>
          <table:table-cell table:style-name="Tabela153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3.1">
          <table:table-cell table:style-name="Tabela153.A2" office:value-type="string">
            <text:p text:style-name="P53"/>
          </table:table-cell>
          <table:table-cell table:style-name="Tabela153.A2" office:value-type="string">
            <text:p text:style-name="P53"/>
          </table:table-cell>
          <table:table-cell table:style-name="Tabela153.A2" office:value-type="string">
            <text:p text:style-name="P53"/>
          </table:table-cell>
          <table:table-cell table:style-name="Tabela153.A2" office:value-type="string">
            <text:p text:style-name="P53"/>
          </table:table-cell>
          <table:table-cell table:style-name="Tabela153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column table:style-name="Tabela154.D"/>
        <table:table-column table:style-name="Tabela154.E"/>
        <table:table-header-rows>
          <text:soft-page-break/>
          <table:table-row table:style-name="Tabela154.1">
            <table:table-cell table:style-name="Tabela154.A1" table:number-columns-spanned="5" office:value-type="string">
              <text:p text:style-name="P52">KARTA ZADANIA/PROJEKTU <text:s/>NR 19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4.1">
          <table:table-cell table:style-name="Tabela154.A2" office:value-type="string">
            <text:p text:style-name="P62">Nazwa zadania</text:p>
          </table:table-cell>
          <table:table-cell table:style-name="Tabela154.B2" table:number-columns-spanned="4" office:value-type="string">
            <text:p text:style-name="P66"><text:span text:style-name="T10"><text:s/></text:span><text:span text:style-name="T10">Remontu świetlicy we wsi Jagodniki , wymiana stolarki okiennej i drzwiowej, urządzenie trzonu kuchennego</text:span></text:p>
          </table:table-cell>
          <table:covered-table-cell/>
          <table:covered-table-cell/>
          <table:covered-table-cell/>
        </table:table-row>
        <table:table-row table:style-name="Tabela154.1">
          <table:table-cell table:style-name="Tabela154.A2" office:value-type="string">
            <text:p text:style-name="P62"/>
            <text:p text:style-name="P61"/>
            <text:p text:style-name="P61">Cele</text:p>
          </table:table-cell>
          <table:table-cell table:style-name="Tabela154.B2" table:number-columns-spanned="4" office:value-type="string">
            <text:p text:style-name="P36"/>
            <text:list text:style-name="WW8Num2" text:continue-numbering="true">
              <text:list-item>
                <text:p text:style-name="P128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28">-większe zaangażowanie mieszkańców w sprawy rozwoju własnej ws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4.1">
          <table:table-cell table:style-name="Tabela154.A2" office:value-type="string">
            <text:p text:style-name="P62">Podmiot odpowiadający za realizację i podmioty współpracujące</text:p>
          </table:table-cell>
          <table:table-cell table:style-name="Tabela154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ext_20_body"><text:span text:style-name="T8"><text:s text:c="4"/></text:span><text:span text:style-name="T8">GOK w Dubiczach Cerkiewnych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4.1">
          <table:table-cell table:style-name="Tabela154.A2" office:value-type="string">
            <text:p text:style-name="P62">Lokalizacja</text:p>
          </table:table-cell>
          <table:table-cell table:style-name="Tabela154.B2" table:number-columns-spanned="4" office:value-type="string">
            <text:p text:style-name="P63">Wieś Jagodniki</text:p>
          </table:table-cell>
          <table:covered-table-cell/>
          <table:covered-table-cell/>
          <table:covered-table-cell/>
        </table:table-row>
        <table:table-row table:style-name="Tabela154.1">
          <table:table-cell table:style-name="Tabela154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4.1">
          <table:table-cell table:style-name="Tabela154.A2" office:value-type="string">
            <text:p text:style-name="P62">Wskaźnik produktu</text:p>
          </table:table-cell>
          <table:table-cell table:style-name="Tabela154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4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4.8">
          <table:table-cell table:style-name="Tabela154.A2" office:value-type="string">
            <text:p text:style-name="P68"><text:span text:style-name="T5"><text:s text:c="2"/></text:span><text:span text:style-name="T5">- wyremontowanie świetlicy <text:s text:c="5"/></text:span></text:p>
            <text:p text:style-name="P72"><text:s text:c="3"/></text:p>
            <text:p text:style-name="P74"/>
          </table:table-cell>
          <table:table-cell table:style-name="Tabela154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<text:s/>poprawa warunków życia mieszkańców,</text:span></text:p>
            <text:p text:style-name="P29">- <text:s text:c="2"/>- <text:s/>możliwości efektywnego spędzania czasu,</text:p>
            <text:p text:style-name="P31"/>
          </table:table-cell>
          <table:covered-table-cell/>
          <table:table-cell table:style-name="Tabela154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4.1">
          <table:table-cell table:style-name="Tabela154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4.1">
          <table:table-cell table:style-name="Tabela154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4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4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4.1">
          <table:table-cell table:style-name="Tabela154.A2" office:value-type="string">
            <text:p text:style-name="P63">Remont świetlicy we wsi Jagodniki</text:p>
          </table:table-cell>
          <table:table-cell table:style-name="Tabela154.A2" table:number-columns-spanned="2" office:value-type="string">
            <text:p text:style-name="P62"><text:s/></text:p>
            <text:p text:style-name="Table_20_Contents"><text:span text:style-name="T8"><text:s text:c="5"/></text:span><text:span text:style-name="T8">2010-2013</text:span></text:p>
          </table:table-cell>
          <table:covered-table-cell/>
          <table:table-cell table:style-name="Tabela154.B2" table:number-columns-spanned="2" office:value-type="string">
            <text:p text:style-name="P62"/>
            <text:p text:style-name="Table_20_Contents"><text:span text:style-name="T8"><text:s text:c="17"/></text:span><text:span text:style-name="T8">2010-213</text:span></text:p>
          </table:table-cell>
          <table:covered-table-cell/>
        </table:table-row>
        <table:table-row table:style-name="Tabela154.1">
          <table:table-cell table:style-name="Tabela154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4.B2" table:number-columns-spanned="2" office:value-type="string">
            <text:p text:style-name="P66"><text:span text:style-name="T4"><text:s text:c="18"/></text:span><text:span text:style-name="T4">95 </text:span></text:p>
          </table:table-cell>
          <table:covered-table-cell/>
        </table:table-row>
        <table:table-row table:style-name="Tabela154.1">
          <table:table-cell table:style-name="Tabela154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4.1">
          <table:table-cell table:style-name="Tabela154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4.A2" office:value-type="string">
            <text:p text:style-name="P62">Budżet państwa</text:p>
          </table:table-cell>
          <table:table-cell table:style-name="Tabela154.A2" office:value-type="string">
            <text:p text:style-name="P62">Środki prywatne</text:p>
          </table:table-cell>
          <table:table-cell table:style-name="Tabela154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4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4.1">
          <table:table-cell table:style-name="Tabela154.A2" office:value-type="string">
            <text:p text:style-name="P66"><text:span text:style-name="T4"><text:s text:c="12"/></text:span><text:span text:style-name="T4">9,5 (10%)</text:span></text:p>
          </table:table-cell>
          <table:table-cell table:style-name="Tabela154.A2" office:value-type="string">
            <text:p text:style-name="P66"><text:span text:style-name="T4"><text:s text:c="8"/></text:span><text:span text:style-name="T4">-</text:span></text:p>
          </table:table-cell>
          <table:table-cell table:style-name="Tabela154.A2" office:value-type="string">
            <text:p text:style-name="P62"><text:s text:c="7"/></text:p>
          </table:table-cell>
          <table:table-cell table:style-name="Tabela154.A2" office:value-type="string">
            <text:p text:style-name="P66"><text:span text:style-name="T11"><text:s text:c="3"/></text:span><text:span text:style-name="T4"><text:s/>85,5 (90%) <text:s text:c="2"/></text:span></text:p>
          </table:table-cell>
          <table:table-cell table:style-name="Tabela154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4.1">
          <table:table-cell table:style-name="Tabela154.A2" office:value-type="string">
            <text:p text:style-name="P53"/>
          </table:table-cell>
          <table:table-cell table:style-name="Tabela154.A2" office:value-type="string">
            <text:p text:style-name="P53"/>
          </table:table-cell>
          <table:table-cell table:style-name="Tabela154.A2" office:value-type="string">
            <text:p text:style-name="P53"/>
          </table:table-cell>
          <table:table-cell table:style-name="Tabela154.A2" office:value-type="string">
            <text:p text:style-name="P53"/>
          </table:table-cell>
          <table:table-cell table:style-name="Tabela154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column table:style-name="Tabela155.D"/>
        <table:table-column table:style-name="Tabela155.E"/>
        <table:table-header-rows>
          <text:soft-page-break/>
          <table:table-row table:style-name="Tabela155.1">
            <table:table-cell table:style-name="Tabela155.A1" table:number-columns-spanned="5" office:value-type="string">
              <text:p text:style-name="P52">KARTA ZADANIA/PROJEKTU <text:s/>NR 20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5.1">
          <table:table-cell table:style-name="Tabela155.A2" office:value-type="string">
            <text:p text:style-name="P62">Nazwa zadania</text:p>
          </table:table-cell>
          <table:table-cell table:style-name="Tabela155.B2" table:number-columns-spanned="4" office:value-type="string">
            <text:p text:style-name="P64">Remont świetlicy we wsi Koryciski </text:p>
          </table:table-cell>
          <table:covered-table-cell/>
          <table:covered-table-cell/>
          <table:covered-table-cell/>
        </table:table-row>
        <table:table-row table:style-name="Tabela155.1">
          <table:table-cell table:style-name="Tabela155.A2" office:value-type="string">
            <text:p text:style-name="P62"/>
            <text:p text:style-name="P61"/>
            <text:p text:style-name="P61">Cele</text:p>
          </table:table-cell>
          <table:table-cell table:style-name="Tabela155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wspólne i efektywne spędzanie czasu,</text:span></text:p>
              </text:list-item>
              <text:list-item>
                <text:p text:style-name="P79"><text:span text:style-name="T4"><text:s/></text:span><text:span text:style-name="T4">-zwiększenie aktywności ludzi,</text:span></text:p>
              </text:list-item>
              <text:list-item>
                <text:p text:style-name="P79"><text:span text:style-name="T4"><text:s/></text:span><text:span text:style-name="T4">-większe zaangażowanie mieszkańców w sprawy rozwoju własnej ws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5.1">
          <table:table-cell table:style-name="Tabela155.A2" office:value-type="string">
            <text:p text:style-name="P62">Podmiot odpowiadający za realizację i podmioty współpracujące</text:p>
          </table:table-cell>
          <table:table-cell table:style-name="Tabela155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ext_20_body"><text:span text:style-name="T8"><text:s text:c="4"/></text:span><text:span text:style-name="T8">GOK w Dubiczach Cerkiewnych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5.1">
          <table:table-cell table:style-name="Tabela155.A2" office:value-type="string">
            <text:p text:style-name="P62">Lokalizacja</text:p>
          </table:table-cell>
          <table:table-cell table:style-name="Tabela155.B2" table:number-columns-spanned="4" office:value-type="string">
            <text:p text:style-name="P63">Wieś Koryciski</text:p>
          </table:table-cell>
          <table:covered-table-cell/>
          <table:covered-table-cell/>
          <table:covered-table-cell/>
        </table:table-row>
        <table:table-row table:style-name="Tabela155.1">
          <table:table-cell table:style-name="Tabela155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5.1">
          <table:table-cell table:style-name="Tabela155.A2" office:value-type="string">
            <text:p text:style-name="P62">Wskaźnik produktu</text:p>
          </table:table-cell>
          <table:table-cell table:style-name="Tabela155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5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5.8">
          <table:table-cell table:style-name="Tabela155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55.A2" table:number-columns-spanned="2" office:value-type="string">
            <text:p text:style-name="P24"><text:span text:style-name="T11"><text:s/></text:span><text:span text:style-name="T11"><text:s text:c="2"/>- </text:span><text:span text:style-name="T4">poprawa estetyki wsi</text:span></text:p>
            <text:p text:style-name="P28"><text:span text:style-name="T11"><text:s/></text:span><text:span text:style-name="T4"><text:s text:c="3"/>- poprawa warunków życia <text:s/></text:span></text:p>
            <text:p text:style-name="P28"><text:span text:style-name="T4"><text:s text:c="7"/></text:span><text:span text:style-name="T4">mieszkańców,</text:span></text:p>
            <text:p text:style-name="P29">- <text:s text:c="2"/>- możliwości efektywnego spędzania czasu,</text:p>
            <text:p text:style-name="P31"/>
          </table:table-cell>
          <table:covered-table-cell/>
          <table:table-cell table:style-name="Tabela155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5.1">
          <table:table-cell table:style-name="Tabela155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5.1">
          <table:table-cell table:style-name="Tabela155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5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5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5.1">
          <table:table-cell table:style-name="Tabela155.A2" office:value-type="string">
            <text:p text:style-name="P63">Remont świetlicy we wsi Koryciski</text:p>
          </table:table-cell>
          <table:table-cell table:style-name="Tabela155.A2" table:number-columns-spanned="2" office:value-type="string">
            <text:p text:style-name="P62"><text:s/></text:p>
            <text:p text:style-name="Table_20_Contents"><text:span text:style-name="T8"><text:s text:c="3"/></text:span><text:span text:style-name="T8">2010-2013</text:span></text:p>
          </table:table-cell>
          <table:covered-table-cell/>
          <table:table-cell table:style-name="Tabela155.B2" table:number-columns-spanned="2" office:value-type="string">
            <text:p text:style-name="P62"/>
            <text:p text:style-name="Table_20_Contents"><text:span text:style-name="T8"><text:s text:c="18"/></text:span><text:span text:style-name="T8">2010-2013</text:span></text:p>
          </table:table-cell>
          <table:covered-table-cell/>
        </table:table-row>
        <table:table-row table:style-name="Tabela155.1">
          <table:table-cell table:style-name="Tabela155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5.B2" table:number-columns-spanned="2" office:value-type="string">
            <text:p text:style-name="P66"><text:span text:style-name="T4"><text:s text:c="4"/></text:span><text:span text:style-name="T4">105</text:span></text:p>
          </table:table-cell>
          <table:covered-table-cell/>
        </table:table-row>
        <table:table-row table:style-name="Tabela155.1">
          <table:table-cell table:style-name="Tabela155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5.1">
          <table:table-cell table:style-name="Tabela155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5.A2" office:value-type="string">
            <text:p text:style-name="P62">Budżet państwa</text:p>
          </table:table-cell>
          <table:table-cell table:style-name="Tabela155.A2" office:value-type="string">
            <text:p text:style-name="P62">Środki prywatne</text:p>
          </table:table-cell>
          <table:table-cell table:style-name="Tabela155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5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5.1">
          <table:table-cell table:style-name="Tabela155.A2" office:value-type="string">
            <text:p text:style-name="P66"><text:span text:style-name="T4"><text:s text:c="14"/></text:span><text:span text:style-name="T4">10,5 (10%)</text:span></text:p>
          </table:table-cell>
          <table:table-cell table:style-name="Tabela155.A2" office:value-type="string">
            <text:p text:style-name="P66"><text:span text:style-name="T4"><text:s text:c="10"/></text:span><text:span text:style-name="T4">-</text:span></text:p>
          </table:table-cell>
          <table:table-cell table:style-name="Tabela155.A2" office:value-type="string">
            <text:p text:style-name="P62"><text:s text:c="7"/></text:p>
          </table:table-cell>
          <table:table-cell table:style-name="Tabela155.A2" office:value-type="string">
            <text:p text:style-name="P66"><text:span text:style-name="T11"><text:s text:c="3"/></text:span><text:span text:style-name="T4"><text:s/>94,5(90%)</text:span></text:p>
          </table:table-cell>
          <table:table-cell table:style-name="Tabela155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5.1">
          <table:table-cell table:style-name="Tabela155.A2" office:value-type="string">
            <text:p text:style-name="P53"/>
          </table:table-cell>
          <table:table-cell table:style-name="Tabela155.A2" office:value-type="string">
            <text:p text:style-name="P53"/>
          </table:table-cell>
          <table:table-cell table:style-name="Tabela155.A2" office:value-type="string">
            <text:p text:style-name="P53"/>
          </table:table-cell>
          <table:table-cell table:style-name="Tabela155.A2" office:value-type="string">
            <text:p text:style-name="P53"/>
          </table:table-cell>
          <table:table-cell table:style-name="Tabela155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column table:style-name="Tabela156.D"/>
        <table:table-column table:style-name="Tabela156.E"/>
        <table:table-header-rows>
          <text:soft-page-break/>
          <table:table-row table:style-name="Tabela156.1">
            <table:table-cell table:style-name="Tabela156.A1" table:number-columns-spanned="5" office:value-type="string">
              <text:p text:style-name="P52">KARTA ZADANIA/PROJEKTU <text:s/>NR 21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6.1">
          <table:table-cell table:style-name="Tabela156.A2" office:value-type="string">
            <text:p text:style-name="P62">Nazwa zadania</text:p>
          </table:table-cell>
          <table:table-cell table:style-name="Tabela156.B2" table:number-columns-spanned="4" office:value-type="string">
            <text:p text:style-name="P64">Remont świetlicy we wsi <text:s/>Istok</text:p>
          </table:table-cell>
          <table:covered-table-cell/>
          <table:covered-table-cell/>
          <table:covered-table-cell/>
        </table:table-row>
        <table:table-row table:style-name="Tabela156.1">
          <table:table-cell table:style-name="Tabela156.A2" office:value-type="string">
            <text:p text:style-name="P62"/>
            <text:p text:style-name="P61"/>
            <text:p text:style-name="P61">Cele</text:p>
          </table:table-cell>
          <table:table-cell table:style-name="Tabela156.B2" table:number-columns-spanned="4" office:value-type="string">
            <text:p text:style-name="P36"/>
            <text:list text:style-name="WW8Num2" text:continue-numbering="true">
              <text:list-item>
                <text:p text:style-name="P128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28">-większe zaangażowanie mieszkańców w sprawy rozwoju własnej ws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6.1">
          <table:table-cell table:style-name="Tabela156.A2" office:value-type="string">
            <text:p text:style-name="P62">Podmiot odpowiadający za realizację i podmioty współpracujące</text:p>
          </table:table-cell>
          <table:table-cell table:style-name="Tabela156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6.1">
          <table:table-cell table:style-name="Tabela156.A2" office:value-type="string">
            <text:p text:style-name="P62">Lokalizacja</text:p>
          </table:table-cell>
          <table:table-cell table:style-name="Tabela156.B2" table:number-columns-spanned="4" office:value-type="string">
            <text:p text:style-name="P63">Wieś <text:s/>Istok gm. Dubicze Cerkiewne</text:p>
          </table:table-cell>
          <table:covered-table-cell/>
          <table:covered-table-cell/>
          <table:covered-table-cell/>
        </table:table-row>
        <table:table-row table:style-name="Tabela156.1">
          <table:table-cell table:style-name="Tabela156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6.1">
          <table:table-cell table:style-name="Tabela156.A2" office:value-type="string">
            <text:p text:style-name="P62">Wskaźnik produktu</text:p>
          </table:table-cell>
          <table:table-cell table:style-name="Tabela156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6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6.8">
          <table:table-cell table:style-name="Tabela156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56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mieszkańców,</text:span></text:p>
            <text:p text:style-name="P29">- <text:s text:c="2"/>- możliwości efektywnego spędzania czasu,</text:p>
            <text:p text:style-name="P31"/>
          </table:table-cell>
          <table:covered-table-cell/>
          <table:table-cell table:style-name="Tabela156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6.1">
          <table:table-cell table:style-name="Tabela156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6.1">
          <table:table-cell table:style-name="Tabela156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6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6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6.1">
          <table:table-cell table:style-name="Tabela156.A2" office:value-type="string">
            <text:p text:style-name="P63">Remont świetlicy we wsi Istok</text:p>
          </table:table-cell>
          <table:table-cell table:style-name="Tabela156.A2" table:number-columns-spanned="2" office:value-type="string">
            <text:p text:style-name="P62"><text:s/></text:p>
            <text:p text:style-name="Table_20_Contents"><text:span text:style-name="T8"><text:s text:c="6"/></text:span><text:span text:style-name="T8">2010-2013</text:span></text:p>
          </table:table-cell>
          <table:covered-table-cell/>
          <table:table-cell table:style-name="Tabela156.B2" table:number-columns-spanned="2" office:value-type="string">
            <text:p text:style-name="P62"/>
            <text:p text:style-name="Table_20_Contents"><text:span text:style-name="T8"><text:s text:c="17"/></text:span><text:span text:style-name="T8">2010-2013</text:span></text:p>
          </table:table-cell>
          <table:covered-table-cell/>
        </table:table-row>
        <table:table-row table:style-name="Tabela156.1">
          <table:table-cell table:style-name="Tabela156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6.B2" table:number-columns-spanned="2" office:value-type="string">
            <text:p text:style-name="P66"><text:span text:style-name="T4"><text:s text:c="20"/></text:span><text:span text:style-name="T4">50</text:span></text:p>
          </table:table-cell>
          <table:covered-table-cell/>
        </table:table-row>
        <table:table-row table:style-name="Tabela156.1">
          <table:table-cell table:style-name="Tabela156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6.1">
          <table:table-cell table:style-name="Tabela156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6.A2" office:value-type="string">
            <text:p text:style-name="P62">Budżet państwa</text:p>
          </table:table-cell>
          <table:table-cell table:style-name="Tabela156.A2" office:value-type="string">
            <text:p text:style-name="P62">Środki prywatne</text:p>
          </table:table-cell>
          <table:table-cell table:style-name="Tabela156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6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6.1">
          <table:table-cell table:style-name="Tabela156.A2" office:value-type="string">
            <text:p text:style-name="P66"><text:span text:style-name="T4"><text:s text:c="14"/></text:span><text:span text:style-name="T4">5 (10%)</text:span></text:p>
          </table:table-cell>
          <table:table-cell table:style-name="Tabela156.A2" office:value-type="string">
            <text:p text:style-name="P66"><text:span text:style-name="T4"><text:s text:c="7"/></text:span><text:span text:style-name="T4">-</text:span></text:p>
          </table:table-cell>
          <table:table-cell table:style-name="Tabela156.A2" office:value-type="string">
            <text:p text:style-name="P62"><text:s text:c="7"/></text:p>
          </table:table-cell>
          <table:table-cell table:style-name="Tabela156.A2" office:value-type="string">
            <text:p text:style-name="P66"><text:span text:style-name="T11"><text:s text:c="3"/></text:span><text:span text:style-name="T4"><text:s text:c="2"/>45 (90%)</text:span></text:p>
          </table:table-cell>
          <table:table-cell table:style-name="Tabela156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6.1">
          <table:table-cell table:style-name="Tabela156.A2" office:value-type="string">
            <text:p text:style-name="P53"/>
          </table:table-cell>
          <table:table-cell table:style-name="Tabela156.A2" office:value-type="string">
            <text:p text:style-name="P53"/>
          </table:table-cell>
          <table:table-cell table:style-name="Tabela156.A2" office:value-type="string">
            <text:p text:style-name="P53"/>
          </table:table-cell>
          <table:table-cell table:style-name="Tabela156.A2" office:value-type="string">
            <text:p text:style-name="P53"/>
          </table:table-cell>
          <table:table-cell table:style-name="Tabela156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column table:style-name="Tabela157.D"/>
        <table:table-column table:style-name="Tabela157.E"/>
        <table:table-header-rows>
          <text:soft-page-break/>
          <table:table-row table:style-name="Tabela157.1">
            <table:table-cell table:style-name="Tabela157.A1" table:number-columns-spanned="5" office:value-type="string">
              <text:p text:style-name="P52">KARTA ZADANIA/PROJEKTU <text:s/>NR 22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7.1">
          <table:table-cell table:style-name="Tabela157.A2" office:value-type="string">
            <text:p text:style-name="P62">Nazwa zadania</text:p>
          </table:table-cell>
          <table:table-cell table:style-name="Tabela157.B2" table:number-columns-spanned="4" office:value-type="string">
            <text:p text:style-name="P64">Remont świetlicy we wsi <text:s/>Jelonka </text:p>
          </table:table-cell>
          <table:covered-table-cell/>
          <table:covered-table-cell/>
          <table:covered-table-cell/>
        </table:table-row>
        <table:table-row table:style-name="Tabela157.1">
          <table:table-cell table:style-name="Tabela157.A2" office:value-type="string">
            <text:p text:style-name="P62"/>
            <text:p text:style-name="P61"/>
            <text:p text:style-name="P61">Cele</text:p>
          </table:table-cell>
          <table:table-cell table:style-name="Tabela157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 text:c="2"/></text:span><text:span text:style-name="T4">-wspólne i efektywne spędzanie czasu,</text:span></text:p>
              </text:list-item>
              <text:list-item>
                <text:p text:style-name="P79"><text:span text:style-name="T4"><text:s text:c="2"/></text:span><text:span text:style-name="T4">-zwiększenie aktywności ludzi,</text:span></text:p>
              </text:list-item>
              <text:list-item>
                <text:p text:style-name="P79"><text:span text:style-name="T4"><text:s/></text:span><text:span text:style-name="T4">- większe zaangażowanie mieszkańców w sprawy rozwoju własnej ws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7.1">
          <table:table-cell table:style-name="Tabela157.A2" office:value-type="string">
            <text:p text:style-name="P62">Podmiot odpowiadający za realizację i podmioty współpracujące</text:p>
          </table:table-cell>
          <table:table-cell table:style-name="Tabela157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7.1">
          <table:table-cell table:style-name="Tabela157.A2" office:value-type="string">
            <text:p text:style-name="P62">Lokalizacja</text:p>
          </table:table-cell>
          <table:table-cell table:style-name="Tabela157.B2" table:number-columns-spanned="4" office:value-type="string">
            <text:p text:style-name="P63">Wieś Jelonka</text:p>
          </table:table-cell>
          <table:covered-table-cell/>
          <table:covered-table-cell/>
          <table:covered-table-cell/>
        </table:table-row>
        <table:table-row table:style-name="Tabela157.1">
          <table:table-cell table:style-name="Tabela157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7.1">
          <table:table-cell table:style-name="Tabela157.A2" office:value-type="string">
            <text:p text:style-name="P62">Wskaźnik produktu</text:p>
          </table:table-cell>
          <table:table-cell table:style-name="Tabela157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7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7.8">
          <table:table-cell table:style-name="Tabela157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57.A2" table:number-columns-spanned="2" office:value-type="string">
            <text:p text:style-name="P24"><text:span text:style-name="T11"><text:s text:c="4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mieszkańców,</text:span></text:p>
            <text:p text:style-name="P29">- <text:s text:c="2"/>- możliwości efektywnego spędzania czasu,</text:p>
            <text:p text:style-name="P31"/>
          </table:table-cell>
          <table:covered-table-cell/>
          <table:table-cell table:style-name="Tabela157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7.1">
          <table:table-cell table:style-name="Tabela157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7.1">
          <table:table-cell table:style-name="Tabela157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7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7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7.1">
          <table:table-cell table:style-name="Tabela157.A2" office:value-type="string">
            <text:p text:style-name="P63">Remont świetlicy we wsi Jelonka</text:p>
          </table:table-cell>
          <table:table-cell table:style-name="Tabela157.A2" table:number-columns-spanned="2" office:value-type="string">
            <text:p text:style-name="P62"><text:s/></text:p>
            <text:p text:style-name="Table_20_Contents"><text:span text:style-name="T8"><text:s text:c="6"/></text:span><text:span text:style-name="T8">2010-2013</text:span></text:p>
          </table:table-cell>
          <table:covered-table-cell/>
          <table:table-cell table:style-name="Tabela157.B2" table:number-columns-spanned="2" office:value-type="string">
            <text:p text:style-name="P62"/>
            <text:p text:style-name="Table_20_Contents"><text:span text:style-name="T8"><text:s text:c="17"/></text:span><text:span text:style-name="T8">2010-2013</text:span></text:p>
          </table:table-cell>
          <table:covered-table-cell/>
        </table:table-row>
        <table:table-row table:style-name="Tabela157.1">
          <table:table-cell table:style-name="Tabela157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7.B2" table:number-columns-spanned="2" office:value-type="string">
            <text:p text:style-name="P66"><text:span text:style-name="T4"><text:s text:c="20"/></text:span><text:span text:style-name="T4">85</text:span></text:p>
          </table:table-cell>
          <table:covered-table-cell/>
        </table:table-row>
        <table:table-row table:style-name="Tabela157.1">
          <table:table-cell table:style-name="Tabela157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7.1">
          <table:table-cell table:style-name="Tabela157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7.A2" office:value-type="string">
            <text:p text:style-name="P62">Budżet państwa</text:p>
          </table:table-cell>
          <table:table-cell table:style-name="Tabela157.A2" office:value-type="string">
            <text:p text:style-name="P62">Środki prywatne</text:p>
          </table:table-cell>
          <table:table-cell table:style-name="Tabela157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7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7.1">
          <table:table-cell table:style-name="Tabela157.A2" office:value-type="string">
            <text:p text:style-name="P66"><text:span text:style-name="T4"><text:s text:c="14"/></text:span><text:span text:style-name="T4">8,5 (10%)</text:span></text:p>
          </table:table-cell>
          <table:table-cell table:style-name="Tabela157.A2" office:value-type="string">
            <text:p text:style-name="P66"><text:span text:style-name="T4"><text:s text:c="7"/></text:span><text:span text:style-name="T4">-</text:span></text:p>
          </table:table-cell>
          <table:table-cell table:style-name="Tabela157.A2" office:value-type="string">
            <text:p text:style-name="P62"><text:s text:c="7"/></text:p>
          </table:table-cell>
          <table:table-cell table:style-name="Tabela157.A2" office:value-type="string">
            <text:p text:style-name="P66"><text:span text:style-name="T11"><text:s text:c="3"/></text:span><text:span text:style-name="T4"><text:s text:c="2"/>76,5 (90%)</text:span></text:p>
          </table:table-cell>
          <table:table-cell table:style-name="Tabela157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7.1">
          <table:table-cell table:style-name="Tabela157.A2" office:value-type="string">
            <text:p text:style-name="P53"/>
          </table:table-cell>
          <table:table-cell table:style-name="Tabela157.A2" office:value-type="string">
            <text:p text:style-name="P53"/>
          </table:table-cell>
          <table:table-cell table:style-name="Tabela157.A2" office:value-type="string">
            <text:p text:style-name="P53"/>
          </table:table-cell>
          <table:table-cell table:style-name="Tabela157.A2" office:value-type="string">
            <text:p text:style-name="P53"/>
          </table:table-cell>
          <table:table-cell table:style-name="Tabela157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column table:style-name="Tabela158.D"/>
        <table:table-column table:style-name="Tabela158.E"/>
        <table:table-header-rows>
          <text:soft-page-break/>
          <table:table-row table:style-name="Tabela158.1">
            <table:table-cell table:style-name="Tabela158.A1" table:number-columns-spanned="5" office:value-type="string">
              <text:p text:style-name="P52">KARTA ZADANIA/PROJEKTU <text:s/>NR 23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8.1">
          <table:table-cell table:style-name="Tabela158.A2" office:value-type="string">
            <text:p text:style-name="P62">Nazwa zadania</text:p>
          </table:table-cell>
          <table:table-cell table:style-name="Tabela158.B2" table:number-columns-spanned="4" office:value-type="string">
            <text:p text:style-name="P64">Remont świetlicy we wsi <text:s/>Wojnówka </text:p>
          </table:table-cell>
          <table:covered-table-cell/>
          <table:covered-table-cell/>
          <table:covered-table-cell/>
        </table:table-row>
        <table:table-row table:style-name="Tabela158.1">
          <table:table-cell table:style-name="Tabela158.A2" office:value-type="string">
            <text:p text:style-name="P62"/>
            <text:p text:style-name="P61"/>
            <text:p text:style-name="P61">Cele</text:p>
          </table:table-cell>
          <table:table-cell table:style-name="Tabela158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wspólne i efektywne spędzanie czasu,</text:span></text:p>
              </text:list-item>
              <text:list-item>
                <text:p text:style-name="P79"><text:span text:style-name="T4"><text:s/></text:span><text:span text:style-name="T4">-zwiększenie aktywności ludzi,</text:span></text:p>
              </text:list-item>
              <text:list-item>
                <text:p text:style-name="P79"><text:span text:style-name="T4"><text:s/></text:span><text:span text:style-name="T4">-większe zaangażowanie mieszkańców w sprawy rozwoju własnej ws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8.1">
          <table:table-cell table:style-name="Tabela158.A2" office:value-type="string">
            <text:p text:style-name="P62">Podmiot odpowiadający za realizację i podmioty współpracujące</text:p>
          </table:table-cell>
          <table:table-cell table:style-name="Tabela158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8.1">
          <table:table-cell table:style-name="Tabela158.A2" office:value-type="string">
            <text:p text:style-name="P62">Lokalizacja</text:p>
          </table:table-cell>
          <table:table-cell table:style-name="Tabela158.B2" table:number-columns-spanned="4" office:value-type="string">
            <text:p text:style-name="P63">Wieś Wojnówka</text:p>
          </table:table-cell>
          <table:covered-table-cell/>
          <table:covered-table-cell/>
          <table:covered-table-cell/>
        </table:table-row>
        <table:table-row table:style-name="Tabela158.1">
          <table:table-cell table:style-name="Tabela158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8.1">
          <table:table-cell table:style-name="Tabela158.A2" office:value-type="string">
            <text:p text:style-name="P62">Wskaźnik produktu</text:p>
          </table:table-cell>
          <table:table-cell table:style-name="Tabela158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8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8.8">
          <table:table-cell table:style-name="Tabela158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58.A2" table:number-columns-spanned="2" office:value-type="string">
            <text:p text:style-name="P24"><text:span text:style-name="T11"><text:s text:c="4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5"/>-poprawa warunków życia <text:s text:c="2"/></text:span></text:p>
            <text:p text:style-name="P28"><text:span text:style-name="T4"><text:s text:c="8"/></text:span><text:span text:style-name="T4">mieszkańców,</text:span></text:p>
            <text:p text:style-name="P29">- <text:s text:c="2"/>- <text:s/>możliwości efektywnego <text:s text:c="2"/></text:p>
            <text:p text:style-name="P28"><text:span text:style-name="T4"><text:s text:c="7"/></text:span><text:span text:style-name="T4">spędzania czasu,</text:span></text:p>
            <text:p text:style-name="P31"/>
          </table:table-cell>
          <table:covered-table-cell/>
          <table:table-cell table:style-name="Tabela158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8.1">
          <table:table-cell table:style-name="Tabela158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8.1">
          <table:table-cell table:style-name="Tabela158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8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8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8.1">
          <table:table-cell table:style-name="Tabela158.A2" office:value-type="string">
            <text:p text:style-name="P63">Remont świetlicy we wsi Wojnówka</text:p>
          </table:table-cell>
          <table:table-cell table:style-name="Tabela158.A2" table:number-columns-spanned="2" office:value-type="string">
            <text:p text:style-name="P62"><text:s/></text:p>
            <text:p text:style-name="Table_20_Contents"><text:span text:style-name="T8"><text:s text:c="6"/></text:span><text:span text:style-name="T8">2010-2013</text:span></text:p>
          </table:table-cell>
          <table:covered-table-cell/>
          <table:table-cell table:style-name="Tabela158.B2" table:number-columns-spanned="2" office:value-type="string">
            <text:p text:style-name="P62"/>
            <text:p text:style-name="Table_20_Contents"><text:span text:style-name="T8"><text:s text:c="17"/></text:span><text:span text:style-name="T8">2010-2013</text:span></text:p>
          </table:table-cell>
          <table:covered-table-cell/>
        </table:table-row>
        <table:table-row table:style-name="Tabela158.1">
          <table:table-cell table:style-name="Tabela158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8.B2" table:number-columns-spanned="2" office:value-type="string">
            <text:p text:style-name="P66"><text:span text:style-name="T4"><text:s text:c="20"/></text:span><text:span text:style-name="T4">90</text:span></text:p>
          </table:table-cell>
          <table:covered-table-cell/>
        </table:table-row>
        <table:table-row table:style-name="Tabela158.1">
          <table:table-cell table:style-name="Tabela158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8.1">
          <table:table-cell table:style-name="Tabela158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8.A2" office:value-type="string">
            <text:p text:style-name="P62">Budżet państwa</text:p>
          </table:table-cell>
          <table:table-cell table:style-name="Tabela158.A2" office:value-type="string">
            <text:p text:style-name="P62">Środki prywatne</text:p>
          </table:table-cell>
          <table:table-cell table:style-name="Tabela158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8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8.1">
          <table:table-cell table:style-name="Tabela158.A2" office:value-type="string">
            <text:p text:style-name="P66"><text:span text:style-name="T4"><text:s text:c="14"/></text:span><text:span text:style-name="T4">9(10%)</text:span></text:p>
          </table:table-cell>
          <table:table-cell table:style-name="Tabela158.A2" office:value-type="string">
            <text:p text:style-name="P66"><text:span text:style-name="T4"><text:s text:c="7"/></text:span><text:span text:style-name="T4">-</text:span></text:p>
          </table:table-cell>
          <table:table-cell table:style-name="Tabela158.A2" office:value-type="string">
            <text:p text:style-name="P62"><text:s text:c="7"/></text:p>
          </table:table-cell>
          <table:table-cell table:style-name="Tabela158.A2" office:value-type="string">
            <text:p text:style-name="P66"><text:span text:style-name="T11"><text:s text:c="3"/></text:span><text:span text:style-name="T4"><text:s text:c="2"/>81 (90%)</text:span></text:p>
          </table:table-cell>
          <table:table-cell table:style-name="Tabela158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8.1">
          <table:table-cell table:style-name="Tabela158.A2" office:value-type="string">
            <text:p text:style-name="P53"/>
          </table:table-cell>
          <table:table-cell table:style-name="Tabela158.A2" office:value-type="string">
            <text:p text:style-name="P53"/>
          </table:table-cell>
          <table:table-cell table:style-name="Tabela158.A2" office:value-type="string">
            <text:p text:style-name="P53"/>
          </table:table-cell>
          <table:table-cell table:style-name="Tabela158.A2" office:value-type="string">
            <text:p text:style-name="P53"/>
          </table:table-cell>
          <table:table-cell table:style-name="Tabela158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column table:style-name="Tabela159.D"/>
        <table:table-column table:style-name="Tabela159.E"/>
        <table:table-header-rows>
          <text:soft-page-break/>
          <table:table-row table:style-name="Tabela159.1">
            <table:table-cell table:style-name="Tabela159.A1" table:number-columns-spanned="5" office:value-type="string">
              <text:p text:style-name="P52">KARTA ZADANIA/PROJEKTU <text:s/>NR 24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59.1">
          <table:table-cell table:style-name="Tabela159.A2" office:value-type="string">
            <text:p text:style-name="P62">Nazwa zadania</text:p>
          </table:table-cell>
          <table:table-cell table:style-name="Tabela159.B2" table:number-columns-spanned="4" office:value-type="string">
            <text:p text:style-name="P64">Remont świetlicy we wsi <text:s/>Werstok </text:p>
          </table:table-cell>
          <table:covered-table-cell/>
          <table:covered-table-cell/>
          <table:covered-table-cell/>
        </table:table-row>
        <table:table-row table:style-name="Tabela159.1">
          <table:table-cell table:style-name="Tabela159.A2" office:value-type="string">
            <text:p text:style-name="P62"/>
            <text:p text:style-name="P61"/>
            <text:p text:style-name="P61">Cele</text:p>
          </table:table-cell>
          <table:table-cell table:style-name="Tabela159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/></text:span><text:span text:style-name="T4">-wspólne i efektywne spędzanie czasu,</text:span></text:p>
              </text:list-item>
              <text:list-item>
                <text:p text:style-name="P79"><text:span text:style-name="T4"><text:s/></text:span><text:span text:style-name="T4">-zwiększenie aktywności ludzi,</text:span></text:p>
              </text:list-item>
              <text:list-item>
                <text:p text:style-name="P79"><text:span text:style-name="T4"><text:s/></text:span><text:span text:style-name="T4">-większe zaangażowanie mieszkańców w sprawy rozwoju własnej ws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59.1">
          <table:table-cell table:style-name="Tabela159.A2" office:value-type="string">
            <text:p text:style-name="P62">Podmiot odpowiadający za realizację i podmioty współpracujące</text:p>
          </table:table-cell>
          <table:table-cell table:style-name="Tabela159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SiR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59.1">
          <table:table-cell table:style-name="Tabela159.A2" office:value-type="string">
            <text:p text:style-name="P62">Lokalizacja</text:p>
          </table:table-cell>
          <table:table-cell table:style-name="Tabela159.B2" table:number-columns-spanned="4" office:value-type="string">
            <text:p text:style-name="P63">Wieś Werstok</text:p>
          </table:table-cell>
          <table:covered-table-cell/>
          <table:covered-table-cell/>
          <table:covered-table-cell/>
        </table:table-row>
        <table:table-row table:style-name="Tabela159.1">
          <table:table-cell table:style-name="Tabela159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9.1">
          <table:table-cell table:style-name="Tabela159.A2" office:value-type="string">
            <text:p text:style-name="P62">Wskaźnik produktu</text:p>
          </table:table-cell>
          <table:table-cell table:style-name="Tabela159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59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59.8">
          <table:table-cell table:style-name="Tabela159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59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<text:s text:c="2"/></text:span></text:p>
            <text:p text:style-name="P28"><text:span text:style-name="T4"><text:s text:c="7"/></text:span><text:span text:style-name="T4">mieszkańców,</text:span></text:p>
            <text:p text:style-name="P29">- <text:s text:c="2"/>- <text:s/>możliwości efektywnego spędzania czasu,</text:p>
            <text:p text:style-name="P31"/>
          </table:table-cell>
          <table:covered-table-cell/>
          <table:table-cell table:style-name="Tabela159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59.1">
          <table:table-cell table:style-name="Tabela159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9.1">
          <table:table-cell table:style-name="Tabela159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59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59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59.1">
          <table:table-cell table:style-name="Tabela159.A2" office:value-type="string">
            <text:p text:style-name="P63">Remont świetlicy we wsi Werstok</text:p>
          </table:table-cell>
          <table:table-cell table:style-name="Tabela159.A2" table:number-columns-spanned="2" office:value-type="string">
            <text:p text:style-name="P62"><text:s/></text:p>
            <text:p text:style-name="Table_20_Contents"><text:span text:style-name="T8"><text:s text:c="6"/></text:span><text:span text:style-name="T8">2010-2013</text:span></text:p>
          </table:table-cell>
          <table:covered-table-cell/>
          <table:table-cell table:style-name="Tabela159.B2" table:number-columns-spanned="2" office:value-type="string">
            <text:p text:style-name="P62"/>
            <text:p text:style-name="Table_20_Contents"><text:span text:style-name="T8"><text:s text:c="17"/></text:span><text:span text:style-name="T8">2010-2013</text:span></text:p>
          </table:table-cell>
          <table:covered-table-cell/>
        </table:table-row>
        <table:table-row table:style-name="Tabela159.1">
          <table:table-cell table:style-name="Tabela159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59.B2" table:number-columns-spanned="2" office:value-type="string">
            <text:p text:style-name="P66"><text:span text:style-name="T4"><text:s text:c="20"/></text:span><text:span text:style-name="T4">75</text:span></text:p>
          </table:table-cell>
          <table:covered-table-cell/>
        </table:table-row>
        <table:table-row table:style-name="Tabela159.1">
          <table:table-cell table:style-name="Tabela159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9.1">
          <table:table-cell table:style-name="Tabela159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59.A2" office:value-type="string">
            <text:p text:style-name="P62">Budżet państwa</text:p>
          </table:table-cell>
          <table:table-cell table:style-name="Tabela159.A2" office:value-type="string">
            <text:p text:style-name="P62">Środki prywatne</text:p>
          </table:table-cell>
          <table:table-cell table:style-name="Tabela159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59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59.1">
          <table:table-cell table:style-name="Tabela159.A2" office:value-type="string">
            <text:p text:style-name="P66"><text:span text:style-name="T4"><text:s text:c="14"/></text:span><text:span text:style-name="T4">7,5(10%)</text:span></text:p>
          </table:table-cell>
          <table:table-cell table:style-name="Tabela159.A2" office:value-type="string">
            <text:p text:style-name="P66"><text:span text:style-name="T4"><text:s text:c="7"/></text:span><text:span text:style-name="T4">-</text:span></text:p>
          </table:table-cell>
          <table:table-cell table:style-name="Tabela159.A2" office:value-type="string">
            <text:p text:style-name="P62"><text:s text:c="7"/></text:p>
          </table:table-cell>
          <table:table-cell table:style-name="Tabela159.A2" office:value-type="string">
            <text:p text:style-name="P66"><text:span text:style-name="T11"><text:s text:c="3"/></text:span><text:span text:style-name="T4"><text:s text:c="2"/>68,5 (90%)</text:span></text:p>
          </table:table-cell>
          <table:table-cell table:style-name="Tabela159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59.1">
          <table:table-cell table:style-name="Tabela159.A2" office:value-type="string">
            <text:p text:style-name="P53"/>
          </table:table-cell>
          <table:table-cell table:style-name="Tabela159.A2" office:value-type="string">
            <text:p text:style-name="P53"/>
          </table:table-cell>
          <table:table-cell table:style-name="Tabela159.A2" office:value-type="string">
            <text:p text:style-name="P53"/>
          </table:table-cell>
          <table:table-cell table:style-name="Tabela159.A2" office:value-type="string">
            <text:p text:style-name="P53"/>
          </table:table-cell>
          <table:table-cell table:style-name="Tabela159.B2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column table:style-name="Tabela160.D"/>
        <table:table-column table:style-name="Tabela160.E"/>
        <table:table-header-rows>
          <text:soft-page-break/>
          <table:table-row table:style-name="Tabela160.1">
            <table:table-cell table:style-name="Tabela160.A1" table:number-columns-spanned="5" office:value-type="string">
              <text:p text:style-name="P52">KARTA ZADANIA/PROJEKTU <text:s/>NR 25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0.1">
          <table:table-cell table:style-name="Tabela160.A2" office:value-type="string">
            <text:p text:style-name="P62">Nazwa zadania</text:p>
          </table:table-cell>
          <table:table-cell table:style-name="Tabela160.B2" table:number-columns-spanned="4" office:value-type="string">
            <text:p text:style-name="P64">Remont świetlicy we wsi <text:s/>Witowo </text:p>
          </table:table-cell>
          <table:covered-table-cell/>
          <table:covered-table-cell/>
          <table:covered-table-cell/>
        </table:table-row>
        <table:table-row table:style-name="Tabela160.1">
          <table:table-cell table:style-name="Tabela160.A2" office:value-type="string">
            <text:p text:style-name="P62"/>
            <text:p text:style-name="P61"/>
            <text:p text:style-name="P61">Cele</text:p>
          </table:table-cell>
          <table:table-cell table:style-name="Tabela160.B2" table:number-columns-spanned="4" office:value-type="string">
            <text:p text:style-name="P36"/>
            <text:list text:style-name="WW8Num2" text:continue-numbering="true">
              <text:list-item>
                <text:p text:style-name="P128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28">-większe zaangażowanie mieszkańców w sprawy rozwoju własnej ws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0.1">
          <table:table-cell table:style-name="Tabela160.A2" office:value-type="string">
            <text:p text:style-name="P62">Podmiot odpowiadający za realizację i podmioty współpracujące</text:p>
          </table:table-cell>
          <table:table-cell table:style-name="Tabela160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SiR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0.1">
          <table:table-cell table:style-name="Tabela160.A2" office:value-type="string">
            <text:p text:style-name="P62">Lokalizacja</text:p>
          </table:table-cell>
          <table:table-cell table:style-name="Tabela160.B2" table:number-columns-spanned="4" office:value-type="string">
            <text:p text:style-name="P63">Wieś Witowo</text:p>
          </table:table-cell>
          <table:covered-table-cell/>
          <table:covered-table-cell/>
          <table:covered-table-cell/>
        </table:table-row>
        <table:table-row table:style-name="Tabela160.1">
          <table:table-cell table:style-name="Tabela160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0.1">
          <table:table-cell table:style-name="Tabela160.A2" office:value-type="string">
            <text:p text:style-name="P62">Wskaźnik produktu</text:p>
          </table:table-cell>
          <table:table-cell table:style-name="Tabela160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0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0.8">
          <table:table-cell table:style-name="Tabela160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60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</text:span></text:p>
            <text:p text:style-name="P28"><text:span text:style-name="T4"><text:s text:c="7"/></text:span><text:span text:style-name="T4">mieszkańców,</text:span></text:p>
            <text:p text:style-name="P29">- <text:s text:c="2"/>- możliwości efektywnego spędzania czasu,</text:p>
            <text:p text:style-name="P31"/>
          </table:table-cell>
          <table:covered-table-cell/>
          <table:table-cell table:style-name="Tabela160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60.1">
          <table:table-cell table:style-name="Tabela160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0.1">
          <table:table-cell table:style-name="Tabela160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0.A2" table:number-columns-spanned="2" office:value-type="string">
            <text:p text:style-name="P66"><text:span text:style-name="T4"><text:s/></text:span><text:span text:style-name="T4">Planowane rozpoczęcie całej <text:s text:c="14"/></text:span></text:p>
            <text:p text:style-name="P66"><text:span text:style-name="T4"><text:s/></text:span><text:span text:style-name="T4">inwestycji <text:s text:c="6"/>(kwartał, rok)</text:span></text:p>
          </table:table-cell>
          <table:covered-table-cell/>
          <table:table-cell table:style-name="Tabela160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0.1">
          <table:table-cell table:style-name="Tabela160.A2" office:value-type="string">
            <text:p text:style-name="P63">Remont świetlicy we wsi Witowo</text:p>
          </table:table-cell>
          <table:table-cell table:style-name="Tabela160.A2" table:number-columns-spanned="2" office:value-type="string">
            <text:p text:style-name="P62"><text:s/></text:p>
            <text:p text:style-name="Table_20_Contents"><text:span text:style-name="T8"><text:s text:c="6"/></text:span><text:span text:style-name="T8">2010-2013</text:span></text:p>
          </table:table-cell>
          <table:covered-table-cell/>
          <table:table-cell table:style-name="Tabela160.B2" table:number-columns-spanned="2" office:value-type="string">
            <text:p text:style-name="P62"/>
            <text:p text:style-name="Table_20_Contents"><text:span text:style-name="T8"><text:s text:c="17"/></text:span><text:span text:style-name="T8">2010-2013</text:span></text:p>
          </table:table-cell>
          <table:covered-table-cell/>
        </table:table-row>
        <table:table-row table:style-name="Tabela160.1">
          <table:table-cell table:style-name="Tabela160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0.B2" table:number-columns-spanned="2" office:value-type="string">
            <text:p text:style-name="P66"><text:span text:style-name="T4"><text:s text:c="20"/></text:span><text:span text:style-name="T4">60</text:span></text:p>
          </table:table-cell>
          <table:covered-table-cell/>
        </table:table-row>
        <table:table-row table:style-name="Tabela160.1">
          <table:table-cell table:style-name="Tabela160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0.1">
          <table:table-cell table:style-name="Tabela160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0.A2" office:value-type="string">
            <text:p text:style-name="P62">Budżet państwa</text:p>
          </table:table-cell>
          <table:table-cell table:style-name="Tabela160.A2" office:value-type="string">
            <text:p text:style-name="P62">Środki prywatne</text:p>
          </table:table-cell>
          <table:table-cell table:style-name="Tabela160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0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0.1">
          <table:table-cell table:style-name="Tabela160.A2" office:value-type="string">
            <text:p text:style-name="P66"><text:span text:style-name="T4"><text:s text:c="14"/></text:span><text:span text:style-name="T4">6(10%)</text:span></text:p>
          </table:table-cell>
          <table:table-cell table:style-name="Tabela160.A2" office:value-type="string">
            <text:p text:style-name="P66"><text:span text:style-name="T4"><text:s text:c="7"/></text:span><text:span text:style-name="T4">-</text:span></text:p>
          </table:table-cell>
          <table:table-cell table:style-name="Tabela160.A2" office:value-type="string">
            <text:p text:style-name="P62"><text:s text:c="7"/></text:p>
          </table:table-cell>
          <table:table-cell table:style-name="Tabela160.A2" office:value-type="string">
            <text:p text:style-name="P66"><text:span text:style-name="T11"><text:s text:c="3"/></text:span><text:span text:style-name="T4"><text:s text:c="2"/>54 (90%)</text:span></text:p>
          </table:table-cell>
          <table:table-cell table:style-name="Tabela160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0.1">
          <table:table-cell table:style-name="Tabela160.A2" office:value-type="string">
            <text:p text:style-name="P53"/>
          </table:table-cell>
          <table:table-cell table:style-name="Tabela160.A2" office:value-type="string">
            <text:p text:style-name="P53"/>
          </table:table-cell>
          <table:table-cell table:style-name="Tabela160.A2" office:value-type="string">
            <text:p text:style-name="P53"/>
          </table:table-cell>
          <table:table-cell table:style-name="Tabela160.A2" office:value-type="string">
            <text:p text:style-name="P53"/>
          </table:table-cell>
          <table:table-cell table:style-name="Tabela160.B2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column table:style-name="Tabela161.D"/>
        <table:table-column table:style-name="Tabela161.E"/>
        <table:table-header-rows>
          <text:soft-page-break/>
          <table:table-row table:style-name="Tabela161.1">
            <table:table-cell table:style-name="Tabela161.A1" table:number-columns-spanned="5" office:value-type="string">
              <text:p text:style-name="P52">KARTA ZADANIA/PROJEKTU <text:s/>NR 26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1.1">
          <table:table-cell table:style-name="Tabela161.A2" office:value-type="string">
            <text:p text:style-name="P62">Nazwa zadania</text:p>
          </table:table-cell>
          <table:table-cell table:style-name="Tabela161.B2" table:number-columns-spanned="4" office:value-type="string">
            <text:p text:style-name="P64">Remont świetlicy we wsi <text:s/>Czechy Orlańskie </text:p>
          </table:table-cell>
          <table:covered-table-cell/>
          <table:covered-table-cell/>
          <table:covered-table-cell/>
        </table:table-row>
        <table:table-row table:style-name="Tabela161.1">
          <table:table-cell table:style-name="Tabela161.A2" office:value-type="string">
            <text:p text:style-name="P62"/>
            <text:p text:style-name="P61"/>
            <text:p text:style-name="P61">Cele</text:p>
          </table:table-cell>
          <table:table-cell table:style-name="Tabela161.B2" table:number-columns-spanned="4" office:value-type="string">
            <text:p text:style-name="P36"/>
            <text:list text:style-name="WW8Num2" text:continue-numbering="true">
              <text:list-item>
                <text:p text:style-name="P128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28">-większe zaangażowanie mieszkańców w sprawy rozwoju własnej ws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1.1">
          <table:table-cell table:style-name="Tabela161.A2" office:value-type="string">
            <text:p text:style-name="P62">Podmiot odpowiadający za realizację i podmioty współpracujące</text:p>
          </table:table-cell>
          <table:table-cell table:style-name="Tabela161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SiR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1.1">
          <table:table-cell table:style-name="Tabela161.A2" office:value-type="string">
            <text:p text:style-name="P62">Lokalizacja</text:p>
          </table:table-cell>
          <table:table-cell table:style-name="Tabela161.B2" table:number-columns-spanned="4" office:value-type="string">
            <text:p text:style-name="P63">Wieś Czechy Orlańskie</text:p>
          </table:table-cell>
          <table:covered-table-cell/>
          <table:covered-table-cell/>
          <table:covered-table-cell/>
        </table:table-row>
        <table:table-row table:style-name="Tabela161.1">
          <table:table-cell table:style-name="Tabela161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1.1">
          <table:table-cell table:style-name="Tabela161.A2" office:value-type="string">
            <text:p text:style-name="P62">Wskaźnik produktu</text:p>
          </table:table-cell>
          <table:table-cell table:style-name="Tabela161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1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1.8">
          <table:table-cell table:style-name="Tabela161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61.A2" table:number-columns-spanned="2" office:value-type="string">
            <text:p text:style-name="P24"><text:span text:style-name="T11"><text:s/></text:span><text:span text:style-name="T11"><text:s text:c="3"/>- </text:span><text:span text:style-name="T4">poprawa estetyki wsi</text:span></text:p>
            <text:p text:style-name="P28"><text:span text:style-name="T11"><text:s/></text:span><text:span text:style-name="T4"><text:s text:c="3"/>- <text:s/>poprawa warunków życia </text:span></text:p>
            <text:p text:style-name="P28"><text:span text:style-name="T4"><text:s text:c="7"/></text:span><text:span text:style-name="T4">mieszkańców,</text:span></text:p>
            <text:p text:style-name="P29">- <text:s text:c="3"/>- możliwości efektywnego spędzania czasu,</text:p>
            <text:p text:style-name="P31"/>
          </table:table-cell>
          <table:covered-table-cell/>
          <table:table-cell table:style-name="Tabela161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,</text:span></text:p>
            <text:p text:style-name="P47"/>
          </table:table-cell>
          <table:covered-table-cell/>
        </table:table-row>
        <table:table-row table:style-name="Tabela161.1">
          <table:table-cell table:style-name="Tabela161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1.1">
          <table:table-cell table:style-name="Tabela161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1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1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1.1">
          <table:table-cell table:style-name="Tabela161.A2" office:value-type="string">
            <text:p text:style-name="P63">Remont świetlicy we wsi Czechy Orlańskie</text:p>
          </table:table-cell>
          <table:table-cell table:style-name="Tabela161.A2" table:number-columns-spanned="2" office:value-type="string">
            <text:p text:style-name="P62"><text:s/></text:p>
            <text:p text:style-name="Table_20_Contents"><text:span text:style-name="T8"><text:s text:c="6"/></text:span><text:span text:style-name="T8">2010-2013</text:span></text:p>
          </table:table-cell>
          <table:covered-table-cell/>
          <table:table-cell table:style-name="Tabela161.B2" table:number-columns-spanned="2" office:value-type="string">
            <text:p text:style-name="P62"/>
            <text:p text:style-name="Table_20_Contents"><text:span text:style-name="T8"><text:s text:c="17"/></text:span><text:span text:style-name="T8">2010-2013</text:span></text:p>
          </table:table-cell>
          <table:covered-table-cell/>
        </table:table-row>
        <table:table-row table:style-name="Tabela161.1">
          <table:table-cell table:style-name="Tabela161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1.B2" table:number-columns-spanned="2" office:value-type="string">
            <text:p text:style-name="P66"><text:span text:style-name="T4"><text:s text:c="20"/></text:span><text:span text:style-name="T4">60</text:span></text:p>
          </table:table-cell>
          <table:covered-table-cell/>
        </table:table-row>
        <table:table-row table:style-name="Tabela161.1">
          <table:table-cell table:style-name="Tabela161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1.1">
          <table:table-cell table:style-name="Tabela161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1.A2" office:value-type="string">
            <text:p text:style-name="P62">Budżet państwa</text:p>
          </table:table-cell>
          <table:table-cell table:style-name="Tabela161.A2" office:value-type="string">
            <text:p text:style-name="P62">Środki prywatne</text:p>
          </table:table-cell>
          <table:table-cell table:style-name="Tabela161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1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1.1">
          <table:table-cell table:style-name="Tabela161.A2" office:value-type="string">
            <text:p text:style-name="P66"><text:span text:style-name="T4"><text:s text:c="14"/></text:span><text:span text:style-name="T4">6(10%)</text:span></text:p>
          </table:table-cell>
          <table:table-cell table:style-name="Tabela161.A2" office:value-type="string">
            <text:p text:style-name="P66"><text:span text:style-name="T4"><text:s text:c="7"/></text:span><text:span text:style-name="T4">-</text:span></text:p>
          </table:table-cell>
          <table:table-cell table:style-name="Tabela161.A2" office:value-type="string">
            <text:p text:style-name="P62"><text:s text:c="7"/></text:p>
          </table:table-cell>
          <table:table-cell table:style-name="Tabela161.A2" office:value-type="string">
            <text:p text:style-name="P66"><text:span text:style-name="T11"><text:s text:c="3"/></text:span><text:span text:style-name="T4"><text:s text:c="2"/>54 (90%)</text:span></text:p>
          </table:table-cell>
          <table:table-cell table:style-name="Tabela161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1.1">
          <table:table-cell table:style-name="Tabela161.A2" office:value-type="string">
            <text:p text:style-name="P53"/>
          </table:table-cell>
          <table:table-cell table:style-name="Tabela161.A2" office:value-type="string">
            <text:p text:style-name="P53"/>
          </table:table-cell>
          <table:table-cell table:style-name="Tabela161.A2" office:value-type="string">
            <text:p text:style-name="P53"/>
          </table:table-cell>
          <table:table-cell table:style-name="Tabela161.A2" office:value-type="string">
            <text:p text:style-name="P53"/>
          </table:table-cell>
          <table:table-cell table:style-name="Tabela161.B2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column table:style-name="Tabela162.D"/>
        <table:table-column table:style-name="Tabela162.E"/>
        <table:table-header-rows>
          <table:table-row table:style-name="Tabela162.1">
            <table:table-cell table:style-name="Tabela162.A1" table:number-columns-spanned="5" office:value-type="string">
              <text:p text:style-name="P52">KARTA ZADANIA/PROJEKTU <text:s/>NR 27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2.1">
          <table:table-cell table:style-name="Tabela162.A2" office:value-type="string">
            <text:p text:style-name="P62">Nazwa zadania</text:p>
          </table:table-cell>
          <table:table-cell table:style-name="Tabela162.B2" table:number-columns-spanned="4" office:value-type="string">
            <text:p text:style-name="P64">Remont świetlicy we wsi <text:s/>Tofiłowce wraz z modernizacją budynku Straży Pożarnej</text:p>
          </table:table-cell>
          <table:covered-table-cell/>
          <table:covered-table-cell/>
          <table:covered-table-cell/>
        </table:table-row>
        <table:table-row table:style-name="Tabela162.1">
          <table:table-cell table:style-name="Tabela162.A2" office:value-type="string">
            <text:p text:style-name="P62"/>
            <text:p text:style-name="P61"/>
            <text:p text:style-name="P61">Cele</text:p>
          </table:table-cell>
          <table:table-cell table:style-name="Tabela162.B2" table:number-columns-spanned="4" office:value-type="string">
            <text:p text:style-name="P36"/>
            <text:list text:style-name="WW8Num2" text:continue-numbering="true">
              <text:list-item>
                <text:p text:style-name="P128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28">-większe zaangażowanie mieszkańców w sprawy rozwoju własnej ws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2.1">
          <table:table-cell table:style-name="Tabela162.A2" office:value-type="string">
            <text:p text:style-name="P62">Podmiot odpowiadający za realizację i podmioty współpracujące</text:p>
          </table:table-cell>
          <table:table-cell table:style-name="Tabela162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ext_20_body"><text:span text:style-name="T8"><text:s text:c="4"/></text:span><text:span text:style-name="T8">GOK w Dubiczach Cerkiewnych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2.1">
          <table:table-cell table:style-name="Tabela162.A2" office:value-type="string">
            <text:p text:style-name="P62">Lokalizacja</text:p>
          </table:table-cell>
          <table:table-cell table:style-name="Tabela162.B2" table:number-columns-spanned="4" office:value-type="string">
            <text:p text:style-name="P63">Wieś Tofiłowce</text:p>
          </table:table-cell>
          <table:covered-table-cell/>
          <table:covered-table-cell/>
          <table:covered-table-cell/>
        </table:table-row>
        <table:table-row table:style-name="Tabela162.1">
          <table:table-cell table:style-name="Tabela162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2.1">
          <table:table-cell table:style-name="Tabela162.A2" office:value-type="string">
            <text:p text:style-name="P62">Wskaźnik produktu</text:p>
          </table:table-cell>
          <table:table-cell table:style-name="Tabela162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2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2.8">
          <table:table-cell table:style-name="Tabela162.A2" office:value-type="string">
            <text:p text:style-name="P68"><text:span text:style-name="T5"><text:s text:c="2"/></text:span><text:span text:style-name="T5">- wyremontowanie świetlicy </text:span></text:p>
            <text:p text:style-name="P74"/>
          </table:table-cell>
          <table:table-cell table:style-name="Tabela162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</text:span></text:p>
            <text:p text:style-name="P28"><text:span text:style-name="T4"><text:s text:c="7"/></text:span><text:span text:style-name="T4">mieszkańców,</text:span></text:p>
            <text:p text:style-name="P29">- <text:s text:c="2"/>- <text:s/>możliwości efektywnego <text:s/></text:p>
            <text:p text:style-name="P28"><text:span text:style-name="T4"><text:s text:c="7"/></text:span><text:span text:style-name="T4">spędzania czasu,</text:span></text:p>
            <text:p text:style-name="P31"/>
          </table:table-cell>
          <table:covered-table-cell/>
          <table:table-cell table:style-name="Tabela162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text:s/></text:span><text:span text:style-name="T4">poprawa warunków funkcjonowania świetlicy i budynku straży pożarnej</text:span></text:p>
            <text:p text:style-name="P47"/>
          </table:table-cell>
          <table:covered-table-cell/>
        </table:table-row>
        <table:table-row table:style-name="Tabela162.1">
          <table:table-cell table:style-name="Tabela162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2.1">
          <table:table-cell table:style-name="Tabela162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2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2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2.1">
          <table:table-cell table:style-name="Tabela162.A2" office:value-type="string">
            <text:p text:style-name="P63">Remont świetlicy we wsi Tofiłowce</text:p>
          </table:table-cell>
          <table:table-cell table:style-name="Tabela162.A2" table:number-columns-spanned="2" office:value-type="string">
            <text:p text:style-name="P62"><text:s/></text:p>
            <text:p text:style-name="Table_20_Contents"><text:span text:style-name="T8"><text:s text:c="5"/></text:span><text:span text:style-name="T8">2010-2013</text:span></text:p>
          </table:table-cell>
          <table:covered-table-cell/>
          <table:table-cell table:style-name="Tabela162.B2" table:number-columns-spanned="2" office:value-type="string">
            <text:p text:style-name="P62"/>
            <text:p text:style-name="Table_20_Contents"><text:span text:style-name="T8"><text:s text:c="16"/></text:span><text:span text:style-name="T8">2010-2013</text:span></text:p>
          </table:table-cell>
          <table:covered-table-cell/>
        </table:table-row>
        <table:table-row table:style-name="Tabela162.1">
          <table:table-cell table:style-name="Tabela162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2.B2" table:number-columns-spanned="2" office:value-type="string">
            <text:p text:style-name="P66"><text:span text:style-name="T4"><text:s text:c="13"/></text:span><text:span text:style-name="T4">112</text:span></text:p>
          </table:table-cell>
          <table:covered-table-cell/>
        </table:table-row>
        <table:table-row table:style-name="Tabela162.1">
          <table:table-cell table:style-name="Tabela162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2.1">
          <table:table-cell table:style-name="Tabela162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2.A2" office:value-type="string">
            <text:p text:style-name="P62">Budżet państwa</text:p>
          </table:table-cell>
          <table:table-cell table:style-name="Tabela162.A2" office:value-type="string">
            <text:p text:style-name="P62">Środki prywatne</text:p>
          </table:table-cell>
          <table:table-cell table:style-name="Tabela162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2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2.1">
          <table:table-cell table:style-name="Tabela162.A2" office:value-type="string">
            <text:p text:style-name="P66"><text:span text:style-name="T4"><text:s text:c="14"/></text:span><text:span text:style-name="T4">7,5(10%)</text:span></text:p>
          </table:table-cell>
          <table:table-cell table:style-name="Tabela162.A2" office:value-type="string">
            <text:p text:style-name="P66"><text:span text:style-name="T4"><text:s text:c="10"/></text:span><text:span text:style-name="T4">-</text:span></text:p>
          </table:table-cell>
          <table:table-cell table:style-name="Tabela162.A2" office:value-type="string">
            <text:p text:style-name="P66"><text:span text:style-name="T4"><text:s text:c="7"/></text:span><text:span text:style-name="T4">-</text:span></text:p>
          </table:table-cell>
          <table:table-cell table:style-name="Tabela162.A2" office:value-type="string">
            <text:p text:style-name="P66"><text:span text:style-name="T11"><text:s text:c="3"/></text:span><text:span text:style-name="T4"><text:s text:c="2"/>100,8(90%)</text:span></text:p>
          </table:table-cell>
          <table:table-cell table:style-name="Tabela162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2.1">
          <table:table-cell table:style-name="Tabela162.A2" office:value-type="string">
            <text:p text:style-name="P53"/>
          </table:table-cell>
          <table:table-cell table:style-name="Tabela162.A2" office:value-type="string">
            <text:p text:style-name="P53"/>
          </table:table-cell>
          <table:table-cell table:style-name="Tabela162.A2" office:value-type="string">
            <text:p text:style-name="P53"/>
          </table:table-cell>
          <table:table-cell table:style-name="Tabela162.A2" office:value-type="string">
            <text:p text:style-name="P53"/>
          </table:table-cell>
          <table:table-cell table:style-name="Tabela162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column table:style-name="Tabela163.D"/>
        <table:table-column table:style-name="Tabela163.E"/>
        <table:table-header-rows>
          <text:soft-page-break/>
          <table:table-row table:style-name="Tabela163.1">
            <table:table-cell table:style-name="Tabela163.A1" table:number-columns-spanned="5" office:value-type="string">
              <text:p text:style-name="P52">KARTA ZADANIA/PROJEKTU <text:s/>NR 28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3.1">
          <table:table-cell table:style-name="Tabela163.A2" office:value-type="string">
            <text:p text:style-name="P62">Nazwa zadania</text:p>
          </table:table-cell>
          <table:table-cell table:style-name="Tabela163.B2" table:number-columns-spanned="4" office:value-type="string">
            <text:p text:style-name="P64">Remont świetlicy <text:s/>wiejskiej we wsi Stary Kornin</text:p>
          </table:table-cell>
          <table:covered-table-cell/>
          <table:covered-table-cell/>
          <table:covered-table-cell/>
        </table:table-row>
        <table:table-row table:style-name="Tabela163.1">
          <table:table-cell table:style-name="Tabela163.A2" office:value-type="string">
            <text:p text:style-name="P62"/>
            <text:p text:style-name="P61"/>
            <text:p text:style-name="P61">Cele</text:p>
          </table:table-cell>
          <table:table-cell table:style-name="Tabela163.B2" table:number-columns-spanned="4" office:value-type="string">
            <text:p text:style-name="P36"/>
            <text:list text:style-name="WW8Num2" text:continue-numbering="true">
              <text:list-item>
                <text:p text:style-name="P128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28">-większe zaangażowanie mieszkańców w sprawy rozwoju własnej ws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3.1">
          <table:table-cell table:style-name="Tabela163.A2" office:value-type="string">
            <text:p text:style-name="P62">Podmiot odpowiadający za realizację i podmioty współpracujące</text:p>
          </table:table-cell>
          <table:table-cell table:style-name="Tabela163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ext_20_body"><text:span text:style-name="T8"><text:s text:c="4"/></text:span><text:span text:style-name="T8">GOKSiR w Dubiczach Cerkiewnych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3.1">
          <table:table-cell table:style-name="Tabela163.A2" office:value-type="string">
            <text:p text:style-name="P62">Lokalizacja</text:p>
          </table:table-cell>
          <table:table-cell table:style-name="Tabela163.B2" table:number-columns-spanned="4" office:value-type="string">
            <text:p text:style-name="P63">Wieś Stary Kornin</text:p>
          </table:table-cell>
          <table:covered-table-cell/>
          <table:covered-table-cell/>
          <table:covered-table-cell/>
        </table:table-row>
        <table:table-row table:style-name="Tabela163.1">
          <table:table-cell table:style-name="Tabela163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3.1">
          <table:table-cell table:style-name="Tabela163.A2" office:value-type="string">
            <text:p text:style-name="P62">Wskaźnik produktu</text:p>
          </table:table-cell>
          <table:table-cell table:style-name="Tabela163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3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3.8">
          <table:table-cell table:style-name="Tabela163.A2" office:value-type="string">
            <text:p text:style-name="P68"><text:span text:style-name="T5"><text:s text:c="2"/></text:span><text:span text:style-name="T5">- wyremontowanie świetlicy i garaży <text:s/>OSP</text:span></text:p>
            <text:p text:style-name="P74"/>
          </table:table-cell>
          <table:table-cell table:style-name="Tabela163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<text:s/></text:span></text:p>
            <text:p text:style-name="P28"><text:span text:style-name="T4"><text:s text:c="7"/></text:span><text:span text:style-name="T4">mieszkańców,</text:span></text:p>
            <text:p text:style-name="P29">- <text:s text:c="2"/>- możliwości efektywnego spędzania czasu,</text:p>
            <text:p text:style-name="P31"/>
          </table:table-cell>
          <table:covered-table-cell/>
          <table:table-cell table:style-name="Tabela163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33"><text:span text:style-name="T4"><text:s/></text:span><text:span text:style-name="T4">- wzrost zaangażowania się mieszkańców,</text:span></text:p>
            <text:p text:style-name="P45"><text:span text:style-name="T11"><text:s text:c="2"/></text:span><text:span text:style-name="T11">- </text:span><text:span text:style-name="T4">poprawa warunków funkcjonowania świetlicy </text:span></text:p>
            <text:p text:style-name="P47"/>
          </table:table-cell>
          <table:covered-table-cell/>
        </table:table-row>
        <table:table-row table:style-name="Tabela163.1">
          <table:table-cell table:style-name="Tabela163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3.1">
          <table:table-cell table:style-name="Tabela163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3.A2" table:number-columns-spanned="2" office:value-type="string">
            <text:p text:style-name="P66"><text:span text:style-name="T4"><text:s/></text:span><text:span text:style-name="T4">Planowane rozpoczęcie całej <text:s text:c="13"/></text:span></text:p>
            <text:p text:style-name="P66"><text:span text:style-name="T4"><text:s/></text:span><text:span text:style-name="T4">inwestycji <text:s text:c="6"/>(kwartał, rok)</text:span></text:p>
          </table:table-cell>
          <table:covered-table-cell/>
          <table:table-cell table:style-name="Tabela163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3.1">
          <table:table-cell table:style-name="Tabela163.A2" office:value-type="string">
            <text:p text:style-name="P63">Remont świetlicy we wsi <text:s/>Stary Kornin</text:p>
          </table:table-cell>
          <table:table-cell table:style-name="Tabela163.A2" table:number-columns-spanned="2" office:value-type="string">
            <text:p text:style-name="P62"><text:s/></text:p>
            <text:p text:style-name="Table_20_Contents"><text:span text:style-name="T8"><text:s text:c="5"/></text:span><text:span text:style-name="T8">2010-2013</text:span></text:p>
          </table:table-cell>
          <table:covered-table-cell/>
          <table:table-cell table:style-name="Tabela163.B2" table:number-columns-spanned="2" office:value-type="string">
            <text:p text:style-name="P62"/>
            <text:p text:style-name="Table_20_Contents"><text:span text:style-name="T8"><text:s text:c="16"/></text:span><text:span text:style-name="T8">2010-2013</text:span></text:p>
          </table:table-cell>
          <table:covered-table-cell/>
        </table:table-row>
        <table:table-row table:style-name="Tabela163.1">
          <table:table-cell table:style-name="Tabela163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3.B2" table:number-columns-spanned="2" office:value-type="string">
            <text:p text:style-name="P66"><text:span text:style-name="T4"><text:s text:c="14"/></text:span><text:span text:style-name="T4">110</text:span></text:p>
          </table:table-cell>
          <table:covered-table-cell/>
        </table:table-row>
        <table:table-row table:style-name="Tabela163.1">
          <table:table-cell table:style-name="Tabela163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3.1">
          <table:table-cell table:style-name="Tabela163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3.A2" office:value-type="string">
            <text:p text:style-name="P62">Budżet państwa</text:p>
          </table:table-cell>
          <table:table-cell table:style-name="Tabela163.A2" office:value-type="string">
            <text:p text:style-name="P62">Środki prywatne</text:p>
          </table:table-cell>
          <table:table-cell table:style-name="Tabela163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3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3.1">
          <table:table-cell table:style-name="Tabela163.A2" office:value-type="string">
            <text:p text:style-name="P66"><text:span text:style-name="T4"><text:s text:c="14"/></text:span><text:span text:style-name="T4">11(10%)</text:span></text:p>
          </table:table-cell>
          <table:table-cell table:style-name="Tabela163.A2" office:value-type="string">
            <text:p text:style-name="P66"><text:span text:style-name="T4"><text:s text:c="10"/></text:span><text:span text:style-name="T4">-</text:span></text:p>
          </table:table-cell>
          <table:table-cell table:style-name="Tabela163.A2" office:value-type="string">
            <text:p text:style-name="P66"><text:span text:style-name="T4"><text:s text:c="7"/></text:span><text:span text:style-name="T4">-</text:span></text:p>
          </table:table-cell>
          <table:table-cell table:style-name="Tabela163.A2" office:value-type="string">
            <text:p text:style-name="P66"><text:span text:style-name="T11"><text:s text:c="3"/></text:span><text:span text:style-name="T4"><text:s text:c="2"/>99(90%)</text:span></text:p>
          </table:table-cell>
          <table:table-cell table:style-name="Tabela163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3.1">
          <table:table-cell table:style-name="Tabela163.A2" office:value-type="string">
            <text:p text:style-name="P53"/>
          </table:table-cell>
          <table:table-cell table:style-name="Tabela163.A2" office:value-type="string">
            <text:p text:style-name="P53"/>
          </table:table-cell>
          <table:table-cell table:style-name="Tabela163.A2" office:value-type="string">
            <text:p text:style-name="P53"/>
          </table:table-cell>
          <table:table-cell table:style-name="Tabela163.A2" office:value-type="string">
            <text:p text:style-name="P53"/>
          </table:table-cell>
          <table:table-cell table:style-name="Tabela163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column table:style-name="Tabela164.D"/>
        <table:table-column table:style-name="Tabela164.E"/>
        <table:table-header-rows>
          <text:soft-page-break/>
          <table:table-row table:style-name="Tabela164.1">
            <table:table-cell table:style-name="Tabela164.A1" table:number-columns-spanned="5" office:value-type="string">
              <text:p text:style-name="P52">KARTA ZADANIA/PROJEKTU <text:s/>NR 29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4.1">
          <table:table-cell table:style-name="Tabela164.A2" office:value-type="string">
            <text:p text:style-name="P62">Nazwa zadania</text:p>
          </table:table-cell>
          <table:table-cell table:style-name="Tabela164.B2" table:number-columns-spanned="4" office:value-type="string">
            <text:p text:style-name="P64">Remont zbiornika (zalewu) wodnego na rzece Orlanka w Dubiczach Cerkiewnych</text:p>
          </table:table-cell>
          <table:covered-table-cell/>
          <table:covered-table-cell/>
          <table:covered-table-cell/>
        </table:table-row>
        <table:table-row table:style-name="Tabela164.1">
          <table:table-cell table:style-name="Tabela164.A2" office:value-type="string">
            <text:p text:style-name="P62"/>
            <text:p text:style-name="P61"/>
            <text:p text:style-name="P61">Cele</text:p>
          </table:table-cell>
          <table:table-cell table:style-name="Tabela164.B2" table:number-columns-spanned="4" office:value-type="string">
            <text:p text:style-name="P36"/>
            <text:list text:style-name="WW8Num2" text:continue-numbering="true">
              <text:list-item>
                <text:p text:style-name="P128">-poprawa stosunków wodnych,</text:p>
              </text:list-item>
              <text:list-item>
                <text:p text:style-name="P128">-zwiększenie atrakcyjności ośrodka Bachmaty nad zalewem,</text:p>
              </text:list-item>
              <text:list-item>
                <text:p text:style-name="P128">-zmniejszenie negatywnych zjawisk wynikających z aktualnego stanu zbior <text:s/></text:p>
              </text:list-item>
              <text:list-item>
                <text:p text:style-name="P79"><text:span text:style-name="T4"><text:s/></text:span><text:span text:style-name="T4">nika (odmulenie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4.1">
          <table:table-cell table:style-name="Tabela164.A2" office:value-type="string">
            <text:p text:style-name="P62">Podmiot odpowiadający za realizację i podmioty współpracujące</text:p>
          </table:table-cell>
          <table:table-cell table:style-name="Tabela164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SiR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4.1">
          <table:table-cell table:style-name="Tabela164.A2" office:value-type="string">
            <text:p text:style-name="P62">Lokalizacja</text:p>
          </table:table-cell>
          <table:table-cell table:style-name="Tabela164.B2" table:number-columns-spanned="4" office:value-type="string">
            <text:p text:style-name="P63">Dubicze Cerkiewne – zalew Bachmaty</text:p>
          </table:table-cell>
          <table:covered-table-cell/>
          <table:covered-table-cell/>
          <table:covered-table-cell/>
        </table:table-row>
        <table:table-row table:style-name="Tabela164.1">
          <table:table-cell table:style-name="Tabela164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4.1">
          <table:table-cell table:style-name="Tabela164.A2" office:value-type="string">
            <text:p text:style-name="P62">Wskaźnik produktu</text:p>
          </table:table-cell>
          <table:table-cell table:style-name="Tabela164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4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4.8">
          <table:table-cell table:style-name="Tabela164.A2" office:value-type="string">
            <text:p text:style-name="P68"><text:span text:style-name="T5"><text:s text:c="2"/></text:span><text:span text:style-name="T5">- remont zbiornika wodnego, </text:span></text:p>
            <text:p text:style-name="P68"><text:span text:style-name="T5"><text:s text:c="3"/></text:span><text:span text:style-name="T5">łącznie z zaporą czołową,</text:span></text:p>
            <text:p text:style-name="P71">- odmulenie zbiornika</text:p>
            <text:p text:style-name="P74"/>
          </table:table-cell>
          <table:table-cell table:style-name="Tabela164.A2" table:number-columns-spanned="2" office:value-type="string">
            <text:p text:style-name="P24"><text:span text:style-name="T11"><text:s text:c="3"/></text:span><text:span text:style-name="T11">- </text:span><text:span text:style-name="T4">poprawa czystości wody w zalewie Bachmaty</text:span></text:p>
            <text:p text:style-name="P28"><text:span text:style-name="T11"><text:s/></text:span><text:span text:style-name="T4"><text:s text:c="2"/>- <text:s/>zwiększenie atrakcyjności i konkurencyjności ośrodka,</text:span></text:p>
            <text:p text:style-name="P29">-- </text:p>
            <text:p text:style-name="P31"/>
          </table:table-cell>
          <table:covered-table-cell/>
          <table:table-cell table:style-name="Tabela164.B2" table:number-columns-spanned="2" office:value-type="string">
            <text:p text:style-name="P44"><text:s/></text:p>
            <text:p text:style-name="P33"><text:span text:style-name="T4"><text:s/></text:span><text:span text:style-name="T4">- <text:s/>zwiększenie atrakcyjności terenu,</text:span></text:p>
            <text:p text:style-name="P45"><text:span text:style-name="T11"><text:s text:c="2"/></text:span><text:span text:style-name="T11">- </text:span><text:span text:style-name="T4">poprawa warunków funkcjonowania zbiornika i ośrodka wypoczynkowego</text:span></text:p>
            <text:p text:style-name="P47"/>
          </table:table-cell>
          <table:covered-table-cell/>
        </table:table-row>
        <table:table-row table:style-name="Tabela164.1">
          <table:table-cell table:style-name="Tabela164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4.1">
          <table:table-cell table:style-name="Tabela164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4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4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4.1">
          <table:table-cell table:style-name="Tabela164.A2" office:value-type="string">
            <text:p text:style-name="P65">Remont zbiornika (zalewu) wodnego na rzece Orlanka w Dubiczach Cerkiewnych</text:p>
          </table:table-cell>
          <table:table-cell table:style-name="Tabela164.A2" table:number-columns-spanned="2" office:value-type="string">
            <text:p text:style-name="P62"><text:s/></text:p>
            <text:p text:style-name="Table_20_Contents"><text:span text:style-name="T8"><text:s text:c="5"/></text:span><text:span text:style-name="T8">2008</text:span></text:p>
          </table:table-cell>
          <table:covered-table-cell/>
          <table:table-cell table:style-name="Tabela164.B2" table:number-columns-spanned="2" office:value-type="string">
            <text:p text:style-name="P62"/>
            <text:p text:style-name="Table_20_Contents"><text:span text:style-name="T8"><text:s text:c="18"/></text:span><text:span text:style-name="T8">2009</text:span></text:p>
          </table:table-cell>
          <table:covered-table-cell/>
        </table:table-row>
        <table:table-row table:style-name="Tabela164.1">
          <table:table-cell table:style-name="Tabela164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4.B2" table:number-columns-spanned="2" office:value-type="string">
            <text:p text:style-name="P66"><text:span text:style-name="T4"><text:s text:c="16"/></text:span><text:span text:style-name="T4">1.220 tys. zł</text:span></text:p>
          </table:table-cell>
          <table:covered-table-cell/>
        </table:table-row>
        <table:table-row table:style-name="Tabela164.1">
          <table:table-cell table:style-name="Tabela164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4.1">
          <table:table-cell table:style-name="Tabela164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4.A2" office:value-type="string">
            <text:p text:style-name="P62">Budżet państwa</text:p>
          </table:table-cell>
          <table:table-cell table:style-name="Tabela164.A2" office:value-type="string">
            <text:p text:style-name="P62">Środki prywatne</text:p>
          </table:table-cell>
          <table:table-cell table:style-name="Tabela164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4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4.1">
          <table:table-cell table:style-name="Tabela164.A2" office:value-type="string">
            <text:p text:style-name="P66"><text:span text:style-name="T4"><text:s text:c="14"/></text:span><text:span text:style-name="T4">122 (10%)</text:span></text:p>
          </table:table-cell>
          <table:table-cell table:style-name="Tabela164.A2" office:value-type="string">
            <text:p text:style-name="P66"><text:span text:style-name="T4"><text:s text:c="8"/></text:span><text:span text:style-name="T4">-</text:span></text:p>
          </table:table-cell>
          <table:table-cell table:style-name="Tabela164.A2" office:value-type="string">
            <text:p text:style-name="P62"><text:s text:c="7"/></text:p>
          </table:table-cell>
          <table:table-cell table:style-name="Tabela164.A2" office:value-type="string">
            <text:p text:style-name="P66"><text:span text:style-name="T11"><text:s text:c="3"/></text:span><text:span text:style-name="T4"><text:s/>1098(90%)</text:span></text:p>
          </table:table-cell>
          <table:table-cell table:style-name="Tabela164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4.1">
          <table:table-cell table:style-name="Tabela164.A2" office:value-type="string">
            <text:p text:style-name="P53"/>
          </table:table-cell>
          <table:table-cell table:style-name="Tabela164.A2" office:value-type="string">
            <text:p text:style-name="P53"/>
          </table:table-cell>
          <table:table-cell table:style-name="Tabela164.A2" office:value-type="string">
            <text:p text:style-name="P53"/>
          </table:table-cell>
          <table:table-cell table:style-name="Tabela164.A2" office:value-type="string">
            <text:p text:style-name="P53"/>
          </table:table-cell>
          <table:table-cell table:style-name="Tabela164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column table:style-name="Tabela165.D"/>
        <table:table-column table:style-name="Tabela165.E"/>
        <table:table-header-rows>
          <text:soft-page-break/>
          <table:table-row table:style-name="Tabela165.1">
            <table:table-cell table:style-name="Tabela165.A1" table:number-columns-spanned="5" office:value-type="string">
              <text:p text:style-name="P52">KARTA ZADANIA/PROJEKTU <text:s/>NR 30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5.1">
          <table:table-cell table:style-name="Tabela165.A2" office:value-type="string">
            <text:p text:style-name="P62">Nazwa zadania</text:p>
          </table:table-cell>
          <table:table-cell table:style-name="Tabela165.B2" table:number-columns-spanned="4" office:value-type="string">
            <text:p text:style-name="P64">Budowa <text:s/>infrastruktury turystycznej i rekreacyjnej w Ośrodku Wypoczynkowym Bachmaty</text:p>
          </table:table-cell>
          <table:covered-table-cell/>
          <table:covered-table-cell/>
          <table:covered-table-cell/>
        </table:table-row>
        <table:table-row table:style-name="Tabela165.1">
          <table:table-cell table:style-name="Tabela165.A2" office:value-type="string">
            <text:p text:style-name="P62"/>
            <text:p text:style-name="P61"/>
            <text:p text:style-name="P61">Cele</text:p>
          </table:table-cell>
          <table:table-cell table:style-name="Tabela165.B2" table:number-columns-spanned="4" office:value-type="string">
            <text:p text:style-name="P36"/>
            <text:list text:style-name="WW8Num2" text:continue-numbering="true">
              <text:list-item>
                <text:p text:style-name="P128">-poprawa dostępności uczniów oraz mieszkańców do bazy sportowej,</text:p>
              </text:list-item>
              <text:list-item>
                <text:p text:style-name="P128">-poprawa stanu wydolności i sprawności fizycznej młodzieży,</text:p>
              </text:list-item>
              <text:list-item>
                <text:p text:style-name="P128">-promocja zdrowego trybu życ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5.1">
          <table:table-cell table:style-name="Tabela165.A2" office:value-type="string">
            <text:p text:style-name="P62">Podmiot odpowiadający za realizację i podmioty współpracujące</text:p>
          </table:table-cell>
          <table:table-cell table:style-name="Tabela165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37"><text:s text:c="4"/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5.1">
          <table:table-cell table:style-name="Tabela165.A2" office:value-type="string">
            <text:p text:style-name="P62">Lokalizacja</text:p>
          </table:table-cell>
          <table:table-cell table:style-name="Tabela165.B2" table:number-columns-spanned="4" office:value-type="string">
            <text:p text:style-name="P63">Dubicze Cerkiewne – Ośrodek Wypoczynkowy „Bachmaty”</text:p>
          </table:table-cell>
          <table:covered-table-cell/>
          <table:covered-table-cell/>
          <table:covered-table-cell/>
        </table:table-row>
        <table:table-row table:style-name="Tabela165.1">
          <table:table-cell table:style-name="Tabela165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5.1">
          <table:table-cell table:style-name="Tabela165.A2" office:value-type="string">
            <text:p text:style-name="P62">Wskaźnik produktu</text:p>
          </table:table-cell>
          <table:table-cell table:style-name="Tabela165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5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5.8">
          <table:table-cell table:style-name="Tabela165.A2" office:value-type="string">
            <text:p text:style-name="P68"><text:span text:style-name="T5"><text:s/></text:span><text:span text:style-name="T5">- Budowa boisk sportowych(piłka siatkowa, zjeżdżalni, natrysków,pomostów</text:span></text:p>
          </table:table-cell>
          <table:table-cell table:style-name="Tabela165.A2" table:number-columns-spanned="2" office:value-type="string">
            <text:p text:style-name="P24"><text:span text:style-name="T11"><text:s text:c="3"/></text:span><text:span text:style-name="T11">- </text:span><text:span text:style-name="T4">poprawa kondycji fizycznej <text:s/></text:span></text:p>
            <text:p text:style-name="P24"><text:span text:style-name="T4"><text:s text:c="7"/></text:span><text:span text:style-name="T4">młodzieży</text:span></text:p>
            <text:p text:style-name="P28"><text:span text:style-name="T11"><text:s/></text:span><text:span text:style-name="T4"><text:s text:c="3"/>- zwiększenie bazy sportowej,</text:span></text:p>
            <text:p text:style-name="P29">-- </text:p>
            <text:p text:style-name="P31"/>
          </table:table-cell>
          <table:covered-table-cell/>
          <table:table-cell table:style-name="Tabela165.B2" table:number-columns-spanned="2" office:value-type="string">
            <text:p text:style-name="P44"><text:s/></text:p>
            <text:p text:style-name="P42"><text:span text:style-name="T4"><text:s text:c="2"/></text:span><text:span text:style-name="T4">- <text:s/>zwiększenie atrakcyjności terenu, z moliwością organizacji imprez sportowych,</text:span></text:p>
            <text:p text:style-name="P45"><text:span text:style-name="T11"><text:s text:c="2"/></text:span><text:span text:style-name="T11">- </text:span><text:span text:style-name="T4">poprawa <text:s/>i promocja zdrowego trybu życia</text:span></text:p>
            <text:p text:style-name="P46"/>
            <text:p text:style-name="P47"/>
          </table:table-cell>
          <table:covered-table-cell/>
        </table:table-row>
        <table:table-row table:style-name="Tabela165.1">
          <table:table-cell table:style-name="Tabela165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5.1">
          <table:table-cell table:style-name="Tabela165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5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5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5.1">
          <table:table-cell table:style-name="Tabela165.A2" office:value-type="string">
            <text:p text:style-name="P73">Budowa <text:s/>infrastruktury turystycznej i rekreacyjnej w Ośrodku Wypoczynkowym Bachmaty</text:p>
          </table:table-cell>
          <table:table-cell table:style-name="Tabela165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kwartał 2011</text:span></text:p>
          </table:table-cell>
          <table:covered-table-cell/>
          <table:table-cell table:style-name="Tabela165.B2" table:number-columns-spanned="2" office:value-type="string">
            <text:p text:style-name="P62"/>
            <text:p text:style-name="Table_20_Contents"><text:span text:style-name="T8"><text:s text:c="17"/></text:span><text:span text:style-name="T8">IV kwartał 2011</text:span></text:p>
          </table:table-cell>
          <table:covered-table-cell/>
        </table:table-row>
        <table:table-row table:style-name="Tabela165.1">
          <table:table-cell table:style-name="Tabela165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5.B2" table:number-columns-spanned="2" office:value-type="string">
            <text:p text:style-name="P66"><text:span text:style-name="T4"><text:s text:c="21"/></text:span><text:span text:style-name="T4">550</text:span></text:p>
          </table:table-cell>
          <table:covered-table-cell/>
        </table:table-row>
        <table:table-row table:style-name="Tabela165.1">
          <table:table-cell table:style-name="Tabela165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5.1">
          <table:table-cell table:style-name="Tabela165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5.A2" office:value-type="string">
            <text:p text:style-name="P62">Budżet państwa</text:p>
          </table:table-cell>
          <table:table-cell table:style-name="Tabela165.A2" office:value-type="string">
            <text:p text:style-name="P62">Środki prywatne</text:p>
          </table:table-cell>
          <table:table-cell table:style-name="Tabela165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5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5.1">
          <table:table-cell table:style-name="Tabela165.A2" office:value-type="string">
            <text:p text:style-name="P66"><text:span text:style-name="T4"><text:s text:c="11"/></text:span><text:span text:style-name="T4">55 <text:s text:c="2"/>(10%)</text:span></text:p>
          </table:table-cell>
          <table:table-cell table:style-name="Tabela165.A2" office:value-type="string">
            <text:p text:style-name="P66"><text:span text:style-name="T4"><text:s text:c="9"/></text:span><text:span text:style-name="T4">-</text:span></text:p>
          </table:table-cell>
          <table:table-cell table:style-name="Tabela165.A2" office:value-type="string">
            <text:p text:style-name="P62"><text:s text:c="7"/></text:p>
          </table:table-cell>
          <table:table-cell table:style-name="Tabela165.A2" office:value-type="string">
            <text:p text:style-name="P66"><text:span text:style-name="T11"><text:s text:c="3"/></text:span><text:span text:style-name="T4"><text:s text:c="5"/>495(90%)</text:span></text:p>
          </table:table-cell>
          <table:table-cell table:style-name="Tabela165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5.1">
          <table:table-cell table:style-name="Tabela165.A2" office:value-type="string">
            <text:p text:style-name="P53"/>
          </table:table-cell>
          <table:table-cell table:style-name="Tabela165.A2" office:value-type="string">
            <text:p text:style-name="P53"/>
          </table:table-cell>
          <table:table-cell table:style-name="Tabela165.A2" office:value-type="string">
            <text:p text:style-name="P53"/>
          </table:table-cell>
          <table:table-cell table:style-name="Tabela165.A2" office:value-type="string">
            <text:p text:style-name="P53"/>
          </table:table-cell>
          <table:table-cell table:style-name="Tabela165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166" table:style-name="Tabela166">
        <table:table-column table:style-name="Tabela166.A"/>
        <table:table-column table:style-name="Tabela166.B"/>
        <table:table-column table:style-name="Tabela166.C"/>
        <table:table-column table:style-name="Tabela166.D"/>
        <table:table-column table:style-name="Tabela166.E"/>
        <table:table-header-rows>
          <table:table-row table:style-name="Tabela166.1">
            <table:table-cell table:style-name="Tabela166.A1" table:number-columns-spanned="5" office:value-type="string">
              <text:p text:style-name="P52">KARTA ZADANIA/PROJEKTU <text:s/>NR 31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6.1">
          <table:table-cell table:style-name="Tabela166.A2" office:value-type="string">
            <text:p text:style-name="P62">Nazwa zadania</text:p>
          </table:table-cell>
          <table:table-cell table:style-name="Tabela166.B2" table:number-columns-spanned="4" office:value-type="string">
            <text:p text:style-name="P64">Budowa kompleksu sportowego <text:s/>przy Zespole Szkół w Dubiczach Cerkiewnych</text:p>
          </table:table-cell>
          <table:covered-table-cell/>
          <table:covered-table-cell/>
          <table:covered-table-cell/>
        </table:table-row>
        <table:table-row table:style-name="Tabela166.1">
          <table:table-cell table:style-name="Tabela166.A2" office:value-type="string">
            <text:p text:style-name="P62"/>
            <text:p text:style-name="P61"/>
            <text:p text:style-name="P61">Cele</text:p>
          </table:table-cell>
          <table:table-cell table:style-name="Tabela166.B2" table:number-columns-spanned="4" office:value-type="string">
            <text:p text:style-name="P36"/>
            <text:list text:style-name="WW8Num2" text:continue-numbering="true">
              <text:list-item>
                <text:p text:style-name="P128">-poprawa dostępności uczniów oraz mieszkańców do bazy sportowej,</text:p>
              </text:list-item>
              <text:list-item>
                <text:p text:style-name="P128">-poprawa stanu wydolności i sprawności fizycznej młodzieży,</text:p>
              </text:list-item>
              <text:list-item>
                <text:p text:style-name="P128">-promocja zdrowego trybu życ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6.1">
          <table:table-cell table:style-name="Tabela166.A2" office:value-type="string">
            <text:p text:style-name="P62">Podmiot odpowiadający za realizację i podmioty współpracujące</text:p>
          </table:table-cell>
          <table:table-cell table:style-name="Tabela166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37"><text:s text:c="4"/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6.1">
          <table:table-cell table:style-name="Tabela166.A2" office:value-type="string">
            <text:p text:style-name="P62">Lokalizacja</text:p>
          </table:table-cell>
          <table:table-cell table:style-name="Tabela166.B2" table:number-columns-spanned="4" office:value-type="string">
            <text:p text:style-name="P63">Dubicze Cerkiewne – Zespól Szkół</text:p>
          </table:table-cell>
          <table:covered-table-cell/>
          <table:covered-table-cell/>
          <table:covered-table-cell/>
        </table:table-row>
        <table:table-row table:style-name="Tabela166.1">
          <table:table-cell table:style-name="Tabela166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6.1">
          <table:table-cell table:style-name="Tabela166.A2" office:value-type="string">
            <text:p text:style-name="P62">Wskaźnik produktu</text:p>
          </table:table-cell>
          <table:table-cell table:style-name="Tabela166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6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6.8">
          <table:table-cell table:style-name="Tabela166.A2" office:value-type="string">
            <text:p text:style-name="P68"><text:span text:style-name="T5"><text:s/></text:span><text:span text:style-name="T5">- Budowa boisk sportowych (do piłki nożnej i siatkówki) oraz budowa kortu tenisowego przy zespole Szkół w Dubiczach Cerkiewnych</text:span></text:p>
          </table:table-cell>
          <table:table-cell table:style-name="Tabela166.A2" table:number-columns-spanned="2" office:value-type="string">
            <text:p text:style-name="P24"><text:span text:style-name="T11"><text:s text:c="2"/></text:span><text:span text:style-name="T11">- </text:span><text:span text:style-name="T4">poprawa kondycji fizycznej młodzieży</text:span></text:p>
            <text:p text:style-name="P28"><text:span text:style-name="T11"><text:s/></text:span><text:span text:style-name="T4"><text:s text:c="2"/>- zwiększenie bazy sportowej,</text:span></text:p>
            <text:p text:style-name="P29">-- </text:p>
            <text:p text:style-name="P31"/>
          </table:table-cell>
          <table:covered-table-cell/>
          <table:table-cell table:style-name="Tabela166.B2" table:number-columns-spanned="2" office:value-type="string">
            <text:p text:style-name="P44"><text:s/></text:p>
            <text:p text:style-name="P42"><text:span text:style-name="T4"><text:s text:c="3"/></text:span><text:span text:style-name="T4">- zwiększenie atrakcyjności terenu, z moliwością organizacji imprez sportowych,</text:span></text:p>
            <text:p text:style-name="P45"><text:span text:style-name="T11"><text:s text:c="2"/></text:span><text:span text:style-name="T11">- </text:span><text:span text:style-name="T4">poprawa <text:s/>i promocja zdrowego trybu życia</text:span></text:p>
            <text:p text:style-name="P46"/>
            <text:p text:style-name="P47"/>
          </table:table-cell>
          <table:covered-table-cell/>
        </table:table-row>
        <table:table-row table:style-name="Tabela166.1">
          <table:table-cell table:style-name="Tabela166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6.1">
          <table:table-cell table:style-name="Tabela166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6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6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6.1">
          <table:table-cell table:style-name="Tabela166.A2" office:value-type="string">
            <text:p text:style-name="P63">Budowa boisk sportowych (do piłki nożnej i siatkówki) oraz budowa kortu tenisowego</text:p>
          </table:table-cell>
          <table:table-cell table:style-name="Tabela166.A2" table:number-columns-spanned="2" office:value-type="string">
            <text:p text:style-name="P62"><text:s/></text:p>
            <text:p text:style-name="Table_20_Contents"><text:span text:style-name="T8"><text:s text:c="4"/></text:span><text:span text:style-name="T8">II kwartał 2012</text:span></text:p>
          </table:table-cell>
          <table:covered-table-cell/>
          <table:table-cell table:style-name="Tabela166.B2" table:number-columns-spanned="2" office:value-type="string">
            <text:p text:style-name="P62"/>
            <text:p text:style-name="Table_20_Contents"><text:span text:style-name="T8"><text:s text:c="17"/></text:span><text:span text:style-name="T8">IV kwartał 2012</text:span></text:p>
          </table:table-cell>
          <table:covered-table-cell/>
        </table:table-row>
        <table:table-row table:style-name="Tabela166.1">
          <table:table-cell table:style-name="Tabela166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6.B2" table:number-columns-spanned="2" office:value-type="string">
            <text:p text:style-name="P66"><text:span text:style-name="T4"><text:s text:c="21"/></text:span><text:span text:style-name="T4">700</text:span></text:p>
          </table:table-cell>
          <table:covered-table-cell/>
        </table:table-row>
        <table:table-row table:style-name="Tabela166.1">
          <table:table-cell table:style-name="Tabela166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6.1">
          <table:table-cell table:style-name="Tabela166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6.A2" office:value-type="string">
            <text:p text:style-name="P62">Budżet państwa</text:p>
          </table:table-cell>
          <table:table-cell table:style-name="Tabela166.A2" office:value-type="string">
            <text:p text:style-name="P62">Środki prywatne</text:p>
          </table:table-cell>
          <table:table-cell table:style-name="Tabela166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6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6.1">
          <table:table-cell table:style-name="Tabela166.A2" office:value-type="string">
            <text:p text:style-name="P66"><text:span text:style-name="T4"><text:s text:c="10"/></text:span><text:span text:style-name="T4">70 <text:s text:c="3"/>(10%)</text:span></text:p>
          </table:table-cell>
          <table:table-cell table:style-name="Tabela166.A2" office:value-type="string">
            <text:p text:style-name="P66"><text:span text:style-name="T4"><text:s text:c="9"/></text:span><text:span text:style-name="T4">-</text:span></text:p>
          </table:table-cell>
          <table:table-cell table:style-name="Tabela166.A2" office:value-type="string">
            <text:p text:style-name="P62"><text:s text:c="7"/></text:p>
          </table:table-cell>
          <table:table-cell table:style-name="Tabela166.A2" office:value-type="string">
            <text:p text:style-name="P66"><text:span text:style-name="T11"><text:s text:c="3"/></text:span><text:span text:style-name="T4"><text:s text:c="5"/>630(90%)</text:span></text:p>
          </table:table-cell>
          <table:table-cell table:style-name="Tabela166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6.1">
          <table:table-cell table:style-name="Tabela166.A2" office:value-type="string">
            <text:p text:style-name="P53"/>
          </table:table-cell>
          <table:table-cell table:style-name="Tabela166.A2" office:value-type="string">
            <text:p text:style-name="P53"/>
          </table:table-cell>
          <table:table-cell table:style-name="Tabela166.A2" office:value-type="string">
            <text:p text:style-name="P53"/>
          </table:table-cell>
          <table:table-cell table:style-name="Tabela166.A2" office:value-type="string">
            <text:p text:style-name="P53"/>
          </table:table-cell>
          <table:table-cell table:style-name="Tabela166.B2" office:value-type="string">
            <text:p text:style-name="P53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column table:style-name="Tabela167.D"/>
        <table:table-column table:style-name="Tabela167.E"/>
        <table:table-header-rows>
          <table:table-row table:style-name="Tabela167.1">
            <table:table-cell table:style-name="Tabela167.A1" table:number-columns-spanned="5" office:value-type="string">
              <text:p text:style-name="P52">KARTA ZADANIA/PROJEKTU <text:s/>NR 32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7.1">
          <table:table-cell table:style-name="Tabela167.A2" office:value-type="string">
            <text:p text:style-name="P62">Nazwa zadania</text:p>
          </table:table-cell>
          <table:table-cell table:style-name="Tabela167.B2" table:number-columns-spanned="4" office:value-type="string">
            <text:p text:style-name="P64">Budowa zalewu wodnego w okolicach wsi Wojnówka</text:p>
          </table:table-cell>
          <table:covered-table-cell/>
          <table:covered-table-cell/>
          <table:covered-table-cell/>
        </table:table-row>
        <text:soft-page-break/>
        <table:table-row table:style-name="Tabela167.1">
          <table:table-cell table:style-name="Tabela167.A2" office:value-type="string">
            <text:p text:style-name="P62"/>
            <text:p text:style-name="P61"/>
            <text:p text:style-name="P61">Cele</text:p>
          </table:table-cell>
          <table:table-cell table:style-name="Tabela167.B2" table:number-columns-spanned="4" office:value-type="string">
            <text:p text:style-name="P36"/>
            <text:list text:style-name="WW8Num2" text:continue-numbering="true">
              <text:list-item>
                <text:p text:style-name="P128">-poprawa stosunków wodnych,</text:p>
              </text:list-item>
              <text:list-item>
                <text:p text:style-name="P128">-zwiększenie atrakcyjności ośrodka Bachmaty nad zalewem,</text:p>
              </text:list-item>
              <text:list-item>
                <text:p text:style-name="P128">-zmniejszenie negatywnych zjawisk wynikających z aktualnego stanu zbior <text:s/></text:p>
              </text:list-item>
              <text:list-item>
                <text:p text:style-name="P79"><text:span text:style-name="T4"><text:s text:c="2"/></text:span><text:span text:style-name="T4">nika (odmulenie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7.1">
          <table:table-cell table:style-name="Tabela167.A2" office:value-type="string">
            <text:p text:style-name="P62">Podmiot odpowiadający za realizację i podmioty współpracujące</text:p>
          </table:table-cell>
          <table:table-cell table:style-name="Tabela167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78"><text:s text:c="4"/>GOKSiR w Dubiczach Cerkiewnych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7.1">
          <table:table-cell table:style-name="Tabela167.A2" office:value-type="string">
            <text:p text:style-name="P62">Lokalizacja</text:p>
          </table:table-cell>
          <table:table-cell table:style-name="Tabela167.B2" table:number-columns-spanned="4" office:value-type="string">
            <text:p text:style-name="P63">Wieś Wojnówka</text:p>
          </table:table-cell>
          <table:covered-table-cell/>
          <table:covered-table-cell/>
          <table:covered-table-cell/>
        </table:table-row>
        <table:table-row table:style-name="Tabela167.1">
          <table:table-cell table:style-name="Tabela167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7.1">
          <table:table-cell table:style-name="Tabela167.A2" office:value-type="string">
            <text:p text:style-name="P62">Wskaźnik produktu</text:p>
          </table:table-cell>
          <table:table-cell table:style-name="Tabela167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7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7.8">
          <table:table-cell table:style-name="Tabela167.A2" office:value-type="string">
            <text:p text:style-name="P68"><text:span text:style-name="T5"><text:s text:c="2"/></text:span><text:span text:style-name="T5">- budowa zbiornika wodnego (15 <text:s/></text:span></text:p>
            <text:p text:style-name="P68"><text:span text:style-name="T5"><text:s text:c="4"/></text:span><text:span text:style-name="T5">ha) łącznie z zaporą czołową,</text:span></text:p>
            <text:p text:style-name="P71"/>
            <text:p text:style-name="P74"/>
          </table:table-cell>
          <table:table-cell table:style-name="Tabela167.A2" table:number-columns-spanned="2" office:value-type="string">
            <text:p text:style-name="P26"><text:s/></text:p>
            <text:p text:style-name="P28"><text:span text:style-name="T11"><text:s/></text:span><text:span text:style-name="T4"><text:s text:c="4"/>- zwiększenie atrakcyjności <text:s/>turystycznej terenu gminy Dubicze Cerkiewne</text:span></text:p>
            <text:p text:style-name="P28"/>
            <text:p text:style-name="P29">-- </text:p>
            <text:p text:style-name="P31"/>
          </table:table-cell>
          <table:covered-table-cell/>
          <table:table-cell table:style-name="Tabela167.B2" table:number-columns-spanned="2" office:value-type="string">
            <text:p text:style-name="P44"><text:s/></text:p>
            <text:p text:style-name="P33"><text:span text:style-name="T4"><text:s/></text:span><text:span text:style-name="T4">-zwiększenie atrakcyjności terenu,</text:span></text:p>
            <text:p text:style-name="P45"><text:span text:style-name="T11"><text:s text:c="2"/></text:span><text:span text:style-name="T6">-popra</text:span><text:span text:style-name="T4">wa warunków wodnych </text:span></text:p>
            <text:p text:style-name="P47"/>
          </table:table-cell>
          <table:covered-table-cell/>
        </table:table-row>
        <table:table-row table:style-name="Tabela167.1">
          <table:table-cell table:style-name="Tabela167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7.1">
          <table:table-cell table:style-name="Tabela167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7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7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7.1">
          <table:table-cell table:style-name="Tabela167.A2" office:value-type="string">
            <text:p text:style-name="P63">Budowa zbiornika wodnego w okolicach wsi Wojnówka</text:p>
          </table:table-cell>
          <table:table-cell table:style-name="Tabela167.A2" table:number-columns-spanned="2" office:value-type="string">
            <text:p text:style-name="P62"><text:s/></text:p>
            <text:p text:style-name="Table_20_Contents"><text:span text:style-name="T8"><text:s text:c="5"/></text:span><text:span text:style-name="T8">2013</text:span></text:p>
          </table:table-cell>
          <table:covered-table-cell/>
          <table:table-cell table:style-name="Tabela167.B2" table:number-columns-spanned="2" office:value-type="string">
            <text:p text:style-name="P62"/>
            <text:p text:style-name="Table_20_Contents"><text:span text:style-name="T8"><text:s text:c="18"/></text:span><text:span text:style-name="T8">2015</text:span></text:p>
          </table:table-cell>
          <table:covered-table-cell/>
        </table:table-row>
        <table:table-row table:style-name="Tabela167.1">
          <table:table-cell table:style-name="Tabela167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7.B2" table:number-columns-spanned="2" office:value-type="string">
            <text:p text:style-name="P66"><text:span text:style-name="T4"><text:s text:c="16"/></text:span><text:span text:style-name="T4">60 000 tys. zł</text:span></text:p>
          </table:table-cell>
          <table:covered-table-cell/>
        </table:table-row>
        <table:table-row table:style-name="Tabela167.1">
          <table:table-cell table:style-name="Tabela167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7.1">
          <table:table-cell table:style-name="Tabela167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7.A2" office:value-type="string">
            <text:p text:style-name="P62">Budżet państwa</text:p>
          </table:table-cell>
          <table:table-cell table:style-name="Tabela167.A2" office:value-type="string">
            <text:p text:style-name="P62">Środki prywatne</text:p>
          </table:table-cell>
          <table:table-cell table:style-name="Tabela167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7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7.1">
          <table:table-cell table:style-name="Tabela167.A2" office:value-type="string">
            <text:p text:style-name="P66"><text:span text:style-name="T4"><text:s text:c="14"/></text:span><text:span text:style-name="T4">6 000tys. (10%)</text:span></text:p>
          </table:table-cell>
          <table:table-cell table:style-name="Tabela167.A2" office:value-type="string">
            <text:p text:style-name="P66"><text:span text:style-name="T4"><text:s text:c="8"/></text:span><text:span text:style-name="T4">-</text:span></text:p>
          </table:table-cell>
          <table:table-cell table:style-name="Tabela167.A2" office:value-type="string">
            <text:p text:style-name="P62"><text:s text:c="7"/></text:p>
          </table:table-cell>
          <table:table-cell table:style-name="Tabela167.A2" office:value-type="string">
            <text:p text:style-name="P66"><text:span text:style-name="T11"><text:s text:c="3"/></text:span><text:span text:style-name="T4"><text:s/>54 000tys.(90%)</text:span></text:p>
          </table:table-cell>
          <table:table-cell table:style-name="Tabela167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7.1">
          <table:table-cell table:style-name="Tabela167.A2" office:value-type="string">
            <text:p text:style-name="P53"/>
          </table:table-cell>
          <table:table-cell table:style-name="Tabela167.A2" office:value-type="string">
            <text:p text:style-name="P53"/>
          </table:table-cell>
          <table:table-cell table:style-name="Tabela167.A2" office:value-type="string">
            <text:p text:style-name="P53"/>
          </table:table-cell>
          <table:table-cell table:style-name="Tabela167.A2" office:value-type="string">
            <text:p text:style-name="P53"/>
          </table:table-cell>
          <table:table-cell table:style-name="Tabela167.B2" office:value-type="string">
            <text:p text:style-name="P53"/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column table:style-name="Tabela168.D"/>
        <table:table-column table:style-name="Tabela168.E"/>
        <table:table-header-rows>
          <text:soft-page-break/>
          <table:table-row table:style-name="Tabela168.1">
            <table:table-cell table:style-name="Tabela168.A1" table:number-columns-spanned="5" office:value-type="string">
              <text:p text:style-name="P52"/>
              <text:p text:style-name="P52"/>
              <text:p text:style-name="P52"/>
              <text:p text:style-name="P52">KARTA ZADANIA/PROJEKTU <text:s/>NR 33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8.1">
          <table:table-cell table:style-name="Tabela168.A2" office:value-type="string">
            <text:p text:style-name="P62">Nazwa zadania</text:p>
          </table:table-cell>
          <table:table-cell table:style-name="Tabela168.B2" table:number-columns-spanned="4" office:value-type="string">
            <text:p text:style-name="P66"><text:span text:style-name="T10"><text:s/></text:span><text:span text:style-name="T10">Przebudowa i rozbudowa Gminnego Ośrodka Zdrowia w Dubiczach Cerkiewnych w ramach programu dostosowawczego</text:span></text:p>
          </table:table-cell>
          <table:covered-table-cell/>
          <table:covered-table-cell/>
          <table:covered-table-cell/>
        </table:table-row>
        <table:table-row table:style-name="Tabela168.1">
          <table:table-cell table:style-name="Tabela168.A2" office:value-type="string">
            <text:p text:style-name="P62"/>
            <text:p text:style-name="P61"/>
            <text:p text:style-name="P61">Cele</text:p>
          </table:table-cell>
          <table:table-cell table:style-name="Tabela168.B2" table:number-columns-spanned="4" office:value-type="string">
            <text:p text:style-name="P40">-dostosowanie ośrodka do wymagań wynikających z dyrektywy komisji <text:s text:c="2"/></text:p>
            <text:p text:style-name="P41"><text:span text:style-name="T4"><text:s text:c="3"/></text:span><text:span text:style-name="T4">europejskiej</text:span></text:p>
            <text:p text:style-name="P40">- poprawa warunków świadczenia usług medycznych,</text:p>
            <text:p text:style-name="P40">-poprawa jakości świadczonych usług medycznych</text:p>
            <text:p text:style-name="P40"/>
          </table:table-cell>
          <table:covered-table-cell/>
          <table:covered-table-cell/>
          <table:covered-table-cell/>
        </table:table-row>
        <table:table-row table:style-name="Tabela168.1">
          <table:table-cell table:style-name="Tabela168.A2" office:value-type="string">
            <text:p text:style-name="P62">Podmiot odpowiadający za realizację i podmioty współpracujące</text:p>
          </table:table-cell>
          <table:table-cell table:style-name="Tabela168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Text_20_body"><text:span text:style-name="T8"><text:s text:c="4"/></text:span><text:span text:style-name="T8">GOKSiR w Dubiczach Cerkiewnych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8.1">
          <table:table-cell table:style-name="Tabela168.A2" office:value-type="string">
            <text:p text:style-name="P62">Lokalizacja</text:p>
          </table:table-cell>
          <table:table-cell table:style-name="Tabela168.B2" table:number-columns-spanned="4" office:value-type="string">
            <text:p text:style-name="P63">m. Dubicze Cerkiewne</text:p>
          </table:table-cell>
          <table:covered-table-cell/>
          <table:covered-table-cell/>
          <table:covered-table-cell/>
        </table:table-row>
        <table:table-row table:style-name="Tabela168.1">
          <table:table-cell table:style-name="Tabela168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8.1">
          <table:table-cell table:style-name="Tabela168.A2" office:value-type="string">
            <text:p text:style-name="P62">Wskaźnik produktu</text:p>
          </table:table-cell>
          <table:table-cell table:style-name="Tabela168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8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8.8">
          <table:table-cell table:style-name="Tabela168.A2" office:value-type="string">
            <text:p text:style-name="P68"><text:span text:style-name="T5"><text:s text:c="2"/></text:span><text:span text:style-name="T5">-Przebudowany budynek i <text:s text:c="2"/>dostosowany do obowiązujących przepisów <text:s/>budynek <text:s/>Gminnego Ośrodka Zdrowia</text:span></text:p>
            <text:p text:style-name="P72">- <text:s/>wyposażenie i sprzętów medycznych do diagnostyki i terapii</text:p>
            <text:p text:style-name="P74"/>
          </table:table-cell>
          <table:table-cell table:style-name="Tabela168.A2" table:number-columns-spanned="2" office:value-type="string">
            <text:p text:style-name="P24"><text:span text:style-name="T11"><text:s text:c="2"/></text:span><text:span text:style-name="T11">-</text:span><text:span text:style-name="T6"> poprawa dostępności do Gminnego Ośrodka Zdrowia poprzez dostosowanie budynku dla osób niepełnosprawnych , </text:span></text:p>
            <text:p text:style-name="P24"><text:span text:style-name="T6"><text:s text:c="3"/></text:span><text:span text:style-name="T6">- wzrost ilości przyjmowanych pacjentów, </text:span></text:p>
            <text:p text:style-name="P24"><text:span text:style-name="T6"><text:s text:c="3"/></text:span><text:span text:style-name="T6">- zwiększenie zakresu świadczonych usług diagnostycznych</text:span></text:p>
            <text:p text:style-name="P26"/>
            <text:p text:style-name="P30"/>
          </table:table-cell>
          <table:covered-table-cell/>
          <table:table-cell table:style-name="Tabela168.B2" table:number-columns-spanned="2" office:value-type="string">
            <text:p text:style-name="P43"><text:span text:style-name="T4"><text:s/></text:span><text:span text:style-name="T4">- poprawa warunków sanitarno-higienicznych budynku i otoczenia </text:span></text:p>
            <text:p text:style-name="P43"><text:span text:style-name="T4"><text:s/></text:span><text:span text:style-name="T4">- poprawa warunków pracy personelu <text:s/>medycznego</text:span></text:p>
            <text:p text:style-name="P43"><text:span text:style-name="T4"><text:s/></text:span><text:span text:style-name="T4">- poprawa warunków i jakości <text:s/>świadczenia usług <text:s/>medycznych </text:span></text:p>
            <text:p text:style-name="P44"/>
            <text:p text:style-name="P44"/>
            <text:p text:style-name="P35"><text:s/></text:p>
            <text:p text:style-name="P76"/>
          </table:table-cell>
          <table:covered-table-cell/>
        </table:table-row>
        <table:table-row table:style-name="Tabela168.1">
          <table:table-cell table:style-name="Tabela168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8.1">
          <table:table-cell table:style-name="Tabela168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8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8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8.1">
          <table:table-cell table:style-name="Tabela168.A2" office:value-type="string">
            <text:p text:style-name="P63">Modernizacja Gminnego Ośrodka Zdrowia w Dubiczach Cerkiewnych</text:p>
          </table:table-cell>
          <table:table-cell table:style-name="Tabela168.A2" table:number-columns-spanned="2" office:value-type="string">
            <text:p text:style-name="P62"><text:s/></text:p>
            <text:p text:style-name="Table_20_Contents"><text:span text:style-name="T8"><text:s text:c="3"/></text:span><text:span text:style-name="T8">III kwartał <text:s/>2006</text:span></text:p>
          </table:table-cell>
          <table:covered-table-cell/>
          <table:table-cell table:style-name="Tabela168.B2" table:number-columns-spanned="2" office:value-type="string">
            <text:p text:style-name="P62"/>
            <text:p text:style-name="Table_20_Contents"><text:span text:style-name="T8"><text:s text:c="16"/></text:span><text:span text:style-name="T8">II kwartał 2009</text:span></text:p>
          </table:table-cell>
          <table:covered-table-cell/>
        </table:table-row>
        <table:table-row table:style-name="Tabela168.1">
          <table:table-cell table:style-name="Tabela168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8.B2" table:number-columns-spanned="2" office:value-type="string">
            <text:p text:style-name="P66"><text:span text:style-name="T4"><text:s text:c="14"/></text:span><text:span text:style-name="T4">777 tys. zł</text:span></text:p>
          </table:table-cell>
          <table:covered-table-cell/>
        </table:table-row>
        <table:table-row table:style-name="Tabela168.1">
          <table:table-cell table:style-name="Tabela168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8.1">
          <table:table-cell table:style-name="Tabela168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8.A2" office:value-type="string">
            <text:p text:style-name="P62">Budżet państwa</text:p>
          </table:table-cell>
          <table:table-cell table:style-name="Tabela168.A2" office:value-type="string">
            <text:p text:style-name="P62">Środki prywatne</text:p>
          </table:table-cell>
          <table:table-cell table:style-name="Tabela168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8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8.1">
          <table:table-cell table:style-name="Tabela168.A2" office:value-type="string">
            <text:p text:style-name="P66"><text:span text:style-name="T4"><text:s text:c="14"/></text:span><text:span text:style-name="T4">292(38%)</text:span></text:p>
          </table:table-cell>
          <table:table-cell table:style-name="Tabela168.A2" office:value-type="string">
            <text:p text:style-name="P66"><text:span text:style-name="T4"><text:s text:c="10"/></text:span><text:span text:style-name="T4">-</text:span></text:p>
          </table:table-cell>
          <table:table-cell table:style-name="Tabela168.A2" office:value-type="string">
            <text:p text:style-name="P66"><text:span text:style-name="T4"><text:s text:c="7"/></text:span><text:span text:style-name="T4">-</text:span></text:p>
          </table:table-cell>
          <table:table-cell table:style-name="Tabela168.A2" office:value-type="string">
            <text:p text:style-name="P66"><text:span text:style-name="T11"><text:s text:c="2"/></text:span><text:span text:style-name="T6"><text:s/>485 </text:span><text:span text:style-name="T4">(62%)</text:span></text:p>
          </table:table-cell>
          <table:table-cell table:style-name="Tabela168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8.1">
          <table:table-cell table:style-name="Tabela168.A2" office:value-type="string">
            <text:p text:style-name="P53"/>
          </table:table-cell>
          <table:table-cell table:style-name="Tabela168.A2" office:value-type="string">
            <text:p text:style-name="P53"/>
          </table:table-cell>
          <table:table-cell table:style-name="Tabela168.A2" office:value-type="string">
            <text:p text:style-name="P53"/>
          </table:table-cell>
          <table:table-cell table:style-name="Tabela168.A2" office:value-type="string">
            <text:p text:style-name="P53"/>
          </table:table-cell>
          <table:table-cell table:style-name="Tabela168.B2" office:value-type="string">
            <text:p text:style-name="P53"/>
          </table:table-cell>
        </table:table-row>
      </table:table>
      <text:p text:style-name="P8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3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column table:style-name="Tabela169.D"/>
        <table:table-column table:style-name="Tabela169.E"/>
        <table:table-header-rows>
          <table:table-row table:style-name="Tabela169.1">
            <table:table-cell table:style-name="Tabela169.A1" table:number-columns-spanned="5" office:value-type="string">
              <text:p text:style-name="P52">KARTA ZADANIA/PROJEKTU <text:s/>NR 34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69.1">
          <table:table-cell table:style-name="Tabela169.A2" office:value-type="string">
            <text:p text:style-name="P62">Nazwa zadania</text:p>
          </table:table-cell>
          <table:table-cell table:style-name="Tabela169.B2" table:number-columns-spanned="4" office:value-type="string">
            <text:p text:style-name="P64">Przebudowa budynku Gminnego Ośrodka Kultury, Sportu i Rekreacji w Dubiczach Cerkiewnych</text:p>
          </table:table-cell>
          <table:covered-table-cell/>
          <table:covered-table-cell/>
          <table:covered-table-cell/>
        </table:table-row>
        <table:table-row table:style-name="Tabela169.3">
          <table:table-cell table:style-name="Tabela169.A2" office:value-type="string">
            <text:p text:style-name="P62"/>
            <text:p text:style-name="P61"/>
            <text:p text:style-name="P61">Cele</text:p>
          </table:table-cell>
          <table:table-cell table:style-name="Tabela169.B2" table:number-columns-spanned="4" office:value-type="string">
            <text:list text:style-name="WW8Num2" text:continue-numbering="true">
              <text:list-item>
                <text:p text:style-name="P182">-wspólne i efektywne spędzanie czasu,</text:p>
              </text:list-item>
              <text:list-item>
                <text:p text:style-name="P128">-zwiększenie aktywności ludzi,</text:p>
              </text:list-item>
              <text:list-item>
                <text:p text:style-name="P187">-większe zaangażowanie mieszkańców w sprawy rozwoju własnej wsi</text:p>
              </text:list-item>
              <text:list-item>
                <text:p text:style-name="P128">-poprawa warunków życia mieszkańców</text:p>
              </text:list-item>
              <text:list-item>
                <text:p text:style-name="P12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69.1">
          <table:table-cell table:style-name="Tabela169.A2" office:value-type="string">
            <text:p text:style-name="P62">Podmiot odpowiadający za realizację i podmioty współpracujące</text:p>
          </table:table-cell>
          <table:table-cell table:style-name="Tabela169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37"><text:s text:c="4"/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69.1">
          <table:table-cell table:style-name="Tabela169.A2" office:value-type="string">
            <text:p text:style-name="P62">Lokalizacja</text:p>
          </table:table-cell>
          <table:table-cell table:style-name="Tabela169.B2" table:number-columns-spanned="4" office:value-type="string">
            <text:p text:style-name="P66"><text:span text:style-name="T5"><text:s/></text:span><text:span text:style-name="T5">Dubicze Cerkiewne ul. Główna 67</text:span></text:p>
          </table:table-cell>
          <table:covered-table-cell/>
          <table:covered-table-cell/>
          <table:covered-table-cell/>
        </table:table-row>
        <table:table-row table:style-name="Tabela169.1">
          <table:table-cell table:style-name="Tabela169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9.1">
          <table:table-cell table:style-name="Tabela169.A2" office:value-type="string">
            <text:p text:style-name="P62">Wskaźnik produktu</text:p>
          </table:table-cell>
          <table:table-cell table:style-name="Tabela169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69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69.8">
          <table:table-cell table:style-name="Tabela169.A2" office:value-type="string">
            <text:p text:style-name="P68"><text:span text:style-name="T5"><text:s text:c="2"/></text:span><text:span text:style-name="T5">- <text:s/>przebudowa sali widowiskowe</text:span></text:p>
            <text:p text:style-name="P68"><text:span text:style-name="T5"><text:s text:c="2"/></text:span><text:span text:style-name="T5">- pomieszczenia adminstracyjno-</text:span></text:p>
            <text:p text:style-name="P68"><text:span text:style-name="T5"><text:s text:c="4"/></text:span><text:span text:style-name="T5">biurowe</text:span></text:p>
            <text:p text:style-name="P68"><text:span text:style-name="T5"><text:s text:c="2"/></text:span><text:span text:style-name="T5">- wyposażenie</text:span></text:p>
            <text:p text:style-name="P68"><text:span text:style-name="T5"><text:s/></text:span><text:span text:style-name="T5">- dach budynku</text:span></text:p>
            <text:p text:style-name="P68"><text:span text:style-name="T5"><text:s text:c="2"/></text:span><text:span text:style-name="T5">-docieplenie ścian </text:span></text:p>
            <text:p text:style-name="P74"/>
          </table:table-cell>
          <table:table-cell table:style-name="Tabela169.A2" table:number-columns-spanned="2" office:value-type="string">
            <text:p text:style-name="P24"><text:span text:style-name="T11"><text:s text:c="3"/></text:span><text:span text:style-name="T11">- </text:span><text:span text:style-name="T4">poprawa estetyki wsi</text:span></text:p>
            <text:p text:style-name="P28"><text:span text:style-name="T11"><text:s/></text:span><text:span text:style-name="T4"><text:s text:c="3"/>- poprawa warunków życia <text:s text:c="2"/></text:span></text:p>
            <text:p text:style-name="P28"><text:span text:style-name="T4"><text:s text:c="6"/></text:span><text:span text:style-name="T4">mieszkańców,</text:span></text:p>
            <text:p text:style-name="P29">- <text:s/>- możliwości efektywnego spędzania czasu,</text:p>
            <text:p text:style-name="P31"/>
          </table:table-cell>
          <table:covered-table-cell/>
          <table:table-cell table:style-name="Tabela169.B2" table:number-columns-spanned="2" office:value-type="string">
            <text:p text:style-name="P44"><text:s/></text:p>
            <text:p text:style-name="P33"><text:span text:style-name="T4"><text:s/></text:span><text:span text:style-name="T4">- zwiększenie atrakcyjności terenu,</text:span></text:p>
            <text:p text:style-name="P33"><text:span text:style-name="T4"><text:s/></text:span><text:span text:style-name="T4">-wzrost zaangażowania się mieszkańców,</text:span></text:p>
            <text:p text:style-name="P45"><text:span text:style-name="T11"><text:s text:c="2"/></text:span><text:span text:style-name="T11">-</text:span><text:span text:style-name="T4">poprawa warunków funkcjonowania</text:span></text:p>
            <text:p text:style-name="Table_20_Contents"><text:span text:style-name="T4"><text:s text:c="2"/></text:span><text:span text:style-name="T4">świetlicy </text:span></text:p>
            <text:p text:style-name="P47"/>
          </table:table-cell>
          <table:covered-table-cell/>
        </table:table-row>
        <table:table-row table:style-name="Tabela169.1">
          <table:table-cell table:style-name="Tabela169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9.1">
          <table:table-cell table:style-name="Tabela169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69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69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69.1">
          <table:table-cell table:style-name="Tabela169.A2" office:value-type="string">
            <text:p text:style-name="P65">Przebudowa budynku Gminnego Ośrodka Kultury, Sportu i Rekreacji w Dubiczach Cerkiewnych</text:p>
          </table:table-cell>
          <table:table-cell table:style-name="Tabela169.A2" table:number-columns-spanned="2" office:value-type="string">
            <text:p text:style-name="P66"><text:span text:style-name="T4"><text:s text:c="2"/></text:span><text:span text:style-name="T4">2007</text:span></text:p>
          </table:table-cell>
          <table:covered-table-cell/>
          <table:table-cell table:style-name="Tabela169.B2" table:number-columns-spanned="2" office:value-type="string">
            <text:p text:style-name="P66"><text:span text:style-name="T4"><text:s text:c="4"/></text:span><text:span text:style-name="T4">2008</text:span></text:p>
          </table:table-cell>
          <table:covered-table-cell/>
        </table:table-row>
        <table:table-row table:style-name="Tabela169.1">
          <table:table-cell table:style-name="Tabela169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69.B2" table:number-columns-spanned="2" office:value-type="string">
            <text:p text:style-name="P66"><text:span text:style-name="T4"><text:s text:c="8"/></text:span><text:span text:style-name="T4">808 tys. zł</text:span></text:p>
          </table:table-cell>
          <table:covered-table-cell/>
        </table:table-row>
        <table:table-row table:style-name="Tabela169.1">
          <table:table-cell table:style-name="Tabela169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9.1">
          <table:table-cell table:style-name="Tabela169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69.A2" office:value-type="string">
            <text:p text:style-name="P62">Budżet państwa</text:p>
          </table:table-cell>
          <table:table-cell table:style-name="Tabela169.A2" office:value-type="string">
            <text:p text:style-name="P62">Środki prywatne</text:p>
          </table:table-cell>
          <table:table-cell table:style-name="Tabela169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69.B2" office:value-type="string">
            <text:p text:style-name="P66"><text:span text:style-name="T4"><text:s text:c="13"/></text:span><text:span text:style-name="T4">Inne</text:span></text:p>
          </table:table-cell>
        </table:table-row>
        <table:table-row table:style-name="Tabela169.1">
          <table:table-cell table:style-name="Tabela169.A2" office:value-type="string">
            <text:p text:style-name="P66"><text:span text:style-name="T4"><text:s text:c="11"/></text:span><text:span text:style-name="T4">182 tys. zł <text:s/>(22%)</text:span></text:p>
          </table:table-cell>
          <table:table-cell table:style-name="Tabela169.A2" office:value-type="string">
            <text:p text:style-name="P66"><text:span text:style-name="T4"><text:s text:c="9"/></text:span><text:span text:style-name="T4">-</text:span></text:p>
          </table:table-cell>
          <table:table-cell table:style-name="Tabela169.A2" office:value-type="string">
            <text:p text:style-name="P66"><text:span text:style-name="T4"><text:s text:c="7"/></text:span><text:span text:style-name="T4">-</text:span></text:p>
          </table:table-cell>
          <table:table-cell table:style-name="Tabela169.A2" office:value-type="string">
            <text:p text:style-name="P66"><text:span text:style-name="T11"><text:s text:c="3"/></text:span><text:span text:style-name="T4"><text:s text:c="2"/>626 tys. zł(78%)</text:span></text:p>
          </table:table-cell>
          <table:table-cell table:style-name="Tabela169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69.1">
          <table:table-cell table:style-name="Tabela169.A2" office:value-type="string">
            <text:p text:style-name="P53"/>
          </table:table-cell>
          <table:table-cell table:style-name="Tabela169.A2" office:value-type="string">
            <text:p text:style-name="P53"/>
          </table:table-cell>
          <table:table-cell table:style-name="Tabela169.A2" office:value-type="string">
            <text:p text:style-name="P53"/>
          </table:table-cell>
          <table:table-cell table:style-name="Tabela169.A2" office:value-type="string">
            <text:p text:style-name="P53"/>
          </table:table-cell>
          <table:table-cell table:style-name="Tabela169.B2" office:value-type="string">
            <text:p text:style-name="P53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column table:style-name="Tabela170.D"/>
        <table:table-column table:style-name="Tabela170.E"/>
        <table:table-header-rows>
          <table:table-row table:style-name="Tabela170.1">
            <table:table-cell table:style-name="Tabela170.A1" table:number-columns-spanned="5" office:value-type="string">
              <text:p text:style-name="P52">KARTA ZADANIA/PROJEKTU <text:s/>NR 35</text:p>
              <text:p text:style-name="P5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70.1">
          <table:table-cell table:style-name="Tabela170.A2" office:value-type="string">
            <text:p text:style-name="P62">Nazwa zadania</text:p>
          </table:table-cell>
          <table:table-cell table:style-name="Tabela170.B2" table:number-columns-spanned="4" office:value-type="string">
            <text:p text:style-name="P64">Budowa <text:s/>oczyszczalni ścieków w m. Koryciski</text:p>
          </table:table-cell>
          <table:covered-table-cell/>
          <table:covered-table-cell/>
          <table:covered-table-cell/>
        </table:table-row>
        <table:table-row table:style-name="Tabela170.1">
          <table:table-cell table:style-name="Tabela170.A2" office:value-type="string">
            <text:p text:style-name="P62"/>
            <text:p text:style-name="P61"/>
            <text:p text:style-name="P61">Cele</text:p>
          </table:table-cell>
          <table:table-cell table:style-name="Tabela170.B2" table:number-columns-spanned="4" office:value-type="string">
            <text:p text:style-name="P36"/>
            <text:list text:style-name="WW8Num2" text:continue-numbering="true">
              <text:list-item>
                <text:p text:style-name="P79"><text:span text:style-name="T4"><text:s text:c="2"/></text:span><text:span text:style-name="T4">-ochrona wód powierzchniowych przed zanieczyszczeniami,</text:span></text:p>
              </text:list-item>
              <text:list-item>
                <text:p text:style-name="P79"><text:span text:style-name="T4"><text:s text:c="2"/></text:span><text:span text:style-name="T4">-stworzenie warunków do rozwoju gospodarczego,</text:span></text:p>
              </text:list-item>
              <text:list-item>
                <text:p text:style-name="P79"><text:span text:style-name="T4"><text:s/></text:span><text:span text:style-name="T4">- poprawa warunków życia mieszkańców, </text:span></text:p>
              </text:list-item>
              <text:list-item>
                <text:p text:style-name="P79"><text:span text:style-name="T4"><text:s text:c="2"/></text:span><text:span text:style-name="T4">-wzrost stanu czystości środowiska,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70.1">
          <table:table-cell table:style-name="Tabela170.A2" office:value-type="string">
            <text:p text:style-name="P62">Podmiot odpowiadający za realizację i podmioty współpracujące</text:p>
          </table:table-cell>
          <table:table-cell table:style-name="Tabela170.B2" table:number-columns-spanned="4" office:value-type="string">
            <text:p text:style-name="P66"><text:span text:style-name="T11"><text:s text:c="3"/></text:span><text:span text:style-name="T4">Wójt Gminy Dubicze Cerkiewne,</text:span></text:p>
            <text:p text:style-name="Text_20_body"><text:span text:style-name="T8"><text:s text:c="4"/></text:span><text:span text:style-name="T8">Rada Gminy</text:span></text:p>
            <text:p text:style-name="P61"><text:s text:c="4"/></text:p>
          </table:table-cell>
          <table:covered-table-cell/>
          <table:covered-table-cell/>
          <table:covered-table-cell/>
        </table:table-row>
        <table:table-row table:style-name="Tabela170.1">
          <table:table-cell table:style-name="Tabela170.A2" office:value-type="string">
            <text:p text:style-name="P62">Lokalizacja</text:p>
          </table:table-cell>
          <table:table-cell table:style-name="Tabela170.B2" table:number-columns-spanned="4" office:value-type="string">
            <text:p text:style-name="P63">Koryciski gm. Dubicze Cerkiewne</text:p>
          </table:table-cell>
          <table:covered-table-cell/>
          <table:covered-table-cell/>
          <table:covered-table-cell/>
        </table:table-row>
        <table:table-row table:style-name="Tabela170.1">
          <table:table-cell table:style-name="Tabela170.B2" table:number-columns-spanned="5" office:value-type="string">
            <text:p text:style-name="P66"><text:span text:style-name="T10"><text:s text:c="68"/></text:span><text:span text:style-name="T10">Oczekiwane efekty <text:s/>realizacji zad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0.1">
          <table:table-cell table:style-name="Tabela170.A2" office:value-type="string">
            <text:p text:style-name="P62">Wskaźnik produktu</text:p>
          </table:table-cell>
          <table:table-cell table:style-name="Tabela170.A2" table:number-columns-spanned="2" office:value-type="string">
            <text:p text:style-name="P66"><text:span text:style-name="T4"><text:s text:c="15"/></text:span><text:span text:style-name="T4">Wskaźnik rezultatu</text:span></text:p>
          </table:table-cell>
          <table:covered-table-cell/>
          <table:table-cell table:style-name="Tabela170.B2" table:number-columns-spanned="2" office:value-type="string">
            <text:p text:style-name="P66"><text:span text:style-name="T4"><text:s text:c="10"/></text:span><text:span text:style-name="T4">Wskaźnik oddziaływania</text:span></text:p>
          </table:table-cell>
          <table:covered-table-cell/>
        </table:table-row>
        <table:table-row table:style-name="Tabela170.8">
          <table:table-cell table:style-name="Tabela170.A2" office:value-type="string">
            <text:p text:style-name="P70">- wybudowanie <text:s text:c="2"/>sekwencyjnego biologicznego reaktora (SBR)</text:p>
            <text:p text:style-name="P69">-wybudowanie <text:s/>magazynu odcieków odwodnionych</text:p>
            <text:p text:style-name="P74"/>
          </table:table-cell>
          <table:table-cell table:style-name="Tabela170.A2" table:number-columns-spanned="2" office:value-type="string">
            <text:p text:style-name="P24"><text:span text:style-name="T11"><text:s text:c="3"/></text:span><text:span text:style-name="T11">- </text:span><text:span text:style-name="T4">wzrost poziomu skanalizowania <text:s/></text:span></text:p>
            <text:p text:style-name="P24"><text:span text:style-name="T4"><text:s text:c="7"/></text:span><text:span text:style-name="T4">gminy,</text:span></text:p>
            <text:p text:style-name="P28"><text:span text:style-name="T11"><text:s/></text:span><text:span text:style-name="T4"><text:s text:c="3"/>- poprawa warunków życia <text:s text:c="2"/></text:span></text:p>
            <text:p text:style-name="P28"><text:span text:style-name="T4"><text:s text:c="6"/></text:span><text:span text:style-name="T4">mieszkańców,</text:span></text:p>
            <text:p text:style-name="P29">- <text:s/>- podniesienie stanu czystości środowiska.</text:p>
            <text:p text:style-name="P31"/>
          </table:table-cell>
          <table:covered-table-cell/>
          <table:table-cell table:style-name="Tabela170.B2" table:number-columns-spanned="2" office:value-type="string">
            <text:p text:style-name="P43"><text:span text:style-name="T4"><text:s text:c="3"/></text:span><text:span text:style-name="T4">- skanalizowanie wsi Stary Kornin, Koryciski, Jagodniki,</text:span></text:p>
            <text:p text:style-name="P33"><text:span text:style-name="T4"><text:s/></text:span><text:span text:style-name="T4">- <text:s/>zwiększenie atrakcyjności tego terenu,</text:span></text:p>
            <text:p text:style-name="P33"><text:span text:style-name="T4"><text:s/></text:span><text:span text:style-name="T4">- wzrost stanu czystości środowiska,</text:span></text:p>
            <text:p text:style-name="P45"><text:span text:style-name="T11"><text:s text:c="2"/></text:span><text:span text:style-name="T11">- <text:s/></text:span><text:span text:style-name="T4">poprawa warunków funkcjonowania 155 gospodarstw</text:span></text:p>
          </table:table-cell>
          <table:covered-table-cell/>
        </table:table-row>
        <table:table-row table:style-name="Tabela170.1">
          <table:table-cell table:style-name="Tabela170.B2" table:number-columns-spanned="5" office:value-type="string">
            <text:p text:style-name="P66"><text:span text:style-name="T11"><text:s text:c="41"/></text:span><text:span text:style-name="T4"><text:s text:c="17"/></text:span><text:span text:style-name="T10"><text:s text:c="5"/>Harmonogram realiz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0.1">
          <table:table-cell table:style-name="Tabela170.A2" office:value-type="string">
            <text:p text:style-name="P66"><text:span text:style-name="T4"><text:s text:c="7"/></text:span><text:span text:style-name="T4">Nazwa zadania</text:span></text:p>
          </table:table-cell>
          <table:table-cell table:style-name="Tabela170.A2" table:number-columns-spanned="2" office:value-type="string">
            <text:p text:style-name="P66"><text:span text:style-name="T4"><text:s/></text:span><text:span text:style-name="T4">Planowane rozpoczęcie całej <text:s text:c="12"/>inwestycji <text:s text:c="6"/>(kwartał, rok)</text:span></text:p>
          </table:table-cell>
          <table:covered-table-cell/>
          <table:table-cell table:style-name="Tabela170.B2" table:number-columns-spanned="2" office:value-type="string">
            <text:p text:style-name="P62">Planowanie zakończenia całej inwestycji</text:p>
            <text:p text:style-name="Table_20_Contents"><text:span text:style-name="T8"><text:s text:c="17"/></text:span><text:span text:style-name="T8">(kwartał, rok)</text:span></text:p>
          </table:table-cell>
          <table:covered-table-cell/>
        </table:table-row>
        <table:table-row table:style-name="Tabela170.1">
          <table:table-cell table:style-name="Tabela170.A2" office:value-type="string">
            <text:p text:style-name="P63">Budowa oczyszczalni w m. Koryciski</text:p>
          </table:table-cell>
          <table:table-cell table:style-name="Tabela170.A2" table:number-columns-spanned="2" office:value-type="string">
            <text:p text:style-name="P62"><text:s/></text:p>
            <text:p text:style-name="P188"><text:s text:c="4"/>II kwartał 2012</text:p>
          </table:table-cell>
          <table:covered-table-cell/>
          <table:table-cell table:style-name="Tabela170.B2" table:number-columns-spanned="2" office:value-type="string">
            <text:p text:style-name="P62"/>
            <text:p text:style-name="Table_20_Contents"><text:span text:style-name="T8"><text:s text:c="17"/></text:span><text:span text:style-name="T8">I kwartał 2013</text:span></text:p>
          </table:table-cell>
          <table:covered-table-cell/>
        </table:table-row>
        <table:table-row table:style-name="Tabela170.1">
          <table:table-cell table:style-name="Tabela170.A2" table:number-columns-spanned="3" office:value-type="string">
            <text:p text:style-name="P66"><text:span text:style-name="T4"><text:s text:c="29"/></text:span><text:span text:style-name="T4">Szacowany koszt zadania (tys. zł)</text:span></text:p>
          </table:table-cell>
          <table:covered-table-cell/>
          <table:covered-table-cell/>
          <table:table-cell table:style-name="Tabela170.B2" table:number-columns-spanned="2" office:value-type="string">
            <text:p text:style-name="P66"><text:span text:style-name="T11"><text:s text:c="19"/></text:span><text:span text:style-name="T11">1 500 000</text:span><text:span text:style-name="T4">. zł</text:span></text:p>
          </table:table-cell>
          <table:covered-table-cell/>
        </table:table-row>
        <table:table-row table:style-name="Tabela170.1">
          <table:table-cell table:style-name="Tabela170.B2" table:number-columns-spanned="5" office:value-type="string">
            <text:p text:style-name="P66"><text:span text:style-name="T12"><text:s text:c="37"/></text:span><text:span text:style-name="T9">Źródła finansowania projektu/zadania w tys. zł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0.1">
          <table:table-cell table:style-name="Tabela170.A2" office:value-type="string">
            <text:p text:style-name="P66"><text:span text:style-name="T4"><text:s text:c="9"/></text:span><text:span text:style-name="T4">Budżet gminy</text:span></text:p>
          </table:table-cell>
          <table:table-cell table:style-name="Tabela170.A2" office:value-type="string">
            <text:p text:style-name="P62">Budżet państwa</text:p>
          </table:table-cell>
          <table:table-cell table:style-name="Tabela170.A2" office:value-type="string">
            <text:p text:style-name="P62">Środki prywatne</text:p>
          </table:table-cell>
          <table:table-cell table:style-name="Tabela170.A2" office:value-type="string">
            <text:p text:style-name="P66"><text:span text:style-name="T4"><text:s text:c="5"/></text:span><text:span text:style-name="T4">Środki UE</text:span></text:p>
          </table:table-cell>
          <table:table-cell table:style-name="Tabela170.B2" office:value-type="string">
            <text:p text:style-name="P66"><text:span text:style-name="T4"><text:s text:c="12"/></text:span><text:span text:style-name="T4">NFOŚ</text:span></text:p>
          </table:table-cell>
        </table:table-row>
        <table:table-row table:style-name="Tabela170.1">
          <table:table-cell table:style-name="Tabela170.A2" office:value-type="string">
            <text:p text:style-name="P66"><text:span text:style-name="T4"><text:s text:c="14"/></text:span><text:span text:style-name="T4">225 (15%)</text:span></text:p>
          </table:table-cell>
          <table:table-cell table:style-name="Tabela170.A2" office:value-type="string">
            <text:p text:style-name="P66"><text:span text:style-name="T4"><text:s text:c="6"/></text:span><text:span text:style-name="T4">-</text:span></text:p>
          </table:table-cell>
          <table:table-cell table:style-name="Tabela170.A2" office:value-type="string">
            <text:p text:style-name="P66"><text:span text:style-name="T4"><text:s text:c="11"/></text:span><text:span text:style-name="T4">-</text:span></text:p>
          </table:table-cell>
          <table:table-cell table:style-name="Tabela170.A2" office:value-type="string">
            <text:p text:style-name="P66"><text:span text:style-name="T11"><text:s text:c="4"/></text:span><text:span text:style-name="T6">1225 (</text:span><text:span text:style-name="T4">85%)</text:span></text:p>
          </table:table-cell>
          <table:table-cell table:style-name="Tabela170.B2" office:value-type="string">
            <text:p text:style-name="P66"><text:span text:style-name="T11"><text:s text:c="6"/></text:span><text:span text:style-name="T4"><text:s/></text:span></text:p>
          </table:table-cell>
        </table:table-row>
        <table:table-row table:style-name="Tabela170.1">
          <table:table-cell table:style-name="Tabela170.A2" office:value-type="string">
            <text:p text:style-name="P53"/>
          </table:table-cell>
          <table:table-cell table:style-name="Tabela170.A2" office:value-type="string">
            <text:p text:style-name="P53"/>
          </table:table-cell>
          <table:table-cell table:style-name="Tabela170.A2" office:value-type="string">
            <text:p text:style-name="P53"/>
          </table:table-cell>
          <table:table-cell table:style-name="Tabela170.A2" office:value-type="string">
            <text:p text:style-name="P53"/>
          </table:table-cell>
          <table:table-cell table:style-name="Tabela170.B2" office:value-type="string">
            <text:p text:style-name="P5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2T09:37:00</meta:creation-date>
    <dc:date>2008-04-02T11:33:29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43" meta:image-count="0" meta:object-count="0" meta:page-count="42" meta:paragraph-count="2027" meta:word-count="6894" meta:character-count="68452"/>
  </office:meta>
</office:document-meta>
</file>