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2cm" table:align="center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1.905cm"/>
    </style:style>
    <style:style style:name="Tabela1.H" style:family="table-column">
      <style:table-column-properties style:column-width="2.25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1" style:family="table-row">
      <style:table-row-properties style:row-height="0.504cm" style:keep-together="false" fo:keep-together="always"/>
    </style:style>
    <style:style style:name="Tabela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32cm" table:align="center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305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1.905cm"/>
    </style:style>
    <style:style style:name="Tabela2.H" style:family="table-column">
      <style:table-column-properties style:column-width="2.25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.1" style:family="table-row">
      <style:table-row-properties style:row-height="0.504cm" style:keep-together="false" fo:keep-together="always"/>
    </style:style>
    <style:style style:name="Tabela2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04" style:family="table-row">
      <style:table-row-properties style:min-row-height="0.614cm" style:keep-together="true" fo:keep-together="auto"/>
    </style:style>
    <style:style style:name="Tabela3" style:family="table">
      <style:table-properties style:width="28.956cm" table:align="center" style:writing-mode="lr-tb"/>
    </style:style>
    <style:style style:name="Tabela3.A" style:family="table-column">
      <style:table-column-properties style:column-width="0.877cm"/>
    </style:style>
    <style:style style:name="Tabela3.B" style:family="table-column">
      <style:table-column-properties style:column-width="1.071cm"/>
    </style:style>
    <style:style style:name="Tabela3.C" style:family="table-column">
      <style:table-column-properties style:column-width="1.385cm"/>
    </style:style>
    <style:style style:name="Tabela3.D" style:family="table-column">
      <style:table-column-properties style:column-width="1.032cm"/>
    </style:style>
    <style:style style:name="Tabela3.E" style:family="table-column">
      <style:table-column-properties style:column-width="3.595cm"/>
    </style:style>
    <style:style style:name="Tabela3.F" style:family="table-column">
      <style:table-column-properties style:column-width="2.223cm"/>
    </style:style>
    <style:style style:name="Tabela3.G" style:family="table-column">
      <style:table-column-properties style:column-width="2.364cm"/>
    </style:style>
    <style:style style:name="Tabela3.I" style:family="table-column">
      <style:table-column-properties style:column-width="1.87cm"/>
    </style:style>
    <style:style style:name="Tabela3.K" style:family="table-column">
      <style:table-column-properties style:column-width="2.376cm"/>
    </style:style>
    <style:style style:name="Tabela3.L" style:family="table-column">
      <style:table-column-properties style:column-width="2.286cm"/>
    </style:style>
    <style:style style:name="Tabela3.M" style:family="table-column">
      <style:table-column-properties style:column-width="2.485cm"/>
    </style:style>
    <style:style style:name="Tabela3.N" style:family="table-column">
      <style:table-column-properties style:column-width="3.16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.2" style:family="table-column">
      <style:table-column-properties style:column-width="8.401cm"/>
    </style:style>
    <style:style style:name="Tabela3.H1.1" style:family="table-row">
      <style:table-row-properties style:min-row-height="0.69cm" style:keep-together="false" fo:keep-together="always"/>
    </style:style>
    <style:style style:name="Tabela3.H1.2.2.1" style:family="table-row">
      <style:table-row-properties style:min-row-height="0.418cm" style:keep-together="false" fo:keep-together="always"/>
    </style:style>
    <style:style style:name="Tabela3.N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418cm" style:keep-together="true" fo:keep-together="auto"/>
    </style:style>
    <style:style style:name="Tabela3.3" style:family="table-row">
      <style:table-row-properties style:min-row-height="2.011cm" style:keep-together="true" fo:keep-together="auto"/>
    </style:style>
    <style:style style:name="Tabela3.4" style:family="table-row">
      <style:table-row-properties style:min-row-height="1.614cm" style:keep-together="true" fo:keep-together="auto"/>
    </style:style>
    <style:style style:name="Tabela3.5" style:family="table-row">
      <style:table-row-properties style:min-row-height="1.508cm" style:keep-together="true" fo:keep-together="auto"/>
    </style:style>
    <style:style style:name="Tabela3.7" style:family="table-row">
      <style:table-row-properties style:min-row-height="1.799cm" style:keep-together="true" fo:keep-together="auto"/>
    </style:style>
    <style:style style:name="Tabela3.8" style:family="table-row">
      <style:table-row-properties style:min-row-height="3.889cm" style:keep-together="true" fo:keep-together="auto"/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1.64cm" style:keep-together="true" fo:keep-together="auto"/>
    </style:style>
    <style:style style:name="Tabela3.13" style:family="table-row">
      <style:table-row-properties style:min-row-height="0.69cm" style:keep-together="true" fo:keep-together="auto"/>
    </style:style>
    <style:style style:name="Tabela4" style:family="table">
      <style:table-properties style:width="26.818cm" table:align="left" style:writing-mode="lr-tb"/>
    </style:style>
    <style:style style:name="Tabela4.A" style:family="table-column">
      <style:table-column-properties style:column-width="0.67cm"/>
    </style:style>
    <style:style style:name="Tabela4.B" style:family="table-column">
      <style:table-column-properties style:column-width="2.33cm"/>
    </style:style>
    <style:style style:name="Tabela4.C" style:family="table-column">
      <style:table-column-properties style:column-width="2.208cm"/>
    </style:style>
    <style:style style:name="Tabela4.D" style:family="table-column">
      <style:table-column-properties style:column-width="1.543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1.757cm"/>
    </style:style>
    <style:style style:name="Tabela4.G" style:family="table-column">
      <style:table-column-properties style:column-width="1.602cm"/>
    </style:style>
    <style:style style:name="Tabela4.H" style:family="table-column">
      <style:table-column-properties style:column-width="1.58cm"/>
    </style:style>
    <style:style style:name="Tabela4.I" style:family="table-column">
      <style:table-column-properties style:column-width="1.471cm"/>
    </style:style>
    <style:style style:name="Tabela4.J" style:family="table-column">
      <style:table-column-properties style:column-width="1.487cm"/>
    </style:style>
    <style:style style:name="Tabela4.K" style:family="table-column">
      <style:table-column-properties style:column-width="1.178cm"/>
    </style:style>
    <style:style style:name="Tabela4.L" style:family="table-column">
      <style:table-column-properties style:column-width="1.427cm"/>
    </style:style>
    <style:style style:name="Tabela4.M" style:family="table-column">
      <style:table-column-properties style:column-width="1.75cm"/>
    </style:style>
    <style:style style:name="Tabela4.N" style:family="table-column">
      <style:table-column-properties style:column-width="1.593cm"/>
    </style:style>
    <style:style style:name="Tabela4.O" style:family="table-column">
      <style:table-column-properties style:column-width="1.508cm"/>
    </style:style>
    <style:style style:name="Tabela4.P" style:family="table-column">
      <style:table-column-properties style:column-width="1.549cm"/>
    </style:style>
    <style:style style:name="Tabela4.Q" style:family="table-column">
      <style:table-column-properties style:column-width="1.647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0.397cm" style:keep-together="true" fo:keep-together="auto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3.3" style:family="table-column">
      <style:table-column-properties style:column-width="15.208cm"/>
    </style:style>
    <style:style style:name="Tabela4.F3.1" style:family="table-row">
      <style:table-row-properties style:min-row-height="0.37cm" style:keep-together="false" fo:keep-together="always"/>
    </style:style>
    <style:style style:name="Tabela4.F3.3.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F3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F3.3.2.2" style:family="table-column">
      <style:table-column-properties style:column-width="13.628cm"/>
    </style:style>
    <style:style style:name="Tabela4.F3.3.2.2.2.2" style:family="table-column">
      <style:table-column-properties style:column-width="4.092cm"/>
    </style:style>
    <style:style style:name="Tabela4.F3.3.2.2.2.4" style:family="table-column">
      <style:table-column-properties style:column-width="6.315cm"/>
    </style:style>
    <style:style style:name="Tabela4.F3.3.2.2.2.1" style:family="table-row">
      <style:table-row-properties style:min-row-height="0.397cm" style:keep-together="false" fo:keep-together="always"/>
    </style:style>
    <style:style style:name="Tabela4.F3.3.2.2.2.2" style:family="table-row">
      <style:table-row-properties style:min-row-height="0.503cm" style:keep-together="false" fo:keep-together="always"/>
    </style:style>
    <style:style style:name="Tabela4.F3.3.2.2.2.2.3.1" style:family="table-row">
      <style:table-row-properties style:min-row-height="0.45cm" style:keep-together="false" fo:keep-together="always"/>
    </style:style>
    <style:style style:name="Tabela4.F3.3.2.2.2.2.3.2" style:family="table-row">
      <style:table-row-properties style:min-row-height="1.693cm" style:keep-together="false" fo:keep-together="always"/>
    </style:style>
    <style:style style:name="Tabela4.F3.3.2.2.2.4.3.4" style:family="table-column">
      <style:table-column-properties style:column-width="1.665cm"/>
    </style:style>
    <style:style style:name="Tabela4.F3.3.2.2.2.4.3.4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4" style:family="table-row">
      <style:table-row-properties style:min-row-height="0.265cm" style:keep-together="true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Q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0.974cm" style:keep-together="true" fo:keep-together="auto"/>
    </style:style>
    <style:style style:name="Tabela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.1.1.1.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6.2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B6.16.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7.2.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7.2.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9.16.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B9.2.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9.16.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9.16.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14" style:family="table-row">
      <style:table-row-properties style:min-row-height="0.529cm" style:keep-together="true" fo:keep-together="auto"/>
    </style:style>
    <style:style style:name="Tabela5" style:family="table">
      <style:table-properties style:width="14.243cm" table:align="margins" style:writing-mode="lr-tb"/>
    </style:style>
    <style:style style:name="Tabela5.A" style:family="table-column">
      <style:table-column-properties style:column-width="0.776cm" style:rel-column-width="440*"/>
    </style:style>
    <style:style style:name="Tabela5.B" style:family="table-column">
      <style:table-column-properties style:column-width="8.58cm" style:rel-column-width="4864*"/>
    </style:style>
    <style:style style:name="Tabela5.C" style:family="table-column">
      <style:table-column-properties style:column-width="2.743cm" style:rel-column-width="1555*"/>
    </style:style>
    <style:style style:name="Tabela5.D" style:family="table-column">
      <style:table-column-properties style:column-width="2.127cm" style:rel-column-width="1206*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2" style:family="table-row">
      <style:table-row-properties style:min-row-height="0.238cm" style:keep-together="true" fo:keep-together="auto"/>
    </style:style>
    <style:style style:name="Tabela5.3" style:family="table-row">
      <style:table-row-properties style:min-row-height="0.45cm" style:keep-together="true" fo:keep-together="auto"/>
    </style:style>
    <style:style style:name="Tabela5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4" style:family="table-row">
      <style:table-row-properties style:keep-together="false" fo:keep-together="always"/>
    </style:style>
    <style:style style:name="Tabela5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6" style:family="table-row">
      <style:table-row-properties style:min-row-height="0.669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9" style:family="table-row">
      <style:table-row-properties style:min-row-height="1.318cm" style:keep-together="true" fo:keep-together="auto"/>
    </style:style>
    <style:style style:name="Tabela5.18" style:family="table-row">
      <style:table-row-properties style:min-row-height="1.349cm" style:keep-together="true" fo:keep-together="auto"/>
    </style:style>
    <style:style style:name="Tabela6" style:family="table">
      <style:table-properties style:width="23.153cm" table:align="left" style:writing-mode="lr-tb"/>
    </style:style>
    <style:style style:name="Tabela6.A" style:family="table-column">
      <style:table-column-properties style:column-width="0.776cm"/>
    </style:style>
    <style:style style:name="Tabela6.B" style:family="table-column">
      <style:table-column-properties style:column-width="4.741cm"/>
    </style:style>
    <style:style style:name="Tabela6.C" style:family="table-column">
      <style:table-column-properties style:column-width="2.731cm"/>
    </style:style>
    <style:style style:name="Tabela6.D" style:family="table-column">
      <style:table-column-properties style:column-width="1.743cm"/>
    </style:style>
    <style:style style:name="Tabela6.E" style:family="table-column">
      <style:table-column-properties style:column-width="2.962cm"/>
    </style:style>
    <style:style style:name="Tabela6.F" style:family="table-column">
      <style:table-column-properties style:column-width="1.824cm"/>
    </style:style>
    <style:style style:name="Tabela6.G" style:family="table-column">
      <style:table-column-properties style:column-width="2.902cm"/>
    </style:style>
    <style:style style:name="Tabela6.H" style:family="table-column">
      <style:table-column-properties style:column-width="2.792cm"/>
    </style:style>
    <style:style style:name="Tabela6.I" style:family="table-column">
      <style:table-column-properties style:column-width="2.665cm"/>
    </style:style>
    <style:style style:name="Tabela6.1" style:family="table-row">
      <style:table-row-properties style:min-row-height="0.582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2" style:family="table-row">
      <style:table-row-properties style:min-row-height="0.212cm" style:keep-together="true" fo:keep-together="auto"/>
    </style:style>
    <style:style style:name="Tabela6.I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3" style:family="table-row">
      <style:table-row-properties style:min-row-height="0.45cm" style:keep-together="true" fo:keep-together="auto"/>
    </style:style>
    <style:style style:name="Tabela6.4" style:family="table-row">
      <style:table-row-properties style:keep-together="false" fo:keep-together="always"/>
    </style:style>
    <style:style style:name="Tabela6.A4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4.1" style:family="table-row">
      <style:table-row-properties style:min-row-height="0.529cm" style:keep-together="false" fo:keep-together="always"/>
    </style:style>
    <style:style style:name="Tabela6.D4.1.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I4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5" style:family="table-row">
      <style:table-row-properties style:min-row-height="0.286cm" style:keep-together="true" fo:keep-together="auto"/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I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min-row-height="1.318cm" style:keep-together="true" fo:keep-together="auto"/>
    </style:style>
    <style:style style:name="Tabela6.E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7" style:family="table-row">
      <style:table-row-properties style:min-row-height="1.185cm" style:keep-together="true" fo:keep-together="auto"/>
    </style:style>
    <style:style style:name="Tabela6.12" style:family="table-row">
      <style:table-row-properties style:min-row-height="1.45cm" style:keep-together="true" fo:keep-together="auto"/>
    </style:style>
    <style:style style:name="Tabela6.15" style:family="table-row">
      <style:table-row-properties style:min-row-height="0.688cm" style:keep-together="true" fo:keep-together="auto"/>
    </style:style>
    <style:style style:name="Tabela6.I1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5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11.829cm"/>
    </style:style>
    <style:style style:name="Tabela7.C" style:family="table-column">
      <style:table-column-properties style:column-width="3.427cm"/>
    </style:style>
    <style:style style:name="Tabela7.1" style:family="table-row">
      <style:table-row-properties style:min-row-height="0.709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3" style:family="table-row">
      <style:table-row-properties style:min-row-height="0.45cm" style:keep-together="true" fo:keep-together="auto"/>
    </style:style>
    <style:style style:name="Tabela7.A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12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3" style:family="paragraph" style:parent-style-name="Standard">
      <style:paragraph-properties style:snap-to-layout-grid="false"/>
      <style:text-properties fo:font-size="11.5pt" style:font-size-asian="11.5pt" style:language-asian="ar" style:country-asian="SA" style:font-size-complex="11.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 style:font-style-complex="italic"/>
    </style:style>
    <style:style style:name="P33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color="#ff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indent="0.353cm" style:auto-text-indent="false" style:snap-to-layout-grid="false"/>
      <style:text-properties style:font-name="Arial" style:font-name-complex="Arial"/>
    </style:style>
    <style:style style:name="P38" style:family="paragraph" style:parent-style-name="Standard" style:master-page-name="Konwertuj_20_2">
      <style:paragraph-properties style:page-number="auto"/>
    </style:style>
    <style:style style:name="P39" style:family="paragraph" style:parent-style-name="Standard" style:master-page-name="Konwertuj_20_4">
      <style:paragraph-properties style:page-number="auto"/>
    </style:style>
    <style:style style:name="P40" style:family="paragraph" style:parent-style-name="Standard" style:master-page-name="Konwertuj_20_5">
      <style:paragraph-properties style:page-number="auto"/>
    </style:style>
    <style:style style:name="P41" style:family="paragraph" style:parent-style-name="Standard" style:master-page-name="Konwertuj_20_6">
      <style:paragraph-properties style:page-number="auto"/>
    </style:style>
    <style:style style:name="P42" style:family="paragraph" style:parent-style-name="w_20_sprawie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43" style:family="paragraph" style:parent-style-name="Tytuł_20_aktu">
      <style:text-properties fo:font-size="11.5pt" style:font-size-asian="11.5pt" style:font-size-complex="11.5pt"/>
    </style:style>
    <style:style style:name="P44" style:family="paragraph" style:parent-style-name="Tytuł_20_aktu">
      <style:paragraph-properties fo:margin-left="0cm" fo:margin-right="0cm" fo:text-indent="0.508cm" style:auto-text-indent="false"/>
    </style:style>
    <style:style style:name="P45" style:family="paragraph" style:parent-style-name="Tytuł_20_aktu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Tytuł_20_aktu">
      <style:paragraph-properties fo:margin-left="-1.016cm" fo:margin-right="0cm" fo:hyphenation-ladder-count="no-limit" fo:text-indent="0cm" style:auto-text-indent="false">
        <style:tab-stops>
          <style:tab-stop style:position="0.508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47" style:family="paragraph" style:parent-style-name="Tytuł_20_aktu" style:master-page-name="Standard">
      <style:paragraph-properties style:page-number="auto"/>
    </style:style>
    <style:style style:name="P48" style:family="paragraph" style:parent-style-name="z_20_dnia">
      <style:text-properties fo:font-size="11.5pt" style:font-size-asian="11.5pt" style:font-size-complex="11.5pt"/>
    </style:style>
    <style:style style:name="P49" style:family="paragraph" style:parent-style-name="z_20_dnia">
      <style:paragraph-properties fo:margin-top="0cm" fo:margin-bottom="0cm" style:snap-to-layout-grid="false"/>
    </style:style>
    <style:style style:name="P50" style:family="paragraph" style:parent-style-name="z_20_dnia">
      <style:paragraph-properties fo:margin-top="0cm" fo:margin-bottom="0cm" style:snap-to-layout-grid="false"/>
      <style:text-properties fo:font-size="11.5pt" fo:language="none" fo:country="none" style:font-size-asian="11.5pt" style:language-asian="none" style:country-asian="none" style:font-size-complex="11.5pt"/>
    </style:style>
    <style:style style:name="P51" style:family="paragraph" style:parent-style-name="z_20_dnia">
      <style:paragraph-properties fo:margin-top="0cm" fo:margin-bottom="0cm" fo:text-align="end" style:justify-single-word="false" style:snap-to-layout-grid="false"/>
      <style:text-properties fo:font-size="11.5pt" fo:language="none" fo:country="none" style:font-size-asian="11.5pt" style:language-asian="none" style:country-asian="none" style:font-size-complex="11.5pt"/>
    </style:style>
    <style:style style:name="P52" style:family="paragraph" style:parent-style-name="z_20_dnia">
      <style:paragraph-properties fo:margin-top="0cm" fo:margin-bottom="0cm" fo:text-align="start" style:justify-single-word="false" style:snap-to-layout-grid="false"/>
      <style:text-properties fo:font-size="11.5pt" fo:language="none" fo:country="none" style:font-size-asian="11.5pt" style:language-asian="none" style:country-asian="none" style:font-size-complex="11.5pt"/>
    </style:style>
    <style:style style:name="P53" style:family="paragraph" style:parent-style-name="z_20_dnia">
      <style:paragraph-properties fo:margin-top="0cm" fo:margin-bottom="0cm" fo:text-align="start" style:justify-single-word="false" style:snap-to-layout-grid="false"/>
      <style:text-properties fo:font-size="11.5pt" fo:language="none" fo:country="none" style:font-size-asian="11.5pt" style:language-asian="none" style:country-asian="none" style:font-size-complex="11.5pt" style:font-weight-complex="bold"/>
    </style:style>
    <style:style style:name="P54" style:family="paragraph" style:parent-style-name="z_20_dnia">
      <style:paragraph-properties fo:margin-top="0cm" fo:margin-bottom="0cm" style:snap-to-layout-grid="false"/>
      <style:text-properties fo:font-size="11.5pt" fo:language="none" fo:country="none" style:font-size-asian="11.5pt" style:language-asian="none" style:country-asian="none" style:font-size-complex="11.5pt" style:font-weight-complex="bold"/>
    </style:style>
    <style:style style:name="P55" style:family="paragraph" style:parent-style-name="z_20_dnia">
      <style:paragraph-properties fo:margin-top="0cm" fo:margin-bottom="0cm" fo:text-align="end" style:justify-single-word="false" style:snap-to-layout-grid="false"/>
      <style:text-properties fo:font-size="11.5pt" fo:language="none" fo:country="none" style:font-size-asian="11.5pt" style:language-asian="none" style:country-asian="none" style:font-size-complex="11.5pt" style:font-weight-complex="bold"/>
    </style:style>
    <style:style style:name="P56" style:family="paragraph" style:parent-style-name="z_20_dnia">
      <style:paragraph-properties fo:margin-top="0cm" fo:margin-bottom="0cm" fo:text-align="start" style:justify-single-word="false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/>
    </style:style>
    <style:style style:name="P57" style:family="paragraph" style:parent-style-name="z_20_dnia">
      <style:paragraph-properties fo:margin-top="0cm" fo:margin-bottom="0cm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/>
    </style:style>
    <style:style style:name="P58" style:family="paragraph" style:parent-style-name="z_20_dnia">
      <style:paragraph-properties fo:margin-top="0cm" fo:margin-bottom="0cm" fo:text-align="end" style:justify-single-word="false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/>
    </style:style>
    <style:style style:name="P59" style:family="paragraph" style:parent-style-name="z_20_dnia">
      <style:paragraph-properties fo:margin-top="0cm" fo:margin-bottom="0cm" fo:text-align="start" style:justify-single-word="false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P60" style:family="paragraph" style:parent-style-name="z_20_dnia">
      <style:paragraph-properties fo:margin-top="0cm" fo:margin-bottom="0cm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P61" style:family="paragraph" style:parent-style-name="z_20_dnia">
      <style:paragraph-properties fo:margin-top="0cm" fo:margin-bottom="0cm" fo:text-align="end" style:justify-single-word="false" style:snap-to-layout-grid="false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P62" style:family="paragraph" style:parent-style-name="z_20_dnia">
      <style:paragraph-properties fo:margin-top="0cm" fo:margin-bottom="0cm" fo:text-align="start" style:justify-single-word="false" style:snap-to-layout-grid="false"/>
    </style:style>
    <style:style style:name="P63" style:family="paragraph" style:parent-style-name="z_20_dnia">
      <style:paragraph-properties fo:margin-top="0cm" fo:margin-bottom="0cm" fo:text-align="end" style:justify-single-word="false" style:snap-to-layout-grid="false"/>
    </style:style>
    <style:style style:name="P64" style:family="paragraph" style:parent-style-name="z_20_dnia">
      <style:paragraph-properties fo:margin-top="0cm" fo:margin-bottom="0cm" fo:text-align="start" style:justify-single-word="false" style:snap-to-layout-grid="false"/>
      <style:text-properties fo:language="none" fo:country="none" fo:font-weight="bold" style:language-asian="none" style:country-asian="none" style:font-weight-asian="bold" style:font-size-complex="12pt"/>
    </style:style>
    <style:style style:name="P65" style:family="paragraph" style:parent-style-name="z_20_dnia">
      <style:paragraph-properties fo:margin-top="0cm" fo:margin-bottom="0cm" style:snap-to-layout-grid="false"/>
      <style:text-properties fo:language="none" fo:country="none" fo:font-weight="bold" style:language-asian="none" style:country-asian="none" style:font-weight-asian="bold" style:font-size-complex="12pt"/>
    </style:style>
    <style:style style:name="P66" style:family="paragraph" style:parent-style-name="z_20_dnia">
      <style:paragraph-properties fo:margin-top="0cm" fo:margin-bottom="0cm" fo:text-align="end" style:justify-single-word="false" style:snap-to-layout-grid="false"/>
      <style:text-properties fo:language="none" fo:country="none" fo:font-weight="bold" style:language-asian="none" style:country-asian="none" style:font-weight-asian="bold" style:font-size-complex="12pt"/>
    </style:style>
    <style:style style:name="P67" style:family="paragraph" style:parent-style-name="z_20_dnia">
      <style:paragraph-properties fo:margin-top="0cm" fo:margin-bottom="0cm" style:snap-to-layout-grid="false"/>
      <style:text-properties fo:language="none" fo:country="none" style:language-asian="none" style:country-asian="none" style:font-size-complex="12pt" style:font-weight-complex="bold"/>
    </style:style>
    <style:style style:name="P68" style:family="paragraph" style:parent-style-name="z_20_dnia">
      <style:paragraph-properties fo:margin-top="0cm" fo:margin-bottom="0cm" fo:text-align="end" style:justify-single-word="false" style:snap-to-layout-grid="false"/>
      <style:text-properties fo:language="none" fo:country="none" style:language-asian="none" style:country-asian="none" style:font-size-complex="12pt" style:font-weight-complex="bold"/>
    </style:style>
    <style:style style:name="P69" style:family="paragraph" style:parent-style-name="z_20_dnia">
      <style:paragraph-properties fo:margin-top="0cm" fo:margin-bottom="0cm" fo:text-align="start" style:justify-single-word="false" style:snap-to-layout-grid="false"/>
      <style:text-properties fo:language="none" fo:country="none" style:language-asian="none" style:country-asian="none" style:font-size-complex="12pt"/>
    </style:style>
    <style:style style:name="P70" style:family="paragraph" style:parent-style-name="z_20_dnia">
      <style:paragraph-properties fo:margin-top="0cm" fo:margin-bottom="0cm" style:snap-to-layout-grid="false"/>
      <style:text-properties fo:language="none" fo:country="none" style:language-asian="none" style:country-asian="none" style:font-size-complex="12pt"/>
    </style:style>
    <style:style style:name="P71" style:family="paragraph" style:parent-style-name="z_20_dnia">
      <style:paragraph-properties fo:margin-top="0cm" fo:margin-bottom="0cm" fo:text-align="end" style:justify-single-word="false" style:snap-to-layout-grid="false"/>
      <style:text-properties fo:language="none" fo:country="none" style:language-asian="none" style:country-asian="none" style:font-size-complex="12pt"/>
    </style:style>
    <style:style style:name="P72" style:family="paragraph" style:parent-style-name="podstawa">
      <style:paragraph-properties fo:margin-left="0cm" fo:margin-right="0cm" fo:hyphenation-ladder-count="no-limit" fo:text-indent="0cm" style:auto-text-indent="false">
        <style:tab-stops>
          <style:tab-stop style:position="-0.053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paragraf">
      <style:text-properties fo:font-size="11.5pt" style:font-size-asian="11.5pt" style:font-size-complex="11.5pt"/>
    </style:style>
    <style:style style:name="P74" style:family="paragraph" style:parent-style-name="ust.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75" style:family="paragraph" style:parent-style-name="ust." style:list-style-name="L1">
      <style:paragraph-properties fo:margin-left="-0.988cm" fo:margin-right="0cm" fo:text-indent="0cm" style:auto-text-indent="false">
        <style:tab-stops>
          <style:tab-stop style:position="2.238cm"/>
          <style:tab-stop style:position="3.489cm"/>
        </style:tab-stops>
      </style:paragraph-properties>
    </style:style>
    <style:style style:name="P76" style:family="paragraph" style:parent-style-name="ust.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Caption">
      <style:text-properties fo:font-size="11.5pt" style:font-size-asian="11.5pt" style:font-size-complex="11.5pt"/>
    </style:style>
    <style:style style:name="P78" style:family="paragraph" style:parent-style-name="Caption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79" style:family="paragraph" style:parent-style-name="Caption">
      <style:paragraph-properties fo:text-align="justify" style:justify-single-word="false"/>
      <style:text-properties fo:font-size="11.5pt" style:font-size-asian="11.5pt" style:font-size-complex="11.5pt"/>
    </style:style>
    <style:style style:name="P80" style:family="paragraph" style:parent-style-name="Caption">
      <style:paragraph-properties fo:margin-left="8.001cm" fo:margin-right="0cm" fo:text-indent="0cm" style:auto-text-indent="false"/>
    </style:style>
    <style:style style:name="P81" style:family="paragraph" style:parent-style-name="Caption">
      <style:paragraph-properties fo:margin-left="8.001cm" fo:margin-right="0cm" fo:text-align="start" style:justify-single-word="false" fo:text-indent="0cm" style:auto-text-indent="false"/>
    </style:style>
    <style:style style:name="P82" style:family="paragraph" style:parent-style-name="Caption">
      <style:paragraph-properties fo:margin-left="8.001cm" fo:margin-right="0cm" fo:text-indent="0cm" style:auto-text-indent="false"/>
      <style:text-properties fo:font-size="11.5pt" style:font-size-asian="11.5pt" style:font-size-complex="11.5pt"/>
    </style:style>
    <style:style style:name="P83" style:family="paragraph" style:parent-style-name="Caption">
      <style:paragraph-properties fo:margin-left="8.00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84" style:family="paragraph" style:parent-style-name="Caption">
      <style:paragraph-properties fo:margin-left="8.001cm" fo:margin-right="0cm" fo:hyphenation-ladder-count="no-limit" fo:text-indent="0cm" style:auto-text-indent="false"/>
      <style:text-properties fo:font-size="11.5pt" style:font-size-asian="11.5pt" style:font-size-complex="11.5pt" fo:hyphenate="false" fo:hyphenation-remain-char-count="2" fo:hyphenation-push-char-count="2"/>
    </style:style>
    <style:style style:name="P85" style:family="paragraph" style:parent-style-name="Caption">
      <style:paragraph-properties fo:margin-left="0cm" fo:margin-right="0cm" fo:text-align="start" style:justify-single-word="false" fo:text-indent="0cm" style:auto-text-indent="false"/>
    </style:style>
    <style:style style:name="P86" style:family="paragraph" style:parent-style-name="Caption">
      <style:paragraph-properties fo:margin-left="0cm" fo:margin-right="0cm" fo:hyphenation-ladder-count="no-limit" fo:text-indent="0cm" style:auto-text-indent="false"/>
      <style:text-properties fo:font-size="11.5pt" style:font-size-asian="11.5pt" style:font-size-complex="11.5pt" fo:hyphenate="false" fo:hyphenation-remain-char-count="2" fo:hyphenation-push-char-count="2"/>
    </style:style>
    <style:style style:name="P87" style:family="paragraph" style:parent-style-name="Caption">
      <style:paragraph-properties fo:margin-left="0cm" fo:margin-right="0cm" fo:text-align="start" style:justify-single-word="false" fo:text-indent="0cm" style:auto-text-indent="false"/>
      <style:text-properties fo:font-size="11.5pt" style:font-size-asian="11.5pt" style:font-size-complex="11.5pt"/>
    </style:style>
    <style:style style:name="P88" style:family="paragraph" style:parent-style-name="Footer">
      <style:paragraph-properties fo:text-align="end" style:justify-single-word="false"/>
    </style:style>
    <style:style style:name="P89" style:family="paragraph" style:parent-style-name="Footer">
      <style:text-properties fo:font-size="9.5pt" style:font-size-asian="9.5pt" style:font-size-complex="9.5pt"/>
    </style:style>
    <style:style style:name="P90" style:family="paragraph" style:parent-style-name="Footer">
      <style:paragraph-properties fo:text-align="end" style:justify-single-word="false"/>
      <style:text-properties fo:font-size="9.5pt" style:font-size-asian="9.5pt" style:font-size-complex="9.5pt"/>
    </style:style>
    <style:style style:name="P91" style:family="paragraph" style:parent-style-name="zał" style:list-style-name="WW8Num15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92" style:family="paragraph" style:parent-style-name="zał" style:list-style-name="WW8Num15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93" style:family="paragraph" style:parent-style-name="zał" style:list-style-name="WW8Num15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94" style:family="paragraph" style:parent-style-name="zał" style:list-style-name="WW8Num15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95" style:family="paragraph" style:parent-style-name="zał" style:list-style-name="WW8Num15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96" style:family="paragraph" style:parent-style-name="zał" style:list-style-name="WW8Num15" style:master-page-name="Konwertuj_20_1">
      <style:paragraph-properties fo:hyphenation-ladder-count="no-limit" style:page-number="auto"/>
      <style:text-properties fo:font-size="11.5pt" style:font-size-asian="11.5pt" style:font-size-complex="11.5pt" fo:hyphenate="false" fo:hyphenation-remain-char-count="2" fo:hyphenation-push-char-count="2"/>
    </style:style>
    <style:style style:name="P97" style:family="paragraph" style:parent-style-name="zał" style:master-page-name="Konwertuj_20_3">
      <style:paragraph-properties style:page-number="auto"/>
    </style:style>
    <style:style style:name="P98" style:family="paragraph" style:parent-style-name="zał" style:list-style-name="WW8Num15" style:master-page-name="Konwertuj_20_7">
      <style:paragraph-properties fo:hyphenation-ladder-count="no-limit" style:page-number="auto"/>
      <style:text-properties fo:font-size="11.5pt" style:font-size-asian="11.5pt" style:font-size-complex="11.5pt" fo:hyphenate="false" fo:hyphenation-remain-char-count="2" fo:hyphenation-push-char-count="2"/>
    </style:style>
    <style:style style:name="P99" style:family="paragraph" style:parent-style-name="zał_5f_1">
      <style:paragraph-properties fo:text-align="start" style:justify-single-word="false"/>
    </style:style>
    <style:style style:name="P100" style:family="paragraph" style:parent-style-name="zał_5f_1">
      <style:paragraph-properties fo:text-align="justify" style:justify-single-word="false"/>
    </style:style>
    <style:style style:name="P101" style:family="paragraph" style:parent-style-name="zał_5f_1">
      <style:paragraph-properties fo:margin-left="0cm" fo:margin-right="0cm" fo:text-align="justify" style:justify-single-word="false" fo:text-indent="0cm" style:auto-text-indent="false"/>
    </style:style>
    <style:style style:name="P102" style:family="paragraph" style:parent-style-name="zał_5f_1" style:list-style-name="WW8Num11">
      <style:paragraph-properties fo:margin-left="0cm" fo:margin-right="0cm" fo:text-align="justify" style:justify-single-word="false" fo:text-indent="0cm" style:auto-text-indent="false"/>
    </style:style>
    <style:style style:name="P103" style:family="paragraph" style:parent-style-name="zał_5f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4" style:family="paragraph" style:parent-style-name="zał_5f_1">
      <style:paragraph-properties fo:margin-top="0cm" fo:margin-bottom="0cm" fo:text-align="justify" style:justify-single-word="false"/>
    </style:style>
    <style:style style:name="P105" style:family="paragraph" style:parent-style-name="rozdział">
      <style:paragraph-properties style:snap-to-layout-grid="false"/>
    </style:style>
    <style:style style:name="P106" style:family="paragraph" style:parent-style-name="rozdział" style:master-page-name="Konwertuj_20_8">
      <style:paragraph-properties fo:text-align="start" style:justify-single-word="false" style:page-number="auto"/>
    </style:style>
    <style:style style:name="P107" style:family="paragraph" style:parent-style-name="podrozdział">
      <style:paragraph-properties fo:margin-top="0cm" fo:margin-bottom="0cm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language="none" fo:country="none" style:font-size-asian="11.5pt" style:language-asian="none" style:country-asian="none" style:font-size-complex="11.5pt"/>
    </style:style>
    <style:style style:name="T4" style:family="text">
      <style:text-properties fo:font-size="11.5pt" fo:language="none" fo:country="none" style:font-size-asian="11.5pt" style:language-asian="none" style:country-asian="none" style:font-size-complex="11.5pt" style:font-weight-complex="bold"/>
    </style:style>
    <style:style style:name="T5" style:family="text">
      <style:text-properties fo:font-size="11.5pt" fo:language="none" fo:country="none" fo:font-weight="bold" style:font-size-asian="11.5pt" style:language-asian="none" style:country-asian="none" style:font-weight-asian="bold" style:font-size-complex="11.5pt"/>
    </style:style>
    <style:style style:name="T6" style:family="text"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language="none" fo:country="none" style:language-asian="none" style:country-asian="none" style:font-size-complex="12pt"/>
    </style:style>
    <style:style style:name="T9" style:family="text">
      <style:text-properties fo:language="none" fo:country="none" style:language-asian="none" style:country-asian="none" style:font-size-complex="12pt" style:font-weight-complex="bold"/>
    </style:style>
    <style:style style:name="T10" style:family="text">
      <style:text-properties fo:language="none" fo:country="none" fo:font-weight="bold" style:language-asian="none" style:country-asian="none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.5pt" fo:font-weight="bold" style:font-size-asian="9.5pt" style:font-weight-asian="bold"/>
    </style:style>
    <style:style style:name="T14" style:family="text">
      <style:text-properties fo:font-size="9.5pt" fo:font-weight="bold" style:font-size-asian="9.5pt" style:font-weight-asian="bold" style:font-size-complex="9.5pt"/>
    </style:style>
    <style:style style:name="T15" style:family="text">
      <style:text-properties fo:font-size="9.5pt" style:font-size-asian="9.5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1" text:start-value="2">
        <style:list-level-properties text:space-before="2.238cm" text:min-label-width="0.635cm"/>
      </text:list-level-style-number>
      <text:list-level-style-number text:level="2" style:num-suffix="." style:num-format="a" style:num-letter-sync="true">
        <style:list-level-properties text:space-before="3.508cm" text:min-label-width="0.635cm"/>
      </text:list-level-style-number>
      <text:list-level-style-number text:level="3" style:num-suffix="." style:num-format="i">
        <style:list-level-properties text:min-label-width="5.413cm" text:min-label-distance="0.318cm" fo:text-align="end"/>
      </text:list-level-style-number>
      <text:list-level-style-number text:level="4" style:num-suffix="." style:num-format="1">
        <style:list-level-properties text:space-before="6.048cm" text:min-label-width="0.635cm"/>
      </text:list-level-style-number>
      <text:list-level-style-number text:level="5" style:num-suffix="." style:num-format="a" style:num-letter-sync="true">
        <style:list-level-properties text:space-before="7.318cm" text:min-label-width="0.635cm"/>
      </text:list-level-style-number>
      <text:list-level-style-number text:level="6" style:num-suffix="." style:num-format="i">
        <style:list-level-properties text:min-label-width="9.223cm" text:min-label-distance="0.318cm" fo:text-align="end"/>
      </text:list-level-style-number>
      <text:list-level-style-number text:level="7" style:num-suffix="." style:num-format="1">
        <style:list-level-properties text:space-before="9.858cm" text:min-label-width="0.635cm"/>
      </text:list-level-style-number>
      <text:list-level-style-number text:level="8" style:num-suffix="." style:num-format="a" style:num-letter-sync="true">
        <style:list-level-properties text:space-before="11.128cm" text:min-label-width="0.635cm"/>
      </text:list-level-style-number>
      <text:list-level-style-number text:level="9" style:num-suffix="." style:num-format="i">
        <style:list-level-properties text:min-label-width="13.0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47">Uchwała NR XIII/62/08</text:p>
        </text:list-item>
        <text:list-item>
          <text:p text:style-name="P43">rady gminy dubicze cerkiewne</text:p>
        </text:list-item>
      </text:list>
      <text:list text:style-name="WW8Num16">
        <text:list-item>
          <text:p text:style-name="P48">14 marca 2008 roku</text:p>
          <text:list>
            <text:list-item>
              <text:p text:style-name="P42">w sprawie zmian w budżecie gminy na 2008 rok</text:p>
              <text:list>
                <text:list-header>
                  <text:p text:style-name="P72"><text:span text:style-name="T3"><text:tab/>Na podstawie art. 18 ust. 2 pkt 4 ustawy z dnia 8 marca 1990 roku o samorządzie gminnym (Dz. U. z 2001 roku Nr 142 poz. 1591; z 2002 roku Nr 23 poz. 220 i Nr 62 poz. 558, Nr 113 poz. 984, Nr 153 poz. 1271, Nr 214 poz. 1806; z 2003 roku Nr 80 poz. 717, Nr 162 poz. 1568; z 2004 roku Nr 102 poz. 1055, Nr 116 poz. 1203, ; z 2005 r. Nr 172, poz. 1441, Nr 175, poz. 1457; z 2006 r. Nr 17, poz. 128 i Nr 181, poz. 1337; z 2007 r. Nr 48, poz. 327, Nr 138, poz. 974 i Nr 173 poz. 1218) oraz art. 165, 166 i 184 ust. 1 ustawy z dnia 30 czerwca 2005 roku o finansach publicznych (Dz. U. z 2005 roku Nr 249, poz. 2104, Nr 169, poz. 1420, z 2006 roku Nr 45, poz. 319, Nr 104, poz. 708, Nr 170, poz. 1217 i 1218, Nr 187, poz. 1381, Nr 249, poz. 1832; z 2007 r. Nr 88, poz. 587, Nr 115, poz. 791, Nr 140, poz. 984 i Nr 82, poz. 560) Rada Gminy uchwala, co następuje:</text:span></text:p>
                </text:list-header>
              </text:list>
            </text:list-item>
          </text:list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aragraf"><text:span text:style-name="T2"><text:s/>Dokonuje się zmian w planie dochodów budżetowych zgodnie z załącznikiem Nr 1.</text:span><text:span text:style-name="T3"> 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8">
        <text:list-item>
          <text:p text:style-name="ust.">Zmniejsza się plan dochodów budżetowych o kwotę <text:span text:style-name="T12">1 546 907</text:span> <text:span text:style-name="T11">zł</text:span>.</text:p>
        </text:list-item>
        <text:list-item>
          <text:p text:style-name="ust.">Zwiększa się plan dochodów budżetowych o kwotę <text:span text:style-name="T12">57 224</text:span> <text:span text:style-name="T11">zł</text:span>.</text:p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3"><text:s/>Dokonuje się zmian w planie wydatków budżetowych zgodnie z załącznikiem Nr 2.</text:p>
                    </text:list-item>
                  </text:list>
                </text:list-item>
              </text:list>
            </text:list-item>
          </text:list>
        </text:list-item>
      </text:list>
      <text:list text:style-name="WW8Num8" text:continue-numbering="true">
        <text:list-header>
          <text:p text:style-name="P74"><text:s text:c="12"/>1. <text:s text:c="8"/>Zmniejsza się plan wydatków budżetowych o kwotę <text:span text:style-name="T12">1 429 142</text:span> <text:span text:style-name="T11">zł</text:span>.</text:p>
        </text:list-header>
      </text:list>
      <text:list text:style-name="L1">
        <text:list-item>
          <text:p text:style-name="P75">Zwiększa się plan wydatków budżetowych o kwotę <text:span text:style-name="T12">191 138</text:span> <text:span text:style-name="T11">zł</text:span>.</text:p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3">Ustala się limity wydatków na wieloletnie zadania inwestycyjne zgodnie z załącznikiem Nr 3 do Uchwały.</text:p>
                    </text:list-item>
                    <text:list-item>
                      <text:p text:style-name="paragraf"><text:span text:style-name="T2">Wydatki na programy i projekty realizowane ze środków pochodzących z funduszy strukturalnych i Funduszu Spójności w wysokości <text:s/></text:span><text:span text:style-name="T7">3 693 216</text:span><text:span text:style-name="T2"> </text:span><text:span text:style-name="T7"><text:s/>zł</text:span><text:span text:style-name="T2">, zgodnie z załącznikiem nr 4.</text:span></text:p>
                    </text:list-item>
                    <text:list-item>
                      <text:p text:style-name="paragraf"><text:span text:style-name="T2">Przychody budżetu w wysokości <text:s/></text:span><text:span text:style-name="T7">429 620 <text:s/>zł</text:span><text:span text:style-name="T2">, rozchody budżetu w wysokości </text:span><text:span text:style-name="T7">109 200 zł</text:span><text:span text:style-name="T2">, zgodnie z załącznikiem nr 5.</text:span></text:p>
                    </text:list-item>
                    <text:list-item>
                      <text:p text:style-name="paragraf"><text:span text:style-name="T2">Plan dochodów i wydatków dla rachunku dochodów własnych jednostki budżetowej: </text:span><text:span text:style-name="T7">dochody – 48 500 zł</text:span><text:span text:style-name="T2">; </text:span><text:span text:style-name="T7">wydatki – 48 500 zł</text:span><text:span text:style-name="T2">, zgodnie z załącznikiem nr 6.</text:span></text:p>
                    </text:list-item>
                    <text:list-item>
                      <text:p text:style-name="paragraf"><text:span text:style-name="T2">Ustala się plan przychodów i wydatków Gminnego Funduszu Ochrony Środowiska i Gospodarki Wodnej w wysokości: przychody – </text:span><text:span text:style-name="T7">3 000 zł</text:span><text:span text:style-name="T2">, wydatki – </text:span><text:span text:style-name="T7">3 000 zł</text:span><text:span text:style-name="T2">, zgodnie z załącznikiem nr 7.</text:span></text:p>
                    </text:list-item>
                    <text:list-item>
                      <text:p text:style-name="P73">Objaśnienia dokonanych zmian w budżecie stanowi załącznik Nr 8 do Uchwały.</text:p>
                    </text:list-item>
                    <text:list-item>
                      <text:p text:style-name="P73"><text:s/>Budżet gminy po dokonanych zmianach wynosi:</text:p>
                    </text:list-item>
                  </text:list>
                </text:list-item>
              </text:list>
            </text:list-item>
          </text:list>
        </text:list-item>
      </text:list>
      <text:list text:style-name="WW8Num8" text:continue-numbering="true">
        <text:list-header>
          <text:p text:style-name="P76"><text:s/>1. Dochody budżetowe ogółem: <text:span text:style-name="T12">5 843 699</text:span> <text:span text:style-name="T11">zł.</text:span></text:p>
          <text:p text:style-name="P76"><text:soft-page-break/><text:s/>2. Wydatki budżetowe ogółem: <text:span text:style-name="T12">6 164 119</text:span> <text:span text:style-name="T11">zł.</text:span></text:p>
          <text:p text:style-name="P74">Deficyt budżetowy w kwocie <text:span text:style-name="T11">320 420 zł</text:span> zostanie pokryty przychodami z wolnych środków, jako nadwyżki środków pieniężnych na rachunku budżetu gminy, w tym wynikających z rozliczeń pożyczek z lat ubiegłych.</text:p>
        </text:list-header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aragraf">Wykonanie uchwały powierza się Wójtowi Gminy.</text:p>
                    </text:list-item>
                    <text:list-item>
                      <text:p text:style-name="P73"><text:s/>Uchwała wchodzi w życie z dniem powzięcia i podlega publikacji w Dzienniku Urzędowym Województwa Podlaskiego oraz na tablicy ogłoszeń Urzędu Gminy.</text:p>
                    </text:list-item>
                  </text:list>
                </text:list-item>
              </text:list>
            </text:list-item>
          </text:list>
        </text:list-item>
      </text:list>
      <text:list text:style-name="WW8Num15">
        <text:list-item>
          <text:p text:style-name="P78">Przewodniczący Rady Gminy</text:p>
          <text:p text:style-name="P83"/>
        </text:list-item>
        <text:list-item>
          <text:p text:style-name="P78">Jerzy Karpiuk</text:p>
          <text:p text:style-name="P86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  <text:p text:style-name="P84"/>
        </text:list-item>
      </text:list>
      <text:list text:style-name="WW8Num1" text:continue-numbering="true">
        <text:list-header>
          <text:p text:style-name="P44"><text:soft-page-break/></text:p>
        </text:list-header>
      </text:list>
      <text:list text:style-name="WW8Num15" text:continue-numbering="true">
        <text:list-item>
          <text:list text:continue-numbering="true">
            <text:list-item>
              <text:p text:style-name="P91"><text:s text:c="2"/>Nr 1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  <text:list-item>
          <text:p text:style-name="zał_5f_1"/>
          <text:p text:style-name="P46">Zmiany w planie dochodów budżetowych na 2008 rok</text:p>
          <text:p text:style-name="P4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2">Wyszczególnienie</text:p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B1.1">
                <table:table-cell table:style-name="Tabela1.A1" table:number-columns-spanned="3" office:value-type="string">
                  <text:list text:style-name="WW8Num16" text:continue-numbering="true">
                    <text:list-header>
                      <text:p text:style-name="P50">Klasyfikacja</text:p>
                    </text:list-header>
                  </text:list>
                </table:table-cell>
                <table:covered-table-cell/>
                <table:covered-table-cell/>
              </table:table-row>
              <table:table-row table:style-name="Tabela1.B1.1">
                <table:table-cell table:style-name="Tabela1.B1.1.2" office:value-type="string">
                  <text:p text:style-name="P2">dział</text:p>
                </table:table-cell>
                <table:table-cell table:style-name="Tabela1.B1.1.2" office:value-type="string">
                  <text:p text:style-name="P2">rozdz.</text:p>
                </table:table-cell>
                <table:table-cell table:style-name="Tabela1.B1.1.2" office:value-type="string">
                  <text:list text:style-name="WW8Num16" text:continue-numbering="true">
                    <text:list-header>
                      <text:p text:style-name="P50">§</text:p>
                    </text:list-header>
                  </text:list>
                </table:table-cell>
              </table:table-row>
            </table:table>
          </table:table-cell>
          <table:covered-table-cell/>
          <table:covered-table-cell/>
          <table:table-cell table:style-name="Tabela1.A1" office:value-type="string">
            <text:p text:style-name="P2">Plan na 2008 rok</text:p>
          </table:table-cell>
          <table:table-cell table:style-name="Tabela1.A1" office:value-type="string">
            <text:p text:style-name="P2">Zmniej-</text:p>
            <text:p text:style-name="P1">szenia</text:p>
          </table:table-cell>
          <table:table-cell table:style-name="Tabela1.A1" office:value-type="string">
            <text:p text:style-name="P2">Zwięk-</text:p>
            <text:p text:style-name="P1">szenia</text:p>
          </table:table-cell>
          <table:table-cell table:style-name="Tabela1.H1" office:value-type="string">
            <text:p text:style-name="P2">Plan po zmianach</text:p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0">1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2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3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4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5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6.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0">7.</text:p>
              </text:list-header>
            </text:list>
          </table:table-cell>
          <table:table-cell table:style-name="Tabela1.H2" office:value-type="string">
            <text:list text:style-name="WW8Num16" text:continue-numbering="true">
              <text:list-header>
                <text:p text:style-name="P50">8.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ROLNICTWO I ŁOWIECTWO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01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90 0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244 5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145 5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Infrastruktura wodociagowa i sanitacyjna wsi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0101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250 0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244 5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5 5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2"><text:span text:style-name="T3">Dotacje celowe otrzymane z funduszy celowych na finansowanie lub dofinansowanie kosztów realizacji inwestycji i zakupów inwestycyjnych</text:span><text:span text:style-name="T3"> jednostek sektora finansów publicznych</text:span>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7">626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8">244 5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8">244 543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8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8">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TRANSPORT I ŁĄCZNOŚĆ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6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806 08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764 16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41 92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6">Drogi publiczne gminne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>60016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806 08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764 16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8">41 92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2"><text:span text:style-name="T3">Dotacje celowe otrzymane z funduszy celowych na finansowanie lub dofinansowani</text:span><text:span text:style-name="T3">e kosztów realizacji inwestycji i zakupów inwestycyjnych jednostek sektora finansów publicznych</text:span>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>626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806 08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764 16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1">41 92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URZĘDY NACZELNYCH ORGANÓW WŁADZY PAŃSTWOWEJ, KONTROLI I OCHRONY PRAWA ORAZ SĄDOWNICTW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75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52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31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6">Urzędy naczelnych organów władzy państwowej, kontroli i ochrony praw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>7510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352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3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8">31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2">Dotacje celowe otrzymane z budżetu państwa na <text:soft-page-break/>realizację zadań bieżących z zakresu administracji rządowej oraz innych zadań zleonych gminie (związkom gmin) ustawami 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>201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352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3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3"><text:span text:style-name="T3">313</text:span>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DOCHODY OD OSÓB PRAWNYCH, OD OSÓB FIZYCZNYCH I OD INNYCH JEDNOSTEK NIEPOSIADAJĄCYCH OSOBOWOŚCI PRAWNEJ, ORAZ WYDATKI ZWIĄZANE Z ICH POBOREM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756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 114 644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7 63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9 25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1 116 26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Wpływy z podatku rolnego, podatku leśnego, podatku od czynności cywilnoprawnych, podatków i opłat lokalnych od osób prawnych i innych jednostek organizacyjnych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75615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17 272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7 63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 365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303 006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od nieruchomości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1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8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7 63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162 369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rolny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2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23 73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 926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25 66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leśny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3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10 975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 439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112 414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Wplywy z podatku rolnego, podatku lesnego, podatku od spadków i darowizn, podatku od czynności cywilnoprawnych oraz podatków i opłat lokalnych od osób fizycznych 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75616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273 956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5 885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289 841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od nieruchomości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1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98 44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99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99 43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rolny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2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32 375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3 375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145 75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9">Podatek leśny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033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26 04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1 52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27 561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RÓŻNE ROZLICZENI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75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3"><text:span text:style-name="T10">1 813 926</text:span>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36 474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3"><text:span text:style-name="T10">1 850 400</text:span>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6">Część oświatowa subwencji ogólnej dla jednostek samorządu terytorialnego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>7580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1 258 48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36 474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8">1 294 96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2">Subwencje ogólne z budżetu państw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>292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1 258 48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36 474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1">1 294 963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OCHRONA ZDROWI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85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442 65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420 52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22 131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6">Lecznictwo ambulatoryjne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8512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442 65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420 52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22 131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2"><text:span text:style-name="T3">Dotacje celowe otrzymane z funduszy celowych na finansowanie lub </text:span><text:span text:style-name="T3">dofinansowanie kosztów </text:span><text:soft-page-break/><text:span text:style-name="T3">realizacji inwestycji i zakupów inwestycyjnych jednostek sektora finansów publicznych</text:span>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0">626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442 658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420 527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7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71">22 131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64">OPIEKA SPOŁECZN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>852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587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6">1 50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6">588 5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6">Ośrodki pomocy społecznej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>85219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3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8">1 50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8">31 5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2">Dotacje celowe otrzymane z budżetu państwa na realizację własnych zadań bieżących gmin (związków gmin)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>203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3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1 50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1">31 5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9">GOSPODARKA KOMUNALNA I OCHRONA ŚRODOWISKA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>9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982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10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1">882 0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9">Gospodarka ściekowa i ochrona wód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>90001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967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10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6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61">867 00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2">Środki na dofinansowanie własnych inwestycji gmin (związków gmin), powiatów (związków powiatów), dsamorządów województw, pozyskane z innych źródeł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0">629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10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100 000</text:p>
              </text:list-header>
            </text:list>
          </table:table-cell>
          <table:table-cell table:style-name="Tabela1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1.H3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style-name="WW8Num16" text:continue-numbering="true">
              <text:list-header>
                <text:p text:style-name="P57">RAZEM: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8">7 333 382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8">1 546 907</text:p>
              </text:list-header>
            </text:list>
          </table:table-cell>
          <table:table-cell table:style-name="Tabela1.B1.1.2" office:value-type="string">
            <text:list text:style-name="WW8Num16" text:continue-numbering="true">
              <text:list-header>
                <text:p text:style-name="P58">57 224</text:p>
              </text:list-header>
            </text:list>
          </table:table-cell>
          <table:table-cell table:style-name="Tabela1.H2" office:value-type="string">
            <text:list text:style-name="WW8Num16" text:continue-numbering="true">
              <text:list-header>
                <text:p text:style-name="P58">5 843 699</text:p>
              </text:list-header>
            </text:list>
          </table:table-cell>
        </table:table-row>
      </table:table>
      <text:list text:style-name="WW8Num15" text:continue-numbering="true">
        <text:list-header>
          <text:p text:style-name="P87"/>
        </text:list-header>
        <text:list-item>
          <text:p text:style-name="Caption"><text:span text:style-name="T2">Przewodniczący Rady Gminy</text:span></text:p>
          <text:p text:style-name="P83"/>
        </text:list-item>
        <text:list-item>
          <text:p text:style-name="P77">Jerzy Karpiuk</text:p>
        </text:list-item>
      </text:list>
      <text:list text:style-name="WW8Num1" text:continue-numbering="true">
        <text:list-header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  <text:p text:style-name="P45"/>
        </text:list-header>
      </text:list>
      <text:list text:style-name="WW8Num15" text:continue-numbering="true">
        <text:list-item>
          <text:list text:continue-numbering="true">
            <text:list-item>
              <text:p text:style-name="P91"><text:soft-page-break/><text:s text:c="2"/>Nr 2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  <text:list-item>
          <text:p text:style-name="zał_5f_1"/>
          <text:p text:style-name="P46">Zmiany w planie WYDATKÓW budżetowych na 2008 rok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2">Wyszczególnienie</text:p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B1.1">
                <table:table-cell table:style-name="Tabela2.A1" table:number-columns-spanned="3" office:value-type="string">
                  <text:list text:style-name="WW8Num16" text:continue-numbering="true">
                    <text:list-header>
                      <text:p text:style-name="P50">Klasyfikacja</text:p>
                    </text:list-header>
                  </text:list>
                </table:table-cell>
                <table:covered-table-cell/>
                <table:covered-table-cell/>
              </table:table-row>
              <table:table-row table:style-name="Tabela2.B1.1">
                <table:table-cell table:style-name="Tabela2.B1.1.2" office:value-type="string">
                  <text:p text:style-name="P2">dział</text:p>
                </table:table-cell>
                <table:table-cell table:style-name="Tabela2.B1.1.2" office:value-type="string">
                  <text:p text:style-name="P2">rozdz.</text:p>
                </table:table-cell>
                <table:table-cell table:style-name="Tabela2.B1.1.2" office:value-type="string">
                  <text:list text:style-name="WW8Num16" text:continue-numbering="true">
                    <text:list-header>
                      <text:p text:style-name="P50">§</text:p>
                    </text:list-header>
                  </text:list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2">Plan na 2008 rok</text:p>
          </table:table-cell>
          <table:table-cell table:style-name="Tabela2.A1" office:value-type="string">
            <text:p text:style-name="P2">Zmniej</text:p>
            <text:p text:style-name="P1">szenia</text:p>
          </table:table-cell>
          <table:table-cell table:style-name="Tabela2.A1" office:value-type="string">
            <text:p text:style-name="P2">Zwięk</text:p>
            <text:p text:style-name="P1">szenia</text:p>
          </table:table-cell>
          <table:table-cell table:style-name="Tabela2.H1" office:value-type="string">
            <text:p text:style-name="P6"><text:span text:style-name="T2">Plan po zmianach</text:span></text:p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0">1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2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3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4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5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6.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0">7.</text:p>
              </text:list-header>
            </text:list>
          </table:table-cell>
          <table:table-cell table:style-name="Tabela2.H2" office:value-type="string">
            <text:list text:style-name="WW8Num16" text:continue-numbering="true">
              <text:list-header>
                <text:p text:style-name="P50">8.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ROLNICTWO I ŁOWIECTWO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0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04 89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3"><text:span text:style-name="T5">314 898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Infrastruktura wodociagowa i sanitacyjna ws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010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01 69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3"><text:span text:style-name="T5">311 698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Wydatki inwestycyjne jednostek budże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TRANSPORT I ŁĄCZNOŚĆ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6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988 06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820 4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98 58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Drogi publiczne gmin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60016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953 06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820 4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63 588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Zakup materiałów i wyposażenia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2 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1 27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Różne opłaty i składki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3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10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0 00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06 08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64 16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1 92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9 6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5 30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4 29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GOSPODARKA MIESZKANIOW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3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23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Gospodarka gruntami i nieruchomościam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00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3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23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50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energi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6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7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remon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4">ADMINISTRACJA PUBLICZN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>7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6">813 56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6">2 09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10">2 094</text:span>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6">813 56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Urzędy wojewódzki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01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5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0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52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 69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zkolenia pracowników niebędących członkami korpusu słuzby cywiln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3">Zakup akcesoriów komputerowych, w tym pr</text:span><text:span text:style-name="T3">ogramów i licencji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Urzędy gmin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02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813 56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 78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 789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813 56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<text:soft-page-break/>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2 79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536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1 257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remon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6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5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6 247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y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3 20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789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4 99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URZĘDY NACZELNYCH ORGANÓW WŁADZY PAŃSTWOWEJ, KONTROLI I OCHRONY PRAWA ORAZ SĄDOWNICTW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313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Urzędy naczelnych organów władzy państwowej, kontroli i ochrony praw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10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313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kładki na ubezpieczenie społe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1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3">Wyn</text:span><text:span text:style-name="T3">agrodzenia bezosobowe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1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9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66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BEZPIECZEŃSTWO PUBLICZNE I OCHRONA PRZECIWPOŻAROW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4 05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74 053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Ochotnicze straże pożar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41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4 05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74 053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remon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6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pozostał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RÓŻNE ROZLICZ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0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3 85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46 6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Rezerwy ogólne i cel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7581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5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3 85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41 1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Rezerwy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8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65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23 85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41 1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OŚWIATA I WYCHOWANI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 360 96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5">9 105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5">16 943</text:span>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 368 79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5">Szkoły podsta</text:span><text:span text:style-name="T5">wowe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0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830 47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5">7 900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0 31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832 88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9 4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1 974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remon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2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8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5 26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 31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5 57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Oddziały przedszkolne w szkolach podstaw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0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5">59 933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40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60 34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zdrowotn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8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97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0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28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Gimnazj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31 52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 773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233 30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zdrowotn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8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 02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723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9 743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Dowożenie uczniów do szkół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1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71 3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 2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 20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71 35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67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 46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8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87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pozostał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y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60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814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Doskształcenie i doskonalenie nauczyciel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46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 9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221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6 121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pomocy naukowych, <text:soft-page-break/>dydaktycznych i książek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7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Zakup usług pozostał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Podróże służbowe kraj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21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921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zkolenia pracowników niebędących członkami korpusu słuzby cywiln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Stołówki szkol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014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1 7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3"><text:span text:style-name="T5">1 027</text:span>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3"><text:span text:style-name="T5">62 801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Podróże słuzbowe kraj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29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2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72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zkolenia pracowników niebędących członkami korpusu słuzby cywiln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4">OCHRONA ZDROW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>85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5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6">628 42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6">493 7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6">14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6">148 65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Lecznictwo ambulatoryj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12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12 2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490 77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32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tacje celowe przekazane dla powiatu na zadania bieżące realizowane na podstawie porozumień (umów) między jednostkami samorządu terytorialnego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232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 000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42 65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20 52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2 131</text:p>
              </text:list-header>
            </text:list>
          </table:table-cell>
        </table:table-row>
        <table:table-row table:style-name="Tabela2.2">
          <table:table-cell table:style-name="Tabela2.B1.1.2" office:value-type="string">
            <text:p text:style-name="P3">Wydatki inwestycyjne jednostek budżetowych</text:p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8 116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70 24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7 869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Zwalczanie anrkomani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15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3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zdrowotn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8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Przeciwdziałanie alkoholizmow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15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6 15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3 15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34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3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usług pozostał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OPIEKA SPOŁECZN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72 4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6 47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 97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673 95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Składki na ubezpieczenie zdrowotne oplacane za osoby pobierające niektóre świadczenia z pomocy społecznej oraz niektóre świadczenia rodzin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213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4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4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4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<text:s/>4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Świadczenia społe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31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kładki na ubezpieczenie zdrowot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Zlec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13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Ośrodki pomocy społeczn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21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4 8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 47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 97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76 35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3">Wynagrodzen</text:span><text:span text:style-name="T3">ia osobowe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Wł. dot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2 30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5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52 939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Wł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88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4 553</text:p>
              </text:list-header>
            </text:list>
          </table:table-cell>
        </table:table-row>
        <text:soft-page-break/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Wł. dot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88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7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3"><text:span text:style-name="T3">4 553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Wł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2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4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8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y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49"><text:span text:style-name="T3">Wł.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60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5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814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akcesoriów komputerowych, w tym programów i licencj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Wł.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 4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 8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EDUKACYJNA OPIEKA WYCHOWAWCZ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53 8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1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5 819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59 37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Wczesne wspomaganie rozwoju dzieck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85404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4 64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31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5 819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40 1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788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788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Różne opłaty i składk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3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2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pomocy naukowych, dydaktycznych i książek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1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681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Podróże służbowe kraj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Różne opłaty i składki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3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6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6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y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59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529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Szkolenia pracowników niebędących członkami korpusu słuzby cywiln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papierniczych do sprzętu drukarskiego i urzadzeń kserograficzn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4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3">Zakup akcesoriów komputerowych, w tym pro</text:span><text:span text:style-name="T3">gramów i licencji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758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5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GOSPODARKA KOMUNALNA I OCHRONA ŚRODOWISK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9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 303 48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1 00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1 00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 243 48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Gospodarka sciekowa i ochrona wód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9000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 025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0 8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 035 8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Składki na ubezpieczenie społe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1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5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5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4">Skła</text:span><text:span text:style-name="T4">dki na Fundusz Pracy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12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Wynagrodzenia bezosob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1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4 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4 1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Zakup uslug pozostał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1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5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6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3">Opłaty z tytułu usług telekomunikacyjnych telefonii komórkowej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>436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1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100</text:p>
              </text:list-header>
            </text:list>
          </table:table-cell>
        </table:table-row>
        <table:table-row table:style-name="Tabela2.104">
          <table:table-cell table:style-name="Tabela2.A2" office:value-type="string">
            <text:list text:style-name="WW8Num16" text:continue-numbering="true">
              <text:list-header>
                <text:p text:style-name="P53">Podatek od towarów i usług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4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49"><text:span text:style-name="T4">4530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5">1 0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5">1 0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6">Pozostała działalność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>90095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187 38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71 00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8">20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8">116 582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Dodatkowe wynagrodzenie roczn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0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652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7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2 445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Wynagrodzenia bezosobowe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1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4 5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Zakup materiałów i wyposażenia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1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8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64 3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17 700</text:p>
              </text:list-header>
            </text:list>
          </table:table-cell>
        </table:table-row>
        <text:soft-page-break/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62"><text:span text:style-name="T3">Zakup usłu</text:span><text:span text:style-name="T3">g remontowych</text:span>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27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Odpisy na ZFŚS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444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 42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207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 627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9">KULTURA I OCHRONA DZIEDZICTWA NARODOWEGO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>921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1 038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30 3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1">1 068 3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9">Domy i ośrodki kultury, świetlice i kluby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>92109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990 00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61">30 3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61">1 020 3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2">Wydatki inwetsycyjne jednostek budżetowych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/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0">605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0</text:p>
              </text:list-header>
            </text:list>
          </table:table-cell>
          <table:table-cell table:style-name="Tabela2.A2" office:value-type="string">
            <text:list text:style-name="WW8Num16" text:continue-numbering="true">
              <text:list-header>
                <text:p text:style-name="P51">30 300</text:p>
              </text:list-header>
            </text:list>
          </table:table-cell>
          <table:table-cell table:style-name="Tabela2.H3" office:value-type="string">
            <text:list text:style-name="WW8Num16" text:continue-numbering="true">
              <text:list-header>
                <text:p text:style-name="P51">30 300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text:style-name="WW8Num16" text:continue-numbering="true">
              <text:list-header>
                <text:p text:style-name="P57">RAZEM: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7"/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58">7 402 123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49"><text:span text:style-name="T5">1 429 142</text:span></text:p>
              </text:list-header>
            </text:list>
          </table:table-cell>
          <table:table-cell table:style-name="Tabela2.B1.1.2" office:value-type="string">
            <text:list text:style-name="WW8Num16" text:continue-numbering="true">
              <text:list-header>
                <text:p text:style-name="P63"><text:span text:style-name="T5">191 138</text:span></text:p>
              </text:list-header>
            </text:list>
          </table:table-cell>
          <table:table-cell table:style-name="Tabela2.H2" office:value-type="string">
            <text:list text:style-name="WW8Num16" text:continue-numbering="true">
              <text:list-header>
                <text:p text:style-name="P58">6 164 119</text:p>
              </text:list-header>
            </text:list>
          </table:table-cell>
        </table:table-row>
      </table:table>
      <text:list text:style-name="WW8Num15" text:continue-numbering="true">
        <text:list-header>
          <text:p text:style-name="P87"/>
        </text:list-header>
        <text:list-item>
          <text:p text:style-name="P77">Przewodniczący Rady Gminy </text:p>
        </text:list-item>
        <text:list-item>
          <text:p text:style-name="P77"/>
        </text:list-item>
        <text:list-item>
          <text:p text:style-name="P77">Jerzy Karpiuk</text:p>
          <text:p text:style-name="P82"/>
          <text:p text:style-name="P82"/>
          <text:p text:style-name="P82"/>
          <text:p text:style-name="P82"/>
          <text:p text:style-name="P82"/>
          <text:p text:style-name="P82"/>
          <text:p text:style-name="P87"/>
          <text:list>
            <text:list-item>
              <text:p text:style-name="P96"><text:s/>Nr 3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</text:list>
      <text:p text:style-name="rozdział">zadania inwestycyjne w latach 2007 – 2009 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 table:number-columns-repeated="2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Dział</text:p>
          </table:table-cell>
          <table:table-cell table:style-name="Tabela3.A1" office:value-type="string">
            <text:p text:style-name="P7">Rozdz.</text:p>
          </table:table-cell>
          <table:table-cell table:style-name="Tabela3.A1" office:value-type="string">
            <text:p text:style-name="P7">§**</text:p>
          </table:table-cell>
          <table:table-cell table:style-name="Tabela3.A1" office:value-type="string">
            <text:p text:style-name="P7">Nazwa zadania inwestycyjnego</text:p>
          </table:table-cell>
          <table:table-cell table:style-name="Tabela3.A1" office:value-type="string">
            <text:p text:style-name="P7">Łączne koszty finansowe (7+8+13)</text:p>
          </table:table-cell>
          <table:table-cell table:style-name="Tabela3.A1" office:value-type="string">
            <text:p text:style-name="P7">Wydatki poniesione do końca 2007 roku</text:p>
          </table:table-cell>
          <table:table-cell table:number-columns-spanned="5">
            <table:table table:is-sub-table="true">
              <table:table-column table:style-name="Tabela3.G"/>
              <table:table-column table:style-name="Tabela3.H1.2"/>
              <table:table-row table:style-name="Tabela3.H1.1">
                <table:table-cell table:style-name="Tabela3.A1" table:number-columns-spanned="2" office:value-type="string">
                  <text:p text:style-name="P7">Planowane wydatki</text:p>
                </table:table-cell>
                <table:covered-table-cell/>
              </table:table-row>
              <table:table-row table:style-name="Tabela3.1">
                <table:table-cell table:style-name="Tabela3.A1" office:value-type="string">
                  <text:p text:style-name="P15">Rok budżetowy 2008 (9+10+11+12)</text:p>
                </table:table-cell>
                <table:table-cell>
                  <table:table table:is-sub-table="true">
                    <table:table-column table:style-name="Tabela3.I" table:number-columns-repeated="2"/>
                    <table:table-column table:style-name="Tabela3.K"/>
                    <table:table-column table:style-name="Tabela3.L"/>
                    <table:table-row table:style-name="Tabela3.H1.2.2.1">
                      <table:table-cell table:style-name="Tabela3.A1" table:number-columns-spanned="4" office:value-type="string">
                        <text:p text:style-name="P15">z tego źródła finansowania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3.H1.2.2.1">
                      <table:table-cell table:style-name="Tabela3.A1" office:value-type="string">
                        <text:p text:style-name="P15">Dochody własne jst</text:p>
                      </table:table-cell>
                      <table:table-cell table:style-name="Tabela3.A1" office:value-type="string">
                        <text:p text:style-name="P15">Kredyty i pożyczki</text:p>
                      </table:table-cell>
                      <table:table-cell table:style-name="Tabela3.A1" office:value-type="string">
                        <text:p text:style-name="P15">Środki pochodzące z innych źródeł</text:p>
                      </table:table-cell>
                      <table:table-cell table:style-name="Tabela3.A1" office:value-type="string">
                        <text:p text:style-name="P15">Środki pochodzące ze źródeł unijnych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7">Planowane wydatki w 2009 roku</text:p>
          </table:table-cell>
          <table:table-cell table:style-name="Tabela3.N1" office:value-type="string">
            <text:p text:style-name="P6"><text:span text:style-name="T17">Jednostka organizacyjna realizująca program lub koordynująca wykonanie programu</text:span></text:p>
          </table:table-cell>
        </table:table-row>
        <table:table-row table:style-name="Tabela3.2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0">8</text:p>
          </table:table-cell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20">11</text:p>
          </table:table-cell>
          <table:table-cell table:style-name="Tabela3.A1" office:value-type="string">
            <text:p text:style-name="P20">12</text:p>
          </table:table-cell>
          <table:table-cell table:style-name="Tabela3.A1" office:value-type="string">
            <text:p text:style-name="P20">13</text:p>
          </table:table-cell>
          <table:table-cell table:style-name="Tabela3.N1" office:value-type="string">
            <text:p text:style-name="P20">14</text:p>
          </table:table-cell>
        </table:table-row>
        <table:table-row table:style-name="Tabela3.3">
          <table:table-cell table:style-name="Tabela3.A1" office:value-type="string">
            <text:p text:style-name="P24">1.</text:p>
          </table:table-cell>
          <table:table-cell table:style-name="Tabela3.A1" office:value-type="string">
            <text:p text:style-name="P24">010</text:p>
          </table:table-cell>
          <table:table-cell table:style-name="Tabela3.A1" office:value-type="string">
            <text:p text:style-name="P24">01010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Linia wodociągowa we wsiach: Górny Gród i Nikiforowszczyzna.</text:p>
          </table:table-cell>
          <table:table-cell table:style-name="Tabela3.A1" office:value-type="string">
            <text:p text:style-name="P26">303 202</text:p>
          </table:table-cell>
          <table:table-cell table:style-name="Tabela3.A1" office:value-type="string">
            <text:p text:style-name="P26">15 504</text:p>
          </table:table-cell>
          <table:table-cell table:style-name="Tabela3.A1" office:value-type="string">
            <text:p text:style-name="P26">287 698</text:p>
          </table:table-cell>
          <table:table-cell table:style-name="Tabela3.A1" office:value-type="string">
            <text:p text:style-name="P26">43 155</text:p>
          </table:table-cell>
          <table:table-cell table:style-name="Tabela3.A1" office:value-type="string">
            <text:p text:style-name="P24">0</text:p>
          </table:table-cell>
          <table:table-cell table:style-name="Tabela3.A1" office:value-type="string">
            <text:p text:style-name="P24">0</text:p>
          </table:table-cell>
          <table:table-cell table:style-name="Tabela3.A1" office:value-type="string">
            <text:p text:style-name="P26">244 543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4">
          <table:table-cell table:style-name="Tabela3.A1" office:value-type="string">
            <text:p text:style-name="P24">2.</text:p>
          </table:table-cell>
          <table:table-cell table:style-name="Tabela3.A1" office:value-type="string">
            <text:p text:style-name="P24">010</text:p>
          </table:table-cell>
          <table:table-cell table:style-name="Tabela3.A1" office:value-type="string">
            <text:p text:style-name="P24">01010</text:p>
          </table:table-cell>
          <table:table-cell table:style-name="Tabela3.A1" office:value-type="string">
            <text:p text:style-name="P24">6050</text:p>
          </table:table-cell>
          <table:table-cell table:style-name="Tabela3.A1" office:value-type="string">
            <text:p text:style-name="P25">Linia wodociągowa we wsiach: Jakubowo-Piaski</text:p>
          </table:table-cell>
          <table:table-cell table:style-name="Tabela3.A1" office:value-type="string">
            <text:p text:style-name="P26">13 135</text:p>
          </table:table-cell>
          <table:table-cell table:style-name="Tabela3.A1" office:value-type="string">
            <text:p text:style-name="P26">3 135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4"><text:span text:style-name="T18">Urząd Gminy Dubicze Cerkiewne</text:span></text:p>
          </table:table-cell>
        </table:table-row>
        <table:table-row table:style-name="Tabela3.5">
          <table:table-cell table:style-name="Tabela3.A1" office:value-type="string">
            <text:p text:style-name="P24">3.</text:p>
          </table:table-cell>
          <table:table-cell table:style-name="Tabela3.A1" office:value-type="string">
            <text:p text:style-name="P24">600</text:p>
          </table:table-cell>
          <table:table-cell table:style-name="Tabela3.A1" office:value-type="string">
            <text:p text:style-name="P24">60016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Przebudowa drogi gminnej w m. Tofiłowce.</text:p>
          </table:table-cell>
          <table:table-cell table:style-name="Tabela3.A1" office:value-type="string">
            <text:p text:style-name="P26">232 216</text:p>
          </table:table-cell>
          <table:table-cell table:style-name="Tabela3.A1" office:value-type="string">
            <text:p text:style-name="P26">11 020</text:p>
          </table:table-cell>
          <table:table-cell table:style-name="Tabela3.A1" office:value-type="string">
            <text:p text:style-name="P26">86 218</text:p>
          </table:table-cell>
          <table:table-cell table:style-name="Tabela3.A1" office:value-type="string">
            <text:p text:style-name="P26">44 298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41 920</text:p>
          </table:table-cell>
          <table:table-cell table:style-name="Tabela3.A1" office:value-type="string">
            <text:p text:style-name="P26">134 978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5">
          <table:table-cell table:style-name="Tabela3.A1" office:value-type="string">
            <text:p text:style-name="P24">4.</text:p>
          </table:table-cell>
          <table:table-cell table:style-name="Tabela3.A1" office:value-type="string">
            <text:p text:style-name="P24">600</text:p>
          </table:table-cell>
          <table:table-cell table:style-name="Tabela3.A1" office:value-type="string">
            <text:p text:style-name="P24">60016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Przebudowa drogi gminnej w m. Werstok - Wiluki.</text:p>
          </table:table-cell>
          <table:table-cell table:style-name="Tabela3.A1" office:value-type="string">
            <text:p text:style-name="P34"><text:span text:style-name="T18">394 146</text:span></text:p>
          </table:table-cell>
          <table:table-cell table:style-name="Tabela3.A1" office:value-type="string">
            <text:p text:style-name="P26">6 140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378 006</text:p>
          </table:table-cell>
          <table:table-cell table:style-name="Tabela3.N1" office:value-type="string">
            <text:p text:style-name="P25">Urząd Gminy Dubicze Cerkiewne</text:p>
          </table:table-cell>
        </table:table-row>
        <text:soft-page-break/>
        <table:table-row table:style-name="Tabela3.7">
          <table:table-cell table:style-name="Tabela3.A1" office:value-type="string">
            <text:p text:style-name="P24">5.</text:p>
          </table:table-cell>
          <table:table-cell table:style-name="Tabela3.A1" office:value-type="string">
            <text:p text:style-name="P24">600</text:p>
          </table:table-cell>
          <table:table-cell table:style-name="Tabela3.A1" office:value-type="string">
            <text:p text:style-name="P24">60016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Przebudowa drogi gminnej w m. Dubicze Cerkiewne - Grabowiec.</text:p>
          </table:table-cell>
          <table:table-cell table:style-name="Tabela3.A1" office:value-type="string">
            <text:p text:style-name="P34"><text:span text:style-name="T18">347 112</text:span></text:p>
          </table:table-cell>
          <table:table-cell table:style-name="Tabela3.A1" office:value-type="string">
            <text:p text:style-name="P34"><text:span text:style-name="T18">6 140</text:span>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10 0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330 972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8">
          <table:table-cell table:style-name="Tabela3.A1" office:value-type="string">
            <text:p text:style-name="P24">6.</text:p>
          </table:table-cell>
          <table:table-cell table:style-name="Tabela3.A1" office:value-type="string">
            <text:p text:style-name="P24">851</text:p>
          </table:table-cell>
          <table:table-cell table:style-name="Tabela3.A1" office:value-type="string">
            <text:p text:style-name="P24">85121</text:p>
          </table:table-cell>
          <table:table-cell table:style-name="Tabela3.A1" office:value-type="string">
            <text:p text:style-name="P24">6050</text:p>
            <text:p text:style-name="P5"><text:span text:style-name="T18">6058 <text:s text:c="3"/>6059</text:span></text:p>
          </table:table-cell>
          <table:table-cell table:style-name="Tabela3.A1" office:value-type="string">
            <text:p text:style-name="P25">Przebudowa i rozbudowa Gminnego Ośrodka Zdrowia w Dubiczach Cerkiewnych w ramach realizacji programu dostosowawczego.</text:p>
          </table:table-cell>
          <table:table-cell table:style-name="Tabela3.A1" office:value-type="string">
            <text:p text:style-name="P26">786 759</text:p>
          </table:table-cell>
          <table:table-cell table:style-name="Tabela3.A1" office:value-type="string">
            <text:p text:style-name="P26">141 415</text:p>
          </table:table-cell>
          <table:table-cell table:style-name="Tabela3.A1" office:value-type="string">
            <text:p text:style-name="P26">40 000</text:p>
          </table:table-cell>
          <table:table-cell table:style-name="Tabela3.A1" office:value-type="string">
            <text:p text:style-name="P26">17 869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22 131</text:p>
          </table:table-cell>
          <table:table-cell table:style-name="Tabela3.A1" office:value-type="string">
            <text:p text:style-name="P26">605 344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4">
          <table:table-cell table:style-name="Tabela3.A1" office:value-type="string">
            <text:p text:style-name="P24">7.</text:p>
          </table:table-cell>
          <table:table-cell table:style-name="Tabela3.A1" office:value-type="string">
            <text:p text:style-name="P24">900</text:p>
          </table:table-cell>
          <table:table-cell table:style-name="Tabela3.A1" office:value-type="string">
            <text:p text:style-name="P24">90001</text:p>
          </table:table-cell>
          <table:table-cell table:style-name="Tabela3.A1" office:value-type="string">
            <text:p text:style-name="P24">6058 <text:s text:c="3"/>6059</text:p>
          </table:table-cell>
          <table:table-cell table:style-name="Tabela3.A1" office:value-type="string">
            <text:p text:style-name="P25">Budowa 100 szt. przydomowych oczyszczalni ścieków</text:p>
          </table:table-cell>
          <table:table-cell table:style-name="Tabela3.A1" office:value-type="string">
            <text:p text:style-name="P26">1 046 547</text:p>
          </table:table-cell>
          <table:table-cell table:style-name="Tabela3.A1" office:value-type="string">
            <text:p text:style-name="P26">46 547</text:p>
          </table:table-cell>
          <table:table-cell table:style-name="Tabela3.A1" office:value-type="string">
            <text:p text:style-name="P26">1 000 000</text:p>
          </table:table-cell>
          <table:table-cell table:style-name="Tabela3.A1" office:value-type="string">
            <text:p text:style-name="P26">150 0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850 000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10">
          <table:table-cell table:style-name="Tabela3.A1" office:value-type="string">
            <text:p text:style-name="P24">8.</text:p>
          </table:table-cell>
          <table:table-cell table:style-name="Tabela3.A1" office:value-type="string">
            <text:p text:style-name="P24">921</text:p>
          </table:table-cell>
          <table:table-cell table:style-name="Tabela3.A1" office:value-type="string">
            <text:p text:style-name="P24">92109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Przebudowa budynku Gminnego Ośrodka Kultury, Sportu i Rekreacji w Dubiczach Cerkiewnych</text:p>
          </table:table-cell>
          <table:table-cell table:style-name="Tabela3.A1" office:value-type="string">
            <text:p text:style-name="P34"><text:span text:style-name="T18">813 549</text:span></text:p>
          </table:table-cell>
          <table:table-cell table:style-name="Tabela3.A1" office:value-type="string">
            <text:p text:style-name="P26">358 549</text:p>
          </table:table-cell>
          <table:table-cell table:style-name="Tabela3.A1" office:value-type="string">
            <text:p text:style-name="P34"><text:span text:style-name="T18">455 000</text:span></text:p>
          </table:table-cell>
          <table:table-cell table:style-name="Tabela3.A1" office:value-type="string">
            <text:p text:style-name="P34"><text:span text:style-name="T18">50 000</text:span>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405 000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11">
          <table:table-cell table:style-name="Tabela3.A1" office:value-type="string">
            <text:p text:style-name="P24">9.</text:p>
          </table:table-cell>
          <table:table-cell table:style-name="Tabela3.A1" office:value-type="string">
            <text:p text:style-name="P24">921</text:p>
          </table:table-cell>
          <table:table-cell table:style-name="Tabela3.A1" office:value-type="string">
            <text:p text:style-name="P24">92109</text:p>
          </table:table-cell>
          <table:table-cell table:style-name="Tabela3.A1" office:value-type="string">
            <text:p text:style-name="P24">6050</text:p>
            <text:p text:style-name="P23">6058 <text:s text:c="3"/>6059</text:p>
          </table:table-cell>
          <table:table-cell table:style-name="Tabela3.A1" office:value-type="string">
            <text:p text:style-name="P25">Rozbudowa i nadbudowa Centrum Kultury w Grabowcu</text:p>
          </table:table-cell>
          <table:table-cell table:style-name="Tabela3.A1" office:value-type="string">
            <text:p text:style-name="P34"><text:span text:style-name="T18">406 952</text:span></text:p>
          </table:table-cell>
          <table:table-cell table:style-name="Tabela3.A1" office:value-type="string">
            <text:p text:style-name="P26">1 952</text:p>
          </table:table-cell>
          <table:table-cell table:style-name="Tabela3.A1" office:value-type="string">
            <text:p text:style-name="P34"><text:span text:style-name="T18">405 000</text:span></text:p>
          </table:table-cell>
          <table:table-cell table:style-name="Tabela3.A1" office:value-type="string">
            <text:p text:style-name="P34"><text:span text:style-name="T18">45 000</text:span>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360 000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11">
          <table:table-cell table:style-name="Tabela3.A1" office:value-type="string">
            <text:p text:style-name="P24">10.</text:p>
          </table:table-cell>
          <table:table-cell table:style-name="Tabela3.A1" office:value-type="string">
            <text:p text:style-name="P24">921</text:p>
          </table:table-cell>
          <table:table-cell table:style-name="Tabela3.A1" office:value-type="string">
            <text:p text:style-name="P24">92109</text:p>
          </table:table-cell>
          <table:table-cell table:style-name="Tabela3.A1" office:value-type="string">
            <text:p text:style-name="P24">6050</text:p>
          </table:table-cell>
          <table:table-cell table:style-name="Tabela3.A1" office:value-type="string">
            <text:p text:style-name="P25">Remont dwóch pomieszczeń w budynku GOKSiR z przystosowaniem ich do Centrum Kształcenia na <text:soft-page-break/>odległość</text:p>
          </table:table-cell>
          <table:table-cell table:style-name="Tabela3.A1" office:value-type="string">
            <text:p text:style-name="P26">20 3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20 300</text:p>
          </table:table-cell>
          <table:table-cell table:style-name="Tabela3.A1" office:value-type="string">
            <text:p text:style-name="P26">20 30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A1" office:value-type="string">
            <text:p text:style-name="P26">0</text:p>
          </table:table-cell>
          <table:table-cell table:style-name="Tabela3.N1" office:value-type="string">
            <text:p text:style-name="P25">Urząd Gminy Dubicze Cerkiewne</text:p>
          </table:table-cell>
        </table:table-row>
        <table:table-row table:style-name="Tabela3.13">
          <table:table-cell table:style-name="Tabela3.A1" table:number-columns-spanned="5" office:value-type="string">
            <text:p text:style-name="P8">Ogółem: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4"><text:span text:style-name="T17">4 363 918</text:span></text:p>
          </table:table-cell>
          <table:table-cell table:style-name="Tabela3.A1" office:value-type="string">
            <text:p text:style-name="P8">590 402</text:p>
          </table:table-cell>
          <table:table-cell table:style-name="Tabela3.A1" office:value-type="string">
            <text:p text:style-name="P34"><text:span text:style-name="T17">2 324 216</text:span></text:p>
          </table:table-cell>
          <table:table-cell table:style-name="Tabela3.A1" office:value-type="string">
            <text:p text:style-name="P34"><text:span text:style-name="T17">400 622</text:span></text:p>
          </table:table-cell>
          <table:table-cell table:style-name="Tabela3.A1" office:value-type="string">
            <text:p text:style-name="P8">0</text:p>
          </table:table-cell>
          <table:table-cell table:style-name="Tabela3.A1" office:value-type="string">
            <text:p text:style-name="P8">0</text:p>
          </table:table-cell>
          <table:table-cell table:style-name="Tabela3.A1" office:value-type="string">
            <text:p text:style-name="P8">1 923 594</text:p>
          </table:table-cell>
          <table:table-cell table:style-name="Tabela3.A1" office:value-type="string">
            <text:p text:style-name="P8">1 449 300</text:p>
          </table:table-cell>
          <table:table-cell table:style-name="Tabela3.N1" office:value-type="string">
            <text:p text:style-name="P8"/>
          </table:table-cell>
        </table:table-row>
      </table:table>
      <text:list text:style-name="WW8Num15" text:continue-numbering="true">
        <text:list-item>
          <text:p text:style-name="Caption">Przewodniczący Rady Gminy</text:p>
          <text:p text:style-name="P85"/>
          <text:p text:style-name="P80">Jerzy Karpiuk</text:p>
          <text:list>
            <text:list-item>
              <text:p text:style-name="P91"><text:s/>Nr 4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columns-spanned="17" office:value-type="string">
            <text:p text:style-name="P105">Wydatki* na programy i projekty realizowane ze środków pochodzących z funduszy strukturalnych i Funduszu Spój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P16">Lp.</text:p>
          </table:table-cell>
          <table:table-cell table:style-name="Tabela4.A3" office:value-type="string">
            <text:p text:style-name="P16">Projekt</text:p>
          </table:table-cell>
          <table:table-cell table:style-name="Tabela4.A3" office:value-type="string">
            <text:p text:style-name="P6"><text:span text:style-name="T19">Kategoria interwencji funduszy strukturalnych</text:span></text:p>
          </table:table-cell>
          <table:table-cell table:style-name="Tabela4.A3" office:value-type="string">
            <text:p text:style-name="P16">Klasyfikacja (dział, rozdział,<text:line-break/>paragraf)</text:p>
          </table:table-cell>
          <table:table-cell table:style-name="Tabela4.A3" office:value-type="string">
            <text:p text:style-name="P16">Wydatki<text:line-break/>w okresie realizacji Projektu (całkowita wartość Projektu)<text:line-break/>(6+7)</text:p>
          </table:table-cell>
          <table:table-cell table:number-columns-spanned="12">
            <table:table table:is-sub-table="true">
              <table:table-column table:style-name="Tabela4.F"/>
              <table:table-column table:style-name="Tabela4.G"/>
              <table:table-column table:style-name="Tabela4.F3.3"/>
              <table:table-row table:style-name="Tabela4.F3.1">
                <table:table-cell table:style-name="Tabela4.A3" table:number-columns-spanned="2" office:value-type="string">
                  <text:p text:style-name="P16">w tym:</text:p>
                </table:table-cell>
                <table:covered-table-cell/>
                <table:table-cell table:style-name="Tabela4.F3.3.1" office:value-type="string">
                  <text:p text:style-name="P16">Planowane wydatki</text:p>
                </table:table-cell>
              </table:table-row>
              <table:table-row table:style-name="Tabela4.3">
                <table:table-cell table:style-name="Tabela4.F3.1.2" office:value-type="string">
                  <text:p text:style-name="P16">Środki<text:line-break/>z budżetu krajowego</text:p>
                </table:table-cell>
                <table:table-cell table:style-name="Tabela4.F3.1.2" office:value-type="string">
                  <text:p text:style-name="P16">Środki<text:line-break/>z budżetu UE</text:p>
                </table:table-cell>
                <table:table-cell>
                  <table:table table:is-sub-table="true">
                    <table:table-column table:style-name="Tabela4.H"/>
                    <table:table-column table:style-name="Tabela4.F3.3.2.2"/>
                    <table:table-row table:style-name="Tabela4.F3.1">
                      <table:table-cell table:style-name="Tabela4.F3.3.1" table:number-columns-spanned="2" office:value-type="string">
                        <text:p text:style-name="P16">2008 r.</text:p>
                      </table:table-cell>
                      <table:covered-table-cell/>
                    </table:table-row>
                    <table:table-row table:style-name="Tabela4.3">
                      <table:table-cell table:style-name="Tabela4.F3.1.2" office:value-type="string">
                        <text:p text:style-name="P16">Wydatki razem (9+13)</text:p>
                      </table:table-cell>
                      <table:table-cell>
                        <table:table table:is-sub-table="true">
                          <table:table-column table:style-name="Tabela4.I"/>
                          <table:table-column table:style-name="Tabela4.F3.3.2.2.2.2"/>
                          <table:table-column table:style-name="Tabela4.M"/>
                          <table:table-column table:style-name="Tabela4.F3.3.2.2.2.4"/>
                          <table:table-row table:style-name="Tabela4.F3.3.2.2.2.1">
                            <table:table-cell table:style-name="Tabela4.F3.3.1" table:number-columns-spanned="4" office:value-type="string">
                              <text:p text:style-name="P16">z tego: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abela4.F3.3.2.2.2.2">
                            <table:table-cell table:style-name="Tabela4.A3" table:number-columns-spanned="2" office:value-type="string">
                              <text:p text:style-name="P16">Środki z budżetu krajowego**</text:p>
                            </table:table-cell>
                            <table:covered-table-cell/>
                            <table:table-cell table:style-name="Tabela4.F3.3.1" table:number-columns-spanned="2" office:value-type="string">
                              <text:p text:style-name="P16">Środki z budżetu UE</text:p>
                            </table:table-cell>
                            <table:covered-table-cell/>
                          </table:table-row>
                          <table:table-row table:style-name="Tabela4.3">
                            <table:table-cell table:style-name="Tabela4.F3.1.2" office:value-type="string">
                              <text:p text:style-name="P16">Wydatki razem (10+11+12)</text:p>
                            </table:table-cell>
                            <table:table-cell>
                              <table:table table:is-sub-table="true">
                                <table:table-column table:style-name="Tabela4.J"/>
                                <table:table-column table:style-name="Tabela4.K"/>
                                <table:table-column table:style-name="Tabela4.L"/>
                                <table:table-row table:style-name="Tabela4.F3.3.2.2.2.2.3.1">
                                  <table:table-cell table:style-name="Tabela4.A3" table:number-columns-spanned="3" office:value-type="string">
                                    <text:p text:style-name="P16">z tego, źródła finansowania: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Tabela4.F3.3.2.2.2.2.3.2">
                                  <table:table-cell table:style-name="Tabela4.F3.1.2" office:value-type="string">
                                    <text:p text:style-name="P16">pożyczki<text:line-break/>i kredyty</text:p>
                                  </table:table-cell>
                                  <table:table-cell table:style-name="Tabela4.F3.1.2" office:value-type="string">
                                    <text:p text:style-name="P16">obligacje</text:p>
                                  </table:table-cell>
                                  <table:table-cell table:style-name="Tabela4.F3.1.2" office:value-type="string">
                                    <text:p text:style-name="P16">pozostałe**</text:p>
                                  </table:table-cell>
                                </table:table-row>
                              </table:table>
                            </table:table-cell>
                            <table:table-cell table:style-name="Tabela4.F3.1.2" office:value-type="string">
                              <text:p text:style-name="P16">Wydatki razem (14+15+16+17)</text:p>
                            </table:table-cell>
                            <table:table-cell>
                              <table:table table:is-sub-table="true">
                                <table:table-column table:style-name="Tabela4.N"/>
                                <table:table-column table:style-name="Tabela4.O"/>
                                <table:table-column table:style-name="Tabela4.P"/>
                                <table:table-column table:style-name="Tabela4.F3.3.2.2.2.4.3.4"/>
                                <table:table-row table:style-name="Tabela4.F3.3.2.2.2.2.3.1">
                                  <table:table-cell table:style-name="Tabela4.F3.3.1" table:number-columns-spanned="4" office:value-type="string">
                                    <text:p text:style-name="P16">z tego, źródła finansowania: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ela4.F3.3.2.2.2.2.3.2">
                                  <table:table-cell table:style-name="Tabela4.F3.1.2" office:value-type="string">
                                    <text:p text:style-name="P6"><text:span text:style-name="T19">pożyczki na prefinansowanie z budżetu państwa</text:span></text:p>
                                  </table:table-cell>
                                  <table:table-cell table:style-name="Tabela4.F3.1.2" office:value-type="string">
                                    <text:p text:style-name="P16">pożyczki<text:line-break/>i kredyty</text:p>
                                  </table:table-cell>
                                  <table:table-cell table:style-name="Tabela4.F3.1.2" office:value-type="string">
                                    <text:p text:style-name="P16">obligacje</text:p>
                                  </table:table-cell>
                                  <table:table-cell table:style-name="Tabela4.F3.3.2.2.2.4.3.4.2" office:value-type="string">
                                    <text:p text:style-name="P16">pozostałe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7">1</text:p>
          </table:table-cell>
          <table:table-cell table:style-name="Tabela4.A4" office:value-type="string">
            <text:p text:style-name="P27">2</text:p>
          </table:table-cell>
          <table:table-cell table:style-name="Tabela4.A4" office:value-type="string">
            <text:p text:style-name="P27">3</text:p>
          </table:table-cell>
          <table:table-cell table:style-name="Tabela4.A4" office:value-type="string">
            <text:p text:style-name="P27">4</text:p>
          </table:table-cell>
          <table:table-cell table:style-name="Tabela4.A4" office:value-type="string">
            <text:p text:style-name="P27">5</text:p>
          </table:table-cell>
          <table:table-cell table:style-name="Tabela4.A4" office:value-type="string">
            <text:p text:style-name="P27">6</text:p>
          </table:table-cell>
          <table:table-cell table:style-name="Tabela4.A4" office:value-type="string">
            <text:p text:style-name="P27">7</text:p>
          </table:table-cell>
          <table:table-cell table:style-name="Tabela4.A4" office:value-type="string">
            <text:p text:style-name="P27">8</text:p>
          </table:table-cell>
          <table:table-cell table:style-name="Tabela4.A4" office:value-type="string">
            <text:p text:style-name="P27">9</text:p>
          </table:table-cell>
          <table:table-cell table:style-name="Tabela4.A4" office:value-type="string">
            <text:p text:style-name="P27">10</text:p>
          </table:table-cell>
          <table:table-cell table:style-name="Tabela4.A4" office:value-type="string">
            <text:p text:style-name="P27">11</text:p>
          </table:table-cell>
          <table:table-cell table:style-name="Tabela4.A4" office:value-type="string">
            <text:p text:style-name="P27">12</text:p>
          </table:table-cell>
          <table:table-cell table:style-name="Tabela4.A4" office:value-type="string">
            <text:p text:style-name="P27">13</text:p>
          </table:table-cell>
          <table:table-cell table:style-name="Tabela4.A4" office:value-type="string">
            <text:p text:style-name="P27">14</text:p>
          </table:table-cell>
          <table:table-cell table:style-name="Tabela4.A4" office:value-type="string">
            <text:p text:style-name="P27">15</text:p>
          </table:table-cell>
          <table:table-cell table:style-name="Tabela4.A4" office:value-type="string">
            <text:p text:style-name="P27">16</text:p>
          </table:table-cell>
          <table:table-cell table:style-name="Tabela4.Q4" office:value-type="string">
            <text:p text:style-name="P27">17</text:p>
          </table:table-cell>
        </table:table-row>
        <table:table-row table:style-name="Tabela4.5">
          <table:table-cell table:style-name="Tabela4.A4" office:value-type="string">
            <text:p text:style-name="P16">1</text:p>
          </table:table-cell>
          <table:table-cell table:style-name="Tabela4.A4" office:value-type="string">
            <text:p text:style-name="P17">Wydatki majątkowe razem:</text:p>
          </table:table-cell>
          <table:table-cell table:style-name="Tabela4.C5" table:number-columns-spanned="2" office:value-type="string">
            <text:p text:style-name="P16">x</text:p>
          </table:table-cell>
          <table:covered-table-cell/>
          <table:table-cell table:style-name="Tabela4.A4" office:value-type="string">
            <text:p text:style-name="P22">3 693 216</text:p>
          </table:table-cell>
          <table:table-cell table:style-name="Tabela4.A4" office:value-type="string">
            <text:p text:style-name="P18">858 880</text:p>
          </table:table-cell>
          <table:table-cell table:style-name="Tabela4.A4" office:value-type="string">
            <text:p text:style-name="P18">2 834 336</text:p>
          </table:table-cell>
          <table:table-cell table:style-name="Tabela4.A4" office:value-type="string">
            <text:p text:style-name="P18">3 693 216</text:p>
          </table:table-cell>
          <table:table-cell table:style-name="Tabela4.A4" office:value-type="string">
            <text:p text:style-name="P18">858 880</text:p>
          </table:table-cell>
          <table:table-cell table:style-name="Tabela4.A4" office:value-type="string">
            <text:p text:style-name="P18">0</text:p>
          </table:table-cell>
          <table:table-cell table:style-name="Tabela4.A4" office:value-type="string">
            <text:p text:style-name="P18">0</text:p>
          </table:table-cell>
          <table:table-cell table:style-name="Tabela4.A4" office:value-type="string">
            <text:p text:style-name="P18">858 880</text:p>
          </table:table-cell>
          <table:table-cell table:style-name="Tabela4.A4" office:value-type="string">
            <text:p text:style-name="P18">2 834 336</text:p>
          </table:table-cell>
          <table:table-cell table:style-name="Tabela4.A4" office:value-type="string">
            <text:p text:style-name="P18">0</text:p>
          </table:table-cell>
          <table:table-cell table:style-name="Tabela4.A4" office:value-type="string">
            <text:p text:style-name="P18">0</text:p>
          </table:table-cell>
          <table:table-cell table:style-name="Tabela4.A4" office:value-type="string">
            <text:p text:style-name="P18">0</text:p>
          </table:table-cell>
          <table:table-cell table:style-name="Tabela4.Q4" office:value-type="string">
            <text:p text:style-name="P18">2 834 336</text:p>
          </table:table-cell>
        </table:table-row>
        <text:soft-page-break/>
        <table:table-row table:style-name="Tabela4.3">
          <table:table-cell table:style-name="Tabela4.A4" office:value-type="string">
            <text:p text:style-name="P12">1.1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35"><text:span text:style-name="T20">Regionalny Program Operacyjny Województwa Podlaskiego na lata 2007 – 2013; Priorytet V Rozwój infrastruktury ochrony środowiska, Działanie 5.2 Rozwój lokalnej infrastruktury ochrony środowiska, Nazwa projektu: </text:span><text:span text:style-name="T19">,,Linia wodociągowa we wsiach Górny Gród – Nikiforowszczyzna”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01010</text:p>
                </table:table-cell>
                <table:table-cell table:style-name="Tabela4.B6.1.1.1.1" office:value-type="string">
                  <text:p text:style-name="P18">287 698</text:p>
                </table:table-cell>
                <table:table-cell table:style-name="Tabela4.B6.1.1.1.1" office:value-type="string">
                  <text:p text:style-name="P18">43 155</text:p>
                </table:table-cell>
                <table:table-cell table:style-name="Tabela4.B6.1.1.1.1" office:value-type="string">
                  <text:p text:style-name="P18">244 543</text:p>
                </table:table-cell>
                <table:table-cell table:style-name="Tabela4.B6.1.1.1.1" office:value-type="string">
                  <text:p text:style-name="P18">287 698</text:p>
                </table:table-cell>
                <table:table-cell table:style-name="Tabela4.B6.1.1.1.1" office:value-type="string">
                  <text:p text:style-name="P18">43 155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43 155</text:p>
                </table:table-cell>
                <table:table-cell table:style-name="Tabela4.B6.1.1.1.1" office:value-type="string">
                  <text:p text:style-name="P18">244 543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244 543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6.1.1.1.1" office:value-type="string">
                  <text:p text:style-name="P12">15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287 698</text:p>
                </table:table-cell>
                <table:table-cell table:style-name="Tabela4.B6.1.1.1.1" office:value-type="string">
                  <text:p text:style-name="P14">43 155</text:p>
                </table:table-cell>
                <table:table-cell table:style-name="Tabela4.B6.1.1.1.1" office:value-type="string">
                  <text:p text:style-name="P14">244 543</text:p>
                </table:table-cell>
                <table:table-cell table:style-name="Tabela4.B6.1.1.1.1" office:value-type="string">
                  <text:p text:style-name="P14">287 698</text:p>
                </table:table-cell>
                <table:table-cell table:style-name="Tabela4.B6.1.1.1.1" office:value-type="string">
                  <text:p text:style-name="P14">43 155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43 155</text:p>
                </table:table-cell>
                <table:table-cell table:style-name="Tabela4.B6.1.1.1.1" office:value-type="string">
                  <text:p text:style-name="P14">244 543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244 543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1 r.***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7" office:value-type="string">
            <text:p text:style-name="P12">1.2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II Rozwój infrastruktury transportowej, Działanie 2.1. Rozwój transportu drogowego, Poddziałanie 2.1.2. Lokalna infrastruktura drogowa, Nazwa projektu: </text:span><text:span text:style-name="T21">,,Przebudowa drogi gminnej w m. Tofiłowce"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60016</text:p>
                </table:table-cell>
                <table:table-cell table:style-name="Tabela4.B6.1.1.1.1" office:value-type="string">
                  <text:p text:style-name="P18">211 196</text:p>
                </table:table-cell>
                <table:table-cell table:style-name="Tabela4.B6.1.1.1.1" office:value-type="string">
                  <text:p text:style-name="P18">95 038</text:p>
                </table:table-cell>
                <table:table-cell table:style-name="Tabela4.B6.1.1.1.1" office:value-type="string">
                  <text:p text:style-name="P18">116 158</text:p>
                </table:table-cell>
                <table:table-cell table:style-name="Tabela4.B6.1.1.1.1" office:value-type="string">
                  <text:p text:style-name="P18">211 196</text:p>
                </table:table-cell>
                <table:table-cell table:style-name="Tabela4.B6.1.1.1.1" office:value-type="string">
                  <text:p text:style-name="P18">95 038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95 038</text:p>
                </table:table-cell>
                <table:table-cell table:style-name="Tabela4.B6.1.1.1.1" office:value-type="string">
                  <text:p text:style-name="P18">116 158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116 158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7.2.3" office:value-type="string">
                  <text:p text:style-name="P12">45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76 218</text:p>
                </table:table-cell>
                <table:table-cell table:style-name="Tabela4.B6.1.1.1.1" office:value-type="string">
                  <text:p text:style-name="P14">34 298</text:p>
                </table:table-cell>
                <table:table-cell table:style-name="Tabela4.B6.1.1.1.1" office:value-type="string">
                  <text:p text:style-name="P14">41 920</text:p>
                </table:table-cell>
                <table:table-cell table:style-name="Tabela4.B6.1.1.1.1" office:value-type="string">
                  <text:p text:style-name="P14">76 218</text:p>
                </table:table-cell>
                <table:table-cell table:style-name="Tabela4.B6.1.1.1.1" office:value-type="string">
                  <text:p text:style-name="P14">34 298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34 298</text:p>
                </table:table-cell>
                <table:table-cell table:style-name="Tabela4.B6.1.1.1.1" office:value-type="string">
                  <text:p text:style-name="P14">41 92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41 92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6.1.1.1.1" office:value-type="string">
                  <text:p text:style-name="P36"> </text:p>
                </table:table-cell>
                <table:table-cell table:style-name="Tabela4.B6.1.1.1.1" office:value-type="string">
                  <text:p text:style-name="P14"> 134 978</text:p>
                </table:table-cell>
                <table:table-cell table:style-name="Tabela4.B6.1.1.1.1" office:value-type="string">
                  <text:p text:style-name="P14"> 60 740</text:p>
                </table:table-cell>
                <table:table-cell table:style-name="Tabela4.B6.1.1.1.1" office:value-type="string">
                  <text:p text:style-name="P14"> 74 238</text:p>
                </table:table-cell>
                <table:table-cell table:style-name="Tabela4.B6.1.1.1.1" office:value-type="string">
                  <text:p text:style-name="P14"> 134 978</text:p>
                </table:table-cell>
                <table:table-cell table:style-name="Tabela4.B6.1.1.1.1" office:value-type="string">
                  <text:p text:style-name="P14"> 60 740</text:p>
                </table:table-cell>
                <table:table-cell table:style-name="Tabela4.B6.1.1.1.1" office:value-type="string">
                  <text:p text:style-name="P14"> 0</text:p>
                </table:table-cell>
                <table:table-cell table:style-name="Tabela4.B6.1.1.1.1" office:value-type="string">
                  <text:p text:style-name="P14"><text:s text:c="2"/>0</text:p>
                </table:table-cell>
                <table:table-cell table:style-name="Tabela4.B6.1.1.1.1" office:value-type="string">
                  <text:p text:style-name="P14">60 740</text:p>
                </table:table-cell>
                <table:table-cell table:style-name="Tabela4.B6.1.1.1.1" office:value-type="string">
                  <text:p text:style-name="P14">74 238 </text:p>
                </table:table-cell>
                <table:table-cell table:style-name="Tabela4.B6.1.1.1.1" office:value-type="string">
                  <text:p text:style-name="P14"> 0</text:p>
                </table:table-cell>
                <table:table-cell table:style-name="Tabela4.B6.1.1.1.1" office:value-type="string">
                  <text:p text:style-name="P14">0 </text:p>
                </table:table-cell>
                <table:table-cell table:style-name="Tabela4.B6.1.1.1.1" office:value-type="string">
                  <text:p text:style-name="P14"> 0</text:p>
                </table:table-cell>
                <table:table-cell table:style-name="Tabela4.B6.16.2" office:value-type="string">
                  <text:p text:style-name="P14">74 238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36"> </text:p>
                </table:table-cell>
                <table:table-cell table:style-name="Tabela4.B6.1.1.1.1" office:value-type="string">
                  <text:p text:style-name="P36"> </text:p>
                </table:table-cell>
                <table:table-cell table:style-name="Tabela4.B6.1.1.1.1" office:value-type="string">
                  <text:p text:style-name="P36"> </text:p>
                </table:table-cell>
                <table:table-cell table:style-name="Tabela4.B6.1.1.1.1" office:value-type="string">
                  <text:p text:style-name="P36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2">1.3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II Rozwój infrastruktury transportowej, Działanie 2.1. Rozwój transportu drogowego, Poddziałanie 2.1.2. Lokalna infrastruktura drogowa, Nazwa projektu: </text:span><text:span text:style-name="T21">,,Przebudowa drogi gminnej w m. Werstok - Wiluki"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60016</text:p>
                </table:table-cell>
                <table:table-cell table:style-name="Tabela4.B6.1.1.1.1" office:value-type="string">
                  <text:p text:style-name="P18">378 006</text:p>
                </table:table-cell>
                <table:table-cell table:style-name="Tabela4.B6.1.1.1.1" office:value-type="string">
                  <text:p text:style-name="P18">170 103</text:p>
                </table:table-cell>
                <table:table-cell table:style-name="Tabela4.B6.1.1.1.1" office:value-type="string">
                  <text:p text:style-name="P18">207 903</text:p>
                </table:table-cell>
                <table:table-cell table:style-name="Tabela4.B6.1.1.1.1" office:value-type="string">
                  <text:p text:style-name="P18">378 006</text:p>
                </table:table-cell>
                <table:table-cell table:style-name="Tabela4.B6.1.1.1.1" office:value-type="string">
                  <text:p text:style-name="P18">170 103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22">170 103</text:p>
                </table:table-cell>
                <table:table-cell table:style-name="Tabela4.B6.1.1.1.1" office:value-type="string">
                  <text:p text:style-name="P18">207 903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207 903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7.2.3" office:value-type="string">
                  <text:p text:style-name="P12">45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21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378 006</text:p>
                </table:table-cell>
                <table:table-cell table:style-name="Tabela4.B6.1.1.1.1" office:value-type="string">
                  <text:p text:style-name="P14">170 103</text:p>
                </table:table-cell>
                <table:table-cell table:style-name="Tabela4.B6.1.1.1.1" office:value-type="string">
                  <text:p text:style-name="P14">207 903</text:p>
                </table:table-cell>
                <table:table-cell table:style-name="Tabela4.B6.1.1.1.1" office:value-type="string">
                  <text:p text:style-name="P14">378 006</text:p>
                </table:table-cell>
                <table:table-cell table:style-name="Tabela4.B6.1.1.1.1" office:value-type="string">
                  <text:p text:style-name="P14">170 103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21">170 103</text:p>
                </table:table-cell>
                <table:table-cell table:style-name="Tabela4.B6.1.1.1.1" office:value-type="string">
                  <text:p text:style-name="P14">207 903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207 903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2">1.4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2.3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2.3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2.3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2.3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II Rozwój infrastruktury transportowej, Działanie 2.1. Rozwój transportu drogowego, Poddziałanie 2.1.2. Lokalna infrastruktura drogowa, Nazwa projektu: </text:span><text:span text:style-name="T21">,,Przebudowa drogi gminnej w m. Dubicze Cerkiewne - Grabowiec"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7.2.3" office:value-type="string">
                  <text:p text:style-name="P13"> </text:p>
                </table:table-cell>
                <table:table-cell table:style-name="Tabela4.B7.2.3" office:value-type="string">
                  <text:p text:style-name="P16">60016</text:p>
                </table:table-cell>
                <table:table-cell table:style-name="Tabela4.B7.2.3" office:value-type="string">
                  <text:p text:style-name="P18">330 972</text:p>
                </table:table-cell>
                <table:table-cell table:style-name="Tabela4.B7.2.3" office:value-type="string">
                  <text:p text:style-name="P18">148 937</text:p>
                </table:table-cell>
                <table:table-cell table:style-name="Tabela4.B7.2.3" office:value-type="string">
                  <text:p text:style-name="P18">182 035</text:p>
                </table:table-cell>
                <table:table-cell table:style-name="Tabela4.B7.2.3" office:value-type="string">
                  <text:p text:style-name="P18">330 972</text:p>
                </table:table-cell>
                <table:table-cell table:style-name="Tabela4.B7.2.3" office:value-type="string">
                  <text:p text:style-name="P18">148 937</text:p>
                </table:table-cell>
                <table:table-cell table:style-name="Tabela4.B7.2.3" office:value-type="string">
                  <text:p text:style-name="P18">0</text:p>
                </table:table-cell>
                <table:table-cell table:style-name="Tabela4.B7.2.3" office:value-type="string">
                  <text:p text:style-name="P18">0</text:p>
                </table:table-cell>
                <table:table-cell table:style-name="Tabela4.B7.2.3" office:value-type="string">
                  <text:p text:style-name="P18">148 937</text:p>
                </table:table-cell>
                <table:table-cell table:style-name="Tabela4.B7.2.3" office:value-type="string">
                  <text:p text:style-name="P18">182 035</text:p>
                </table:table-cell>
                <table:table-cell table:style-name="Tabela4.B7.2.3" office:value-type="string">
                  <text:p text:style-name="P18">0</text:p>
                </table:table-cell>
                <table:table-cell table:style-name="Tabela4.B7.2.3" office:value-type="string">
                  <text:p text:style-name="P18">0</text:p>
                </table:table-cell>
                <table:table-cell table:style-name="Tabela4.B7.2.3" office:value-type="string">
                  <text:p text:style-name="P18">0</text:p>
                </table:table-cell>
                <table:table-cell table:style-name="Tabela4.B9.16.2" office:value-type="string">
                  <text:p text:style-name="P18">182 035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9.2.3" office:value-type="string">
                  <text:p text:style-name="P12">45%</text:p>
                </table:table-cell>
                <table:table-cell table:style-name="Tabela4.B9.2.3" office:value-type="string">
                  <text:p text:style-name="P12"> 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16.3" office:value-type="string">
                  <text:p text:style-name="P14">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9.2.3" office:value-type="string">
                  <text:p text:style-name="P13"> </text:p>
                </table:table-cell>
                <table:table-cell table:style-name="Tabela4.B9.2.3" office:value-type="string">
                  <text:p text:style-name="P13"> </text:p>
                </table:table-cell>
                <table:table-cell table:style-name="Tabela4.B9.2.3" office:value-type="string">
                  <text:p text:style-name="P14"> 330 972</text:p>
                </table:table-cell>
                <table:table-cell table:style-name="Tabela4.B9.2.3" office:value-type="string">
                  <text:p text:style-name="P14">148 937 </text:p>
                </table:table-cell>
                <table:table-cell table:style-name="Tabela4.B9.2.3" office:value-type="string">
                  <text:p text:style-name="P14"> 182 035</text:p>
                </table:table-cell>
                <table:table-cell table:style-name="Tabela4.B9.2.3" office:value-type="string">
                  <text:p text:style-name="P14"> 330 972</text:p>
                </table:table-cell>
                <table:table-cell table:style-name="Tabela4.B9.2.3" office:value-type="string">
                  <text:p text:style-name="P14">148 937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148 937</text:p>
                </table:table-cell>
                <table:table-cell table:style-name="Tabela4.B9.2.3" office:value-type="string">
                  <text:p text:style-name="P14"> 182 035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2.3" office:value-type="string">
                  <text:p text:style-name="P14">0</text:p>
                </table:table-cell>
                <table:table-cell table:style-name="Tabela4.B9.16.3" office:value-type="string">
                  <text:p text:style-name="P14"> 182 035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7.2.4" office:value-type="string">
                  <text:p text:style-name="P13"> </text:p>
                </table:table-cell>
                <table:table-cell table:style-name="Tabela4.B9.16.5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3">
          <table:table-cell table:style-name="Tabela4.A8" office:value-type="string">
            <text:p text:style-name="P12">1.5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VI Rozwój infrastruktury społecznej, Działanie 6.2. Rozwój infrastruktury z zakresu opieki zdrowotnej, Nazwa projektu: </text:span><text:span text:style-name="T21">,,Przebudowa i rozbudowa Gminnego Ośrodka Zdrowia w Dubiczach Cerkiewnych w ramach realizacji programu dostosowawczego"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85121</text:p>
                </table:table-cell>
                <table:table-cell table:style-name="Tabela4.B6.1.1.1.1" office:value-type="string">
                  <text:p text:style-name="P18">635 344</text:p>
                </table:table-cell>
                <table:table-cell table:style-name="Tabela4.B6.1.1.1.1" office:value-type="string">
                  <text:p text:style-name="P18">166 647</text:p>
                </table:table-cell>
                <table:table-cell table:style-name="Tabela4.B6.1.1.1.1" office:value-type="string">
                  <text:p text:style-name="P18">468 697</text:p>
                </table:table-cell>
                <table:table-cell table:style-name="Tabela4.B6.1.1.1.1" office:value-type="string">
                  <text:p text:style-name="P18">635 344</text:p>
                </table:table-cell>
                <table:table-cell table:style-name="Tabela4.B6.1.1.1.1" office:value-type="string">
                  <text:p text:style-name="P18">166 647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166 647</text:p>
                </table:table-cell>
                <table:table-cell table:style-name="Tabela4.B6.1.1.1.1" office:value-type="string">
                  <text:p text:style-name="P18">468 697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468 697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6.1.1.1.1" office:value-type="string">
                  <text:p text:style-name="P12">10%</text:p>
                </table:table-cell>
                <table:table-cell table:style-name="Tabela4.B6.1.1.1.1" office:value-type="string">
                  <text:p text:style-name="P14"> </text:p>
                </table:table-cell>
                <table:table-cell table:style-name="Tabela4.B6.1.1.1.1" office:value-type="string">
                  <text:p text:style-name="P14">30 000</text:p>
                </table:table-cell>
                <table:table-cell table:style-name="Tabela4.B6.1.1.1.1" office:value-type="string">
                  <text:p text:style-name="P14">7 869</text:p>
                </table:table-cell>
                <table:table-cell table:style-name="Tabela4.B6.1.1.1.1" office:value-type="string">
                  <text:p text:style-name="P14">22 131</text:p>
                </table:table-cell>
                <table:table-cell table:style-name="Tabela4.B6.1.1.1.1" office:value-type="string">
                  <text:p text:style-name="P14">30 000</text:p>
                </table:table-cell>
                <table:table-cell table:style-name="Tabela4.B6.1.1.1.1" office:value-type="string">
                  <text:p text:style-name="P14">7 869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7 869</text:p>
                </table:table-cell>
                <table:table-cell table:style-name="Tabela4.B6.1.1.1.1" office:value-type="string">
                  <text:p text:style-name="P14">22 131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22 131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 </text:p>
                </table:table-cell>
                <table:table-cell table:style-name="Tabela4.B6.1.1.1.1" office:value-type="string">
                  <text:p text:style-name="P14">605 344</text:p>
                </table:table-cell>
                <table:table-cell table:style-name="Tabela4.B6.1.1.1.1" office:value-type="string">
                  <text:p text:style-name="P14">158 778</text:p>
                </table:table-cell>
                <table:table-cell table:style-name="Tabela4.B6.1.1.1.1" office:value-type="string">
                  <text:p text:style-name="P14">446 566</text:p>
                </table:table-cell>
                <table:table-cell table:style-name="Tabela4.B6.1.1.1.1" office:value-type="string">
                  <text:p text:style-name="P14">605 344</text:p>
                </table:table-cell>
                <table:table-cell table:style-name="Tabela4.B6.1.1.1.1" office:value-type="string">
                  <text:p text:style-name="P14">158 778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158 778</text:p>
                </table:table-cell>
                <table:table-cell table:style-name="Tabela4.B6.1.1.1.1" office:value-type="string">
                  <text:p text:style-name="P14">446 566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446 566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2">1.6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V Rozwój infrastruktury ochrony środowiska, Działanie 5.2. Lokalna infrastruktura ochrony środowiska, Nazwa projektu: </text:span><text:span text:style-name="T21">,,Budowa 100 szt. przydomowych oczyszczalni ścieków"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90001</text:p>
                </table:table-cell>
                <table:table-cell table:style-name="Tabela4.B6.1.1.1.1" office:value-type="string">
                  <text:p text:style-name="P28">1 000 000</text:p>
                </table:table-cell>
                <table:table-cell table:style-name="Tabela4.B6.1.1.1.1" office:value-type="string">
                  <text:p text:style-name="P18">150 000</text:p>
                </table:table-cell>
                <table:table-cell table:style-name="Tabela4.B6.1.1.1.1" office:value-type="string">
                  <text:p text:style-name="P18">850 000</text:p>
                </table:table-cell>
                <table:table-cell table:style-name="Tabela4.B6.1.1.1.1" office:value-type="string">
                  <text:p text:style-name="P18">1 000 000</text:p>
                </table:table-cell>
                <table:table-cell table:style-name="Tabela4.B6.1.1.1.1" office:value-type="string">
                  <text:p text:style-name="P18">150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150 000</text:p>
                </table:table-cell>
                <table:table-cell table:style-name="Tabela4.B6.1.1.1.1" office:value-type="string">
                  <text:p text:style-name="P18">850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850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6.1.1.1.1" office:value-type="string">
                  <text:p text:style-name="P12">15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29">1 000 000</text:p>
                </table:table-cell>
                <table:table-cell table:style-name="Tabela4.B6.1.1.1.1" office:value-type="string">
                  <text:p text:style-name="P14">150 000</text:p>
                </table:table-cell>
                <table:table-cell table:style-name="Tabela4.B6.1.1.1.1" office:value-type="string">
                  <text:p text:style-name="P14">850 000</text:p>
                </table:table-cell>
                <table:table-cell table:style-name="Tabela4.B6.1.1.1.1" office:value-type="string">
                  <text:p text:style-name="P14">1 000 000</text:p>
                </table:table-cell>
                <table:table-cell table:style-name="Tabela4.B6.1.1.1.1" office:value-type="string">
                  <text:p text:style-name="P14">150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150 000</text:p>
                </table:table-cell>
                <table:table-cell table:style-name="Tabela4.B6.1.1.1.1" office:value-type="string">
                  <text:p text:style-name="P14">850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850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2">1.7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III Rozwój turystyki i kultury, Działanie 3.1. Rozwój atrakcyjności turystycznej regionu, Nazwa projektu: </text:span><text:span text:style-name="T21">,,Przebudowa budynku Gminnego Ośrodka Kultury, Sportu i Rekreacji w Dubiczach Cerkiewnych”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92109</text:p>
                </table:table-cell>
                <table:table-cell table:style-name="Tabela4.B6.1.1.1.1" office:value-type="string">
                  <text:p text:style-name="P18">450 000</text:p>
                </table:table-cell>
                <table:table-cell table:style-name="Tabela4.B6.1.1.1.1" office:value-type="string">
                  <text:p text:style-name="P18">45 000</text:p>
                </table:table-cell>
                <table:table-cell table:style-name="Tabela4.B6.1.1.1.1" office:value-type="string">
                  <text:p text:style-name="P18">405 000</text:p>
                </table:table-cell>
                <table:table-cell table:style-name="Tabela4.B6.1.1.1.1" office:value-type="string">
                  <text:p text:style-name="P18">450 000</text:p>
                </table:table-cell>
                <table:table-cell table:style-name="Tabela4.B6.1.1.1.1" office:value-type="string">
                  <text:p text:style-name="P18">45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45 000</text:p>
                </table:table-cell>
                <table:table-cell table:style-name="Tabela4.B6.1.1.1.1" office:value-type="string">
                  <text:p text:style-name="P18">405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405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6.1.1.1.1" office:value-type="string">
                  <text:p text:style-name="P12">10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450 000</text:p>
                </table:table-cell>
                <table:table-cell table:style-name="Tabela4.B6.1.1.1.1" office:value-type="string">
                  <text:p text:style-name="P14">45 000</text:p>
                </table:table-cell>
                <table:table-cell table:style-name="Tabela4.B6.1.1.1.1" office:value-type="string">
                  <text:p text:style-name="P14">405 000</text:p>
                </table:table-cell>
                <table:table-cell table:style-name="Tabela4.B6.1.1.1.1" office:value-type="string">
                  <text:p text:style-name="P14">450 000</text:p>
                </table:table-cell>
                <table:table-cell table:style-name="Tabela4.B6.1.1.1.1" office:value-type="string">
                  <text:p text:style-name="P14">45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45 000</text:p>
                </table:table-cell>
                <table:table-cell table:style-name="Tabela4.B6.1.1.1.1" office:value-type="string">
                  <text:p text:style-name="P14">405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405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8" office:value-type="string">
            <text:p text:style-name="P12">1.8</text:p>
          </table:table-cell>
          <table:table-cell table:number-columns-spanned="16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F3.3.2.2.2.4.3.4"/>
              <table:table-row table:style-name="Tabela4.3">
                <table:table-cell>
                  <table:table table:is-sub-table="true">
                    <table:table-column table:style-name="Tabela4.B"/>
                    <table:table-row table:style-name="Tabela4.F3.3.2.2.2.1">
                      <table:table-cell table:style-name="Tabela4.B6.1.1.1.1" office:value-type="string">
                        <text:p text:style-name="P13">Program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Priorytet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Działanie:</text:p>
                      </table:table-cell>
                    </table:table-row>
                    <table:table-row table:style-name="Tabela4.F3.3.2.2.2.1">
                      <table:table-cell table:style-name="Tabela4.B6.1.1.1.1" office:value-type="string">
                        <text:p text:style-name="P13">Nazwa projektu:</text:p>
                      </table:table-cell>
                    </table:table-row>
                  </table:table>
                </table:table-cell>
                <table:table-cell table:style-name="Tabela4.B6.2.1" table:number-columns-spanned="15" office:value-type="string">
                  <text:p text:style-name="P4"><text:span text:style-name="T20">Regionalny Program Operacyjny Województwa Podlaskiego na lata 2007 – 2013; Priorytet III Rozwój turystyki i kultury, Działanie 3.1. Rozwój atrakcyjności turystycznej regionu, <text:s/>Nazwa projektu: </text:span><text:span text:style-name="T21">,,Rozbudowa i nadbudowa Centrum Kultury w Grabowcu”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F3.3.2.2.2.1">
                <table:table-cell table:style-name="Tabela4.B6.1.1.1.1" office:value-type="string">
                  <text:p text:style-name="P17">Razem wydatki:</text:p>
                </table:table-cell>
                <table:table-cell table:style-name="Tabela4.B6.1.1.1.1" office:value-type="string">
                  <text:p text:style-name="P17"> </text:p>
                </table:table-cell>
                <table:table-cell table:style-name="Tabela4.B6.1.1.1.1" office:value-type="string">
                  <text:p text:style-name="P16">92109</text:p>
                </table:table-cell>
                <table:table-cell table:style-name="Tabela4.B6.1.1.1.1" office:value-type="string">
                  <text:p text:style-name="P18">400 000</text:p>
                </table:table-cell>
                <table:table-cell table:style-name="Tabela4.B6.1.1.1.1" office:value-type="string">
                  <text:p text:style-name="P18">40 000</text:p>
                </table:table-cell>
                <table:table-cell table:style-name="Tabela4.B6.1.1.1.1" office:value-type="string">
                  <text:p text:style-name="P18">360 000</text:p>
                </table:table-cell>
                <table:table-cell table:style-name="Tabela4.B6.1.1.1.1" office:value-type="string">
                  <text:p text:style-name="P18">400 000</text:p>
                </table:table-cell>
                <table:table-cell table:style-name="Tabela4.B6.1.1.1.1" office:value-type="string">
                  <text:p text:style-name="P18">40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40 000</text:p>
                </table:table-cell>
                <table:table-cell table:style-name="Tabela4.B6.1.1.1.1" office:value-type="string">
                  <text:p text:style-name="P18">360 00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.1.1.1" office:value-type="string">
                  <text:p text:style-name="P18">0</text:p>
                </table:table-cell>
                <table:table-cell table:style-name="Tabela4.B6.16.2" office:value-type="string">
                  <text:p text:style-name="P18">360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z tego: 2008 r.</text:p>
                </table:table-cell>
                <table:table-cell table:style-name="Tabela4.B6.1.1.1.1" office:value-type="string">
                  <text:p text:style-name="P12">10%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4">400 000</text:p>
                </table:table-cell>
                <table:table-cell table:style-name="Tabela4.B6.1.1.1.1" office:value-type="string">
                  <text:p text:style-name="P14">40 000</text:p>
                </table:table-cell>
                <table:table-cell table:style-name="Tabela4.B6.1.1.1.1" office:value-type="string">
                  <text:p text:style-name="P14">360 000</text:p>
                </table:table-cell>
                <table:table-cell table:style-name="Tabela4.B6.1.1.1.1" office:value-type="string">
                  <text:p text:style-name="P14">400 000</text:p>
                </table:table-cell>
                <table:table-cell table:style-name="Tabela4.B6.1.1.1.1" office:value-type="string">
                  <text:p text:style-name="P14">40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40 000</text:p>
                </table:table-cell>
                <table:table-cell table:style-name="Tabela4.B6.1.1.1.1" office:value-type="string">
                  <text:p text:style-name="P14">360 00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.1.1.1" office:value-type="string">
                  <text:p text:style-name="P14">0</text:p>
                </table:table-cell>
                <table:table-cell table:style-name="Tabela4.B6.16.2" office:value-type="string">
                  <text:p text:style-name="P14">360 000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09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  <table:table-row table:style-name="Tabela4.F3.3.2.2.2.1">
                <table:table-cell table:style-name="Tabela4.B6.1.1.1.1" office:value-type="string">
                  <text:p text:style-name="P13">2010 r.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.1.1.1" office:value-type="string">
                  <text:p text:style-name="P13"> </text:p>
                </table:table-cell>
                <table:table-cell table:style-name="Tabela4.B6.16.2" office:value-type="string">
                  <text:p text:style-name="P13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B7.2.4" table:number-columns-spanned="2" office:value-type="string">
            <text:p text:style-name="P16">Ogółem:</text:p>
          </table:table-cell>
          <table:covered-table-cell/>
          <table:table-cell table:style-name="Tabela4.B7.2.4" table:number-columns-spanned="2" office:value-type="string">
            <text:p text:style-name="P16">x</text:p>
          </table:table-cell>
          <table:covered-table-cell/>
          <table:table-cell table:style-name="Tabela4.C5" office:value-type="string">
            <text:p text:style-name="P22">3 693 216</text:p>
          </table:table-cell>
          <table:table-cell table:style-name="Tabela4.C5" office:value-type="string">
            <text:p text:style-name="P18">858 880</text:p>
          </table:table-cell>
          <table:table-cell table:style-name="Tabela4.C5" office:value-type="string">
            <text:p text:style-name="P18">2 834 336</text:p>
          </table:table-cell>
          <table:table-cell table:style-name="Tabela4.C5" office:value-type="string">
            <text:p text:style-name="P18">3 693 216</text:p>
          </table:table-cell>
          <table:table-cell table:style-name="Tabela4.C5" office:value-type="string">
            <text:p text:style-name="P18">858 880</text:p>
          </table:table-cell>
          <table:table-cell table:style-name="Tabela4.C5" office:value-type="string">
            <text:p text:style-name="P18">0</text:p>
          </table:table-cell>
          <table:table-cell table:style-name="Tabela4.C5" office:value-type="string">
            <text:p text:style-name="P18">0</text:p>
          </table:table-cell>
          <table:table-cell table:style-name="Tabela4.C5" office:value-type="string">
            <text:p text:style-name="P18">858 880</text:p>
          </table:table-cell>
          <table:table-cell table:style-name="Tabela4.C5" office:value-type="string">
            <text:p text:style-name="P18">2 834 336</text:p>
          </table:table-cell>
          <table:table-cell table:style-name="Tabela4.C5" office:value-type="string">
            <text:p text:style-name="P18">0</text:p>
          </table:table-cell>
          <table:table-cell table:style-name="Tabela4.C5" office:value-type="string">
            <text:p text:style-name="P18">0</text:p>
          </table:table-cell>
          <table:table-cell table:style-name="Tabela4.C5" office:value-type="string">
            <text:p text:style-name="P18">0</text:p>
          </table:table-cell>
          <table:table-cell table:style-name="Tabela4.B6.2.1" office:value-type="string">
            <text:p text:style-name="P18">2 834 336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table:number-columns-spanned="16" office:value-type="string">
            <text:p text:style-name="P19">* wydatki obejmują wydatki bieżące i majątkowe w ramach podpisanych umów – bez wydatków nie zaliczanych do programu - § 6058 i 6059 (dotyczące inwestycji rocznych i ujętych w wieloletnim programie inwestycyjny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table:number-columns-spanned="5" office:value-type="string">
            <text:p text:style-name="P19">** środki własne jst, współfinansowanie z budżetu państwa oraz <text:soft-page-break/>inne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list text:style-name="WW8Num15" text:continue-numbering="true">
        <text:list-header>
          <text:p text:style-name="P80"/>
          <text:p text:style-name="P80"/>
          <text:p text:style-name="P80">Przewodniczący Rady Gminy</text:p>
          <text:p text:style-name="P81"><text:tab/><text:tab/><text:tab/><text:tab/><text:tab/><text:tab/></text:p>
          <text:p text:style-name="P81"><text:tab/><text:tab/><text:tab/><text:tab/><text:tab/><text:tab/>Jerzy Karpiuk</text:p>
        </text:list-header>
      </text:list>
      <text:p text:style-name="P38"/>
      <text:list text:style-name="WW8Num1" text:continue-numbering="true">
        <text:list-item>
          <text:p text:style-name="P97"><text:s text:c="2"/>Nr 5</text:p>
        </text:list-item>
        <text:list-item>
          <text:p text:style-name="zał_5f_1">do Uchwały Nr XIII/62/07<text:line-break/>Rady Gminy Dubicze Cerkiewne<text:line-break/>z dnia 14 marca 2008 rok</text:p>
          <text:p text:style-name="P45"><draw:frame draw:style-name="fr1" draw:name="Ramka1" text:anchor-type="paragraph" svg:y="6.041cm" svg:width="14.243cm" draw:z-index="0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table:number-columns-spanned="4" office:value-type="string"><text:p text:style-name="P105">Przychody i rozchody budżetu w 2008 r.</text:p></table:table-cell><table:covered-table-cell/><table:covered-table-cell/><table:covered-table-cell/></table:table-row><table:table-row table:style-name="Tabela5.2"><table:table-cell table:style-name="Tabela5.A1" office:value-type="string"><text:p text:style-name="P9"/></table:table-cell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A1" office:value-type="string"><text:p text:style-name="P25"/></table:table-cell></table:table-row><table:table-row table:style-name="Tabela5.3"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A1" office:value-type="string"><text:p text:style-name="P25"/></table:table-cell><table:table-cell table:style-name="Tabela5.D3" office:value-type="string"><text:p text:style-name="P14">w złotych</text:p></table:table-cell></table:table-row><table:table-row table:style-name="Tabela5.4"><table:table-cell table:style-name="Tabela5.A4" office:value-type="string"><text:p text:style-name="P10">Lp.</text:p></table:table-cell><table:table-cell table:style-name="Tabela5.A4" office:value-type="string"><text:p text:style-name="P10">Treść</text:p></table:table-cell><table:table-cell table:style-name="Tabela5.A4" office:value-type="string"><text:p text:style-name="P10">Klasyfikacja<text:line-break/>§</text:p></table:table-cell><table:table-cell table:style-name="Tabela5.D4" office:value-type="string"><text:p text:style-name="P10">Kwota<text:line-break/>2007 r.</text:p></table:table-cell></table:table-row><table:table-row table:style-name="Tabela5.2"><table:table-cell table:style-name="Tabela5.A5" office:value-type="string"><text:p text:style-name="P30">1</text:p></table:table-cell><table:table-cell table:style-name="Tabela5.A5" office:value-type="string"><text:p text:style-name="P30">2</text:p></table:table-cell><table:table-cell table:style-name="Tabela5.A5" office:value-type="string"><text:p text:style-name="P30">3</text:p></table:table-cell><table:table-cell table:style-name="Tabela5.D5" office:value-type="string"><text:p text:style-name="P30">4</text:p></table:table-cell></table:table-row><table:table-row table:style-name="Tabela5.6"><table:table-cell table:style-name="Tabela5.A6" table:number-columns-spanned="2" office:value-type="string"><text:p text:style-name="P10">Przychody ogółem:</text:p></table:table-cell><table:covered-table-cell/><table:table-cell table:style-name="Tabela5.A5" office:value-type="string"><text:p text:style-name="P24"> </text:p></table:table-cell><table:table-cell table:style-name="Tabela5.D5" office:value-type="string"><text:p text:style-name="P11">429 620</text:p></table:table-cell></table:table-row><table:table-row table:style-name="Tabela5.6"><table:table-cell table:style-name="Tabela5.A5" office:value-type="string"><text:p text:style-name="P24">1.</text:p></table:table-cell><table:table-cell table:style-name="Tabela5.A5" office:value-type="string"><text:p text:style-name="P25">Kredyty</text:p></table:table-cell><table:table-cell table:style-name="Tabela5.A5" office:value-type="string"><text:p text:style-name="P24">§ 952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2.</text:p></table:table-cell><table:table-cell table:style-name="Tabela5.A5" office:value-type="string"><text:p text:style-name="P25">Pożyczki</text:p></table:table-cell><table:table-cell table:style-name="Tabela5.A5" office:value-type="string"><text:p text:style-name="P24">§ 952</text:p></table:table-cell><table:table-cell table:style-name="Tabela5.D5" office:value-type="string"><text:p text:style-name="P26">0</text:p></table:table-cell></table:table-row><table:table-row table:style-name="Tabela5.9"><table:table-cell table:style-name="Tabela5.A5" office:value-type="string"><text:p text:style-name="P24">3.</text:p></table:table-cell><table:table-cell table:style-name="Tabela5.A5" office:value-type="string"><text:p text:style-name="P25">Pożyczki na finansowanie zadań realizowanych<text:line-break/>z udziałem środków pochodzących z budżetu UE</text:p></table:table-cell><table:table-cell table:style-name="Tabela5.A5" office:value-type="string"><text:p text:style-name="P24">§ 903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4.</text:p></table:table-cell><table:table-cell table:style-name="Tabela5.A5" office:value-type="string"><text:p text:style-name="P25">Spłaty pożyczek udzielonych</text:p></table:table-cell><table:table-cell table:style-name="Tabela5.A5" office:value-type="string"><text:p text:style-name="P24">§ 951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5.</text:p></table:table-cell><table:table-cell table:style-name="Tabela5.A5" office:value-type="string"><text:p text:style-name="P25">Prywatyzacja majątku jst</text:p></table:table-cell><table:table-cell table:style-name="Tabela5.A5" office:value-type="string"><text:p text:style-name="P24">§ 944 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6.</text:p></table:table-cell><table:table-cell table:style-name="Tabela5.A5" office:value-type="string"><text:p text:style-name="P25">Nadwyżka budżetu z lat ubiegłych</text:p></table:table-cell><table:table-cell table:style-name="Tabela5.A5" office:value-type="string"><text:p text:style-name="P24">§ 957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7.</text:p></table:table-cell><table:table-cell table:style-name="Tabela5.A5" office:value-type="string"><text:p text:style-name="P25">Papiery wartościowe (obligacje)</text:p></table:table-cell><table:table-cell table:style-name="Tabela5.A5" office:value-type="string"><text:p text:style-name="P24">§ 931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8.</text:p></table:table-cell><table:table-cell table:style-name="Tabela5.A5" office:value-type="string"><text:p text:style-name="P25">Inne źródła (wolne środki)</text:p></table:table-cell><table:table-cell table:style-name="Tabela5.A5" office:value-type="string"><text:p text:style-name="P24">§ 955</text:p></table:table-cell><table:table-cell table:style-name="Tabela5.D5" office:value-type="string"><text:p text:style-name="P26">429 620</text:p></table:table-cell></table:table-row><table:table-row table:style-name="Tabela5.6"><table:table-cell table:style-name="Tabela5.A6" table:number-columns-spanned="2" office:value-type="string"><text:p text:style-name="P10">Rozchody ogółem:</text:p></table:table-cell><table:covered-table-cell/><table:table-cell table:style-name="Tabela5.A5" office:value-type="string"><text:p text:style-name="P24"> </text:p></table:table-cell><table:table-cell table:style-name="Tabela5.D5" office:value-type="string"><text:p text:style-name="P11">109 200</text:p></table:table-cell></table:table-row><table:table-row table:style-name="Tabela5.6"><table:table-cell table:style-name="Tabela5.A5" office:value-type="string"><text:p text:style-name="P24">1.</text:p></table:table-cell><table:table-cell table:style-name="Tabela5.A5" office:value-type="string"><text:p text:style-name="P25">Spłaty kredytów</text:p></table:table-cell><table:table-cell table:style-name="Tabela5.A5" office:value-type="string"><text:p text:style-name="P24">§ 992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2.</text:p></table:table-cell><table:table-cell table:style-name="Tabela5.A5" office:value-type="string"><text:p text:style-name="P25">Spłaty pożyczek</text:p></table:table-cell><table:table-cell table:style-name="Tabela5.A5" office:value-type="string"><text:p text:style-name="P24">§ 992</text:p></table:table-cell><table:table-cell table:style-name="Tabela5.D5" office:value-type="string"><text:p text:style-name="P26">109 200</text:p></table:table-cell></table:table-row><table:table-row table:style-name="Tabela5.18"><table:table-cell table:style-name="Tabela5.A5" office:value-type="string"><text:p text:style-name="P24">3.</text:p></table:table-cell><table:table-cell table:style-name="Tabela5.A5" office:value-type="string"><text:p text:style-name="P25">Spłaty pożyczek otrzymanych na finansowanie zadań realizowanych z udziałem środków pochodzących z budżetu UE</text:p></table:table-cell><table:table-cell table:style-name="Tabela5.A5" office:value-type="string"><text:p text:style-name="P24">§ 963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4.</text:p></table:table-cell><table:table-cell table:style-name="Tabela5.A5" office:value-type="string"><text:p text:style-name="P25">Udzielone pożyczki</text:p></table:table-cell><table:table-cell table:style-name="Tabela5.A5" office:value-type="string"><text:p text:style-name="P24">§ 991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5.</text:p></table:table-cell><table:table-cell table:style-name="Tabela5.A5" office:value-type="string"><text:p text:style-name="P25">Lokaty</text:p></table:table-cell><table:table-cell table:style-name="Tabela5.A5" office:value-type="string"><text:p text:style-name="P24">§ 994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6.</text:p></table:table-cell><table:table-cell table:style-name="Tabela5.A5" office:value-type="string"><text:p text:style-name="P25">Wykup papierów wartościowych (obligacji)</text:p></table:table-cell><table:table-cell table:style-name="Tabela5.A5" office:value-type="string"><text:p text:style-name="P24">§ 982</text:p></table:table-cell><table:table-cell table:style-name="Tabela5.D5" office:value-type="string"><text:p text:style-name="P26">0</text:p></table:table-cell></table:table-row><table:table-row table:style-name="Tabela5.6"><table:table-cell table:style-name="Tabela5.A5" office:value-type="string"><text:p text:style-name="P24">7.</text:p></table:table-cell><table:table-cell table:style-name="Tabela5.A5" office:value-type="string"><text:p text:style-name="P25">Rozchody z tytułu innych rozliczeń</text:p></table:table-cell><table:table-cell table:style-name="Tabela5.A5" office:value-type="string"><text:p text:style-name="P24">§ 995</text:p></table:table-cell><table:table-cell table:style-name="Tabela5.D5" office:value-type="string"><text:p text:style-name="P26">0</text:p></table:table-cell></table:table-row></table:table></draw:text-box></draw:frame></text:p>
        </text:list-item>
      </text:list>
      <text:p text:style-name="Standard"/>
      <text:list text:style-name="WW8Num15" text:continue-numbering="true">
        <text:list-item>
          <text:p text:style-name="Caption"/>
        </text:list-item>
        <text:list-item>
          <text:p text:style-name="Caption"><text:tab/>Przewodniczący Rady Gminy</text:p>
          <text:p text:style-name="P80"/>
          <text:p text:style-name="P80"><text:s text:c="6"/>Jerzy Karpiuk</text:p>
        </text:list-item>
      </text:list>
      <text:p text:style-name="P39"/>
      <text:p text:style-name="P40"/>
      <text:list text:style-name="WW8Num15" text:continue-numbering="true">
        <text:list-item>
          <text:list text:continue-numbering="true">
            <text:list-item>
              <text:p text:style-name="P91"><text:s text:c="2"/>Nr 6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</text:list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105">Plan dochodów i wydatków dochodów własnych Zespołu Szkół w Dubiczach Cerkiewnych na 200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I2" office:value-type="string">
            <text:p text:style-name="P25"/>
          </table:table-cell>
        </table:table-row>
        <table:table-row table:style-name="Tabela6.3"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2" office:value-type="string">
            <text:p text:style-name="P25"/>
          </table:table-cell>
          <table:table-cell table:style-name="Tabela6.A1" office:value-type="string">
            <text:p text:style-name="P14">w złotych</text:p>
          </table:table-cell>
        </table:table-row>
        <table:table-row table:style-name="Tabela6.4">
          <table:table-cell table:style-name="Tabela6.A4" office:value-type="string">
            <text:p text:style-name="P10">Lp.</text:p>
          </table:table-cell>
          <table:table-cell table:style-name="Tabela6.A4" office:value-type="string">
            <text:p text:style-name="P10">Wyszczególnienie</text:p>
          </table:table-cell>
          <table:table-cell table:style-name="Tabela6.A4" office:value-type="string">
            <text:p text:style-name="P10">Stan środków pieniężnych na początek 2008 roku</text:p>
          </table:table-cell>
          <table:table-cell table:number-columns-spanned="4">
            <table:table table:is-sub-table="true"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row table:style-name="Tabela6.D4.1">
                <table:table-cell table:style-name="Tabela6.A4" table:number-columns-spanned="2" office:value-type="string">
                  <text:p text:style-name="P10">Dochody</text:p>
                </table:table-cell>
                <table:covered-table-cell/>
                <table:table-cell table:style-name="Tabela6.A4" table:number-columns-spanned="2" office:value-type="string">
                  <text:p text:style-name="P10">Wydatki</text:p>
                </table:table-cell>
                <table:covered-table-cell/>
              </table:table-row>
              <table:table-row table:style-name="Tabela6.4">
                <table:table-cell table:style-name="Tabela6.D4.1.2" office:value-type="string">
                  <text:p text:style-name="P10">ogółem</text:p>
                </table:table-cell>
                <table:table-cell>
                  <table:table table:is-sub-table="true">
                    <table:table-column table:style-name="Tabela6.E"/>
                    <table:table-row table:style-name="Tabela6.D4.1">
                      <table:table-cell table:style-name="Tabela6.D4.1.2" office:value-type="string">
                        <text:p text:style-name="P10">w tym:</text:p>
                      </table:table-cell>
                    </table:table-row>
                    <table:table-row table:style-name="Tabela6.4">
                      <table:table-cell table:style-name="Tabela6.D4.1.2" office:value-type="string">
                        <text:p text:style-name="P10">Źródła dochodów</text:p>
                      </table:table-cell>
                    </table:table-row>
                  </table:table>
                </table:table-cell>
                <table:table-cell table:style-name="Tabela6.D4.1.2" office:value-type="string">
                  <text:p text:style-name="P10">ogółem</text:p>
                </table:table-cell>
                <table:table-cell table:style-name="Tabela6.D4.1.2" office:value-type="string">
                  <text:p text:style-name="P10">w tym wydatki na: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6.A4" office:value-type="string">
            <text:p text:style-name="P10">Stan środków pieniężnych na koniec 2008 roku</text:p>
          </table:table-cell>
          <table:table-cell table:style-name="Tabela6.I4" office:value-type="string">
            <text:p text:style-name="P10">Rozliczenia<text:line-break/>z budżetem<text:line-break/>z tytułu wpłat nadwyżek środków za 2007 r.</text:p>
          </table:table-cell>
        </table:table-row>
        <table:table-row table:style-name="Tabela6.5">
          <table:table-cell table:style-name="Tabela6.A5" office:value-type="string">
            <text:p text:style-name="P27">1</text:p>
          </table:table-cell>
          <table:table-cell table:style-name="Tabela6.A5" office:value-type="string">
            <text:p text:style-name="P27">2</text:p>
          </table:table-cell>
          <table:table-cell table:style-name="Tabela6.A5" office:value-type="string">
            <text:p text:style-name="P27">3</text:p>
          </table:table-cell>
          <table:table-cell table:style-name="Tabela6.A5" office:value-type="string">
            <text:p text:style-name="P27">4</text:p>
          </table:table-cell>
          <table:table-cell table:style-name="Tabela6.A5" office:value-type="string">
            <text:p text:style-name="P27">5</text:p>
          </table:table-cell>
          <table:table-cell table:style-name="Tabela6.A5" office:value-type="string">
            <text:p text:style-name="P27">8</text:p>
          </table:table-cell>
          <table:table-cell table:style-name="Tabela6.A5" office:value-type="string">
            <text:p text:style-name="P27">9</text:p>
          </table:table-cell>
          <table:table-cell table:style-name="Tabela6.A5" office:value-type="string">
            <text:p text:style-name="P27">10</text:p>
          </table:table-cell>
          <table:table-cell table:style-name="Tabela6.I5" office:value-type="string">
            <text:p text:style-name="P27">11</text:p>
          </table:table-cell>
        </table:table-row>
        <table:table-row table:style-name="Tabela6.6">
          <table:table-cell table:style-name="Tabela6.A5" office:value-type="string">
            <text:p text:style-name="P32">I.</text:p>
          </table:table-cell>
          <table:table-cell table:style-name="Tabela6.A5" office:value-type="string">
            <text:p text:style-name="P33">Dochody własne jednostek budżetowych z tego:</text:p>
          </table:table-cell>
          <table:table-cell table:style-name="Tabela6.A5" office:value-type="string">
            <text:p text:style-name="P33"> </text:p>
          </table:table-cell>
          <table:table-cell table:style-name="Tabela6.A5" office:value-type="string">
            <text:p text:style-name="P33"> </text:p>
          </table:table-cell>
          <table:table-cell table:style-name="Tabela6.E6" office:value-type="string">
            <text:p text:style-name="P32"> </text:p>
          </table:table-cell>
          <table:table-cell table:style-name="Tabela6.E6" office:value-type="string">
            <text:p text:style-name="P32">x</text:p>
          </table:table-cell>
          <table:table-cell table:style-name="Tabela6.E6" office:value-type="string">
            <text:p text:style-name="P32">x</text:p>
          </table:table-cell>
          <table:table-cell table:style-name="Tabela6.A5" office:value-type="string">
            <text:p text:style-name="P33"> </text:p>
          </table:table-cell>
          <table:table-cell table:style-name="Tabela6.I5" office:value-type="string">
            <text:p text:style-name="P33"> </text:p>
          </table:table-cell>
        </table:table-row>
        <table:table-row table:style-name="Tabela6.7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37">- dochody za przygotowanie posiłków w stołówce 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6">45 000</text:p>
          </table:table-cell>
          <table:table-cell table:style-name="Tabela6.A5" office:value-type="string">
            <text:p text:style-name="P24">80148 § 0830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7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dochody za noclegi w schronisku szkolnym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6">3 500</text:p>
          </table:table-cell>
          <table:table-cell table:style-name="Tabela6.A5" office:value-type="string">
            <text:p text:style-name="P24">85417 § 0830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7">
          <table:table-cell table:style-name="Tabela6.A5" office:value-type="string">
            <text:p text:style-name="P32">II.</text:p>
          </table:table-cell>
          <table:table-cell table:style-name="Tabela6.A5" office:value-type="string">
            <text:p text:style-name="P33">Wydatki realizowane z dochodów własnych:</text:p>
          </table:table-cell>
          <table:table-cell table:style-name="Tabela6.A5" office:value-type="string">
            <text:p text:style-name="P33"> </text:p>
          </table:table-cell>
          <table:table-cell table:style-name="Tabela6.A5" office:value-type="string">
            <text:p text:style-name="P32">x</text:p>
          </table:table-cell>
          <table:table-cell table:style-name="Tabela6.A5" office:value-type="string">
            <text:p text:style-name="P32">x</text:p>
          </table:table-cell>
          <table:table-cell table:style-name="Tabela6.A5" office:value-type="string">
            <text:p text:style-name="P33"> </text:p>
          </table:table-cell>
          <table:table-cell table:style-name="Tabela6.A5" office:value-type="string">
            <text:p text:style-name="P32"> </text:p>
          </table:table-cell>
          <table:table-cell table:style-name="Tabela6.A5" office:value-type="string">
            <text:p text:style-name="P33"> </text:p>
          </table:table-cell>
          <table:table-cell table:style-name="Tabela6.I5" office:value-type="string">
            <text:p text:style-name="P33"> </text:p>
          </table:table-cell>
        </table:table-row>
        <table:table-row table:style-name="Tabela6.7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zakup środków czystości, gaz,itp.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6">4 500</text:p>
          </table:table-cell>
          <table:table-cell table:style-name="Tabela6.A5" office:value-type="string">
            <text:p text:style-name="P24">80148 § 4210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7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zakup artykułów spożywczych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6">42 800</text:p>
          </table:table-cell>
          <table:table-cell table:style-name="Tabela6.A5" office:value-type="string">
            <text:p text:style-name="P24">80148 § 4220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ext:soft-page-break/>
        <table:table-row table:style-name="Tabela6.12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prowizje od wpłat, wypłat, realizowane przelewy, prowadzenie rachunku bankowego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6">600</text:p>
          </table:table-cell>
          <table:table-cell table:style-name="Tabela6.A5" office:value-type="string">
            <text:p text:style-name="P24">80148 § 4300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12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zakup środków czystości, gaz,itp.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6">500</text:p>
          </table:table-cell>
          <table:table-cell table:style-name="Tabela6.A5" office:value-type="string">
            <text:p text:style-name="P24">85417 § 4210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12"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5"><text:s text:c="3"/>- prowizje od wpłat, wypłat, realizowane przelewy, prowadzenie rachunku bankowego</text:p>
          </table:table-cell>
          <table:table-cell table:style-name="Tabela6.A5" office:value-type="string">
            <text:p text:style-name="P25"> 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4">x</text:p>
          </table:table-cell>
          <table:table-cell table:style-name="Tabela6.A5" office:value-type="string">
            <text:p text:style-name="P26">100</text:p>
          </table:table-cell>
          <table:table-cell table:style-name="Tabela6.A5" office:value-type="string">
            <text:p text:style-name="P24">85417 § 4300</text:p>
          </table:table-cell>
          <table:table-cell table:style-name="Tabela6.A5" office:value-type="string">
            <text:p text:style-name="P25"> </text:p>
          </table:table-cell>
          <table:table-cell table:style-name="Tabela6.I5" office:value-type="string">
            <text:p text:style-name="P25"> </text:p>
          </table:table-cell>
        </table:table-row>
        <table:table-row table:style-name="Tabela6.15">
          <table:table-cell table:style-name="Tabela6.E6" table:number-columns-spanned="2" office:value-type="string">
            <text:p text:style-name="P10">Ogółem</text:p>
          </table:table-cell>
          <table:covered-table-cell/>
          <table:table-cell table:style-name="Tabela6.E6" office:value-type="string">
            <text:p text:style-name="P11">10 837</text:p>
          </table:table-cell>
          <table:table-cell table:style-name="Tabela6.E6" office:value-type="string">
            <text:p text:style-name="P11">48 500</text:p>
          </table:table-cell>
          <table:table-cell table:style-name="Tabela6.E6" office:value-type="string">
            <text:p text:style-name="P10">*</text:p>
          </table:table-cell>
          <table:table-cell table:style-name="Tabela6.E6" office:value-type="string">
            <text:p text:style-name="P11">48 500</text:p>
          </table:table-cell>
          <table:table-cell table:style-name="Tabela6.E6" office:value-type="string">
            <text:p text:style-name="P10">*</text:p>
          </table:table-cell>
          <table:table-cell table:style-name="Tabela6.E6" office:value-type="string">
            <text:p text:style-name="P11">10 837</text:p>
          </table:table-cell>
          <table:table-cell table:style-name="Tabela6.I1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WW8Num15" text:continue-numbering="true">
        <text:list-item>
          <text:p text:style-name="Caption">Przewodniczący Rady Gminy</text:p>
          <text:p text:style-name="P80"/>
          <text:p text:style-name="P80">Jerzy Karpiuk</text:p>
        </text:list-item>
      </text:list>
      <text:p text:style-name="Standard"/>
      <text:p text:style-name="Standard"/>
      <text:p text:style-name="Standard"/>
      <text:p text:style-name="P41"/>
      <text:list text:style-name="WW8Num15" text:continue-numbering="true">
        <text:list-item>
          <text:list text:continue-numbering="true">
            <text:list-item>
              <text:p text:style-name="P98"><text:s text:c="2"/>Nr 7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</text:list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5">Plan przychodów i wydatków Gminnego Funduszu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05">Ochrony Środowiska i Gospodarki Wodnej na 2008 rok</text:p>
          </table:table-cell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3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14">w złotych</text:p>
          </table:table-cell>
        </table:table-row>
        <table:table-row table:style-name="Tabela7.1">
          <table:table-cell table:style-name="Tabela7.A5" office:value-type="string">
            <text:p text:style-name="P10">Lp.</text:p>
          </table:table-cell>
          <table:table-cell table:style-name="Tabela7.A5" office:value-type="string">
            <text:p text:style-name="P10">Wyszczególnienie</text:p>
          </table:table-cell>
          <table:table-cell table:style-name="Tabela7.C5" office:value-type="string">
            <text:p text:style-name="P10">Plan na 2008 r.</text:p>
          </table:table-cell>
        </table:table-row>
        <table:table-row table:style-name="Tabela7.1">
          <table:table-cell table:style-name="Tabela7.A6" office:value-type="string">
            <text:p text:style-name="P10">I.</text:p>
          </table:table-cell>
          <table:table-cell table:style-name="Tabela7.A6" office:value-type="string">
            <text:p text:style-name="P9">Stan środków obrotowych na początek roku</text:p>
          </table:table-cell>
          <table:table-cell table:style-name="Tabela7.C6" office:value-type="string">
            <text:p text:style-name="P11">4 078</text:p>
          </table:table-cell>
        </table:table-row>
        <table:table-row table:style-name="Tabela7.1">
          <table:table-cell table:style-name="Tabela7.A6" office:value-type="string">
            <text:p text:style-name="P10">II.</text:p>
          </table:table-cell>
          <table:table-cell table:style-name="Tabela7.A6" office:value-type="string">
            <text:p text:style-name="P9">Przychody</text:p>
          </table:table-cell>
          <table:table-cell table:style-name="Tabela7.C6" office:value-type="string">
            <text:p text:style-name="P11">3 000</text:p>
          </table:table-cell>
        </table:table-row>
        <table:table-row table:style-name="Tabela7.1">
          <table:table-cell table:style-name="Tabela7.A6" office:value-type="string">
            <text:p text:style-name="P24">1.</text:p>
          </table:table-cell>
          <table:table-cell table:style-name="Tabela7.A6" office:value-type="string">
            <text:p text:style-name="P25">- przelewy od wojewody</text:p>
          </table:table-cell>
          <table:table-cell table:style-name="Tabela7.C6" office:value-type="string">
            <text:p text:style-name="P26">3 000</text:p>
          </table:table-cell>
        </table:table-row>
        <table:table-row table:style-name="Tabela7.1">
          <table:table-cell table:style-name="Tabela7.A6" office:value-type="string">
            <text:p text:style-name="P25"/>
          </table:table-cell>
          <table:table-cell table:style-name="Tabela7.A6" office:value-type="string">
            <text:p text:style-name="P25"> </text:p>
          </table:table-cell>
          <table:table-cell table:style-name="Tabela7.C6" office:value-type="string">
            <text:p text:style-name="P26"> </text:p>
          </table:table-cell>
        </table:table-row>
        <table:table-row table:style-name="Tabela7.1">
          <table:table-cell table:style-name="Tabela7.A10" office:value-type="string">
            <text:p text:style-name="P10">III.</text:p>
          </table:table-cell>
          <table:table-cell table:style-name="Tabela7.A10" office:value-type="string">
            <text:p text:style-name="P9">Wydatki</text:p>
          </table:table-cell>
          <table:table-cell table:style-name="Tabela7.C10" office:value-type="string">
            <text:p text:style-name="P11">3 000</text:p>
          </table:table-cell>
        </table:table-row>
        <table:table-row table:style-name="Tabela7.1">
          <table:table-cell table:style-name="Tabela7.A6" office:value-type="string">
            <text:p text:style-name="P24">1.</text:p>
          </table:table-cell>
          <table:table-cell table:style-name="Tabela7.A6" office:value-type="string">
            <text:p text:style-name="P25">Wydatki bieżące</text:p>
          </table:table-cell>
          <table:table-cell table:style-name="Tabela7.C6" office:value-type="string">
            <text:p text:style-name="P26">3 000</text:p>
          </table:table-cell>
        </table:table-row>
        <table:table-row table:style-name="Tabela7.12">
          <table:table-cell table:style-name="Tabela7.A6" office:value-type="string">
            <text:p text:style-name="P24"> </text:p>
          </table:table-cell>
          <table:table-cell table:style-name="Tabela7.A6" office:value-type="string">
            <text:p text:style-name="P25">- na wyrównanie wysypisk</text:p>
          </table:table-cell>
          <table:table-cell table:style-name="Tabela7.C6" office:value-type="string">
            <text:p text:style-name="P26">3 000</text:p>
          </table:table-cell>
        </table:table-row>
        <table:table-row table:style-name="Tabela7.12">
          <table:table-cell table:style-name="Tabela7.A6" office:value-type="string">
            <text:p text:style-name="P24"> </text:p>
          </table:table-cell>
          <table:table-cell table:style-name="Tabela7.A6" office:value-type="string">
            <text:p text:style-name="P25"> </text:p>
          </table:table-cell>
          <table:table-cell table:style-name="Tabela7.C6" office:value-type="string">
            <text:p text:style-name="P26"> </text:p>
          </table:table-cell>
        </table:table-row>
        <table:table-row table:style-name="Tabela7.1">
          <table:table-cell table:style-name="Tabela7.A6" office:value-type="string">
            <text:p text:style-name="P24">2.</text:p>
          </table:table-cell>
          <table:table-cell table:style-name="Tabela7.A6" office:value-type="string">
            <text:p text:style-name="P25">Wydatki majątkowe</text:p>
          </table:table-cell>
          <table:table-cell table:style-name="Tabela7.C6" office:value-type="string">
            <text:p text:style-name="P26">0</text:p>
          </table:table-cell>
        </table:table-row>
        <table:table-row table:style-name="Tabela7.12">
          <table:table-cell table:style-name="Tabela7.A6" office:value-type="string">
            <text:p text:style-name="P24"> </text:p>
          </table:table-cell>
          <table:table-cell table:style-name="Tabela7.A6" office:value-type="string">
            <text:p text:style-name="P25">0</text:p>
          </table:table-cell>
          <table:table-cell table:style-name="Tabela7.C6" office:value-type="string">
            <text:p text:style-name="P26"> </text:p>
          </table:table-cell>
        </table:table-row>
        <table:table-row table:style-name="Tabela7.1">
          <table:table-cell table:style-name="Tabela7.A10" office:value-type="string">
            <text:p text:style-name="P10">IV.</text:p>
          </table:table-cell>
          <table:table-cell table:style-name="Tabela7.A10" office:value-type="string">
            <text:p text:style-name="P9">Stan środków obrotowych na koniec roku</text:p>
          </table:table-cell>
          <table:table-cell table:style-name="Tabela7.C10" office:value-type="string">
            <text:p text:style-name="P11">4 <text:s/>078</text:p>
          </table:table-cell>
        </table:table-row>
      </table:table>
      <text:p text:style-name="Standard"/>
      <text:p text:style-name="Standard"/>
      <text:p text:style-name="Standard"/>
      <text:list text:style-name="WW8Num15" text:continue-numbering="true">
        <text:list-item>
          <text:p text:style-name="Caption">Przewodniczący Rady Gminy</text:p>
          <text:p text:style-name="P80"/>
          <text:p text:style-name="P80">Jerzy Karpiuk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5" text:continue-numbering="true">
        <text:list-item>
          <text:list text:continue-numbering="true">
            <text:list-item>
              <text:p text:style-name="P91"><text:soft-page-break/><text:s text:c="2"/>Nr 8</text:p>
            </text:list-item>
          </text:list>
        </text:list-item>
      </text:list>
      <text:list text:style-name="WW8Num1" text:continue-numbering="true">
        <text:list-item>
          <text:p text:style-name="zał_5f_1">do Uchwały Nr XIII/62/07<text:line-break/>Rady Gminy Dubicze Cerkiewne<text:line-break/>z dnia 14 marca 2008 rok</text:p>
        </text:list-item>
      </text:list>
      <text:p text:style-name="Standard"/>
      <text:p text:style-name="rozdział">OBJAŚNIENIA DOKONANYCH ZMIAN W BUDŻECIE GMINY NA 2008 ROK</text:p>
      <text:p text:style-name="rozdział"/>
      <text:list text:style-name="WW8Num1" text:continue-numbering="true">
        <text:list-item>
          <text:p text:style-name="P99">Do § 1. </text:p>
        </text:list-item>
        <text:list-item>
          <text:p text:style-name="P99">Zmiany <text:s/>w planie dochodów nastąpiły w związku:</text:p>
          <text:p text:style-name="P101">Dział 010 – Rolnictwo i łowiectwo</text:p>
          <text:p text:style-name="P101">Zmniejsza się plan dochodów budżetowych o kwotę 244 543 zł w związku z przesunięciem składania projektów na dofinansowanie ze środków unijnych dotyczących planowanej inwestycji ,,Linia wodociągowa Górny Gród – Nikiforowszczyzna” na koniec 2008 roku.</text:p>
          <text:p text:style-name="P101"/>
          <text:p text:style-name="P101">Dział 600 – Transport i łączność</text:p>
          <text:p text:style-name="P101">Zmniejsza się plan dochodów budżetowych o kwotę 764 167 zł w związku z długim procesem pozyskania środków unijnych (koniec 2008 roku) na 3 planowane inwestycje drogowe ,,Przebudowa dróg gminnych w m. Tofiłowce, Werstok – Wiluki i Dubicze Cerkiewne – Grabowiec”.</text:p>
          <text:p text:style-name="P101"/>
        </text:list-item>
      </text:list>
      <text:list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odrozdział">Dział 751 – Urzędy naczelnych organów władzy państwowej, kontroli i ochrony prawa oraz sądownictwa</text:p>
                                        </text:list-item>
                                        <text:list-item>
                                          <text:p text:style-name="podrozdział">Zmniejsza się plan dochodów budżetowych o kwotę 39 zł w związku ze zmniejszeniem dotacji z Krajowego Biura Wyborczego delegatura w Białymstoku zgodnie z pismem z dn. 22.02.2008 r. Nr DBŁ-3101-1-3/29/08 na zadania związane z prowadzeniem stałego rejestru wyborców w 2008 roku.</text:p>
                                        </text:list-item>
                                        <text:list-item>
                                          <text:p text:style-name="podrozdział"/>
                                        </text:list-item>
                                        <text:list-item>
                                          <text:p text:style-name="podrozdział">Dział 756 – Dochody od osób prawnych, od osób fizycznych i od innych jednostek nie posiadających osobowości prawnej, oraz wydatki związane z ich poborem</text:p>
                                        </text:list-item>
                                        <text:list-item>
                                          <text:p text:style-name="podrozdział">Zmniejsza się plan dochodów budżetowych o kwotę 17 631 zł w związku ze złożeniem deklaracji podatkowych podatku od nieruchomości od osób prawnych oraz zwiększa się plan dochodów budżetowych o kwotę 19 250 zł w związku z przeliczeniem stawek pozostałych podatków na 2008 rok.</text:p>
                                        </text:list-item>
                                        <text:list-item>
                                          <text:p text:style-name="podrozdział"/>
                                        </text:list-item>
                                        <text:list-item>
                                          <text:p text:style-name="podrozdział">Dział 758 – Różne rozliczenia</text:p>
                                        </text:list-item>
                                        <text:list-item>
                                          <text:p text:style-name="podrozdział">Zwiększa się plan dochodów budżetowych o kwotę 36 474 zł zgodnie z pismem z dn. 12.02.2008 r. z Ministerstwa Finansów w warszawie w związku ze zwiększeniem subwencji oświatowej na 2008 rok.</text:p>
                                          <text:p text:style-name="podrozdział"/>
                                          <text:p text:style-name="podrozdział">Dział 851 – Ochrona zdrowi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header>
          <text:p text:style-name="P101"><text:soft-page-break/>Zmniejsza się plan dochodów budżetowych o kwotę 420 527 zł w związku z długim procesem pozyskania środków unijnych (koniec 2008 roku) na planowaną inwestycję ,,Przebudowa i rozbudowa GOZ w Dubiczach Cerkiewnych w ramach realizacji programu dostosowawczego”.</text:p>
          <text:p text:style-name="P101"/>
        </text:list-header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p text:style-name="podrozdział">Dział 852 – Opieka społeczna</text:p>
                                        </text:list-item>
                                        <text:list-item>
                                          <text:p text:style-name="podrozdział">Zwiększa się plan dochodów budżetowych o kwotę 1 500 zł zgodnie z pismem z dn. 29.02.2008 r. Nr FB.II.MC.3011-19/08 z Podlaskiego Urzędu Wojewódzkiego w <text:s/>Białymstoku na wypłatę dodatków w wysokości 250 zł miesięcznie na pracownika socjalnego zatrudnionego w pełnym wymiarze czasu pracy, realizującego prace socjalna w roku 2008.</text:p>
                                          <text:p text:style-name="podrozdział"/>
                                          <text:p text:style-name="podrozdział">Dział 900 – Gospodarka komunalna i ochrona środowiska</text:p>
                                          <text:p text:style-name="podrozdział">Zmniejsza się plan dochodów budżetowych o kwotę 100 000 zł w związku z nie otrzymaniem w 2008 roku dofinansowania od mieszkańców do planowanej inwestycji ,,Budowa 100 szt. przydomowych oczyszczalni ścieków na terenie gminy Dubicze Cerkiewne”</text:p>
                                          <text:p text:style-name="podrozdział"/>
                                          <text:p text:style-name="podrozdział">Do § 2.</text:p>
                                          <text:p text:style-name="podrozdział">Zmiany <text:s/>w planie wydatków nastąpiły w związku:</text:p>
                                          <text:p text:style-name="podrozdział"/>
                                          <text:p text:style-name="podrozdział">Dział 010 – Rolnictwo i łowiectwo</text:p>
                                          <text:p text:style-name="podrozdział">Zwiększa się plan wydatków budżetowych o kwotę 10 000 zł na wydatki inwestycyjne dotyczące wodociągu Jakubowo – Pisaki.</text:p>
                                          <text:p text:style-name="podrozdział"/>
                                          <text:p text:style-name="podrozdział">Dział 600 – Transport i łączność</text:p>
                                          <text:p text:style-name="podrozdział">Zmniejsza się plan wydatków budżetowych o kwotę 820 474 zł w związku z długim procesem pozyskania środków unijnych (koniec 2008 roku) na 3 planowane inwestycje drogowe ,,Przebudowa dróg gminnych w m. Tofiłowce, Werstok – Wiluki i Dubicze Cerkiewne – Grabowiec” i zwiększa się plan wydatków budżetowych o kwotę 31 000 zł na wydatki własne dotyczące realizacji tych inwestycji.</text:p>
                                          <text:p text:style-name="podrozdział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header>
          <text:p text:style-name="P101">Dział 700 – Gospodarka komunalna</text:p>
        </text:list-header>
        <text:list-item>
          <text:p text:style-name="P104">Zwiększa się plan wydatków budżetowych o kwotę 60 000 zł na wydatki związane z utrzymaniem budynków mieszkalnych stanowiących własność gminy (50 000 zł – olej opałowy, 7 000 zł – zakup energii i wody, 3 000 zł – bieżące remonty mieszkań).</text:p>
        </text:list-item>
        <text:list-item>
          <text:p text:style-name="P104"/>
          <text:p text:style-name="P103">Dział 750 – Administracja publiczna</text:p>
        </text:list-item>
        <text:list-item>
          <text:p text:style-name="P104">W ,,Urzędach wojewódzkich” zwiększa się plan wydatków budżetowych o kwotę 305 zł na szkolenia pracowników (205 zł) i zakup akcesoriów komputerowych (100 zł) oraz jednocześnie zmniejsza się plan wydatków budżetowych o kwotę 305 zł na zakup materiałów i wyposażenia.</text:p>
        </text:list-item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10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p text:style-name="P100"><text:soft-page-break/>W ,,Urzędach gmin” zmniejsza się plan wydatków budżetowych na dodatkowe wynagrodzenia roczne – 1 536 zł i zakup usług remontowych – 253 zł oraz zwiększa się plan wydatków budżetowych o kwotę 1 789 zł na odpis na ZFŚS po przeliczeniu na 2008 rok.</text:p>
        </text:list-item>
        <text:list-item>
          <text:p text:style-name="P100"/>
        </text:list-item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p text:style-name="podrozdział">Dział 751 - Urzędy naczelnych organów władzy państwowej, kontroli i ochrony prawa oraz sądownictw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header>
          <text:p text:style-name="P101">Zmniejsza się plan wydatków budżetowych o kwotę 39 zł w związku ze zmniejszeniem dotacji <text:s/>na prowadzenie stałego rejestru wyborców w 2008 roku.</text:p>
        </text:list-header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p text:style-name="P102"/>
                </text:list-item>
              </text:list>
            </text:list-item>
          </text:list>
        </text:list-item>
      </text:list>
      <text:list text:style-name="WW8Num1" text:continue-numbering="true">
        <text:list-header>
          <text:p text:style-name="P101">Dział 754 – Bezpieczeństwo publiczne i ochrona przeciwpożarowa</text:p>
          <text:p text:style-name="P101">Zwiększa się plan wydatków budżetowych o kwotę 2 000 zł na zakup usług pozostałych i <text:s/>jednocześnie zmniejsza się plan wydatków budżetowych o kwotę 2 000 na zakup usług remontowych.</text:p>
        </text:list-header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odrozdział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p text:style-name="P100">Dział – 801 Oświata i wychowanie</text:p>
        </text:list-item>
        <text:list-item>
          <text:p text:style-name="P100">W ,,Szkołach podstawowych” zmniejsza się plan wydatków budżetowych o kwotę 7 900 zł na dodatkowe wynagrodzenie roczne – 7 500 zł i zakup usług remontowych – 400 zł i zwiększa się plan wydatków budżetowych o kwotę 10 310 zł na odpis na ZFŚS po przeliczeniu na 2008 rok.</text:p>
        </text:list-item>
        <text:list-item>
          <text:p text:style-name="P100">W ,,Oddziałach przedszkolnych w szkołach podstawowych” zwiększa się plan wydatków budżetowych o kwotę 407 zł na zakup usług zdrowotnych – 100 zł i na odpis na ZFŚS po przeliczeniu na 2008 rok – 307 zł.</text:p>
        </text:list-item>
        <text:list-item>
          <text:p text:style-name="P100">W ,,Gimnazjach” zwiększa się plan wydatków budżetowych o kwotę 1 773 zł na zakup usług zdrowotnych – 50 zł i na odpis na ZFŚS po przeliczeniu na 2008 rok – 1 723 zł.</text:p>
          <text:p text:style-name="P101">W ,,Dowożeniu uczniów do szkół” zwiększa się plan wydatków budżetowych o kwotę 1 205 zł na zakup usług pozostałych – 1 000 zł i odpis ZFŚS – 205 zł oraz zmniejsza się plan wydatków o kwotę 1 205 zł na dodatkowe wynagrodzenie roczne – 205 zł i zakup materiałów i wyposażenia – 1 000 zł.</text:p>
        </text:list-item>
        <text:list-item>
          <text:p text:style-name="P100">W ,,Dokształcaniu i doskonaleniu nauczycieli” zwiększa się plan wydatków budżetowych o kwotę 2 221 zł na wydatki związane z dojazdami na szkolenia i same szkolenia nauczycieli.</text:p>
        </text:list-item>
        <text:list-item>
          <text:p text:style-name="P100">W ,,Stołówkach szkolnych” zwiększa się plan wydatków budżetowych o kwotę 600 zł na podróże służbowe pracowników stołówki (200 zł) i szkolenia (400 zł).</text:p>
          <text:p text:style-name="P101"/>
          <text:p text:style-name="P101"/>
        </text:list-item>
      </text:list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odrozdział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header>
          <text:p text:style-name="P101"><text:soft-page-break/>Dział 851 – Ochrona zdrowia</text:p>
          <text:p text:style-name="P101">W ,,Lecznictwie ambulatoryjnym” zmniejsza się plan wydatków budżetowych o kwotę 490 774 zł związku z długim procesem pozyskania środków unijnych (koniec 2008 roku) na planowaną inwestycję ,,Przebudowa i rozbudowa GOZ w Dubiczach Cerkiewnych w ramach realizacji programu dostosowawczego” oraz zwiększa się plan wydatków budżetowych o kwotę 11 000 zł na dotację celową Powiatowi Hajnowskiemu z przeznaczeniem na remont Oddziału Chirurgii Urazowo-Ortopedycznej w Hajnówce SP ZOZ w Hajnówce – 1 000 zł i na wydatki własne dotyczące powyższej inwestycji – 10 000 zł.</text:p>
          <text:p text:style-name="P101">W ,,Zwalczaniu narkomanii” zwiększa się plan wydatków budżetowych o kwotę 3 000 zł na zadania wynikające z gminnego planu przeciwdziałaniu narkomanii.</text:p>
        </text:list-header>
        <text:list-item>
          <text:p text:style-name="P100">W ,,Przeciwdziałaniu alkoholizmowi’’ zmniejsza się plan wydatków budżetowych o kwotę 3 000 zł z przeznaczeniem na przeciwdziałanie narkomanii w gminie.</text:p>
        </text:list-item>
        <text:list-item>
          <text:p text:style-name="P100"/>
        </text:list-item>
        <text:list-item>
          <text:p text:style-name="P100">Dział 852 – Opieka społeczna</text:p>
        </text:list-item>
        <text:list-item>
          <text:p text:style-name="P100">W ,,Składkach na ubezpieczenia zdrowotne opłacane za osoby pobierające niektóre świadczenia z pomocy społecznej oraz niektóre świadczenia rodzinne” zwiększa się i zmniejsza się plan wydatków budżetowych o kwotę 4 000 zł w związku z korektą paragrafu.</text:p>
        </text:list-item>
        <text:list-item>
          <text:p text:style-name="P100">W ,,Ośrodkach pomocy społecznej” zwiększa się plan wydatków budżetowych o kwotę <text:s text:c="8"/>3 975 zł na wynagrodzenia osobowe (1 500 zł) w związku ze zwiększeniem dotacji z PUW w Białymstoku, dodatkowe wynagrodzenie roczne (870 zł), odpis na ZFŚŚ (205 zł) <text:s/>i zakup akcesoriów komputerowych (1 400 zł) oraz zmniejsza się plan wydatków o kwotę 2 475 zł na zakup materiałów i wyposażenia, dodatkowe wynagrodzenie roczne i wynagrodzenia osobowe.</text:p>
        </text:list-item>
        <text:list-item>
          <text:p text:style-name="P100"/>
        </text:list-item>
        <text:list-item>
          <text:p text:style-name="P100">854 – Edukacyjna opieka wychowawcza</text:p>
        </text:list-item>
        <text:list-item>
          <text:p text:style-name="P100">We ,,Wczesnym wspomaganiu rozwoju dziecka” zwiększa się plan wydatków budżetowych o kwotę 5 500 zł na wydatki związane z projektem ,,Klub przedszkolaka” współfinansowany ze środków unijnych do wydatków nie poniesionych w 2007 roku oraz przerzucenia między paragrafami wydatków związanych z Klubem przedszkolaka finansowanych ze środków gminy.</text:p>
        </text:list-item>
        <text:list-item>
          <text:p text:style-name="P100"/>
        </text:list-item>
        <text:list-item>
          <text:p text:style-name="P100">Dział 900 – Gospodarka komunalna i ochrona środowiska</text:p>
        </text:list-item>
        <text:list-item>
          <text:p text:style-name="P100">W ,,Gospodarce ściekowej i ochronie wód” zwiększa się plan wydatków o kwotę 10 800 zł utrzymanie samochodu asenizacyjnego i pracownika obsługującego samochód.</text:p>
        </text:list-item>
        <text:list-item>
          <text:p text:style-name="P100">W ,,Pozostałej działalności” zmniejsza się plan wydatków budżetowych o kwotę 71 007 zł w związku z przeniesieniem wydatków związanych z gospodarką mieszkaniową gminy i utrzymanie samochodu asenizacyjnego na odpowiednie klasyfikacje i zwiększa się plan wydatków o kwotę 207 zł na odpisy ZFŚS na 2008 rok.</text:p>
          <text:p text:style-name="P101"/>
          <text:p text:style-name="P101">Dział 921 – Kultura i ochrona dziedzictwa narodowego</text:p>
          <text:p text:style-name="P101">Zwiększa się plan wydatków budżetowych o kwotę 30 300 zł na wydatki inwestycyjne dotyczące ,,Rozbudowy i nadbudowy Centrum Kultury w Grabowcu”, ,,Przebudowy budynku GOKSiR w Dubiczach Cerkiewnych” oraz ,,Remontu dwóch pomieszczeń w budynku GOKSiR z przystosowanie do Centrum Kształcenia na odległość.</text:p>
          <text:p text:style-name="P101"/>
          <text:p text:style-name="P101">Do § 6.</text:p>
          <text:p text:style-name="P101"><text:soft-page-break/>Aktualizuje się załącznik dotyczący planu dochodów i wydatków na rachunku dochodów własnych jednostki budżetowej na 2008 rok w związku z mniejszą ilością środków pieniężnych pozostałych na tym rachunku.</text:p>
          <text:p text:style-name="P101"/>
          <text:p text:style-name="P101">Do § 7.</text:p>
          <text:p text:style-name="P101">Aktualizuje się załącznik dotyczący planu przychodów i wydatków GFOŚiGW na 2008 rok w związku z większą ilością środków pozostałych na tym rachunku.</text:p>
        </text:list-item>
        <text:list-item>
          <text:p text:style-name="zał_5f_1"/>
        </text:list-item>
        <text:list-item>
          <text:p text:style-name="zał_5f_1"/>
        </text:list-item>
      </text:list>
      <text:list text:style-name="WW8Num15" text:continue-numbering="true">
        <text:list-item>
          <text:p text:style-name="Caption">Przewodniczący Rady Gminy</text:p>
        </text:list-item>
        <text:list-item>
          <text:p text:style-name="P79"/>
        </text:list-item>
        <text:list-item>
          <text:p text:style-name="Caption"><text:s text:c="4"/>Jerzy Karpiuk</text:p>
        </text:list-item>
      </text:list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16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1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16">
      <style:paragraph-properties fo:margin-left="0cm" fo:margin-right="0cm" fo:margin-top="0.141cm" fo:margin-bottom="0.282cm" fo:text-align="center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odstawa" style:family="paragraph" style:list-style-name="WW8Num16">
      <style:paragraph-properties fo:margin-left="0cm" fo:margin-right="0cm" fo:margin-top="0.141cm" fo:margin-bottom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1">
      <style:paragraph-properties fo:margin-left="0cm" fo:margin-right="0cm" fo:text-indent="0cm" style:auto-text-indent="false"/>
    </style:style>
    <style:style style:name="ust." style:family="paragraph" style:list-style-name="WW8Num8">
      <style:paragraph-properties fo:margin-left="-0.988cm" fo:margin-right="0cm" fo:margin-top="0cm" fo:margin-bottom="0.282cm" fo:text-align="justify" style:justify-single-word="false" fo:orphans="2" fo:widows="2" fo:text-indent="0cm" style:auto-text-indent="false">
        <style:tab-stops>
          <style:tab-stop style:position="2.238cm"/>
        </style:tab-stops>
      </style:paragraph-properties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pkt" style:family="paragraph" style:list-style-name="WW8Num1">
      <style:paragraph-properties fo:margin-left="0cm" fo:margin-right="0cm" fo:margin-top="0cm" fo:margin-bottom="0.28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lit" style:family="paragraph" style:list-style-name="WW8Num1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tiret" style:family="paragraph" style:list-style-name="WW8Num1">
      <style:paragraph-properties fo:margin-left="0cm" fo:margin-right="0cm" fo:margin-top="0cm" fo:margin-bottom="0.141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Arial" style:font-size-asian="12pt" style:language-asian="none" style:country-asian="none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1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1">
      <style:paragraph-properties fo:margin-left="-10.502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11">
      <style:paragraph-properties fo:margin-left="0cm" fo:margin-right="0cm" fo:text-align="justify" style:justify-single-word="false" fo:text-indent="0cm" style:auto-text-indent="false"/>
      <style:text-properties fo:font-variant="normal" fo:text-transform="none" fo:font-weight="normal" style:font-weight-asian="normal"/>
    </style:style>
    <style:style style:name="zm_5f_w_5f__a7__5f__a7_" style:display-name="zm_w_§_§" style:family="paragraph" style:parent-style-name="Standard" style:list-style-name="WW8Num12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12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 style:list-style-name="WW8Num12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 style:list-style-name="WW8Num12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 style:list-style-name="WW8Num12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 style:list-style-name="WW8Num12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4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 style:list-style-name="WW8Num4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 style:list-style-name="WW8Num4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 style:list-style-name="WW8Num4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10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 style:list-style-name="WW8Num10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 style:list-style-name="WW8Num10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13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 style:list-style-name="WW8Num13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9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 style:list-style-name="WW8Num9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 style:list-style-name="WW8Num9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 style:list-style-name="WW8Num9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 style:list-style-name="WW8Num9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19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 style:list-style-name="WW8Num19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 style:list-style-name="WW8Num19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 style:list-style-name="WW8Num19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17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 style:list-style-name="WW8Num17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 style:list-style-name="WW8Num17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18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 style:list-style-name="WW8Num18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3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 style:list-style-name="WW8Num3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 style:list-style-name="WW8Num3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 style:list-style-name="WW8Num3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 style:list-style-name="WW8Num3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7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 style:list-style-name="WW8Num7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 style:list-style-name="WW8Num7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 style:list-style-name="WW8Num7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2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 style:list-style-name="WW8Num2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 style:list-style-name="WW8Num2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14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 style:list-style-name="WW8Num14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 style:list-style-name="WW8Num6">
      <style:paragraph-properties fo:margin-left="0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 style:list-style-name="WW8Num6">
      <style:paragraph-properties fo:margin-left="0cm" fo:margin-right="0cm" fo:text-indent="0cm" style:auto-text-indent="false"/>
    </style:style>
    <style:style style:name="a_5f_lit" style:display-name="a_lit" style:family="paragraph" style:parent-style-name="lit" style:list-style-name="WW8Num6">
      <style:paragraph-properties fo:margin-left="0cm" fo:margin-right="0cm" fo:text-indent="0cm" style:auto-text-indent="false"/>
    </style:style>
    <style:style style:name="font5" style:family="paragraph" style:parent-style-name="Standard">
      <style:paragraph-properties fo:margin-top="0.176cm" fo:margin-bottom="0.176cm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font6" style:family="paragraph" style:parent-style-name="Standard">
      <style:paragraph-properties fo:margin-top="0.176cm" fo:margin-bottom="0.176cm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xl25" style:family="paragraph" style:parent-style-name="Standard">
      <style:paragraph-properties fo:margin-top="0.176cm" fo:margin-bottom="0.176cm"/>
      <style:text-properties style:font-name="Arial" fo:font-size="8pt" style:font-size-asian="8pt" style:font-name-complex="Arial" style:font-size-complex="8pt"/>
    </style:style>
    <style:style style:name="xl26" style:family="paragraph" style:parent-style-name="Standard">
      <style:paragraph-properties fo:margin-top="0.176cm" fo:margin-bottom="0.176cm" fo:text-align="center" style:justify-single-word="false" fo:background-color="#c0c0c0" fo:padding="0cm" fo:border="0.018cm solid #000000" style:vertical-align="middl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6pt" style:font-size-asian="6pt" style:font-name-complex="Arial" style:font-size-complex="6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29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0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1" style:family="paragraph" style:parent-style-name="Standard">
      <style:paragraph-properties fo:margin-top="0.176cm" fo:margin-bottom="0.176cm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2" style:family="paragraph" style:parent-style-name="Standard">
      <style:paragraph-properties fo:margin-top="0.176cm" fo:margin-bottom="0.176cm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33" style:family="paragraph" style:parent-style-name="Standard">
      <style:paragraph-properties fo:margin-top="0.176cm" fo:margin-bottom="0.176cm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34" style:family="paragraph" style:parent-style-name="Standard">
      <style:paragraph-properties fo:margin-top="0.176cm" fo:margin-bottom="0.176cm" fo:padding="0cm" fo:border="0.018cm solid #000000"/>
      <style:text-properties style:font-name="Arial" fo:font-size="8pt" style:font-size-asian="8pt" style:font-name-complex="Arial" style:font-size-complex="8pt"/>
    </style:style>
    <style:style style:name="xl35" style:family="paragraph" style:parent-style-name="Standard">
      <style:paragraph-properties fo:margin-top="0.176cm" fo:margin-bottom="0.176cm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6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7" style:family="paragraph" style:parent-style-name="Standard">
      <style:paragraph-properties fo:margin-top="0.176cm" fo:margin-bottom="0.176cm" fo:text-align="end" style:justify-single-word="false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38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8pt" style:font-size-asian="8pt" style:font-name-complex="Arial" style:font-size-complex="8pt"/>
    </style:style>
    <style:style style:name="xl39" style:family="paragraph" style:parent-style-name="Standard">
      <style:paragraph-properties fo:margin-top="0.176cm" fo:margin-bottom="0.176cm" fo:text-align="end" style:justify-single-word="false" fo:padding="0cm" fo:border="0.018cm solid #000000"/>
      <style:text-properties style:font-name="Arial" fo:font-size="8pt" style:font-size-asian="8pt" style:font-name-complex="Arial" style:font-size-complex="8pt"/>
    </style:style>
    <style:style style:name="xl40" style:family="paragraph" style:parent-style-name="Standard">
      <style:paragraph-properties fo:margin-top="0.176cm" fo:margin-bottom="0.176cm" fo:text-align="end" style:justify-single-word="false" fo:padding="0cm" fo:border="0.018cm solid #000000"/>
      <style:text-properties style:font-name="Arial" fo:font-size="8pt" style:font-size-asian="8pt" style:font-name-complex="Arial" style:font-size-complex="8pt"/>
    </style:style>
    <style:style style:name="xl41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42" style:family="paragraph" style:parent-style-name="Standard">
      <style:paragraph-properties fo:margin-top="0.176cm" fo:margin-bottom="0.176cm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43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/>
      <style:text-properties style:font-name="Arial" fo:font-size="8pt" style:font-size-asian="8pt" style:font-name-complex="Arial" style:font-size-complex="8pt"/>
    </style:style>
    <style:style style:name="xl44" style:family="paragraph" style:parent-style-name="Standard">
      <style:paragraph-properties fo:margin-top="0.176cm" fo:margin-bottom="0.176cm" fo:padding="0cm" fo:border="0.018cm solid #000000"/>
      <style:text-properties style:font-name="Arial" fo:font-size="8pt" style:font-size-asian="8pt" style:font-name-complex="Arial" style:font-size-complex="8pt"/>
    </style:style>
    <style:style style:name="xl45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none"/>
      <style:text-properties style:font-name="Arial" fo:font-size="8pt" style:font-size-asian="8pt" style:font-name-complex="Arial" style:font-size-complex="8pt"/>
    </style:style>
    <style:style style:name="xl46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47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4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/>
      <style:text-properties style:font-name="Arial" fo:font-size="8pt" style:font-size-asian="8pt" style:font-name-complex="Arial" style:font-size-complex="8pt"/>
    </style:style>
    <style:style style:name="xl49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none"/>
      <style:text-properties style:font-name="Arial" fo:font-size="8pt" style:font-size-asian="8pt" style:font-name-complex="Arial" style:font-size-complex="8pt"/>
    </style:style>
    <style:style style:name="xl50" style:family="paragraph" style:parent-style-name="Standard">
      <style:paragraph-properties fo:margin-top="0.176cm" fo:margin-bottom="0.176cm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51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8pt" style:font-size-asian="8pt" style:font-name-complex="Arial" style:font-size-complex="8pt"/>
    </style:style>
    <style:style style:name="xl52" style:family="paragraph" style:parent-style-name="Standard">
      <style:paragraph-properties fo:margin-top="0.176cm" fo:margin-bottom="0.176cm" fo:padding="0cm" fo:border="0.018cm solid #000000"/>
      <style:text-properties style:font-name="Arial" fo:font-size="8pt" style:font-size-asian="8pt" style:font-name-complex="Arial" style:font-size-complex="8pt"/>
    </style:style>
    <style:style style:name="xl53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style:font-name="Arial" fo:font-size="8pt" style:font-size-asian="8pt" style:font-name-complex="Arial" style:font-size-complex="8pt"/>
    </style:style>
    <style:style style:name="xl54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none" style:vertical-align="middle"/>
      <style:text-properties style:font-name="Arial" fo:font-size="8pt" style:font-size-asian="8pt" style:font-name-complex="Arial" style:font-size-complex="8pt"/>
    </style:style>
    <style:style style:name="xl55" style:family="paragraph" style:parent-style-name="Standard">
      <style:paragraph-properties fo:margin-top="0.176cm" fo:margin-bottom="0.176cm" fo:padding="0cm" fo:border-left="0.018cm solid #000000" fo:border-right="none" fo:border-top="0.018cm solid #000000" fo:border-bottom="none" style:vertical-align="middle"/>
      <style:text-properties style:font-name="Arial" fo:font-size="8pt" style:font-size-asian="8pt" style:font-name-complex="Arial" style:font-size-complex="8pt"/>
    </style:style>
    <style:style style:name="xl56" style:family="paragraph" style:parent-style-name="Standard">
      <style:paragraph-properties fo:margin-top="0.176cm" fo:margin-bottom="0.176cm" fo:padding="0cm" fo:border-left="none" fo:border-right="none" fo:border-top="0.018cm solid #000000" fo:border-bottom="none" style:vertical-align="middle"/>
      <style:text-properties style:font-name="Arial" fo:font-size="8pt" style:font-size-asian="8pt" style:font-name-complex="Arial" style:font-size-complex="8pt"/>
    </style:style>
    <style:style style:name="xl57" style:family="paragraph" style:parent-style-name="Standard">
      <style:paragraph-properties fo:margin-top="0.176cm" fo:margin-bottom="0.176cm" fo:padding="0cm" fo:border-left="none" fo:border-right="0.018cm solid #000000" fo:border-top="0.018cm solid #000000" fo:border-bottom="none" style:vertical-align="middle"/>
      <style:text-properties style:font-name="Arial" fo:font-size="8pt" style:font-size-asian="8pt" style:font-name-complex="Arial" style:font-size-complex="8pt"/>
    </style:style>
    <style:style style:name="xl58" style:family="paragraph" style:parent-style-name="Standard">
      <style:paragraph-properties fo:margin-top="0.176cm" fo:margin-bottom="0.176cm" fo:padding="0cm" fo:border-left="0.018cm solid #000000" fo:border-right="none" fo:border-top="none" fo:border-bottom="none" style:vertical-align="middle"/>
      <style:text-properties style:font-name="Arial" fo:font-size="8pt" style:font-size-asian="8pt" style:font-name-complex="Arial" style:font-size-complex="8pt"/>
    </style:style>
    <style:style style:name="xl59" style:family="paragraph" style:parent-style-name="Standard">
      <style:paragraph-properties fo:margin-top="0.176cm" fo:margin-bottom="0.176cm" style:vertical-align="middle"/>
      <style:text-properties style:font-name="Arial" fo:font-size="8pt" style:font-size-asian="8pt" style:font-name-complex="Arial" style:font-size-complex="8pt"/>
    </style:style>
    <style:style style:name="xl60" style:family="paragraph" style:parent-style-name="Standard">
      <style:paragraph-properties fo:margin-top="0.176cm" fo:margin-bottom="0.176cm" fo:padding="0cm" fo:border-left="none" fo:border-right="0.018cm solid #000000" fo:border-top="none" fo:border-bottom="none" style:vertical-align="middle"/>
      <style:text-properties style:font-name="Arial" fo:font-size="8pt" style:font-size-asian="8pt" style:font-name-complex="Arial" style:font-size-complex="8pt"/>
    </style:style>
    <style:style style:name="xl61" style:family="paragraph" style:parent-style-name="Standard">
      <style:paragraph-properties fo:margin-top="0.176cm" fo:margin-bottom="0.176cm" fo:padding="0cm" fo:border-left="0.018cm solid #000000" fo:border-right="none" fo:border-top="none" fo:border-bottom="0.018cm solid #000000" style:vertical-align="middle"/>
      <style:text-properties style:font-name="Arial" fo:font-size="8pt" style:font-size-asian="8pt" style:font-name-complex="Arial" style:font-size-complex="8pt"/>
    </style:style>
    <style:style style:name="xl62" style:family="paragraph" style:parent-style-name="Standard">
      <style:paragraph-properties fo:margin-top="0.176cm" fo:margin-bottom="0.176cm" fo:padding="0cm" fo:border-left="none" fo:border-right="none" fo:border-top="none" fo:border-bottom="0.018cm solid #000000" style:vertical-align="middle"/>
      <style:text-properties style:font-name="Arial" fo:font-size="8pt" style:font-size-asian="8pt" style:font-name-complex="Arial" style:font-size-complex="8pt"/>
    </style:style>
    <style:style style:name="xl63" style:family="paragraph" style:parent-style-name="Standard">
      <style:paragraph-properties fo:margin-top="0.176cm" fo:margin-bottom="0.176cm" fo:padding="0cm" fo:border-left="none" fo:border-right="0.018cm solid #000000" fo:border-top="none" fo:border-bottom="0.018cm solid #000000" style:vertical-align="middle"/>
      <style:text-properties style:font-name="Arial" fo:font-size="8pt" style:font-size-asian="8pt" style:font-name-complex="Arial" style:font-size-complex="8pt"/>
    </style:style>
    <style:style style:name="xl64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65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8pt" style:font-size-asian="8pt" style:font-name-complex="Arial" style:font-size-complex="8pt"/>
    </style:style>
    <style:style style:name="xl66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67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8pt" style:font-size-asian="8pt" style:font-name-complex="Arial" style:font-size-complex="8pt"/>
    </style:style>
    <style:style style:name="xl68" style:family="paragraph" style:parent-style-name="Standard">
      <style:paragraph-properties fo:margin-top="0.176cm" fo:margin-bottom="0.176cm" fo:text-align="justify" style:justify-single-word="false" fo:padding="0cm" fo:border="0.018cm solid #000000" style:vertical-align="middle"/>
      <style:text-properties style:font-name="Arial" fo:font-size="8pt" style:font-size-asian="8pt" style:font-name-complex="Arial" style:font-size-complex="8pt"/>
    </style:style>
    <style:style style:name="xl69" style:family="paragraph" style:parent-style-name="Standard">
      <style:paragraph-properties fo:margin-top="0.176cm" fo:margin-bottom="0.176cm" fo:text-align="center" style:justify-single-word="false" fo:background-color="#c0c0c0" fo:padding="0cm" fo:border="0.018cm solid #000000" style:vertical-align="middl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70" style:family="paragraph" style:parent-style-name="Standard">
      <style:paragraph-properties fo:margin-top="0.176cm" fo:margin-bottom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3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5" style:family="text">
      <style:text-properties style:use-window-font-color="true" style:font-name="Times New Roman" fo:font-size="12pt" style:font-size-asian="12pt"/>
    </style:style>
    <style:style style:name="WW8Num4z4" style:family="text">
      <style:text-properties style:use-window-font-color="true" style:font-name="Times New Roman" fo:font-size="12pt" style:font-size-asian="12pt"/>
    </style:style>
    <style:style style:name="WW8Num5z6" style:family="text">
      <style:text-properties style:use-window-font-color="true" style:font-name="Times New Roman" fo:font-size="12pt" style:font-size-asian="12pt"/>
    </style:style>
    <style:style style:name="WW8Num6z3" style:family="text">
      <style:text-properties style:use-window-font-color="true"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4" style:family="text">
      <style:text-properties style:use-window-font-color="true" style:font-name="Times New Roman" fo:font-size="12pt" style:font-size-asian="12pt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z5" style:family="text">
      <style:text-properties style:use-window-font-color="true" style:font-name="Times New Roman" fo:font-size="12pt" style:font-size-asian="12pt"/>
    </style:style>
    <style:style style:name="WW8Num10z3" style:family="text">
      <style:text-properties style:use-window-font-color="true" style:font-name="Times New Roman" fo:font-size="12pt" style:font-size-asian="12pt"/>
    </style:style>
    <style:style style:name="WW8Num1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use-window-font-color="true" style:font-name="Times New Roman" fo:font-size="12pt" style:font-size-asian="12pt"/>
    </style:style>
    <style:style style:name="WW8Num1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use-window-font-color="true" style:font-name="Times New Roman" fo:font-size="12pt" style:font-size-asian="12pt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z7" style:family="text">
      <style:text-properties style:use-window-font-color="true" style:font-name="Times New Roman" fo:font-size="12pt" style:font-size-asian="12pt"/>
    </style:style>
    <style:style style:name="WW8Num16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use-window-font-color="true" style:font-name="Times New Roman" fo:font-size="12pt" style:font-size-asian="12pt"/>
    </style:style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z2" style:family="text">
      <style:text-properties style:use-window-font-color="true" style:font-name="Times New Roman" fo:font-size="12pt" style:font-size-asian="12pt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9z4" style:family="text">
      <style:text-properties style:use-window-font-color="true" style:font-name="Times New Roman" fo:font-size="12pt" style:font-size-asian="12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z dnia" style:num-format=""/>
      <text:outline-level-style text:level="2" style:num-format=""/>
      <text:outline-level-style text:level="3" style:num-prefix="§ ." style:num-format="1">
        <style:list-level-properties text:space-before="0.7cm" text:min-label-width="-0.7cm"/>
      </text:outline-level-style>
      <text:outline-level-style text:level="4" style:num-prefix="." style:num-format="1" text:start-value="2">
        <style:list-level-properties fo:text-align="end"/>
      </text:outline-level-style>
      <text:outline-level-style text:level="5" style:num-prefix=")" style:num-format="1">
        <style:list-level-properties text:space-before="1.2cm" text:min-label-width="0.7cm"/>
      </text:outline-level-style>
      <text:outline-level-style text:level="6" style:num-prefix=")" style:num-format="a" style:num-letter-sync="true">
        <style:list-level-properties text:space-before="1.9cm" text:min-label-width="0.4cm"/>
      </text:outline-level-style>
      <text:outline-level-style text:level="8" style:num-prefix="." style:num-format="a" style:num-letter-sync="true">
        <style:list-level-properties text:space-before="1.778cm" text:min-label-width="0.762cm"/>
      </text:outline-level-style>
      <text:outline-level-style text:level="9" style:num-pre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508cm" text:min-label-width="-0.508cm"/>
      </text:list-level-style-number>
      <text:list-level-style-number text:level="2" style:num-prefix="Załącznik" style:num-format="">
        <style:list-level-properties text:min-label-width="10.502cm" fo:text-align="end"/>
      </text:list-level-style-number>
      <text:list-level-style-number text:level="3" style:num-format="">
        <style:list-level-properties text:min-label-width="10.502cm" fo:text-align="end"/>
      </text:list-level-style-number>
      <text:list-level-style-number text:level="4" style:num-prefix="§ ." style:num-format="1">
        <style:list-level-properties text:space-before="0.7cm" text:min-label-width="-0.7cm"/>
      </text:list-level-style-number>
      <text:list-level-style-number text:level="5" style:num-prefix="." style:num-format="1" text:start-value="2">
        <style:list-level-properties text:space-before="1.101cm" text:min-label-width="-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2." style:num-format="">
        <style:list-level-properties text:space-before="1.101cm" text:min-label-width="-1.1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a" style:num-letter-sync="true">
        <style:list-level-properties text:space-before="2.001cm" text:min-label-width="0.4cm"/>
      </text:list-level-style-number>
      <text:list-level-style-bullet text:level="4" text:style-name="WW8Num2z3" style:num-suffix="." text:bullet-char="-">
        <style:list-level-properties text:space-before="2.401cm" text:min-label-width="0.3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prefix="„§" style:num-format="">
        <style:list-level-properties text:space-before="1.199cm" text:min-label-width="1.401cm"/>
      </text:list-level-style-number>
      <text:list-level-style-number text:level="2" style:num-prefix="§" style:num-format="">
        <style:list-level-properties text:space-before="1.3cm" text:min-label-width="1.3cm"/>
      </text:list-level-style-number>
      <text:list-level-style-number text:level="3" style:num-prefix="." style:num-format="1" text:start-value="2">
        <style:list-level-properties text:space-before="2.301cm" text:min-label-width="0.4cm"/>
      </text:list-level-style-number>
      <text:list-level-style-number text:level="4" style:num-prefix=")" style:num-format="1">
        <style:list-level-properties text:space-before="2.701cm" text:min-label-width="0.499cm"/>
      </text:list-level-style-number>
      <text:list-level-style-number text:level="5" style:num-prefix=")" style:num-format="a" style:num-letter-sync="true">
        <style:list-level-properties text:space-before="3.2cm" text:min-label-width="0.4cm"/>
      </text:list-level-style-number>
      <text:list-level-style-bullet text:level="6" text:style-name="WW8Num3z5" style:num-suffix="." text:bullet-char="-">
        <style:list-level-properties text:space-before="3.6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cm" text:min-label-width="0.801cm"/>
      </text:list-level-style-number>
      <text:list-level-style-number text:level="3" style:num-prefix=")" style:num-format="1">
        <style:list-level-properties text:space-before="2.401cm" text:min-label-width="0.499cm"/>
      </text:list-level-style-number>
      <text:list-level-style-number text:level="4" style:num-prefix=")" style:num-format="a" style:num-letter-sync="true">
        <style:list-level-properties text:space-before="2.9cm" text:min-label-width="0.4cm"/>
      </text:list-level-style-number>
      <text:list-level-style-bullet text:level="5" text:style-name="WW8Num4z4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z dnia" style:num-format=""/>
      <text:list-level-style-number text:level="2" style:num-format=""/>
      <text:list-level-style-number text:level="3" style:num-prefix="§ ." style:num-format="1">
        <style:list-level-properties text:space-before="0.7cm" text:min-label-width="-0.7cm"/>
      </text:list-level-style-number>
      <text:list-level-style-number text:level="4" style:num-prefix="." style:num-format="1" text:start-value="2">
        <style:list-level-properties fo:text-align="end"/>
      </text:list-level-style-number>
      <text:list-level-style-number text:level="5" style:num-prefix=")" style:num-format="1">
        <style:list-level-properties text:space-before="1.2cm" text:min-label-width="0.7cm"/>
      </text:list-level-style-number>
      <text:list-level-style-number text:level="6" style:num-prefix=")" style:num-format="a" style:num-letter-sync="true">
        <style:list-level-properties text:space-before="1.9cm" text:min-label-width="0.4cm"/>
      </text:list-level-style-number>
      <text:list-level-style-bullet text:level="7" text:style-name="WW8Num5z6" style:num-suffix="." text:bullet-char="-">
        <style:list-level-properties text:space-before="2.301cm" text:min-label-width="0.25cm"/>
        <style:text-properties style:font-name="Times New Roman"/>
      </text:list-level-style-bullet>
      <text:list-level-style-number text:level="8" style:num-prefix="." style:num-format="a" style:num-letter-sync="true">
        <style:list-level-properties text:space-before="1.778cm" text:min-label-width="0.762cm"/>
      </text:list-level-style-number>
      <text:list-level-style-number text:level="9" style:num-pre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2." style:num-format="">
        <style:list-level-properties text:space-before="1.101cm" text:min-label-width="-1.101cm"/>
      </text:list-level-style-number>
      <text:list-level-style-number text:level="2" style:num-suffix=")" style:num-format="1" text:display-levels="2">
        <style:list-level-properties text:min-label-width="0.6cm" text:min-label-distance="0.199cm" fo:text-align="end"/>
      </text:list-level-style-number>
      <text:list-level-style-number text:level="3" style:num-suffix=")" style:num-format="a" style:num-letter-sync="true" text:display-levels="2">
        <style:list-level-properties text:min-label-width="1cm" text:min-label-distance="0.199cm" fo:text-align="end"/>
      </text:list-level-style-number>
      <text:list-level-style-bullet text:level="4" text:style-name="WW8Num6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5" style:num-format="" text:start-value="2">
        <style:list-level-properties text:space-before="1.101cm" text:min-label-width="-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bullet text:level="8" text:style-name="WW8Num6z3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prefix="„" style:num-format="">
        <style:list-level-properties text:space-before="1.199cm" text:min-label-width="0.801cm"/>
      </text:list-level-style-number>
      <text:list-level-style-number text:level="2" style:num-format="">
        <style:list-level-properties text:space-before="1.3cm" text:min-label-width="0.7cm"/>
      </text:list-level-style-number>
      <text:list-level-style-number text:level="3" style:num-prefix=")" style:num-format="1">
        <style:list-level-properties text:space-before="2cm" text:min-label-width="0.501cm"/>
      </text:list-level-style-number>
      <text:list-level-style-number text:level="4" style:num-prefix=")" style:num-format="a" style:num-letter-sync="true">
        <style:list-level-properties text:space-before="2.501cm" text:min-label-width="0.399cm"/>
      </text:list-level-style-number>
      <text:list-level-style-bullet text:level="5" text:style-name="WW8Num7z4" style:num-suffix="." text:bullet-char="-">
        <style:list-level-properties text:space-before="2.9cm" text:min-label-width="0.201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2.238cm" text:min-label-width="0.635cm"/>
      </text:list-level-style-number>
      <text:list-level-style-number text:level="2" style:num-suffix="." style:num-format="a" style:num-letter-sync="true">
        <style:list-level-properties text:space-before="3.508cm" text:min-label-width="0.635cm"/>
      </text:list-level-style-number>
      <text:list-level-style-number text:level="3" style:num-suffix="." style:num-format="i">
        <style:list-level-properties text:min-label-width="5.413cm" text:min-label-distance="0.318cm" fo:text-align="end"/>
      </text:list-level-style-number>
      <text:list-level-style-number text:level="4" style:num-suffix="." style:num-format="1">
        <style:list-level-properties text:space-before="6.048cm" text:min-label-width="0.635cm"/>
      </text:list-level-style-number>
      <text:list-level-style-number text:level="5" style:num-suffix="." style:num-format="a" style:num-letter-sync="true">
        <style:list-level-properties text:space-before="7.318cm" text:min-label-width="0.635cm"/>
      </text:list-level-style-number>
      <text:list-level-style-number text:level="6" style:num-suffix="." style:num-format="i">
        <style:list-level-properties text:min-label-width="9.223cm" text:min-label-distance="0.318cm" fo:text-align="end"/>
      </text:list-level-style-number>
      <text:list-level-style-number text:level="7" style:num-suffix="." style:num-format="1">
        <style:list-level-properties text:space-before="9.858cm" text:min-label-width="0.635cm"/>
      </text:list-level-style-number>
      <text:list-level-style-number text:level="8" style:num-suffix="." style:num-format="a" style:num-letter-sync="true">
        <style:list-level-properties text:space-before="11.128cm" text:min-label-width="0.635cm"/>
      </text:list-level-style-number>
      <text:list-level-style-number text:level="9" style:num-suffix="." style:num-format="i">
        <style:list-level-properties text:min-label-width="13.0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prefix="„§" style:num-format="">
        <style:list-level-properties text:space-before="0.7cm" text:min-label-width="1.401cm"/>
      </text:list-level-style-number>
      <text:list-level-style-number text:level="2" style:num-prefix="§" style:num-format="">
        <style:list-level-properties text:space-before="0.801cm" text:min-label-width="1.3cm"/>
      </text:list-level-style-number>
      <text:list-level-style-number text:level="3" style:num-prefix="." style:num-format="1" text:start-value="2">
        <style:list-level-properties text:space-before="1.801cm" text:min-label-width="0.6cm"/>
      </text:list-level-style-number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bullet text:level="6" text:style-name="WW8Num9z5" style:num-suffix="." text:bullet-char="-">
        <style:list-level-properties text:space-before="3.3cm" text:min-label-width="0.201cm"/>
        <style:text-properties style:font-name="Times New Roman"/>
      </text:list-level-style-bullet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„" style:num-format="">
        <style:list-level-properties text:space-before="1.501cm" text:min-label-width="0.9cm"/>
      </text:list-level-style-number>
      <text:list-level-style-number text:level="2" style:num-format="">
        <style:list-level-properties text:space-before="1.651cm" text:min-label-width="0.75cm"/>
      </text:list-level-style-number>
      <text:list-level-style-number text:level="3" style:num-prefix=")" style:num-format="a" style:num-letter-sync="true">
        <style:list-level-properties text:space-before="2.401cm" text:min-label-width="0.4cm"/>
      </text:list-level-style-number>
      <text:list-level-style-bullet text:level="4" text:style-name="WW8Num10z3" style:num-suffix="." text:bullet-char="-">
        <style:list-level-properties text:space-before="2.801cm" text:min-label-width="0.199cm"/>
        <style:text-properties style:font-name="Times New Roman"/>
      </text:list-level-style-bullet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 text:min-label-width="10.502cm" fo:text-align="end"/>
      </text:list-level-style-number>
      <text:list-level-style-number text:level="3" style:num-format="">
        <style:list-level-properties text:space-before="0.7cm" text:min-label-width="-0.7cm"/>
      </text:list-level-style-number>
      <text:list-level-style-number text:level="4" style:num-format="" text:start-value="2">
        <style:list-level-properties text:space-before="1.101cm" text:min-label-width="-1.101cm"/>
      </text:list-level-style-number>
      <text:list-level-style-number text:level="5" style:num-format="">
        <style:list-level-properties text:space-before="0.1cm" text:min-label-width="0.6cm"/>
      </text:list-level-style-number>
      <text:list-level-style-number text:level="6" style:num-format="">
        <style:list-level-properties text:space-before="0.8cm" text:min-label-width="0.399cm"/>
      </text:list-level-style-number>
      <text:list-level-style-number text:level="7" style:num-format="">
        <style:list-level-properties text:space-before="1.199cm" text:min-label-width="0.302cm"/>
      </text:list-level-style-number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„§" style:num-format="">
        <style:list-level-properties text:space-before="1.501cm" text:min-label-width="1.499cm"/>
      </text:list-level-style-number>
      <text:list-level-style-number text:level="2" style:num-prefix="§" style:num-format="">
        <style:list-level-properties text:space-before="1.701cm" text:min-label-width="1.199cm"/>
      </text:list-level-style-number>
      <text:list-level-style-number text:level="3" style:num-prefix="." style:num-format="1" text:start-value="2">
        <style:list-level-properties text:space-before="2.6cm" text:min-label-width="0.4cm"/>
      </text:list-level-style-number>
      <text:list-level-style-number text:level="4" text:style-name="WW8Num12z3" style:num-prefix=")" style:num-format="1">
        <style:list-level-properties text:space-before="3cm" text:min-label-width="0.501cm"/>
      </text:list-level-style-number>
      <text:list-level-style-number text:level="5" style:num-prefix=")" style:num-format="a" style:num-letter-sync="true">
        <style:list-level-properties text:space-before="3.501cm" text:min-label-width="0.399cm"/>
      </text:list-level-style-number>
      <text:list-level-style-bullet text:level="6" text:style-name="WW8Num12z5" style:num-suffix="." text:bullet-char="-">
        <style:list-level-properties text:space-before="3.9cm" text:min-label-width="0.3cm"/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space-before="3.81cm" text:min-label-width="1.905cm"/>
      </text:list-level-style-number>
      <text:list-level-style-number text:level="8" style:num-prefix=".." style:num-suffix=".." style:num-format="1" text:display-levels="7">
        <style:list-level-properties text:space-before="4.445cm" text:min-label-width="2.159cm"/>
      </text:list-level-style-number>
      <text:list-level-style-number text:level="9" style:num-prefix=".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prefix="„" style:num-format="">
        <style:list-level-properties text:space-before="1.501cm" text:min-label-width="0.699cm"/>
      </text:list-level-style-number>
      <text:list-level-style-number text:level="2" style:num-format="">
        <style:list-level-properties text:space-before="1.651cm" text:min-label-width="0.549cm"/>
      </text:list-level-style-number>
      <text:list-level-style-bullet text:level="3" text:style-name="WW8Num13z2" style:num-suffix="." text:bullet-char="-">
        <style:list-level-properties text:space-before="2.2cm" text:min-label-width="0.201cm"/>
        <style:text-properties style:font-name="Times New Roman"/>
      </text:list-level-style-bullet>
      <text:list-level-style-number text:level="4" style:num-prefix="()" style:num-format="1">
        <style:list-level-properties text:space-before="1.905cm" text:min-label-width="0.635cm"/>
      </text:list-level-style-number>
      <text:list-level-style-number text:level="5" style:num-prefix="()" style:num-format="a" style:num-letter-sync="true">
        <style:list-level-properties text:space-before="2.54cm" text:min-label-width="0.635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prefix="„" style:num-format="">
        <style:list-level-properties text:space-before="1.2cm" text:min-label-width="0.7cm"/>
      </text:list-level-style-number>
      <text:list-level-style-number text:level="2" style:num-format="">
        <style:list-level-properties text:space-before="1.3cm" text:min-label-width="0.6cm"/>
      </text:list-level-style-number>
      <text:list-level-style-bullet text:level="3" text:style-name="WW8Num14z2" style:num-suffix="." text:bullet-char="-">
        <style:list-level-properties text:space-before="1.9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format="">
        <style:list-level-properties text:space-before="8.001cm"/>
      </text:list-level-style-number>
      <text:list-level-style-number text:level="2" style:num-prefix="Załącznik" style:num-format="">
        <style:list-level-properties text:space-before="10.502cm"/>
      </text:list-level-style-number>
      <text:list-level-style-number text:level="3" style:num-format="" text:start-value="2">
        <style:list-level-properties text:space-before="10.502cm"/>
      </text:list-level-style-number>
      <text:list-level-style-number text:level="4" style:num-prefix="§ ." style:num-format="1">
        <style:list-level-properties text:space-before="0.7cm" text:min-label-width="-0.7cm"/>
      </text:list-level-style-number>
      <text:list-level-style-number text:level="5" style:num-prefix="." style:num-format="1" text:start-value="2">
        <style:list-level-properties text:space-before="1.101cm" text:min-label-width="-1.101cm"/>
      </text:list-level-style-number>
      <text:list-level-style-number text:level="6" style:num-prefix=")" style:num-format="1">
        <style:list-level-properties text:space-before="0.1cm" text:min-label-width="0.6cm"/>
      </text:list-level-style-number>
      <text:list-level-style-number text:level="7" style:num-prefix=")" style:num-format="a" style:num-letter-sync="true">
        <style:list-level-properties text:space-before="0.8cm" text:min-label-width="0.399cm"/>
      </text:list-level-style-number>
      <text:list-level-style-bullet text:level="8" text:style-name="WW8Num15z7" style:num-suffix="." text:bullet-char="-">
        <style:list-level-properties text:space-before="1.199cm" text:min-label-width="0.302cm"/>
        <style:text-properties style:font-name="Times New Roman"/>
      </text:list-level-style-bullet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prefix="z dnia" style:num-format=""/>
      <text:list-level-style-number text:level="2" text:style-name="WW8Num16z1" style:num-format="">
        <style:list-level-properties fo:text-align="end"/>
      </text:list-level-style-number>
      <text:list-level-style-number text:level="3" style:num-format="">
        <style:list-level-properties text:space-before="0.7cm" text:min-label-width="-0.7cm"/>
      </text:list-level-style-number>
      <text:list-level-style-number text:level="4" style:num-format="">
        <style:list-level-properties text:space-before="0.7cm" text:min-label-width="-0.7cm"/>
      </text:list-level-style-number>
      <text:list-level-style-number text:level="5" style:num-format="" text:start-value="2">
        <style:list-level-properties text:space-before="1.101cm" text:min-label-width="-1.101cm"/>
      </text:list-level-style-number>
      <text:list-level-style-number text:level="6" style:num-format="">
        <style:list-level-properties text:space-before="0.1cm" text:min-label-width="0.6cm"/>
      </text:list-level-style-number>
      <text:list-level-style-number text:level="7" style:num-format="">
        <style:list-level-properties text:space-before="0.8cm" text:min-label-width="0.399cm"/>
      </text:list-level-style-number>
      <text:list-level-style-number text:level="8" style:num-format="">
        <style:list-level-properties text:space-before="1.199cm" text:min-label-width="0.302cm"/>
      </text:list-level-style-number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a" style:num-letter-sync="true">
        <style:list-level-properties text:space-before="1.501cm" text:min-label-width="0.499cm"/>
      </text:list-level-style-number>
      <text:list-level-style-bullet text:level="4" text:style-name="WW8Num17z3" style:num-suffix="." text:bullet-char="-">
        <style:list-level-properties text:space-before="2.001cm" text:min-label-width="0.199cm"/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prefix="„" style:num-format="">
        <style:list-level-properties text:space-before="0.7cm" text:min-label-width="0.6cm"/>
      </text:list-level-style-number>
      <text:list-level-style-number text:level="2" style:num-format="">
        <style:list-level-properties text:space-before="0.801cm" text:min-label-width="0.499cm"/>
      </text:list-level-style-number>
      <text:list-level-style-bullet text:level="3" text:style-name="WW8Num18z2" style:num-suffix="." text:bullet-char="-">
        <style:list-level-properties text:space-before="1.3cm" text:min-label-width="0.3cm"/>
        <style:text-properties style:font-name="Times New Roman"/>
      </text:list-level-style-bullet>
      <text:list-level-style-number text:level="4" style:num-prefix=")" style:num-format="1">
        <style:list-level-properties text:space-before="2.401cm" text:min-label-width="0.499cm"/>
      </text:list-level-style-number>
      <text:list-level-style-number text:level="5" style:num-prefix=")" style:num-format="a" style:num-letter-sync="true">
        <style:list-level-properties text:space-before="2.9cm" text:min-label-width="0.4cm"/>
      </text:list-level-style-number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prefix="„" style:num-format="">
        <style:list-level-properties text:space-before="0.7cm" text:min-label-width="0.801cm"/>
      </text:list-level-style-number>
      <text:list-level-style-number text:level="2" style:num-format="">
        <style:list-level-properties text:space-before="0.801cm" text:min-label-width="0.7cm"/>
      </text:list-level-style-number>
      <text:list-level-style-number text:level="3" style:num-prefix=")" style:num-format="1">
        <style:list-level-properties text:space-before="1.501cm" text:min-label-width="0.499cm"/>
      </text:list-level-style-number>
      <text:list-level-style-number text:level="4" style:num-prefix=")" style:num-format="a" style:num-letter-sync="true">
        <style:list-level-properties text:space-before="2.001cm" text:min-label-width="0.4cm"/>
      </text:list-level-style-number>
      <text:list-level-style-bullet text:level="5" text:style-name="WW8Num19z4" style:num-suffix="." text:bullet-char="-">
        <style:list-level-properties text:space-before="2.401cm" text:min-label-width="0.199cm"/>
        <style:text-properties style:font-name="Times New Roman"/>
      </text:list-level-style-bullet>
      <text:list-level-style-number text:level="6" style:num-prefix="()" style:num-format="i">
        <style:list-level-properties text:space-before="3.175cm" text:min-label-width="0.635cm"/>
      </text:list-level-style-number>
      <text:list-level-style-number text:level="7" style:num-prefix="." style:num-format="1">
        <style:list-level-properties text:space-before="3.81cm" text:min-label-width="0.635cm"/>
      </text:list-level-style-number>
      <text:list-level-style-number text:level="8" style:num-prefix="." style:num-format="a" style:num-letter-sync="true">
        <style:list-level-properties text:space-before="4.445cm" text:min-label-width="0.635cm"/>
      </text:list-level-style-number>
      <text:list-level-style-number text:level="9" style:num-pre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9.5pt" style:font-size-asian="9.5pt" style:font-size-complex="9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2.501cm" fo:margin-bottom="1.249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pm4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number:date-style style:name="N107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pm1">
      <style:footer>
        <text:p text:style-name="P1"><text:modification-date style:data-style-name="N107">2008-3-25 03:33:15 PM</text:modification-date></text:p>
        <text:p text:style-name="P2"/>
      </style:footer>
    </style:master-page>
    <style:master-page style:name="Konwertuj_20_1" style:display-name="Konwertuj 1" style:page-layout-name="pm2">
      <style:footer>
        <text:p text:style-name="P1"><text:modification-date style:data-style-name="N107">2008-3-25 03:33:15 PM</text:modification-date></text:p>
        <text:p text:style-name="P2"/>
      </style:footer>
    </style:master-page>
    <style:master-page style:name="Konwertuj_20_2" style:display-name="Konwertuj 2" style:page-layout-name="pm3">
      <style:footer>
        <text:p text:style-name="P1"><text:modification-date style:data-style-name="N107">2008-3-25 03:33:15 PM</text:modification-date></text:p>
        <text:p text:style-name="P2"/>
      </style:footer>
    </style:master-page>
    <style:master-page style:name="Konwertuj_20_3" style:display-name="Konwertuj 3" style:page-layout-name="pm3">
      <style:footer>
        <text:p text:style-name="P3"><text:modification-date style:data-style-name="N107">2008-3-25 03:33:15 PM</text:modification-date></text:p>
        <text:p text:style-name="Footer"/>
      </style:footer>
    </style:master-page>
    <style:master-page style:name="Konwertuj_20_4" style:display-name="Konwertuj 4" style:page-layout-name="pm2">
      <style:footer>
        <text:p text:style-name="P3"><text:modification-date style:data-style-name="N107">2008-3-25 03:33:15 PM</text:modification-date></text:p>
        <text:p text:style-name="Footer"/>
      </style:footer>
    </style:master-page>
    <style:master-page style:name="Konwertuj_20_5" style:display-name="Konwertuj 5" style:page-layout-name="pm4">
      <style:footer>
        <text:p text:style-name="P3"><text:modification-date style:data-style-name="N107">2008-3-25 03:33:15 PM</text:modification-date></text:p>
        <text:p text:style-name="Footer"/>
      </style:footer>
    </style:master-page>
    <style:master-page style:name="Konwertuj_20_6" style:display-name="Konwertuj 6" style:page-layout-name="pm5">
      <style:footer>
        <text:p text:style-name="P3"><text:modification-date style:data-style-name="N107">2008-3-25 03:33:15 PM</text:modification-date></text:p>
        <text:p text:style-name="Footer"/>
      </style:footer>
    </style:master-page>
    <style:master-page style:name="Konwertuj_20_7" style:display-name="Konwertuj 7" style:page-layout-name="pm5">
      <style:footer>
        <text:p text:style-name="P3"><text:modification-date style:data-style-name="N107">2008-3-25 03:33:15 PM</text:modification-date></text:p>
        <text:p text:style-name="Footer"/>
      </style:footer>
    </style:master-page>
    <style:master-page style:name="Konwertuj_20_8" style:display-name="Konwertuj 8" style:page-layout-name="pm4">
      <style:footer>
        <text:p text:style-name="P3"><text:modification-date style:data-style-name="N107">2008-3-25 03:33:15 PM</text:modification-dat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GGSSS SGS</dc:title>
    <meta:initial-creator>user</meta:initial-creator>
    <meta:creation-date>2008-03-21T15:43:00</meta:creation-date>
    <dc:date>2008-03-25T15:33:15</dc:date>
    <meta:print-date>2008-03-14T14:09:00</meta:print-date>
    <meta:editing-cycles>73</meta:editing-cycles>
    <meta:editing-duration>PT6H55M5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9" meta:paragraph-count="2099" meta:word-count="5703" meta:character-count="31484"/>
  </office:meta>
</office:document-meta>
</file>