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331cm" fo:margin-left="-0.042cm" fo:margin-right="0.409cm" table:align="margins" style:writing-mode="lr-tb"/>
    </style:style>
    <style:style style:name="Tabela1.A" style:family="table-column">
      <style:table-column-properties style:column-width="0.601cm" style:rel-column-width="1556*"/>
    </style:style>
    <style:style style:name="Tabela1.B" style:family="table-column">
      <style:table-column-properties style:column-width="8.906cm" style:rel-column-width="23039*"/>
    </style:style>
    <style:style style:name="Tabela1.C" style:family="table-column">
      <style:table-column-properties style:column-width="1.771cm" style:rel-column-width="4582*"/>
    </style:style>
    <style:style style:name="Tabela1.D" style:family="table-column">
      <style:table-column-properties style:column-width="1.743cm" style:rel-column-width="4509*"/>
    </style:style>
    <style:style style:name="Tabela1.E" style:family="table-column">
      <style:table-column-properties style:column-width="1.981cm" style:rel-column-width="5125*"/>
    </style:style>
    <style:style style:name="Tabela1.G" style:family="table-column">
      <style:table-column-properties style:column-width="1.505cm" style:rel-column-width="3893*"/>
    </style:style>
    <style:style style:name="Tabela1.H" style:family="table-column">
      <style:table-column-properties style:column-width="2.247cm" style:rel-column-width="5814*"/>
    </style:style>
    <style:style style:name="Tabela1.J" style:family="table-column">
      <style:table-column-properties style:column-width="1.48cm" style:rel-column-width="3829*"/>
    </style:style>
    <style:style style:name="Tabela1.K" style:family="table-column">
      <style:table-column-properties style:column-width="1.85cm" style:rel-column-width="4786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.1" style:family="table-column">
      <style:table-column-properties style:column-width="1.774cm" style:rel-column-width="4591*"/>
    </style:style>
    <style:style style:name="Tabela1.C1.2" style:family="table-column">
      <style:table-column-properties style:column-width="7.01cm" style:rel-column-width="18133*"/>
    </style:style>
    <style:style style:name="Tabela1.C1.4" style:family="table-column">
      <style:table-column-properties style:column-width="4.794cm" style:rel-column-width="12402*"/>
    </style:style>
    <style:style style:name="Tabela1.C1.1" style:family="table-row">
      <style:table-row-properties style:row-height="0.4cm"/>
    </style:style>
    <style:style style:name="Tabela1.C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1.3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.2.2.1" style:family="table-column">
      <style:table-column-properties style:column-width="1.748cm" style:rel-column-width="4524*"/>
    </style:style>
    <style:style style:name="Tabela1.C1.2.2.2" style:family="table-column">
      <style:table-column-properties style:column-width="1.986cm" style:rel-column-width="5140*"/>
    </style:style>
    <style:style style:name="Tabela1.C1.2.2.4" style:family="table-column">
      <style:table-column-properties style:column-width="1.524cm" style:rel-column-width="3945*"/>
    </style:style>
    <style:style style:name="Tabela1.C1.2.2.2" style:family="table-row">
      <style:table-row-properties style:row-height="0.6cm"/>
    </style:style>
    <style:style style:name="Tabela1.C1.2.2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.4.2.1" style:family="table-column">
      <style:table-column-properties style:column-width="1.515cm" style:rel-column-width="3919*"/>
    </style:style>
    <style:style style:name="Tabela1.C1.4.2.2" style:family="table-column">
      <style:table-column-properties style:column-width="1.489cm" style:rel-column-width="3850*"/>
    </style:style>
    <style:style style:name="Tabela1.C1.4.2.3" style:family="table-column">
      <style:table-column-properties style:column-width="1.79cm" style:rel-column-width="4633*"/>
    </style:style>
    <style:style style:name="Tabela1.C1.4.2.2.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C1.4.2.3.1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a1.C1.4.2.3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2" style:family="table-row">
      <style:table-row-properties style:row-height="0.3cm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ela1.3" style:family="table-row">
      <style:table-row-properties style:min-row-height="4.967cm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a1.B3.1" style:family="table-column">
      <style:table-column-properties style:column-width="3.678cm" style:rel-column-width="9515*"/>
    </style:style>
    <style:style style:name="Tabela1.B3.2" style:family="table-column">
      <style:table-column-properties style:column-width="5.228cm" style:rel-column-width="13524*"/>
    </style:style>
    <style:style style:name="Tabela1.B3.1" style:family="table-row">
      <style:table-row-properties style:min-row-height="0.993cm"/>
    </style:style>
    <style:style style:name="Tabela1.B3.1.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B3.4" style:family="table-row">
      <style:table-row-properties style:min-row-height="1.466cm"/>
    </style:style>
    <style:style style:name="Tabela1.B3.5" style:family="table-row">
      <style:table-row-properties style:min-row-height="1.222cm"/>
    </style:style>
    <style:style style:name="Tabela1.H3.1" style:family="table-column">
      <style:table-column-properties style:column-width="2.268cm" style:rel-column-width="5868*"/>
    </style:style>
    <style:style style:name="Tabela1.H3.2" style:family="table-column">
      <style:table-column-properties style:column-width="1.52cm" style:rel-column-width="3934*"/>
    </style:style>
    <style:style style:name="Tabela1.H3.3" style:family="table-column">
      <style:table-column-properties style:column-width="1.494cm" style:rel-column-width="3866*"/>
    </style:style>
    <style:style style:name="Tabela1.H3.4" style:family="table-column">
      <style:table-column-properties style:column-width="1.799cm" style:rel-column-width="4654*"/>
    </style:style>
    <style:style style:name="Tabela1.B4.1" style:family="table-row">
      <style:table-row-properties style:row-height="1.057cm"/>
    </style:style>
    <style:style style:name="Tabela1.B4.2" style:family="table-row">
      <style:table-row-properties style:row-height="0.631cm"/>
    </style:style>
    <style:style style:name="Tabela1.B4.3" style:family="table-row">
      <style:table-row-properties style:row-height="0.55cm"/>
    </style:style>
    <style:style style:name="Tabela1.B4.4" style:family="table-row">
      <style:table-row-properties style:row-height="1.148cm"/>
    </style:style>
    <style:style style:name="Tabela1.B5.1" style:family="table-row">
      <style:table-row-properties style:row-height="0.923cm"/>
    </style:style>
    <style:style style:name="Tabela1.B5.4" style:family="table-row">
      <style:table-row-properties style:row-height="0.804cm"/>
    </style:style>
    <style:style style:name="Tabela1.6" style:family="table-row">
      <style:table-row-properties style:min-row-height="3.251cm"/>
    </style:style>
    <style:style style:name="Tabela1.B6.1" style:family="table-row">
      <style:table-row-properties style:min-row-height="0.649cm"/>
    </style:style>
    <style:style style:name="Tabela1.B6.5" style:family="table-row">
      <style:table-row-properties style:min-row-height="0.607cm"/>
    </style:style>
    <style:style style:name="Tabela1.H6.5" style:family="table-row">
      <style:table-row-properties style:min-row-height="0.908cm"/>
    </style:style>
    <style:style style:name="Tabela2" style:family="table">
      <style:table-properties style:width="25.321cm" fo:margin-left="-0.032cm" table:align="left" style:writing-mode="lr-tb"/>
    </style:style>
    <style:style style:name="Tabela2.A" style:family="table-column">
      <style:table-column-properties style:column-width="0.617cm"/>
    </style:style>
    <style:style style:name="Tabela2.B" style:family="table-column">
      <style:table-column-properties style:column-width="8.92cm"/>
    </style:style>
    <style:style style:name="Tabela2.C" style:family="table-column">
      <style:table-column-properties style:column-width="1.748cm"/>
    </style:style>
    <style:style style:name="Tabela2.E" style:family="table-column">
      <style:table-column-properties style:column-width="1.998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1.499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1.498cm"/>
    </style:style>
    <style:style style:name="Tabela2.K" style:family="table-column">
      <style:table-column-properties style:column-width="1.792cm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" style:family="table-column">
      <style:table-column-properties style:column-width="6.997cm"/>
    </style:style>
    <style:style style:name="Tabela2.C2.4" style:family="table-column">
      <style:table-column-properties style:column-width="4.789cm"/>
    </style:style>
    <style:style style:name="Tabela2.C2.1" style:family="table-row">
      <style:table-row-properties style:min-row-height="0.199cm"/>
    </style:style>
    <style:style style:name="Tabela2.C2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2.3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2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.2.2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.4.2.3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2.B4.1" style:family="table-column">
      <style:table-column-properties style:column-width="3.676cm"/>
    </style:style>
    <style:style style:name="Tabela2.B4.2" style:family="table-column">
      <style:table-column-properties style:column-width="5.244cm"/>
    </style:style>
    <style:style style:name="Tabela2.B4.1" style:family="table-row">
      <style:table-row-properties style:min-row-height="0.101cm"/>
    </style:style>
    <style:style style:name="Tabela2.H4.4.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ela3" style:family="table">
      <style:table-properties style:width="25.321cm" fo:margin-left="-0.032cm" table:align="left" style:writing-mode="lr-tb"/>
    </style:style>
    <style:style style:name="Tabela3.A" style:family="table-column">
      <style:table-column-properties style:column-width="0.617cm"/>
    </style:style>
    <style:style style:name="Tabela3.B" style:family="table-column">
      <style:table-column-properties style:column-width="8.438cm"/>
    </style:style>
    <style:style style:name="Tabela3.C" style:family="table-column">
      <style:table-column-properties style:column-width="2.23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1.752cm"/>
    </style:style>
    <style:style style:name="Tabela3.G" style:family="table-column">
      <style:table-column-properties style:column-width="1.499cm"/>
    </style:style>
    <style:style style:name="Tabela3.H" style:family="table-column">
      <style:table-column-properties style:column-width="2.249cm"/>
    </style:style>
    <style:style style:name="Tabela3.I" style:family="table-column">
      <style:table-column-properties style:column-width="1.498cm"/>
    </style:style>
    <style:style style:name="Tabela3.K" style:family="table-column">
      <style:table-column-properties style:column-width="1.792cm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.2" style:family="table-column">
      <style:table-column-properties style:column-width="6.997cm"/>
    </style:style>
    <style:style style:name="Tabela3.C1.4" style:family="table-column">
      <style:table-column-properties style:column-width="4.789cm"/>
    </style:style>
    <style:style style:name="Tabela3.C1.1" style:family="table-row">
      <style:table-row-properties style:min-row-height="0.199cm"/>
    </style:style>
    <style:style style:name="Tabela3.C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C1.3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.2.2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.4.2.3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3.B3.1" style:family="table-column">
      <style:table-column-properties style:column-width="3.676cm"/>
    </style:style>
    <style:style style:name="Tabela3.B3.2" style:family="table-column">
      <style:table-column-properties style:column-width="4.763cm"/>
    </style:style>
    <style:style style:name="Tabela3.H3.1" style:family="table-row">
      <style:table-row-properties style:min-row-height="0.12cm"/>
    </style:style>
    <style:style style:name="Tabela3.H3.4.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ela3.B7.1" style:family="table-column">
      <style:table-column-properties style:column-width="3.683cm"/>
    </style:style>
    <style:style style:name="Tabela3.B7.2" style:family="table-column">
      <style:table-column-properties style:column-width="4.755cm"/>
    </style:style>
    <style:style style:name="Tabela3.B7.2" style:family="table-row">
      <style:table-row-properties style:min-row-height="1.369cm"/>
    </style:style>
    <style:style style:name="Tabela3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9.4.2.2.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C9.4.2.3.1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a5" style:family="table">
      <style:table-properties style:width="25.321cm" fo:margin-left="-0.032cm" table:align="left" style:writing-mode="lr-tb"/>
    </style:style>
    <style:style style:name="Tabela5.A" style:family="table-column">
      <style:table-column-properties style:column-width="0.617cm"/>
    </style:style>
    <style:style style:name="Tabela5.B" style:family="table-column">
      <style:table-column-properties style:column-width="8.92cm"/>
    </style:style>
    <style:style style:name="Tabela5.C" style:family="table-column">
      <style:table-column-properties style:column-width="1.748cm"/>
    </style:style>
    <style:style style:name="Tabela5.E" style:family="table-column">
      <style:table-column-properties style:column-width="1.998cm"/>
    </style:style>
    <style:style style:name="Tabela5.F" style:family="table-column">
      <style:table-column-properties style:column-width="1.752cm"/>
    </style:style>
    <style:style style:name="Tabela5.G" style:family="table-column">
      <style:table-column-properties style:column-width="1.499cm"/>
    </style:style>
    <style:style style:name="Tabela5.H" style:family="table-column">
      <style:table-column-properties style:column-width="2.249cm"/>
    </style:style>
    <style:style style:name="Tabela5.I" style:family="table-column">
      <style:table-column-properties style:column-width="1.498cm"/>
    </style:style>
    <style:style style:name="Tabela5.K" style:family="table-column">
      <style:table-column-properties style:column-width="1.792cm"/>
    </style:style>
    <style:style style:name="Tabela5.1" style:family="table-row">
      <style:table-row-properties style:keep-together="false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.2" style:family="table-column">
      <style:table-column-properties style:column-width="6.997cm"/>
    </style:style>
    <style:style style:name="Tabela5.C1.4" style:family="table-column">
      <style:table-column-properties style:column-width="4.789cm"/>
    </style:style>
    <style:style style:name="Tabela5.C1.1" style:family="table-row">
      <style:table-row-properties style:min-row-height="0.199cm" style:keep-together="false"/>
    </style:style>
    <style:style style:name="Tabela5.C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1.3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1.2.2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1.4.2.2.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5.C1.4.2.3.1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a5.C1.4.2.3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2" style:family="table-row">
      <style:table-row-properties style:min-row-height="0.199cm" style:keep-together="true"/>
    </style:style>
    <style:style style:name="Tabela5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5.B3.1" style:family="table-column">
      <style:table-column-properties style:column-width="3.676cm"/>
    </style:style>
    <style:style style:name="Tabela5.B3.2" style:family="table-column">
      <style:table-column-properties style:column-width="5.244cm"/>
    </style:style>
    <style:style style:name="Tabela5.H3.4.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9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style:snap-to-layout-grid="false"/>
      <style:text-properties style:font-name="Arial" fo:font-size="6.5pt" style:font-size-asian="6.5pt" style:font-name-complex="Arial" style:font-size-complex="6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6.5pt" style:font-size-asian="6.5pt" style:font-name-complex="Arial" style:font-size-complex="6.5pt"/>
    </style:style>
    <style:style style:name="P14" style:family="paragraph" style:parent-style-name="Standard">
      <style:paragraph-properties style:snap-to-layout-grid="false"/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.5pt" style:font-size-asian="6.5pt" style:font-name-complex="Arial" style:font-size-complex="6.5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Tahoma" fo:font-size="6.5pt" style:font-size-asian="6.5pt" style:font-name-complex="Tahoma" style:font-size-complex="6.5pt"/>
    </style:style>
    <style:style style:name="P18" style:family="paragraph" style:parent-style-name="Tekst_20_podstawowy_20_3">
      <style:text-properties fo:font-size="6.5pt" style:font-size-asian="6.5pt" style:font-size-complex="6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Tytuł_20_aktu"/>
        </text:list-item>
        <text:list-item>
          <text:p text:style-name="zał_5f_1">Załącznik do uchwały Nr VIII/40/07 Rady <text:s/>Gminy Dubicze Cerkiewne z dnia 10 sierpnia 2007r.</text:p>
        </text:list-item>
      </text:list>
      <text:list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odrozdział">Planowana realizacja projektów przez Gminę Dubicze Cerkiewne w ramach programów operacyjnych w latach 2008-2013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Wyszczególnienie</text:p>
          </table:table-cell>
          <table:table-cell table:number-columns-spanned="9">
            <table:table table:is-sub-table="true">
              <table:table-column table:style-name="Tabela1.C1.1"/>
              <table:table-column table:style-name="Tabela1.C1.2"/>
              <table:table-column table:style-name="Tabela1.H"/>
              <table:table-column table:style-name="Tabela1.C1.4"/>
              <table:table-row table:style-name="Tabela1.C1.1">
                <table:table-cell table:style-name="Tabela1.C1.1.1" table:number-columns-spanned="2" office:value-type="string">
                  <text:p text:style-name="P1">Łączna wartość projektu w zł</text:p>
                </table:table-cell>
                <table:covered-table-cell/>
                <table:table-cell table:style-name="Tabela1.C1.3.1" table:number-columns-spanned="2" office:value-type="string">
                  <text:p text:style-name="P1">w tym w okresie planowania wieloletniego:</text:p>
                </table:table-cell>
                <table:covered-table-cell/>
              </table:table-row>
              <table:table-row>
                <table:table-cell table:style-name="Tabela1.C1.1.2" office:value-type="string">
                  <text:p text:style-name="P1">Ogółem</text:p>
                </table:table-cell>
                <table:table-cell>
                  <table:table table:is-sub-table="true">
                    <table:table-column table:style-name="Tabela1.C1.2.2.1"/>
                    <table:table-column table:style-name="Tabela1.C1.2.2.2"/>
                    <table:table-column table:style-name="Tabela1.C1.2.2.1"/>
                    <table:table-column table:style-name="Tabela1.C1.2.2.4"/>
                    <table:table-row table:style-name="Tabela1.C1.1">
                      <table:table-cell table:style-name="Tabela1.A1" table:number-columns-spanned="4" office:value-type="string">
                        <text:p text:style-name="P2">w tym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1.C1.2.2.2">
                      <table:table-cell table:style-name="Tabela1.C1.2.2.1.2" office:value-type="string">
                        <text:p text:style-name="P2">Środki własne Miasta</text:p>
                      </table:table-cell>
                      <table:table-cell table:style-name="Tabela1.C1.1.2" office:value-type="string">
                        <text:p text:style-name="P2">Datacja z budżetu państwa</text:p>
                      </table:table-cell>
                      <table:table-cell table:style-name="Tabela1.C1.1.2" office:value-type="string">
                        <text:p text:style-name="P2">Środki z Unii Europejskiej</text:p>
                      </table:table-cell>
                      <table:table-cell table:style-name="Tabela1.C1.1.2" office:value-type="string">
                        <text:p text:style-name="P2">Inne ...............</text:p>
                      </table:table-cell>
                    </table:table-row>
                  </table:table>
                </table:table-cell>
                <table:table-cell table:style-name="Tabela1.A1" office:value-type="string">
                  <text:p text:style-name="P1">Źródła finansowania</text:p>
                </table:table-cell>
                <table:table-cell>
                  <table:table table:is-sub-table="true">
                    <table:table-column table:style-name="Tabela1.C1.4.2.1"/>
                    <table:table-column table:style-name="Tabela1.C1.4.2.2"/>
                    <table:table-column table:style-name="Tabela1.C1.4.2.3"/>
                    <table:table-row table:style-name="Tabela1.C1.1">
                      <table:table-cell table:style-name="Tabela1.C1.1.2" office:value-type="string">
                        <text:p text:style-name="P1"> </text:p>
                      </table:table-cell>
                      <table:table-cell table:style-name="Tabela1.C1.4.2.2.1" office:value-type="string">
                        <text:p text:style-name="P1"> </text:p>
                      </table:table-cell>
                      <table:table-cell table:style-name="Tabela1.C1.4.2.3.1" office:value-type="string">
                        <text:p text:style-name="P1"> </text:p>
                      </table:table-cell>
                    </table:table-row>
                    <table:table-row table:style-name="Tabela1.C1.2.2.2">
                      <table:table-cell table:style-name="Tabela1.C1.1.2" office:value-type="string">
                        <text:p text:style-name="P1">Plan na 2008 rok</text:p>
                      </table:table-cell>
                      <table:table-cell table:style-name="Tabela1.C1.1.2" office:value-type="string">
                        <text:p text:style-name="P1">Plan na 2009 rok</text:p>
                      </table:table-cell>
                      <table:table-cell table:style-name="Tabela1.C1.4.2.3.2" office:value-type="string">
                        <text:p text:style-name="P1">Plan na 2010 rok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</text:p>
          </table:table-cell>
          <table:table-cell table:style-name="Tabela1.H2" office:value-type="string">
            <text:p text:style-name="P3">8</text:p>
          </table:table-cell>
          <table:table-cell table:style-name="Tabela1.H2" office:value-type="string">
            <text:p text:style-name="P3">9</text:p>
          </table:table-cell>
          <table:table-cell table:style-name="Tabela1.H2" office:value-type="string">
            <text:p text:style-name="P3">10</text:p>
          </table:table-cell>
          <table:table-cell table:style-name="Tabela1.K2" office:value-type="string">
            <text:p text:style-name="P3">11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>
            <table:table table:is-sub-table="true">
              <table:table-column table:style-name="Tabela1.B3.1"/>
              <table:table-column table:style-name="Tabela1.B3.2"/>
              <table:table-row table:style-name="Tabela1.B3.1">
                <table:table-cell table:style-name="Tabela1.B3.1.1" office:value-type="string">
                  <text:p text:style-name="P4">Nazwa programu operacyjnego:</text:p>
                </table:table-cell>
                <table:table-cell table:style-name="Tabela1.B3.1.1" office:value-type="string">
                  <text:p text:style-name="P4">Europejski Fundusz Rozwoju Regionalnego i Program Tacis CBC Program Sąsiesiedztwa Poolska – Białoruś- Ukraina INTERREG IIIA/TACIS CBC</text:p>
                </table:table-cell>
              </table:table-row>
              <table:table-row table:style-name="Tabela1.B3.1">
                <table:table-cell table:style-name="Tabela1.C1.1.2" office:value-type="string">
                  <text:p text:style-name="P4">Oś priorytetowa:</text:p>
                </table:table-cell>
                <table:table-cell table:style-name="Tabela1.C1.1.2" office:value-type="string">
                  <text:p text:style-name="P4">1. Wzrost konkurencyjności obszaru granicznego przez modernizację i rozwój transgranicznej infrastruktury</text:p>
                </table:table-cell>
              </table:table-row>
              <table:table-row table:style-name="Tabela1.B3.1">
                <table:table-cell table:style-name="Tabela1.C1.1.2" office:value-type="string">
                  <text:p text:style-name="P4">Działanie:</text:p>
                </table:table-cell>
                <table:table-cell table:style-name="Tabela1.C1.1.2" office:value-type="string">
                  <text:p text:style-name="P4">1.1 Modernizacja i rozwój istniejącej transgranicznej sieci transportowej w celu poprawy dostępności</text:p>
                </table:table-cell>
              </table:table-row>
              <table:table-row table:style-name="Tabela1.B3.4">
                <table:table-cell table:style-name="Tabela1.C1.1.2" office:value-type="string">
                  <text:p text:style-name="P4">Nazwa Projektu:</text:p>
                </table:table-cell>
                <table:table-cell table:style-name="Tabela1.C1.1.2" office:value-type="string">
                  <text:p text:style-name="P4"><text:s/>Poprawa stanu środowiska i podniesienie standartu życia mieszkańców gminy Dubicze Cerkiewne poprzez opracowanie niezbędnej dokumentacji technicznej na realizację infrastruktury drogowej</text:p>
                </table:table-cell>
              </table:table-row>
              <table:table-row table:style-name="Tabela1.B3.5">
                <table:table-cell table:style-name="Tabela1.H2" office:value-type="string">
                  <text:p text:style-name="P4">Okres realizacji projektu:</text:p>
                </table:table-cell>
                <table:table-cell table:style-name="Tabela1.H2" office:value-type="string">
                  <text:p text:style-name="P4"><text:s/>2008</text:p>
                </table:table-cell>
              </table:table-row>
            </table:table>
          </table:table-cell>
          <table:table-cell table:style-name="Tabela1.A3" office:value-type="string">
            <text:p text:style-name="P4"><text:s text:c="9"/>332 593</text:p>
          </table:table-cell>
          <table:table-cell table:style-name="Tabela1.A3" office:value-type="string">
            <text:p text:style-name="P4"><text:s text:c="10"/>83 148 </text:p>
          </table:table-cell>
          <table:table-cell table:style-name="Tabela1.A3" office:value-type="string">
            <text:p text:style-name="P4"> </text:p>
          </table:table-cell>
          <table:table-cell table:style-name="Tabela1.A3" office:value-type="string">
            <text:p text:style-name="P4"><text:s text:c="8"/>249 445</text:p>
          </table:table-cell>
          <table:table-cell table:style-name="Tabela1.A3" office:value-type="string">
            <text:p text:style-name="P4"> </text:p>
          </table:table-cell>
          <table:table-cell table:number-columns-spanned="4">
            <table:table table:is-sub-table="true">
              <table:table-column table:style-name="Tabela1.H3.1"/>
              <table:table-column table:style-name="Tabela1.H3.2"/>
              <table:table-column table:style-name="Tabela1.H3.3"/>
              <table:table-column table:style-name="Tabela1.H3.4"/>
              <table:table-row table:style-name="Tabela1.B3.1">
                <table:table-cell table:style-name="Tabela1.C1.1.2" office:value-type="string">
                  <text:p text:style-name="P5">ogółem</text:p>
                </table:table-cell>
                <table:table-cell table:style-name="Tabela1.C1.1.2" office:value-type="string">
                  <text:p text:style-name="P5"><text:s text:c="5"/>332 593</text:p>
                </table:table-cell>
                <table:table-cell table:style-name="Tabela1.C1.1.2" office:value-type="string">
                  <text:p text:style-name="P5"/>
                </table:table-cell>
                <table:table-cell table:style-name="Tabela1.C1.4.2.3.2" office:value-type="string">
                  <text:p text:style-name="P5"/>
                </table:table-cell>
              </table:table-row>
              <table:table-row table:style-name="Tabela1.B3.1">
                <table:table-cell table:style-name="Tabela1.C1.1.2" office:value-type="string">
                  <text:p text:style-name="P4">a) środki własne Gminy</text:p>
                </table:table-cell>
                <table:table-cell table:style-name="Tabela1.C1.1.2" office:value-type="string">
                  <text:p text:style-name="P4">  <text:s text:c="5"/>83 148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/>
                </table:table-cell>
              </table:table-row>
              <table:table-row table:style-name="Tabela1.B3.1">
                <table:table-cell table:style-name="Tabela1.C1.1.2" office:value-type="string">
                  <text:p text:style-name="P4">b) dotacja z budżetu państwa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4.2.3.2" office:value-type="string">
                  <text:p text:style-name="P4"> </text:p>
                </table:table-cell>
              </table:table-row>
              <table:table-row table:style-name="Tabela1.B3.1">
                <table:table-cell table:style-name="Tabela1.C1.1.2" office:value-type="string">
                  <text:p text:style-name="P4">c) środki z Unii Europejskiej</text:p>
                </table:table-cell>
                <table:table-cell table:style-name="Tabela1.C1.1.2" office:value-type="string">
                  <text:p text:style-name="P4">  <text:s text:c="3"/>249 445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/>
                </table:table-cell>
              </table:table-row>
              <table:table-row table:style-name="Tabela1.B3.5">
                <table:table-cell table:style-name="Tabela1.H2" office:value-type="string">
                  <text:p text:style-name="P4">d) inne …………</text:p>
                </table:table-cell>
                <table:table-cell table:style-name="Tabela1.H2" office:value-type="string">
                  <text:p text:style-name="P4"> </text:p>
                </table:table-cell>
                <table:table-cell table:style-name="Tabela1.H2" office:value-type="string">
                  <text:p text:style-name="P4"> </text:p>
                </table:table-cell>
                <table:table-cell table:style-name="Tabela1.K2" office:value-type="string">
                  <text:p text:style-name="P4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H2" office:value-type="string">
            <text:p text:style-name="P4">2</text:p>
          </table:table-cell>
          <table:table-cell>
            <table:table table:is-sub-table="true">
              <table:table-column table:style-name="Tabela1.B3.1"/>
              <table:table-column table:style-name="Tabela1.B3.2"/>
              <table:table-row table:style-name="Tabela1.B4.1">
                <table:table-cell table:style-name="Tabela1.C1.1.2" office:value-type="string">
                  <text:p text:style-name="P4">Nazwa programu operacyjnego:</text:p>
                </table:table-cell>
                <table:table-cell table:style-name="Tabela1.C1.1.2" office:value-type="string">
                  <text:p text:style-name="P4">Regionalny Program Operacyjny Województwa Podlaskiego na lata 2007-2013</text:p>
                </table:table-cell>
              </table:table-row>
              <table:table-row table:style-name="Tabela1.B4.2">
                <table:table-cell table:style-name="Tabela1.C1.1.2" office:value-type="string">
                  <text:p text:style-name="P4">Oś priorytetowa:</text:p>
                </table:table-cell>
                <table:table-cell table:style-name="Tabela1.C1.1.2" office:value-type="string">
                  <text:p text:style-name="P4">II. Rozwój infrastruktury transportowej</text:p>
                </table:table-cell>
              </table:table-row>
              <table:table-row table:style-name="Tabela1.B4.3">
                <table:table-cell table:style-name="Tabela1.C1.1.2" office:value-type="string">
                  <text:p text:style-name="P4">Działanie:</text:p>
                </table:table-cell>
                <table:table-cell table:style-name="Tabela1.C1.1.2" office:value-type="string">
                  <text:p text:style-name="P4">3.1 Infrastruktura drogowa</text:p>
                </table:table-cell>
              </table:table-row>
              <table:table-row table:style-name="Tabela1.B4.4">
                <table:table-cell table:style-name="Tabela1.C1.1.2" office:value-type="string">
                  <text:p text:style-name="P4">Nazwa Projektu:</text:p>
                </table:table-cell>
                <table:table-cell table:style-name="Tabela1.C1.1.2" office:value-type="string">
                  <text:p text:style-name="P4"><text:s/>Przebudowa dróg gminnych: Grabowiec -Dubicze Cerkiewne, Werstok-Wiluki, ulica w w m. Tofiłowce</text:p>
                </table:table-cell>
              </table:table-row>
              <table:table-row table:style-name="Tabela1.C1.1">
                <table:table-cell table:style-name="Tabela1.H2" office:value-type="string">
                  <text:p text:style-name="P4">Okres realizacji projektu: </text:p>
                </table:table-cell>
                <table:table-cell table:style-name="Tabela1.H2" office:value-type="string">
                  <text:p text:style-name="P4"><text:s/>2008</text:p>
                </table:table-cell>
              </table:table-row>
            </table:table>
          </table:table-cell>
          <table:table-cell table:style-name="Tabela1.H2" office:value-type="string">
            <text:p text:style-name="P4"><text:s text:c="9"/>914 152</text:p>
          </table:table-cell>
          <table:table-cell table:style-name="Tabela1.H2" office:value-type="string">
            <text:p text:style-name="P4"><text:s text:c="8"/>107 776</text:p>
          </table:table-cell>
          <table:table-cell table:style-name="Tabela1.H2" office:value-type="string">
            <text:p text:style-name="P4"> </text:p>
          </table:table-cell>
          <table:table-cell table:style-name="Tabela1.H2" office:value-type="string">
            <text:p text:style-name="P4"><text:s text:c="8"/>806 376</text:p>
          </table:table-cell>
          <table:table-cell table:style-name="Tabela1.H2" office:value-type="string">
            <text:p text:style-name="P4"> </text:p>
          </table:table-cell>
          <table:table-cell table:number-columns-spanned="4">
            <table:table table:is-sub-table="true">
              <table:table-column table:style-name="Tabela1.H3.1"/>
              <table:table-column table:style-name="Tabela1.H3.2"/>
              <table:table-column table:style-name="Tabela1.H3.3"/>
              <table:table-column table:style-name="Tabela1.H3.4"/>
              <table:table-row table:style-name="Tabela1.B4.1">
                <table:table-cell table:style-name="Tabela1.C1.1.2" office:value-type="string">
                  <text:p text:style-name="P5">ogółem</text:p>
                </table:table-cell>
                <table:table-cell table:style-name="Tabela1.C1.1.2" office:value-type="string">
                  <text:p text:style-name="P5">914 152</text:p>
                </table:table-cell>
                <table:table-cell table:style-name="Tabela1.C1.1.2" office:value-type="string">
                  <text:p text:style-name="P5"/>
                </table:table-cell>
                <table:table-cell table:style-name="Tabela1.C1.4.2.3.2" office:value-type="string">
                  <text:p text:style-name="P5"/>
                </table:table-cell>
              </table:table-row>
              <table:table-row table:style-name="Tabela1.B4.2">
                <table:table-cell table:style-name="Tabela1.C1.1.2" office:value-type="string">
                  <text:p text:style-name="P4">a) <text:s/>środki własne Gminy</text:p>
                </table:table-cell>
                <table:table-cell table:style-name="Tabela1.C1.1.2" office:value-type="string">
                  <text:p text:style-name="P4">107 776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/>
                </table:table-cell>
              </table:table-row>
              <table:table-row table:style-name="Tabela1.B4.3">
                <table:table-cell table:style-name="Tabela1.C1.1.2" office:value-type="string">
                  <text:p text:style-name="P4">b) dotacja z budżetu państwa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4.2.3.2" office:value-type="string">
                  <text:p text:style-name="P4"> </text:p>
                </table:table-cell>
              </table:table-row>
              <table:table-row table:style-name="Tabela1.B4.4">
                <table:table-cell table:style-name="Tabela1.C1.1.2" office:value-type="string">
                  <text:p text:style-name="P4">c) środki z Unii Europejskiej</text:p>
                </table:table-cell>
                <table:table-cell table:style-name="Tabela1.C1.1.2" office:value-type="string">
                  <text:p text:style-name="P4"><text:s/>806 376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/>
                </table:table-cell>
              </table:table-row>
              <table:table-row table:style-name="Tabela1.C1.1">
                <table:table-cell table:style-name="Tabela1.H2" office:value-type="string">
                  <text:p text:style-name="P4">d) inne …………</text:p>
                </table:table-cell>
                <table:table-cell table:style-name="Tabela1.H2" office:value-type="string">
                  <text:p text:style-name="P4"> </text:p>
                </table:table-cell>
                <table:table-cell table:style-name="Tabela1.H2" office:value-type="string">
                  <text:p text:style-name="P4"> </text:p>
                </table:table-cell>
                <table:table-cell table:style-name="Tabela1.K2" office:value-type="string">
                  <text:p text:style-name="P4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H2" office:value-type="string">
            <text:p text:style-name="P4">3</text:p>
          </table:table-cell>
          <table:table-cell>
            <table:table table:is-sub-table="true">
              <table:table-column table:style-name="Tabela1.B3.1"/>
              <table:table-column table:style-name="Tabela1.B3.2"/>
              <table:table-row table:style-name="Tabela1.B5.1">
                <table:table-cell table:style-name="Tabela1.C1.1.2" office:value-type="string">
                  <text:p text:style-name="P4">Nazwa programu Nazwa programu .</text:p>
                </table:table-cell>
                <table:table-cell table:style-name="Tabela1.C1.1.2" office:value-type="string">
                  <text:p text:style-name="P4">Regionalny Program Operacyjny Województwa Podlaskiego na lata 2007-2013 <text:s text:c="8"/></text:p>
                </table:table-cell>
              </table:table-row>
              <table:table-row table:style-name="Tabela1.B4.3">
                <table:table-cell table:style-name="Tabela1.C1.1.2" office:value-type="string">
                  <text:p text:style-name="P4">Oś priorytetowa:</text:p>
                </table:table-cell>
                <table:table-cell table:style-name="Tabela1.C1.1.2" office:value-type="string">
                  <text:p text:style-name="P4">VI. Rozwój infrastruktury społecznej </text:p>
                </table:table-cell>
              </table:table-row>
              <table:table-row table:style-name="Tabela1.B4.3">
                <table:table-cell table:style-name="Tabela1.C1.1.2" office:value-type="string">
                  <text:p text:style-name="P4">Działanie:</text:p>
                </table:table-cell>
                <table:table-cell table:style-name="Tabela1.C1.1.2" office:value-type="string">
                  <text:p text:style-name="P4">3.2. Infrastruktura <text:s/>służby zdrowia</text:p>
                </table:table-cell>
              </table:table-row>
              <table:table-row table:style-name="Tabela1.B5.4">
                <table:table-cell table:style-name="Tabela1.C1.1.2" office:value-type="string">
                  <text:p text:style-name="P4">Nazwa Projektu:</text:p>
                </table:table-cell>
                <table:table-cell table:style-name="Tabela1.C1.1.2" office:value-type="string">
                  <text:p text:style-name="P4"><text:s/>Modernizacja Gminnego Ośrodka Zdrowia w Dubiczach Cerkiewnych</text:p>
                </table:table-cell>
              </table:table-row>
              <table:table-row table:style-name="Tabela1.C1.1">
                <table:table-cell table:style-name="Tabela1.H2" office:value-type="string">
                  <text:p text:style-name="P4">Okres realizacji projektu:</text:p>
                </table:table-cell>
                <table:table-cell table:style-name="Tabela1.H2" office:value-type="string">
                  <text:p text:style-name="P4">2008</text:p>
                </table:table-cell>
              </table:table-row>
            </table:table>
          </table:table-cell>
          <table:table-cell table:style-name="Tabela1.H2" office:value-type="string">
            <text:p text:style-name="P4"><text:s text:c="9"/>180 800 <text:s text:c="50"/></text:p>
          </table:table-cell>
          <table:table-cell table:style-name="Tabela1.H2" office:value-type="string">
            <text:p text:style-name="P4"><text:s text:c="10"/>18 080</text:p>
          </table:table-cell>
          <table:table-cell table:style-name="Tabela1.H2" office:value-type="string">
            <text:p text:style-name="P4"> </text:p>
          </table:table-cell>
          <table:table-cell table:style-name="Tabela1.H2" office:value-type="string">
            <text:p text:style-name="P4"><text:s text:c="8"/>162 720</text:p>
          </table:table-cell>
          <table:table-cell table:style-name="Tabela1.H2" office:value-type="string">
            <text:p text:style-name="P4"> </text:p>
          </table:table-cell>
          <table:table-cell table:number-columns-spanned="4">
            <table:table table:is-sub-table="true">
              <table:table-column table:style-name="Tabela1.H3.1"/>
              <table:table-column table:style-name="Tabela1.H3.2"/>
              <table:table-column table:style-name="Tabela1.H3.3"/>
              <table:table-column table:style-name="Tabela1.H3.4"/>
              <table:table-row table:style-name="Tabela1.B5.1">
                <table:table-cell table:style-name="Tabela1.C1.1.2" office:value-type="string">
                  <text:p text:style-name="P5">ogółem</text:p>
                </table:table-cell>
                <table:table-cell table:style-name="Tabela1.C1.1.2" office:value-type="string">
                  <text:p text:style-name="P5">180 800</text:p>
                </table:table-cell>
                <table:table-cell table:style-name="Tabela1.C1.1.2" office:value-type="string">
                  <text:p text:style-name="P5"/>
                </table:table-cell>
                <table:table-cell table:style-name="Tabela1.C1.4.2.3.2" office:value-type="string">
                  <text:p text:style-name="P5"/>
                </table:table-cell>
              </table:table-row>
              <table:table-row table:style-name="Tabela1.B4.3">
                <table:table-cell table:style-name="Tabela1.C1.1.2" office:value-type="string">
                  <text:p text:style-name="P4">a)środki własne Miasta</text:p>
                </table:table-cell>
                <table:table-cell table:style-name="Tabela1.C1.1.2" office:value-type="string">
                  <text:p text:style-name="P4">  18 080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/>
                </table:table-cell>
              </table:table-row>
              <table:table-row table:style-name="Tabela1.B4.3">
                <table:table-cell table:style-name="Tabela1.C1.1.2" office:value-type="string">
                  <text:p text:style-name="P4">b) dotacja z budżetu państwa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4.2.3.2" office:value-type="string">
                  <text:p text:style-name="P4"> </text:p>
                </table:table-cell>
              </table:table-row>
              <table:table-row table:style-name="Tabela1.B5.4">
                <table:table-cell table:style-name="Tabela1.C1.1.2" office:value-type="string">
                  <text:p text:style-name="P4">c) środki z Unii Europejskiej</text:p>
                </table:table-cell>
                <table:table-cell table:style-name="Tabela1.C1.1.2" office:value-type="string">
                  <text:p text:style-name="P4">162 720 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/>
                </table:table-cell>
              </table:table-row>
              <table:table-row table:style-name="Tabela1.C1.1">
                <table:table-cell table:style-name="Tabela1.H2" office:value-type="string">
                  <text:p text:style-name="P4">d) inne …………</text:p>
                </table:table-cell>
                <table:table-cell table:style-name="Tabela1.H2" office:value-type="string">
                  <text:p text:style-name="P4"> </text:p>
                </table:table-cell>
                <table:table-cell table:style-name="Tabela1.H2" office:value-type="string">
                  <text:p text:style-name="P4"> </text:p>
                </table:table-cell>
                <table:table-cell table:style-name="Tabela1.K2" office:value-type="string">
                  <text:p text:style-name="P4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1.1.2" office:value-type="string">
            <text:p text:style-name="P4">4</text:p>
          </table:table-cell>
          <table:table-cell>
            <table:table table:is-sub-table="true">
              <table:table-column table:style-name="Tabela1.B3.1"/>
              <table:table-column table:style-name="Tabela1.B3.2"/>
              <table:table-row table:style-name="Tabela1.B6.1">
                <table:table-cell table:style-name="Tabela1.C1.1.2" office:value-type="string">
                  <text:p text:style-name="P4">Nazwa programu operacyjnego:</text:p>
                </table:table-cell>
                <table:table-cell table:style-name="Tabela1.C1.1.2" office:value-type="string">
                  <text:p text:style-name="P4">Regionalny Program Operacyjny Województwa Podlaskiego na lata 2007-2013</text:p>
                </table:table-cell>
              </table:table-row>
              <table:table-row table:style-name="Tabela1.B6.1">
                <table:table-cell table:style-name="Tabela1.C1.1.2" office:value-type="string">
                  <text:p text:style-name="P4">Oś priorytetowa:</text:p>
                </table:table-cell>
                <table:table-cell table:style-name="Tabela1.C1.1.2" office:value-type="string">
                  <text:p text:style-name="P4">V. Rozwój infrastruktury ochrony środowiska</text:p>
                </table:table-cell>
              </table:table-row>
              <table:table-row table:style-name="Tabela1.B6.1">
                <table:table-cell table:style-name="Tabela1.C1.1.2" office:value-type="string">
                  <text:p text:style-name="P4">Działanie:</text:p>
                </table:table-cell>
                <table:table-cell table:style-name="Tabela1.C1.1.2" office:value-type="string">
                  <text:p text:style-name="P4">5.2. Lokalna infrastruktura ochrony środowiska</text:p>
                </table:table-cell>
              </table:table-row>
              <table:table-row table:style-name="Tabela1.B6.1">
                <table:table-cell table:style-name="Tabela1.C1.1.2" office:value-type="string">
                  <text:p text:style-name="P4">Nazwa Projektu:</text:p>
                </table:table-cell>
                <table:table-cell table:style-name="Tabela1.C1.1.2" office:value-type="string">
                  <text:p text:style-name="P4">Budowa linii wodociągowej we wsiach Górny Gród, Nikiforowszczyzna , Wygon i Jakubowo</text:p>
                </table:table-cell>
              </table:table-row>
              <table:table-row table:style-name="Tabela1.B6.5">
                <table:table-cell table:style-name="Tabela1.C1.1.2" office:value-type="string">
                  <text:p text:style-name="P4">Okres realizacji projektu:</text:p>
                </table:table-cell>
                <table:table-cell table:style-name="Tabela1.C1.1.2" office:value-type="string">
                  <text:p text:style-name="P4"><text:s/>2008</text:p>
                </table:table-cell>
              </table:table-row>
            </table:table>
          </table:table-cell>
          <table:table-cell table:style-name="Tabela1.C1.1.2" office:value-type="string">
            <text:p text:style-name="P4"><text:s text:c="9"/>512 837</text:p>
          </table:table-cell>
          <table:table-cell table:style-name="Tabela1.C1.1.2" office:value-type="string">
            <text:p text:style-name="P4"><text:s text:c="10"/>76 926</text:p>
          </table:table-cell>
          <table:table-cell table:style-name="Tabela1.C1.1.2" office:value-type="string">
            <text:p text:style-name="P4"> </text:p>
          </table:table-cell>
          <table:table-cell table:style-name="Tabela1.C1.1.2" office:value-type="string">
            <text:p text:style-name="P4"><text:s text:c="8"/>435 911</text:p>
          </table:table-cell>
          <table:table-cell table:style-name="Tabela1.C1.1.2" office:value-type="string">
            <text:p text:style-name="P4"> </text:p>
          </table:table-cell>
          <table:table-cell table:number-columns-spanned="4">
            <table:table table:is-sub-table="true">
              <table:table-column table:style-name="Tabela1.H3.1"/>
              <table:table-column table:style-name="Tabela1.H3.2"/>
              <table:table-column table:style-name="Tabela1.H3.3"/>
              <table:table-column table:style-name="Tabela1.H3.4"/>
              <table:table-row table:style-name="Tabela1.B6.1">
                <table:table-cell table:style-name="Tabela1.C1.1.2" office:value-type="string">
                  <text:p text:style-name="P5">ogółem</text:p>
                </table:table-cell>
                <table:table-cell table:style-name="Tabela1.C1.1.2" office:value-type="string">
                  <text:p text:style-name="P5">512 837</text:p>
                </table:table-cell>
                <table:table-cell table:style-name="Tabela1.C1.1.2" office:value-type="string">
                  <text:p text:style-name="P5"/>
                </table:table-cell>
                <table:table-cell table:style-name="Tabela1.C1.4.2.3.2" office:value-type="string">
                  <text:p text:style-name="P5"/>
                </table:table-cell>
              </table:table-row>
              <table:table-row table:style-name="Tabela1.B6.1">
                <table:table-cell table:style-name="Tabela1.C1.1.2" office:value-type="string">
                  <text:p text:style-name="P4">a) środki własne Gminy</text:p>
                </table:table-cell>
                <table:table-cell table:style-name="Tabela1.C1.1.2" office:value-type="string">
                  <text:p text:style-name="P4"><text:s text:c="2"/>76 926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><text:s/></text:p>
                </table:table-cell>
              </table:table-row>
              <table:table-row table:style-name="Tabela1.B6.1">
                <table:table-cell table:style-name="Tabela1.C1.1.2" office:value-type="string">
                  <text:p text:style-name="P4">b) dotacja z budżetu państwa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4.2.3.2" office:value-type="string">
                  <text:p text:style-name="P4"> </text:p>
                </table:table-cell>
              </table:table-row>
              <table:table-row table:style-name="Tabela1.B6.1">
                <table:table-cell table:style-name="Tabela1.C1.1.2" office:value-type="string">
                  <text:p text:style-name="P4">c) środki z Unii Europejskiej</text:p>
                </table:table-cell>
                <table:table-cell table:style-name="Tabela1.C1.1.2" office:value-type="string">
                  <text:p text:style-name="P4">435 911</text:p>
                </table:table-cell>
                <table:table-cell table:style-name="Tabela1.C1.1.2" office:value-type="string">
                  <text:p text:style-name="P4"/>
                </table:table-cell>
                <table:table-cell table:style-name="Tabela1.C1.4.2.3.2" office:value-type="string">
                  <text:p text:style-name="P4"/>
                </table:table-cell>
              </table:table-row>
              <table:table-row table:style-name="Tabela1.H6.5">
                <table:table-cell table:style-name="Tabela1.C1.1.2" office:value-type="string">
                  <text:p text:style-name="P4">d) inne …………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1.2" office:value-type="string">
                  <text:p text:style-name="P4"> </text:p>
                </table:table-cell>
                <table:table-cell table:style-name="Tabela1.C1.4.2.3.2" office:value-type="string">
                  <text:p text:style-name="P4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K"/>
        <table:table-row>
          <table:table-cell table:style-name="Tabela2.A1" table:number-columns-spanned="11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">Lp.</text:p>
          </table:table-cell>
          <table:table-cell table:style-name="Tabela2.A2" office:value-type="string">
            <text:p text:style-name="P1">Wyszczególnienie</text:p>
          </table:table-cell>
          <table:table-cell table:number-columns-spanned="9">
            <table:table table:is-sub-table="true">
              <table:table-column table:style-name="Tabela2.C"/>
              <table:table-column table:style-name="Tabela2.C2.2"/>
              <table:table-column table:style-name="Tabela2.H"/>
              <table:table-column table:style-name="Tabela2.C2.4"/>
              <table:table-row table:style-name="Tabela2.C2.1">
                <table:table-cell table:style-name="Tabela2.C2.1.1" table:number-columns-spanned="2" office:value-type="string">
                  <text:p text:style-name="P1">Łączna wartość projektu w zł</text:p>
                </table:table-cell>
                <table:covered-table-cell/>
                <table:table-cell table:style-name="Tabela2.C2.3.1" table:number-columns-spanned="2" office:value-type="string">
                  <text:p text:style-name="P1">w tym w okresie planowania wieloletniego:</text:p>
                </table:table-cell>
                <table:covered-table-cell/>
              </table:table-row>
              <table:table-row>
                <table:table-cell table:style-name="Tabela2.C2.1.2" office:value-type="string">
                  <text:p text:style-name="P1">Ogółem</text:p>
                </table:table-cell>
                <table:table-cell>
                  <table:table table:is-sub-table="true">
                    <table:table-column table:style-name="Tabela2.C"/>
                    <table:table-column table:style-name="Tabela2.E"/>
                    <table:table-column table:style-name="Tabela2.F"/>
                    <table:table-column table:style-name="Tabela2.G"/>
                    <table:table-row table:style-name="Tabela2.C2.1">
                      <table:table-cell table:style-name="Tabela2.A2" table:number-columns-spanned="4" office:value-type="string">
                        <text:p text:style-name="P2">w tym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2.C2.1">
                      <table:table-cell table:style-name="Tabela2.C2.2.2.1.2" office:value-type="string">
                        <text:p text:style-name="P2">Środki własne gminy</text:p>
                      </table:table-cell>
                      <table:table-cell table:style-name="Tabela2.C2.1.2" office:value-type="string">
                        <text:p text:style-name="P2">Datacja z budżetu państwa</text:p>
                      </table:table-cell>
                      <table:table-cell table:style-name="Tabela2.C2.1.2" office:value-type="string">
                        <text:p text:style-name="P2">Środki z Unii Europejskiej</text:p>
                      </table:table-cell>
                      <table:table-cell table:style-name="Tabela2.C2.1.2" office:value-type="string">
                        <text:p text:style-name="P2">Inne ...............</text:p>
                      </table:table-cell>
                    </table:table-row>
                  </table:table>
                </table:table-cell>
                <table:table-cell table:style-name="Tabela2.A2" office:value-type="string">
                  <text:p text:style-name="P1">Źródła finansowania</text:p>
                </table:table-cell>
                <table:table-cell>
                  <table:table table:is-sub-table="true">
                    <table:table-column table:style-name="Tabela2.I"/>
                    <table:table-column table:style-name="Tabela2.G"/>
                    <table:table-column table:style-name="Tabela2.K"/>
                    <table:table-row table:style-name="Tabela2.C2.1">
                      <table:table-cell table:style-name="Tabela2.C2.1.2" office:value-type="string">
                        <text:p text:style-name="P7"> </text:p>
                      </table:table-cell>
                      <table:table-cell table:style-name="Tabela2.C2.1.2" office:value-type="string">
                        <text:p text:style-name="P7"> </text:p>
                      </table:table-cell>
                      <table:table-cell table:style-name="Tabela2.C2.4.2.3.1" office:value-type="string">
                        <text:p text:style-name="P7"> </text:p>
                      </table:table-cell>
                    </table:table-row>
                    <table:table-row table:style-name="Tabela2.C2.1">
                      <table:table-cell table:style-name="Tabela2.C2.1.2" office:value-type="string">
                        <text:p text:style-name="P1">Plan na 2008 rok</text:p>
                      </table:table-cell>
                      <table:table-cell table:style-name="Tabela2.C2.1.2" office:value-type="string">
                        <text:p text:style-name="P1">Plan na 2009 rok</text:p>
                      </table:table-cell>
                      <table:table-cell table:style-name="Tabela2.C2.4.2.3.1" office:value-type="string">
                        <text:p text:style-name="P1">Plan na 2010 rok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C2.1">
          <table:table-cell table:style-name="Tabela2.C2.1.2" office:value-type="string">
            <text:p text:style-name="P8">1</text:p>
          </table:table-cell>
          <table:table-cell table:style-name="Tabela2.C2.1.2" office:value-type="string">
            <text:p text:style-name="P8">2</text:p>
          </table:table-cell>
          <table:table-cell table:style-name="Tabela2.C2.1.2" office:value-type="string">
            <text:p text:style-name="P8">3</text:p>
          </table:table-cell>
          <table:table-cell table:style-name="Tabela2.C2.1.2" office:value-type="string">
            <text:p text:style-name="P8">4</text:p>
          </table:table-cell>
          <table:table-cell table:style-name="Tabela2.C2.1.2" office:value-type="string">
            <text:p text:style-name="P8">5</text:p>
          </table:table-cell>
          <table:table-cell table:style-name="Tabela2.C2.1.2" office:value-type="string">
            <text:p text:style-name="P8">6</text:p>
          </table:table-cell>
          <table:table-cell table:style-name="Tabela2.C2.1.2" office:value-type="string">
            <text:p text:style-name="P8">7</text:p>
          </table:table-cell>
          <table:table-cell table:style-name="Tabela2.C2.1.2" office:value-type="string">
            <text:p text:style-name="P8">8</text:p>
          </table:table-cell>
          <table:table-cell table:style-name="Tabela2.C2.1.2" office:value-type="string">
            <text:p text:style-name="P8">9</text:p>
          </table:table-cell>
          <table:table-cell table:style-name="Tabela2.C2.1.2" office:value-type="string">
            <text:p text:style-name="P8">10</text:p>
          </table:table-cell>
          <table:table-cell table:style-name="Tabela2.C2.4.2.3.1" office:value-type="string">
            <text:p text:style-name="P8">11</text:p>
          </table:table-cell>
        </table:table-row>
        <table:table-row>
          <table:table-cell table:style-name="Tabela2.A4" office:value-type="string">
            <text:p text:style-name="P2">5</text:p>
          </table:table-cell>
          <table:table-cell>
            <table:table table:is-sub-table="true">
              <table:table-column table:style-name="Tabela2.B4.1"/>
              <table:table-column table:style-name="Tabela2.B4.2"/>
              <table:table-row table:style-name="Tabela2.B4.1">
                <table:table-cell table:style-name="Tabela2.C2.1.2" office:value-type="string">
                  <text:p text:style-name="P9">Nazwa programu operacyjnego:</text:p>
                </table:table-cell>
                <table:table-cell table:style-name="Tabela2.C2.1.2" office:value-type="string">
                  <text:p text:style-name="P9"><text:s/>Regionalny Program Operacyjny Województwa Podlaskiego na lata 2007-2013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Oś priorytetowa:</text:p>
                </table:table-cell>
                <table:table-cell table:style-name="Tabela2.C2.1.2" office:value-type="string">
                  <text:p text:style-name="P10">VI. Rozwój infrastruktury społecznej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Działanie:</text:p>
                </table:table-cell>
                <table:table-cell table:style-name="Tabela2.C2.1.2" office:value-type="string">
                  <text:p text:style-name="P10">6.3 Infrasttruktura z zakresu kultury i ochrony dziedzicttwa kulturowego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9">Nazwa Projektu:</text:p>
                </table:table-cell>
                <table:table-cell table:style-name="Tabela2.C2.1.2" office:value-type="string">
                  <text:p text:style-name="P9">Remont wiejskiego domu kulturyw m. Grabowiec</text:p>
                </table:table-cell>
              </table:table-row>
              <table:table-row table:style-name="Tabela2.B4.1">
                <table:table-cell table:style-name="Tabela2.A4" office:value-type="string">
                  <text:p text:style-name="P10">Okres realizacji projektu:</text:p>
                </table:table-cell>
                <table:table-cell table:style-name="Tabela2.A4" office:value-type="string">
                  <text:p text:style-name="P10">2008</text:p>
                </table:table-cell>
              </table:table-row>
            </table:table>
          </table:table-cell>
          <table:table-cell table:style-name="Tabela2.A4" office:value-type="string">
            <text:p text:style-name="P11">303 435</text:p>
          </table:table-cell>
          <table:table-cell table:style-name="Tabela2.A4" office:value-type="string">
            <text:p text:style-name="P11">45 515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>257 920</text:p>
          </table:table-cell>
          <table:table-cell table:style-name="Tabela2.A4" office:value-type="string">
            <text:p text:style-name="P9"/>
          </table:table-cell>
          <table:table-cell table:number-columns-spanned="4">
            <table:table table:is-sub-table="true">
              <table:table-column table:style-name="Tabela2.H"/>
              <table:table-column table:style-name="Tabela2.I"/>
              <table:table-column table:style-name="Tabela2.G"/>
              <table:table-column table:style-name="Tabela2.K"/>
              <table:table-row table:style-name="Tabela2.B4.1">
                <table:table-cell table:style-name="Tabela2.C2.1.2" office:value-type="string">
                  <text:p text:style-name="P7">ogółem</text:p>
                </table:table-cell>
                <table:table-cell table:style-name="Tabela2.C2.1.2" office:value-type="string">
                  <text:p text:style-name="P12">303 435</text:p>
                </table:table-cell>
                <table:table-cell table:style-name="Tabela2.C2.1.2" office:value-type="string">
                  <text:p text:style-name="P12"/>
                </table:table-cell>
                <table:table-cell table:style-name="Tabela2.C2.4.2.3.1" office:value-type="string">
                  <text:p text:style-name="P12"/>
                </table:table-cell>
              </table:table-row>
              <table:table-row table:style-name="Tabela2.B4.1">
                <table:table-cell table:style-name="Tabela2.C2.1.2" office:value-type="string">
                  <text:p text:style-name="P10">a) środki własne <text:s/>Gminy</text:p>
                </table:table-cell>
                <table:table-cell table:style-name="Tabela2.C2.1.2" office:value-type="string">
                  <text:p text:style-name="P13">45 515</text:p>
                </table:table-cell>
                <table:table-cell table:style-name="Tabela2.C2.1.2" office:value-type="string">
                  <text:p text:style-name="P13"/>
                </table:table-cell>
                <table:table-cell table:style-name="Tabela2.C2.4.2.3.1" office:value-type="string">
                  <text:p text:style-name="P13"/>
                </table:table-cell>
              </table:table-row>
              <table:table-row table:style-name="Tabela2.B4.1">
                <table:table-cell table:style-name="Tabela2.C2.1.2" office:value-type="string">
                  <text:p text:style-name="P10">b) dotacja z budżetu państwa</text:p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4.2.3.1" office:value-type="string">
                  <text:p text:style-name="P10"/>
                </table:table-cell>
              </table:table-row>
              <table:table-row table:style-name="Tabela2.B4.1">
                <table:table-cell table:style-name="Tabela2.C2.1.2" office:value-type="string">
                  <text:p text:style-name="P9">c) środki z Unii Europejskiej</text:p>
                </table:table-cell>
                <table:table-cell table:style-name="Tabela2.C2.1.2" office:value-type="string">
                  <text:p text:style-name="P11">257920</text:p>
                </table:table-cell>
                <table:table-cell table:style-name="Tabela2.C2.1.2" office:value-type="string">
                  <text:p text:style-name="P11"/>
                </table:table-cell>
                <table:table-cell table:style-name="Tabela2.C2.4.2.3.1" office:value-type="string">
                  <text:p text:style-name="P11"/>
                </table:table-cell>
              </table:table-row>
              <table:table-row table:style-name="Tabela2.B4.1">
                <table:table-cell table:style-name="Tabela2.A4" office:value-type="string">
                  <text:p text:style-name="P10">d) inne …………</text:p>
                </table:table-cell>
                <table:table-cell table:style-name="Tabela2.A4" office:value-type="string">
                  <text:p text:style-name="P10"> </text:p>
                </table:table-cell>
                <table:table-cell table:style-name="Tabela2.A4" office:value-type="string">
                  <text:p text:style-name="P10"> </text:p>
                </table:table-cell>
                <table:table-cell table:style-name="Tabela2.H4.4.5" office:value-type="string">
                  <text:p text:style-name="P10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">6</text:p>
          </table:table-cell>
          <table:table-cell>
            <table:table table:is-sub-table="true">
              <table:table-column table:style-name="Tabela2.B4.1"/>
              <table:table-column table:style-name="Tabela2.B4.2"/>
              <table:table-row table:style-name="Tabela2.B4.1">
                <table:table-cell table:style-name="Tabela2.C2.1.2" office:value-type="string">
                  <text:p text:style-name="P9">Nazwa programu operacyjnego:</text:p>
                </table:table-cell>
                <table:table-cell table:style-name="Tabela2.C2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Oś priorytetowa:</text:p>
                </table:table-cell>
                <table:table-cell table:style-name="Tabela2.C2.1.2" office:value-type="string">
                  <text:p text:style-name="P10">V. Rozwój infrastruktury ochrony środowiska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Działanie:</text:p>
                </table:table-cell>
                <table:table-cell table:style-name="Tabela2.C2.1.2" office:value-type="string">
                  <text:p text:style-name="P10">5.1. Regionalna infrastruktura ochrony środowiska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9">Nazwa Projektu:</text:p>
                </table:table-cell>
                <table:table-cell table:style-name="Tabela2.C2.1.2" office:value-type="string">
                  <text:p text:style-name="P7">Rozbudowa oczyszczalni ścieków w Dubiczach Cerkiewnych</text:p>
                </table:table-cell>
              </table:table-row>
              <table:table-row table:style-name="Tabela2.B4.1">
                <table:table-cell table:style-name="Tabela2.A4" office:value-type="string">
                  <text:p text:style-name="P10">Okres realizacji projektu:</text:p>
                </table:table-cell>
                <table:table-cell table:style-name="Tabela2.A4" office:value-type="string">
                  <text:p text:style-name="P10">2009</text:p>
                </table:table-cell>
              </table:table-row>
            </table:table>
          </table:table-cell>
          <table:table-cell table:style-name="Tabela2.A4" office:value-type="string">
            <text:p text:style-name="P11">1 040 000</text:p>
          </table:table-cell>
          <table:table-cell table:style-name="Tabela2.A4" office:value-type="string">
            <text:p text:style-name="P11">156 000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>884 000</text:p>
          </table:table-cell>
          <table:table-cell table:style-name="Tabela2.A4" office:value-type="string">
            <text:p text:style-name="P11"/>
          </table:table-cell>
          <table:table-cell table:number-columns-spanned="4">
            <table:table table:is-sub-table="true">
              <table:table-column table:style-name="Tabela2.H"/>
              <table:table-column table:style-name="Tabela2.I"/>
              <table:table-column table:style-name="Tabela2.G"/>
              <table:table-column table:style-name="Tabela2.K"/>
              <table:table-row table:style-name="Tabela2.B4.1">
                <table:table-cell table:style-name="Tabela2.C2.1.2" office:value-type="string">
                  <text:p text:style-name="P7">ogółem</text:p>
                </table:table-cell>
                <table:table-cell table:style-name="Tabela2.C2.1.2" office:value-type="string">
                  <text:p text:style-name="P12"/>
                </table:table-cell>
                <table:table-cell table:style-name="Tabela2.C2.1.2" office:value-type="string">
                  <text:p text:style-name="P12">1 040 000</text:p>
                </table:table-cell>
                <table:table-cell table:style-name="Tabela2.C2.4.2.3.1" office:value-type="string">
                  <text:p text:style-name="P7"/>
                </table:table-cell>
              </table:table-row>
              <table:table-row table:style-name="Tabela2.B4.1">
                <table:table-cell table:style-name="Tabela2.C2.1.2" office:value-type="string">
                  <text:p text:style-name="P10">a) środki własne Gminy</text:p>
                </table:table-cell>
                <table:table-cell table:style-name="Tabela2.C2.1.2" office:value-type="string">
                  <text:p text:style-name="P13"/>
                </table:table-cell>
                <table:table-cell table:style-name="Tabela2.C2.1.2" office:value-type="string">
                  <text:p text:style-name="P13">156 000</text:p>
                </table:table-cell>
                <table:table-cell table:style-name="Tabela2.C2.4.2.3.1" office:value-type="string">
                  <text:p text:style-name="P10"/>
                </table:table-cell>
              </table:table-row>
              <table:table-row table:style-name="Tabela2.B4.1">
                <table:table-cell table:style-name="Tabela2.C2.1.2" office:value-type="string">
                  <text:p text:style-name="P10">b) dotacja z budżetu państwa</text:p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4.2.3.1" office:value-type="string">
                  <text:p text:style-name="P10"/>
                </table:table-cell>
              </table:table-row>
              <table:table-row table:style-name="Tabela2.B4.1">
                <table:table-cell table:style-name="Tabela2.C2.1.2" office:value-type="string">
                  <text:p text:style-name="P9">c) środki z Unii Europejskiej</text:p>
                </table:table-cell>
                <table:table-cell table:style-name="Tabela2.C2.1.2" office:value-type="string">
                  <text:p text:style-name="P11"/>
                </table:table-cell>
                <table:table-cell table:style-name="Tabela2.C2.1.2" office:value-type="string">
                  <text:p text:style-name="P11">884 000</text:p>
                </table:table-cell>
                <table:table-cell table:style-name="Tabela2.C2.4.2.3.1" office:value-type="string">
                  <text:p text:style-name="P9"/>
                </table:table-cell>
              </table:table-row>
              <table:table-row table:style-name="Tabela2.B4.1">
                <table:table-cell table:style-name="Tabela2.A4" office:value-type="string">
                  <text:p text:style-name="P10">d) miejskie spółki komunikacyjne</text:p>
                </table:table-cell>
                <table:table-cell table:style-name="Tabela2.A4" office:value-type="string">
                  <text:p text:style-name="P13"/>
                </table:table-cell>
                <table:table-cell table:style-name="Tabela2.A4" office:value-type="string">
                  <text:p text:style-name="P13"/>
                </table:table-cell>
                <table:table-cell table:style-name="Tabela2.H4.4.5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">7</text:p>
          </table:table-cell>
          <table:table-cell>
            <table:table table:is-sub-table="true">
              <table:table-column table:style-name="Tabela2.B4.1"/>
              <table:table-column table:style-name="Tabela2.B4.2"/>
              <table:table-row table:style-name="Tabela2.B4.1">
                <table:table-cell table:style-name="Tabela2.C2.1.2" office:value-type="string">
                  <text:p text:style-name="P9">Nazwa programu operacyjnego:</text:p>
                </table:table-cell>
                <table:table-cell table:style-name="Tabela2.C2.1.2" office:value-type="string">
                  <text:p text:style-name="P7">Regionalny Program Operacyjny Województwa Podlaskiego na lata 2007-2013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Oś priorytetowa:</text:p>
                </table:table-cell>
                <table:table-cell table:style-name="Tabela2.C2.1.2" office:value-type="string">
                  <text:p text:style-name="P10">V. Rozwój infrastruktury ochrony środowiska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Działanie:</text:p>
                </table:table-cell>
                <table:table-cell table:style-name="Tabela2.C2.1.2" office:value-type="string">
                  <text:p text:style-name="P14">5.1. Regionalna <text:s/>infrastruktura ochrony środowiska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9">Nazwa Projektu:</text:p>
                </table:table-cell>
                <table:table-cell table:style-name="Tabela2.C2.1.2" office:value-type="string">
                  <text:p text:style-name="P7">Budowa kanalizacji sanitarnej w m. Stary Kornin , Jagodniki i Koryciski</text:p>
                </table:table-cell>
              </table:table-row>
              <table:table-row table:style-name="Tabela2.B4.1">
                <table:table-cell table:style-name="Tabela2.A4" office:value-type="string">
                  <text:p text:style-name="P10">Okres realizacji projektu:</text:p>
                </table:table-cell>
                <table:table-cell table:style-name="Tabela2.A4" office:value-type="string">
                  <text:p text:style-name="P14"><text:s/>2009-2010</text:p>
                </table:table-cell>
              </table:table-row>
            </table:table>
          </table:table-cell>
          <table:table-cell table:style-name="Tabela2.A4" office:value-type="string">
            <text:p text:style-name="P11">2 550 000</text:p>
          </table:table-cell>
          <table:table-cell table:style-name="Tabela2.A4" office:value-type="string">
            <text:p text:style-name="P11">382 500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>2 167 500</text:p>
          </table:table-cell>
          <table:table-cell table:style-name="Tabela2.A4" office:value-type="string">
            <text:p text:style-name="P11"/>
          </table:table-cell>
          <table:table-cell table:number-columns-spanned="4">
            <table:table table:is-sub-table="true">
              <table:table-column table:style-name="Tabela2.H"/>
              <table:table-column table:style-name="Tabela2.I"/>
              <table:table-column table:style-name="Tabela2.G"/>
              <table:table-column table:style-name="Tabela2.K"/>
              <table:table-row table:style-name="Tabela2.B4.1">
                <table:table-cell table:style-name="Tabela2.C2.1.2" office:value-type="string">
                  <text:p text:style-name="P7">ogółem</text:p>
                </table:table-cell>
                <table:table-cell table:style-name="Tabela2.C2.1.2" office:value-type="string">
                  <text:p text:style-name="P12"/>
                </table:table-cell>
                <table:table-cell table:style-name="Tabela2.C2.1.2" office:value-type="string">
                  <text:p text:style-name="P12">1 500 000</text:p>
                </table:table-cell>
                <table:table-cell table:style-name="Tabela2.C2.4.2.3.1" office:value-type="string">
                  <text:p text:style-name="P12">1 050 000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a) środki własne Gminy</text:p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1.2" office:value-type="string">
                  <text:p text:style-name="P10"><text:s text:c="5"/>225 000</text:p>
                </table:table-cell>
                <table:table-cell table:style-name="Tabela2.C2.4.2.3.1" office:value-type="string">
                  <text:p text:style-name="P13">157 500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b) dotacja z budżetu państwa</text:p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4.2.3.1" office:value-type="string">
                  <text:p text:style-name="P10"/>
                </table:table-cell>
              </table:table-row>
              <table:table-row table:style-name="Tabela2.B4.1">
                <table:table-cell table:style-name="Tabela2.C2.1.2" office:value-type="string">
                  <text:p text:style-name="P9">c) środki z Unii Europejskiej</text:p>
                </table:table-cell>
                <table:table-cell table:style-name="Tabela2.C2.1.2" office:value-type="string">
                  <text:p text:style-name="P9"/>
                </table:table-cell>
                <table:table-cell table:style-name="Tabela2.C2.1.2" office:value-type="string">
                  <text:p text:style-name="P9"><text:s/>1 275 000</text:p>
                </table:table-cell>
                <table:table-cell table:style-name="Tabela2.C2.4.2.3.1" office:value-type="string">
                  <text:p text:style-name="P11">892 500</text:p>
                </table:table-cell>
              </table:table-row>
              <table:table-row table:style-name="Tabela2.B4.1">
                <table:table-cell table:style-name="Tabela2.A4" office:value-type="string">
                  <text:p text:style-name="P10">d) inne …………</text:p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H4.4.5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">8</text:p>
          </table:table-cell>
          <table:table-cell>
            <table:table table:is-sub-table="true">
              <table:table-column table:style-name="Tabela2.B4.1"/>
              <table:table-column table:style-name="Tabela2.B4.2"/>
              <table:table-row table:style-name="Tabela2.B4.1">
                <table:table-cell table:style-name="Tabela2.C2.1.2" office:value-type="string">
                  <text:p text:style-name="P9">Nazwa programu operacyjnego:</text:p>
                </table:table-cell>
                <table:table-cell table:style-name="Tabela2.C2.1.2" office:value-type="string">
                  <text:p text:style-name="P7">Regionalny Program Operacyjny Województwa Podlaskiego na lata 2007-2013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Oś priorytetowa:</text:p>
                </table:table-cell>
                <table:table-cell table:style-name="Tabela2.C2.1.2" office:value-type="string">
                  <text:p text:style-name="P10">V. Rozwój infrastruktury ochrony środowiska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Działanie:</text:p>
                </table:table-cell>
                <table:table-cell table:style-name="Tabela2.C2.1.2" office:value-type="string">
                  <text:p text:style-name="P14">5.1. Regionalna infrastruktura ochrony środowiska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9">Nazwa Projektu:</text:p>
                </table:table-cell>
                <table:table-cell table:style-name="Tabela2.C2.1.2" office:value-type="string">
                  <text:p text:style-name="P9">Budowa kanalizacji sanitarnej w m. Tofiłowce i Grabowiec, Czechy Orlańskie</text:p>
                </table:table-cell>
              </table:table-row>
              <table:table-row table:style-name="Tabela2.B4.1">
                <table:table-cell table:style-name="Tabela2.A4" office:value-type="string">
                  <text:p text:style-name="P10">Okres realizacji projektu:</text:p>
                </table:table-cell>
                <table:table-cell table:style-name="Tabela2.A4" office:value-type="string">
                  <text:p text:style-name="P10"><text:s/>2011-2013</text:p>
                </table:table-cell>
              </table:table-row>
            </table:table>
          </table:table-cell>
          <table:table-cell table:style-name="Tabela2.A4" office:value-type="string">
            <text:p text:style-name="P11"><text:s/>2 991 000</text:p>
          </table:table-cell>
          <table:table-cell table:style-name="Tabela2.A4" office:value-type="string">
            <text:p text:style-name="P11">448 650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1">2 542 350</text:p>
          </table:table-cell>
          <table:table-cell table:style-name="Tabela2.A4" office:value-type="string">
            <text:p text:style-name="P9"/>
          </table:table-cell>
          <table:table-cell table:number-columns-spanned="4">
            <table:table table:is-sub-table="true">
              <table:table-column table:style-name="Tabela2.H"/>
              <table:table-column table:style-name="Tabela2.I"/>
              <table:table-column table:style-name="Tabela2.G"/>
              <table:table-column table:style-name="Tabela2.K"/>
              <table:table-row table:style-name="Tabela2.B4.1">
                <table:table-cell table:style-name="Tabela2.C2.1.2" office:value-type="string">
                  <text:p text:style-name="P7">ogółem</text:p>
                </table:table-cell>
                <table:table-cell table:style-name="Tabela2.C2.1.2" office:value-type="string">
                  <text:p text:style-name="P12"/>
                </table:table-cell>
                <table:table-cell table:style-name="Tabela2.C2.1.2" office:value-type="string">
                  <text:p text:style-name="P12"/>
                </table:table-cell>
                <table:table-cell table:style-name="Tabela2.C2.4.2.3.1" office:value-type="string">
                  <text:p text:style-name="P12"/>
                </table:table-cell>
              </table:table-row>
              <table:table-row table:style-name="Tabela2.B4.1">
                <table:table-cell table:style-name="Tabela2.C2.1.2" office:value-type="string">
                  <text:p text:style-name="P10">a) środki własne Gminy</text:p>
                </table:table-cell>
                <table:table-cell table:style-name="Tabela2.C2.1.2" office:value-type="string">
                  <text:p text:style-name="P13"/>
                </table:table-cell>
                <table:table-cell table:style-name="Tabela2.C2.1.2" office:value-type="string">
                  <text:p text:style-name="P13"/>
                </table:table-cell>
                <table:table-cell table:style-name="Tabela2.C2.4.2.3.1" office:value-type="string">
                  <text:p text:style-name="P13"/>
                </table:table-cell>
              </table:table-row>
              <table:table-row table:style-name="Tabela2.B4.1">
                <table:table-cell table:style-name="Tabela2.C2.1.2" office:value-type="string">
                  <text:p text:style-name="P10">b) dotacja z budżetu państwa</text:p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4.2.3.1" office:value-type="string">
                  <text:p text:style-name="P10"/>
                </table:table-cell>
              </table:table-row>
              <table:table-row table:style-name="Tabela2.B4.1">
                <table:table-cell table:style-name="Tabela2.C2.1.2" office:value-type="string">
                  <text:p text:style-name="P9">c) środki z Unii Europejskiej</text:p>
                </table:table-cell>
                <table:table-cell table:style-name="Tabela2.C2.1.2" office:value-type="string">
                  <text:p text:style-name="P11"/>
                </table:table-cell>
                <table:table-cell table:style-name="Tabela2.C2.1.2" office:value-type="string">
                  <text:p text:style-name="P11"/>
                </table:table-cell>
                <table:table-cell table:style-name="Tabela2.C2.4.2.3.1" office:value-type="string">
                  <text:p text:style-name="P11"/>
                </table:table-cell>
              </table:table-row>
              <table:table-row table:style-name="Tabela2.B4.1">
                <table:table-cell table:style-name="Tabela2.A4" office:value-type="string">
                  <text:p text:style-name="P10">d) inne …………</text:p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H4.4.5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2.C2.1.2" office:value-type="string">
            <text:p text:style-name="P2">9</text:p>
          </table:table-cell>
          <table:table-cell>
            <table:table table:is-sub-table="true">
              <table:table-column table:style-name="Tabela2.B4.1"/>
              <table:table-column table:style-name="Tabela2.B4.2"/>
              <table:table-row table:style-name="Tabela2.B4.1">
                <table:table-cell table:style-name="Tabela2.C2.1.2" office:value-type="string">
                  <text:p text:style-name="P9">Nazwa programu operacyjnego:</text:p>
                </table:table-cell>
                <table:table-cell table:style-name="Tabela2.C2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Oś priorytetowa:</text:p>
                </table:table-cell>
                <table:table-cell table:style-name="Tabela2.C2.1.2" office:value-type="string">
                  <text:p text:style-name="P10">V. Rozwój infrastruktury <text:s/>ochrony środowiska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Działanie:</text:p>
                </table:table-cell>
                <table:table-cell table:style-name="Tabela2.C2.1.2" office:value-type="string">
                  <text:p text:style-name="P10"> <text:span text:style-name="T1">5.1. Regionalna infrastruktura ochrony środowiska</text:span>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9">Nazwa Projektu:</text:p>
                </table:table-cell>
                <table:table-cell table:style-name="Tabela2.C2.1.2" office:value-type="string">
                  <text:p text:style-name="P10">Budowa <text:s/>przydomowych oczyszczalni ścieków <text:s/>w miejscowościach gminnych ( 455 szt.)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Okres realizacji projektu:</text:p>
                </table:table-cell>
                <table:table-cell table:style-name="Tabela2.C2.1.2" office:value-type="string">
                  <text:p text:style-name="P10">2008-2010</text:p>
                </table:table-cell>
              </table:table-row>
            </table:table>
          </table:table-cell>
          <table:table-cell table:style-name="Tabela2.C2.1.2" office:value-type="string">
            <text:p text:style-name="P2"/>
            <text:p text:style-name="P2">4 550 000</text:p>
            <text:p text:style-name="P4"/>
            <text:p text:style-name="P4"><text:s text:c="9"/></text:p>
          </table:table-cell>
          <table:table-cell table:style-name="Tabela2.C2.1.2" office:value-type="string">
            <text:p text:style-name="P11">682 500</text:p>
          </table:table-cell>
          <table:table-cell table:style-name="Tabela2.C2.1.2" office:value-type="string">
            <text:p text:style-name="P9"/>
          </table:table-cell>
          <table:table-cell table:style-name="Tabela2.C2.1.2" office:value-type="string">
            <text:p text:style-name="P11">3 867 500</text:p>
          </table:table-cell>
          <table:table-cell table:style-name="Tabela2.C2.1.2" office:value-type="string">
            <text:p text:style-name="P9"/>
          </table:table-cell>
          <table:table-cell table:number-columns-spanned="4">
            <table:table table:is-sub-table="true">
              <table:table-column table:style-name="Tabela2.H"/>
              <table:table-column table:style-name="Tabela2.I"/>
              <table:table-column table:style-name="Tabela2.G"/>
              <table:table-column table:style-name="Tabela2.K"/>
              <table:table-row table:style-name="Tabela2.B4.1">
                <table:table-cell table:style-name="Tabela2.C2.1.2" office:value-type="string">
                  <text:p text:style-name="P7">ogółem</text:p>
                </table:table-cell>
                <table:table-cell table:style-name="Tabela2.C2.1.2" office:value-type="string">
                  <text:p text:style-name="P12">2 000 000</text:p>
                </table:table-cell>
                <table:table-cell table:style-name="Tabela2.C2.1.2" office:value-type="string">
                  <text:p text:style-name="P12">1 000 000</text:p>
                </table:table-cell>
                <table:table-cell table:style-name="Tabela2.C2.4.2.3.1" office:value-type="string">
                  <text:p text:style-name="P12">1 550 000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a) środki własne Gminy</text:p>
                </table:table-cell>
                <table:table-cell table:style-name="Tabela2.C2.1.2" office:value-type="string">
                  <text:p text:style-name="P13">300 000</text:p>
                </table:table-cell>
                <table:table-cell table:style-name="Tabela2.C2.1.2" office:value-type="string">
                  <text:p text:style-name="P13">150 000</text:p>
                </table:table-cell>
                <table:table-cell table:style-name="Tabela2.C2.4.2.3.1" office:value-type="string">
                  <text:p text:style-name="P13"><text:s/>232 500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b) dotacja z budżetu państwa</text:p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4.2.3.1" office:value-type="string">
                  <text:p text:style-name="P10"/>
                </table:table-cell>
              </table:table-row>
              <table:table-row table:style-name="Tabela2.B4.1">
                <table:table-cell table:style-name="Tabela2.C2.1.2" office:value-type="string">
                  <text:p text:style-name="P9">c) środki z Unii Europejskiej</text:p>
                </table:table-cell>
                <table:table-cell table:style-name="Tabela2.C2.1.2" office:value-type="string">
                  <text:p text:style-name="P11">1 700 000</text:p>
                </table:table-cell>
                <table:table-cell table:style-name="Tabela2.C2.1.2" office:value-type="string">
                  <text:p text:style-name="P11">850 000</text:p>
                </table:table-cell>
                <table:table-cell table:style-name="Tabela2.C2.4.2.3.1" office:value-type="string">
                  <text:p text:style-name="P11"><text:s/>1 317 500</text:p>
                </table:table-cell>
              </table:table-row>
              <table:table-row table:style-name="Tabela2.B4.1">
                <table:table-cell table:style-name="Tabela2.C2.1.2" office:value-type="string">
                  <text:p text:style-name="P10">d) inne …………</text:p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1.2" office:value-type="string">
                  <text:p text:style-name="P10"/>
                </table:table-cell>
                <table:table-cell table:style-name="Tabela2.C2.4.2.3.1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G"/>
        <table:table-column table:style-name="Tabela3.K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Wyszczególnienie</text:p>
          </table:table-cell>
          <table:table-cell table:number-columns-spanned="9">
            <table:table table:is-sub-table="true">
              <table:table-column table:style-name="Tabela3.C"/>
              <table:table-column table:style-name="Tabela3.C1.2"/>
              <table:table-column table:style-name="Tabela3.H"/>
              <table:table-column table:style-name="Tabela3.C1.4"/>
              <table:table-row table:style-name="Tabela3.C1.1">
                <table:table-cell table:style-name="Tabela3.C1.1.1" table:number-columns-spanned="2" office:value-type="string">
                  <text:p text:style-name="P1">Łączna wartość projektu w zł</text:p>
                </table:table-cell>
                <table:covered-table-cell/>
                <table:table-cell table:style-name="Tabela3.C1.3.1" table:number-columns-spanned="2" office:value-type="string">
                  <text:p text:style-name="P1">w tym w okresie planowania wieloletniego:</text:p>
                </table:table-cell>
                <table:covered-table-cell/>
              </table:table-row>
              <table:table-row>
                <table:table-cell table:style-name="Tabela3.C1.1.2" office:value-type="string">
                  <text:p text:style-name="P1">Ogółem</text:p>
                </table:table-cell>
                <table:table-cell>
                  <table:table table:is-sub-table="true"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 table:style-name="Tabela3.C1.1">
                      <table:table-cell table:style-name="Tabela3.A1" table:number-columns-spanned="4" office:value-type="string">
                        <text:p text:style-name="P2">w tym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3.C1.1">
                      <table:table-cell table:style-name="Tabela3.C1.2.2.1.2" office:value-type="string">
                        <text:p text:style-name="P2">Środki własne Miasta</text:p>
                      </table:table-cell>
                      <table:table-cell table:style-name="Tabela3.C1.1.2" office:value-type="string">
                        <text:p text:style-name="P2">Datacja z budżetu państwa</text:p>
                      </table:table-cell>
                      <table:table-cell table:style-name="Tabela3.C1.1.2" office:value-type="string">
                        <text:p text:style-name="P2">Środki z Unii Europejskiej</text:p>
                      </table:table-cell>
                      <table:table-cell table:style-name="Tabela3.C1.1.2" office:value-type="string">
                        <text:p text:style-name="P2">Inne ...............</text:p>
                      </table:table-cell>
                    </table:table-row>
                  </table:table>
                </table:table-cell>
                <table:table-cell table:style-name="Tabela3.A1" office:value-type="string">
                  <text:p text:style-name="P1">Źródła finansowania</text:p>
                </table:table-cell>
                <table:table-cell>
                  <table:table table:is-sub-table="true">
                    <table:table-column table:style-name="Tabela3.I"/>
                    <table:table-column table:style-name="Tabela3.G"/>
                    <table:table-column table:style-name="Tabela3.K"/>
                    <table:table-row table:style-name="Tabela3.C1.1">
                      <table:table-cell table:style-name="Tabela3.C1.1.2" office:value-type="string">
                        <text:p text:style-name="P7"> </text:p>
                      </table:table-cell>
                      <table:table-cell table:style-name="Tabela3.C1.1.2" office:value-type="string">
                        <text:p text:style-name="P7"> </text:p>
                      </table:table-cell>
                      <table:table-cell table:style-name="Tabela3.C1.4.2.3.1" office:value-type="string">
                        <text:p text:style-name="P7"> </text:p>
                      </table:table-cell>
                    </table:table-row>
                    <table:table-row table:style-name="Tabela3.C1.1">
                      <table:table-cell table:style-name="Tabela3.C1.1.2" office:value-type="string">
                        <text:p text:style-name="P1">Plan na 2008 rok</text:p>
                      </table:table-cell>
                      <table:table-cell table:style-name="Tabela3.C1.1.2" office:value-type="string">
                        <text:p text:style-name="P1">Plan na 2009 rok</text:p>
                      </table:table-cell>
                      <table:table-cell table:style-name="Tabela3.C1.4.2.3.1" office:value-type="string">
                        <text:p text:style-name="P1">Plan na 2010 rok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C1.1">
          <table:table-cell table:style-name="Tabela3.C1.1.2" office:value-type="string">
            <text:p text:style-name="P8">1</text:p>
          </table:table-cell>
          <table:table-cell table:style-name="Tabela3.C1.1.2" office:value-type="string">
            <text:p text:style-name="P8">2</text:p>
          </table:table-cell>
          <table:table-cell table:style-name="Tabela3.C1.1.2" office:value-type="string">
            <text:p text:style-name="P8">3</text:p>
          </table:table-cell>
          <table:table-cell table:style-name="Tabela3.C1.1.2" office:value-type="string">
            <text:p text:style-name="P8">4</text:p>
          </table:table-cell>
          <table:table-cell table:style-name="Tabela3.C1.1.2" office:value-type="string">
            <text:p text:style-name="P8">5</text:p>
          </table:table-cell>
          <table:table-cell table:style-name="Tabela3.C1.1.2" office:value-type="string">
            <text:p text:style-name="P8">6</text:p>
          </table:table-cell>
          <table:table-cell table:style-name="Tabela3.C1.1.2" office:value-type="string">
            <text:p text:style-name="P8">7</text:p>
          </table:table-cell>
          <table:table-cell table:style-name="Tabela3.C1.1.2" office:value-type="string">
            <text:p text:style-name="P8">8</text:p>
          </table:table-cell>
          <table:table-cell table:style-name="Tabela3.C1.1.2" office:value-type="string">
            <text:p text:style-name="P8">9</text:p>
          </table:table-cell>
          <table:table-cell table:style-name="Tabela3.C1.1.2" office:value-type="string">
            <text:p text:style-name="P8">10</text:p>
          </table:table-cell>
          <table:table-cell table:style-name="Tabela3.C1.4.2.3.1" office:value-type="string">
            <text:p text:style-name="P8">11</text:p>
          </table:table-cell>
        </table:table-row>
        <table:table-row>
          <table:table-cell table:style-name="Tabela3.A3" office:value-type="string">
            <text:p text:style-name="P2">10</text:p>
          </table:table-cell>
          <table:table-cell>
            <table:table table:is-sub-table="true">
              <table:table-column table:style-name="Tabela3.B3.1"/>
              <table:table-column table:style-name="Tabela3.B3.2"/>
              <table:table-row table:style-name="Tabela3.C1.1">
                <table:table-cell table:style-name="Tabela3.C1.1.2" office:value-type="string">
                  <text:p text:style-name="P9">Nazwa programu operacyjnego:</text:p>
                </table:table-cell>
                <table:table-cell table:style-name="Tabela3.C1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Oś priorytetowa:</text:p>
                </table:table-cell>
                <table:table-cell table:style-name="Tabela3.C1.1.2" office:value-type="string">
                  <text:p text:style-name="P9">III. Rozwój turystyki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Działanie:</text:p>
                </table:table-cell>
                <table:table-cell table:style-name="Tabela3.C1.1.2" office:value-type="string">
                  <text:p text:style-name="P9"> 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Nazwa Projektu:</text:p>
                </table:table-cell>
                <table:table-cell table:style-name="Tabela3.C1.1.2" office:value-type="string">
                  <text:p text:style-name="P9">Remont zbiornika wodnego na rz. Orlanka w m. Dubicze Cerkiewne</text:p>
                </table:table-cell>
              </table:table-row>
              <table:table-row table:style-name="Tabela3.C1.1">
                <table:table-cell table:style-name="Tabela3.A3" office:value-type="string">
                  <text:p text:style-name="P9">Okres realizacji projektu:</text:p>
                </table:table-cell>
                <table:table-cell table:style-name="Tabela3.A3" office:value-type="string">
                  <text:p text:style-name="P9">2008-2009</text:p>
                </table:table-cell>
              </table:table-row>
            </table:table>
          </table:table-cell>
          <table:table-cell table:style-name="Tabela3.A3" office:value-type="string">
            <text:p text:style-name="P11">1 220 000</text:p>
          </table:table-cell>
          <table:table-cell table:style-name="Tabela3.A3" office:value-type="string">
            <text:p text:style-name="P11">122 000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11">1 098 000</text:p>
          </table:table-cell>
          <table:table-cell table:style-name="Tabela3.A3" office:value-type="string">
            <text:p text:style-name="P9"/>
          </table:table-cell>
          <table:table-cell table:number-columns-spanned="4">
            <table:table table:is-sub-table="true">
              <table:table-column table:style-name="Tabela3.H"/>
              <table:table-column table:style-name="Tabela3.I"/>
              <table:table-column table:style-name="Tabela3.G"/>
              <table:table-column table:style-name="Tabela3.K"/>
              <table:table-row table:style-name="Tabela3.H3.1">
                <table:table-cell table:style-name="Tabela3.C1.1.2" office:value-type="string">
                  <text:p text:style-name="P7">ogółem</text:p>
                </table:table-cell>
                <table:table-cell table:style-name="Tabela3.C1.1.2" office:value-type="string">
                  <text:p text:style-name="P12"><text:s/>400 000</text:p>
                </table:table-cell>
                <table:table-cell table:style-name="Tabela3.C1.1.2" office:value-type="string">
                  <text:p text:style-name="P12">820 000</text:p>
                </table:table-cell>
                <table:table-cell table:style-name="Tabela3.C1.4.2.3.1" office:value-type="string">
                  <text:p text:style-name="P7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a) środki własne Gminy</text:p>
                </table:table-cell>
                <table:table-cell table:style-name="Tabela3.C1.1.2" office:value-type="string">
                  <text:p text:style-name="P11">40 000</text:p>
                </table:table-cell>
                <table:table-cell table:style-name="Tabela3.C1.1.2" office:value-type="string">
                  <text:p text:style-name="P11">82 000</text:p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b) dotacja z budżetu państwa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c) środki z Unii Europejskiej</text:p>
                </table:table-cell>
                <table:table-cell table:style-name="Tabela3.C1.1.2" office:value-type="string">
                  <text:p text:style-name="P11">360 000</text:p>
                </table:table-cell>
                <table:table-cell table:style-name="Tabela3.C1.1.2" office:value-type="string">
                  <text:p text:style-name="P11">738 000</text:p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A3" office:value-type="string">
                  <text:p text:style-name="P9">d) inne …………</text:p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H3.4.5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11</text:p>
          </table:table-cell>
          <table:table-cell>
            <table:table table:is-sub-table="true">
              <table:table-column table:style-name="Tabela3.B3.1"/>
              <table:table-column table:style-name="Tabela3.B3.2"/>
              <table:table-row table:style-name="Tabela3.C1.1">
                <table:table-cell table:style-name="Tabela3.C1.1.2" office:value-type="string">
                  <text:p text:style-name="P9">Nazwa programu operacyjnego:</text:p>
                </table:table-cell>
                <table:table-cell table:style-name="Tabela3.C1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Oś priorytetowa:</text:p>
                </table:table-cell>
                <table:table-cell table:style-name="Tabela3.C1.1.2" office:value-type="string">
                  <text:p text:style-name="P9">III: Rozwój turystyki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Działanie:</text:p>
                </table:table-cell>
                <table:table-cell table:style-name="Tabela3.C1.1.2" office:value-type="string">
                  <text:p text:style-name="P9"> 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Nazwa Projektu:</text:p>
                </table:table-cell>
                <table:table-cell table:style-name="Tabela3.C1.1.2" office:value-type="string">
                  <text:p text:style-name="P9">Rozbudowa infrastruktury turystycznej Ośrodka Wypoczynkowego Bachmaty</text:p>
                </table:table-cell>
              </table:table-row>
              <table:table-row table:style-name="Tabela3.C1.1">
                <table:table-cell table:style-name="Tabela3.A3" office:value-type="string">
                  <text:p text:style-name="P9">Okres realizacji projektu:</text:p>
                </table:table-cell>
                <table:table-cell table:style-name="Tabela3.A3" office:value-type="string">
                  <text:p text:style-name="P9">2011 <text:s/></text:p>
                </table:table-cell>
              </table:table-row>
            </table:table>
          </table:table-cell>
          <table:table-cell table:style-name="Tabela3.A3" office:value-type="string">
            <text:p text:style-name="P11">550 000</text:p>
          </table:table-cell>
          <table:table-cell table:style-name="Tabela3.A3" office:value-type="string">
            <text:p text:style-name="P11">55 000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11">495 000</text:p>
          </table:table-cell>
          <table:table-cell table:style-name="Tabela3.A3" office:value-type="string">
            <text:p text:style-name="P9"> </text:p>
          </table:table-cell>
          <table:table-cell table:number-columns-spanned="4">
            <table:table table:is-sub-table="true">
              <table:table-column table:style-name="Tabela3.H"/>
              <table:table-column table:style-name="Tabela3.I"/>
              <table:table-column table:style-name="Tabela3.G"/>
              <table:table-column table:style-name="Tabela3.K"/>
              <table:table-row table:style-name="Tabela3.C1.1">
                <table:table-cell table:style-name="Tabela3.C1.1.2" office:value-type="string">
                  <text:p text:style-name="P7">ogółem</text:p>
                </table:table-cell>
                <table:table-cell table:style-name="Tabela3.C1.1.2" office:value-type="string">
                  <text:p text:style-name="P12"/>
                </table:table-cell>
                <table:table-cell table:style-name="Tabela3.C1.1.2" office:value-type="string">
                  <text:p text:style-name="P12"/>
                </table:table-cell>
                <table:table-cell table:style-name="Tabela3.C1.4.2.3.1" office:value-type="string">
                  <text:p text:style-name="P12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a) środki własne Gminy</text:p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11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b) dotacja z budżetu państwa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c) środki z Unii Europejskiej</text:p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11"/>
                </table:table-cell>
              </table:table-row>
              <table:table-row table:style-name="Tabela3.C1.1">
                <table:table-cell table:style-name="Tabela3.A3" office:value-type="string">
                  <text:p text:style-name="P9">d) inne …………</text:p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H3.4.5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12</text:p>
          </table:table-cell>
          <table:table-cell>
            <table:table table:is-sub-table="true">
              <table:table-column table:style-name="Tabela3.B3.1"/>
              <table:table-column table:style-name="Tabela3.B3.2"/>
              <table:table-row table:style-name="Tabela3.C1.1">
                <table:table-cell table:style-name="Tabela3.C1.1.2" office:value-type="string">
                  <text:p text:style-name="P9">Nazwa programu operacyjnego:</text:p>
                </table:table-cell>
                <table:table-cell table:style-name="Tabela3.C1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Oś priorytetowa:</text:p>
                </table:table-cell>
                <table:table-cell table:style-name="Tabela3.C1.1.2" office:value-type="string">
                  <text:p text:style-name="P9">III: Rozwój turystyki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Działanie:</text:p>
                </table:table-cell>
                <table:table-cell table:style-name="Tabela3.C1.1.2" office:value-type="string">
                  <text:p text:style-name="P9"> 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Nazwa Projektu:</text:p>
                </table:table-cell>
                <table:table-cell table:style-name="Tabela3.C1.1.2" office:value-type="string">
                  <text:p text:style-name="P9"><text:s/>Budowa kompleksu sportowego przy Zespole Szkół w Dubiczach Cerkiewnych</text:p>
                </table:table-cell>
              </table:table-row>
              <table:table-row table:style-name="Tabela3.C1.1">
                <table:table-cell table:style-name="Tabela3.A3" office:value-type="string">
                  <text:p text:style-name="P9">Okres realizacji projektu:</text:p>
                </table:table-cell>
                <table:table-cell table:style-name="Tabela3.A3" office:value-type="string">
                  <text:p text:style-name="P9">2012</text:p>
                </table:table-cell>
              </table:table-row>
            </table:table>
          </table:table-cell>
          <table:table-cell table:style-name="Tabela3.A3" office:value-type="string">
            <text:p text:style-name="P11">700 000</text:p>
          </table:table-cell>
          <table:table-cell table:style-name="Tabela3.A3" office:value-type="string">
            <text:p text:style-name="P11">70 000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11">630 000</text:p>
          </table:table-cell>
          <table:table-cell table:style-name="Tabela3.A3" office:value-type="string">
            <text:p text:style-name="P9"> </text:p>
          </table:table-cell>
          <table:table-cell table:number-columns-spanned="4">
            <table:table table:is-sub-table="true">
              <table:table-column table:style-name="Tabela3.H"/>
              <table:table-column table:style-name="Tabela3.I"/>
              <table:table-column table:style-name="Tabela3.G"/>
              <table:table-column table:style-name="Tabela3.K"/>
              <table:table-row table:style-name="Tabela3.C1.1">
                <table:table-cell table:style-name="Tabela3.C1.1.2" office:value-type="string">
                  <text:p text:style-name="P7">ogółem</text:p>
                </table:table-cell>
                <table:table-cell table:style-name="Tabela3.C1.1.2" office:value-type="string">
                  <text:p text:style-name="P7"/>
                </table:table-cell>
                <table:table-cell table:style-name="Tabela3.C1.1.2" office:value-type="string">
                  <text:p text:style-name="P12"/>
                </table:table-cell>
                <table:table-cell table:style-name="Tabela3.C1.4.2.3.1" office:value-type="string">
                  <text:p text:style-name="P12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a) środki własne Gminy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11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b) dotacja z budżetu państwa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c) środki z Unii Europejskiej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11"/>
                </table:table-cell>
              </table:table-row>
              <table:table-row table:style-name="Tabela3.C1.1">
                <table:table-cell table:style-name="Tabela3.A3" office:value-type="string">
                  <text:p text:style-name="P9">d) inne …………</text:p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H3.4.5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13</text:p>
          </table:table-cell>
          <table:table-cell>
            <table:table table:is-sub-table="true">
              <table:table-column table:style-name="Tabela3.B3.1"/>
              <table:table-column table:style-name="Tabela3.B3.2"/>
              <table:table-row table:style-name="Tabela3.C1.1">
                <table:table-cell table:style-name="Tabela3.C1.1.2" office:value-type="string">
                  <text:p text:style-name="P9">Nazwa programu operacyjnego:</text:p>
                </table:table-cell>
                <table:table-cell table:style-name="Tabela3.C1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Oś priorytetowa:</text:p>
                </table:table-cell>
                <table:table-cell table:style-name="Tabela3.C1.1.2" office:value-type="string">
                  <text:p text:style-name="P9">II. Rozwój infrastruktury transportowej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Działanie:</text:p>
                </table:table-cell>
                <table:table-cell table:style-name="Tabela3.C1.1.2" office:value-type="string">
                  <text:p text:style-name="P9"> 2.1. Rozwój transportu drogowego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Nazwa Projektu:</text:p>
                </table:table-cell>
                <table:table-cell table:style-name="Tabela3.C1.1.2" office:value-type="string">
                  <text:p text:style-name="P9"><text:s/>Przebudowa dróg gminnych w m. Tofiłowce, Rutka, Witowo, Koryciski, Dubicze Cerkiewne , Pasieczniki Małe, Werstok, Siemiwołoki.</text:p>
                </table:table-cell>
              </table:table-row>
              <table:table-row table:style-name="Tabela3.C1.1">
                <table:table-cell table:style-name="Tabela3.A3" office:value-type="string">
                  <text:p text:style-name="P9">Okres realizacji projektu:</text:p>
                </table:table-cell>
                <table:table-cell table:style-name="Tabela3.A3" office:value-type="string">
                  <text:p text:style-name="P9">2010-2013</text:p>
                </table:table-cell>
              </table:table-row>
            </table:table>
          </table:table-cell>
          <table:table-cell table:style-name="Tabela3.A3" office:value-type="string">
            <text:p text:style-name="P11">2 610 000</text:p>
          </table:table-cell>
          <table:table-cell table:style-name="Tabela3.A3" office:value-type="string">
            <text:p text:style-name="P11"><text:s/>261 000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11">2 349 000</text:p>
          </table:table-cell>
          <table:table-cell table:style-name="Tabela3.A3" office:value-type="string">
            <text:p text:style-name="P9"> </text:p>
          </table:table-cell>
          <table:table-cell table:number-columns-spanned="4">
            <table:table table:is-sub-table="true">
              <table:table-column table:style-name="Tabela3.H"/>
              <table:table-column table:style-name="Tabela3.I"/>
              <table:table-column table:style-name="Tabela3.G"/>
              <table:table-column table:style-name="Tabela3.K"/>
              <table:table-row table:style-name="Tabela3.C1.1">
                <table:table-cell table:style-name="Tabela3.C1.1.2" office:value-type="string">
                  <text:p text:style-name="P7">ogółem</text:p>
                </table:table-cell>
                <table:table-cell table:style-name="Tabela3.C1.1.2" office:value-type="string">
                  <text:p text:style-name="P7"/>
                </table:table-cell>
                <table:table-cell table:style-name="Tabela3.C1.1.2" office:value-type="string">
                  <text:p text:style-name="P7"/>
                </table:table-cell>
                <table:table-cell table:style-name="Tabela3.C1.4.2.3.1" office:value-type="string">
                  <text:p text:style-name="P12">406 000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a) środki własne Gminy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11">40 600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b) dotacja z budżetu państwa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c) środki z Unii Europejskiej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11">365 400</text:p>
                </table:table-cell>
              </table:table-row>
              <table:table-row table:style-name="Tabela3.C1.1">
                <table:table-cell table:style-name="Tabela3.A3" office:value-type="string">
                  <text:p text:style-name="P9">d) inne …………</text:p>
                </table:table-cell>
                <table:table-cell table:style-name="Tabela3.A3" office:value-type="string">
                  <text:p text:style-name="P9"/>
                </table:table-cell>
                <table:table-cell table:style-name="Tabela3.A3" office:value-type="string">
                  <text:p text:style-name="P9"/>
                </table:table-cell>
                <table:table-cell table:style-name="Tabela3.H3.4.5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C1.1.2" office:value-type="string">
            <text:p text:style-name="P2">14</text:p>
          </table:table-cell>
          <table:table-cell>
            <table:table table:is-sub-table="true">
              <table:table-column table:style-name="Tabela3.B7.1"/>
              <table:table-column table:style-name="Tabela3.B7.2"/>
              <table:table-row table:style-name="Tabela3.C1.1">
                <table:table-cell table:style-name="Tabela3.C1.1.2" office:value-type="string">
                  <text:p text:style-name="P9">Nazwa programu operacyjnego:</text:p>
                </table:table-cell>
                <table:table-cell table:style-name="Tabela3.C1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3.B7.2">
                <table:table-cell table:style-name="Tabela3.C1.1.2" office:value-type="string">
                  <text:p text:style-name="P9">Oś priorytetowa:</text:p>
                </table:table-cell>
                <table:table-cell table:style-name="Tabela3.C1.1.2" office:value-type="string">
                  <text:p text:style-name="P9">VI</text:p>
                  <text:p text:style-name="P9"/>
                  <text:p text:style-name="P9">: Rozwój infrastruktury społecznej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Działanie:</text:p>
                </table:table-cell>
                <table:table-cell table:style-name="Tabela3.C1.1.2" office:value-type="string">
                  <text:p text:style-name="P9">7.3. Infrastruktura z zakresu kultury i ochrony dziedzictwa kulturowego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Nazwa Projektu:</text:p>
                </table:table-cell>
                <table:table-cell table:style-name="Tabela3.C1.1.2" office:value-type="string">
                  <text:p text:style-name="P9"><text:s/>Modernizacja <text:s/>świetlic i wiejskich domów kultury w m. Koryciski, Jagodniki, Witowo, Wojnówka <text:s/>Werstok, Stary Kornin, Jelonka, Tofiłowc, Czechy Orlańskie, Istok.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Okres realizacji projektu:</text:p>
                  <text:p text:style-name="P9"/>
                </table:table-cell>
                <table:table-cell table:style-name="Tabela3.C1.1.2" office:value-type="string">
                  <text:p text:style-name="P9">2010-213</text:p>
                </table:table-cell>
              </table:table-row>
            </table:table>
          </table:table-cell>
          <table:table-cell table:style-name="Tabela3.C1.1.2" office:value-type="string">
            <text:p text:style-name="P11">815 000</text:p>
          </table:table-cell>
          <table:table-cell table:style-name="Tabela3.C1.1.2" office:value-type="string">
            <text:p text:style-name="P11">122 250</text:p>
          </table:table-cell>
          <table:table-cell table:style-name="Tabela3.C1.1.2" office:value-type="string">
            <text:p text:style-name="P9"/>
          </table:table-cell>
          <table:table-cell table:style-name="Tabela3.C1.1.2" office:value-type="string">
            <text:p text:style-name="P11">692 750</text:p>
          </table:table-cell>
          <table:table-cell table:style-name="Tabela3.C1.1.2" office:value-type="string">
            <text:p text:style-name="P9"/>
          </table:table-cell>
          <table:table-cell table:number-columns-spanned="4">
            <table:table table:is-sub-table="true">
              <table:table-column table:style-name="Tabela3.H"/>
              <table:table-column table:style-name="Tabela3.I"/>
              <table:table-column table:style-name="Tabela3.G"/>
              <table:table-column table:style-name="Tabela3.K"/>
              <table:table-row table:style-name="Tabela3.C1.1">
                <table:table-cell table:style-name="Tabela3.C1.1.2" office:value-type="string">
                  <text:p text:style-name="P7">ogółem</text:p>
                </table:table-cell>
                <table:table-cell table:style-name="Tabela3.C1.1.2" office:value-type="string">
                  <text:p text:style-name="P12"/>
                </table:table-cell>
                <table:table-cell table:style-name="Tabela3.C1.1.2" office:value-type="string">
                  <text:p text:style-name="P12"/>
                </table:table-cell>
                <table:table-cell table:style-name="Tabela3.C1.4.2.3.1" office:value-type="string">
                  <text:p text:style-name="P7"><text:s text:c="9"/>140 000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a) środki własne Gminy</text:p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9"><text:s text:c="11"/>21 000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b) dotacja z budżetu państwa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c) środki z Unii Europejskiej</text:p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9"><text:s text:c="9"/>119 000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d) inne …………</text:p>
                </table:table-cell>
                <table:table-cell table:style-name="Tabela3.C1.1.2" office:value-type="string">
                  <text:p text:style-name="P9"> 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8" table:number-columns-spanned="1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Wyszczególnienie</text:p>
          </table:table-cell>
          <table:table-cell table:number-columns-spanned="9">
            <table:table table:is-sub-table="true">
              <table:table-column table:style-name="Tabela3.C"/>
              <table:table-column table:style-name="Tabela3.C1.2"/>
              <table:table-column table:style-name="Tabela3.H"/>
              <table:table-column table:style-name="Tabela3.C1.4"/>
              <table:table-row table:style-name="Tabela3.C1.1">
                <table:table-cell table:style-name="Tabela3.C1.1.1" table:number-columns-spanned="2" office:value-type="string">
                  <text:p text:style-name="P1">Łączna wartość projektu w zł</text:p>
                </table:table-cell>
                <table:covered-table-cell/>
                <table:table-cell table:style-name="Tabela3.C1.3.1" table:number-columns-spanned="2" office:value-type="string">
                  <text:p text:style-name="P1">w tym w okresie planowania wieloletniego:</text:p>
                </table:table-cell>
                <table:covered-table-cell/>
              </table:table-row>
              <table:table-row>
                <table:table-cell table:style-name="Tabela3.C1.1.2" office:value-type="string">
                  <text:p text:style-name="P1">Ogółem</text:p>
                </table:table-cell>
                <table:table-cell>
                  <table:table table:is-sub-table="true"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 table:style-name="Tabela3.C1.1">
                      <table:table-cell table:style-name="Tabela3.A1" table:number-columns-spanned="4" office:value-type="string">
                        <text:p text:style-name="P2">w tym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3.C1.1">
                      <table:table-cell table:style-name="Tabela3.C1.2.2.1.2" office:value-type="string">
                        <text:p text:style-name="P2">Środki własne Gminy</text:p>
                      </table:table-cell>
                      <table:table-cell table:style-name="Tabela3.C1.1.2" office:value-type="string">
                        <text:p text:style-name="P2">Datacja z budżetu państwa</text:p>
                      </table:table-cell>
                      <table:table-cell table:style-name="Tabela3.C1.1.2" office:value-type="string">
                        <text:p text:style-name="P2">Środki z Unii Europejskiej</text:p>
                      </table:table-cell>
                      <table:table-cell table:style-name="Tabela3.C1.1.2" office:value-type="string">
                        <text:p text:style-name="P2">Inne ...............</text:p>
                      </table:table-cell>
                    </table:table-row>
                  </table:table>
                </table:table-cell>
                <table:table-cell table:style-name="Tabela3.A1" office:value-type="string">
                  <text:p text:style-name="P1">Źródła finansowania</text:p>
                </table:table-cell>
                <table:table-cell>
                  <table:table table:is-sub-table="true">
                    <table:table-column table:style-name="Tabela3.I"/>
                    <table:table-column table:style-name="Tabela3.G"/>
                    <table:table-column table:style-name="Tabela3.K"/>
                    <table:table-row table:style-name="Tabela3.C1.1">
                      <table:table-cell table:style-name="Tabela3.C1.1.2" office:value-type="string">
                        <text:p text:style-name="P7"> </text:p>
                      </table:table-cell>
                      <table:table-cell table:style-name="Tabela3.C9.4.2.2.1" office:value-type="string">
                        <text:p text:style-name="P7"> </text:p>
                      </table:table-cell>
                      <table:table-cell table:style-name="Tabela3.C9.4.2.3.1" office:value-type="string">
                        <text:p text:style-name="P7"> </text:p>
                      </table:table-cell>
                    </table:table-row>
                    <table:table-row table:style-name="Tabela3.C1.1">
                      <table:table-cell table:style-name="Tabela3.C1.1.2" office:value-type="string">
                        <text:p text:style-name="P1">Plan na 2008 rok</text:p>
                      </table:table-cell>
                      <table:table-cell table:style-name="Tabela3.C1.1.2" office:value-type="string">
                        <text:p text:style-name="P1">Plan na 2009 rok</text:p>
                      </table:table-cell>
                      <table:table-cell table:style-name="Tabela3.C1.4.2.3.1" office:value-type="string">
                        <text:p text:style-name="P1">Plan na 2010 rok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C1.1">
          <table:table-cell table:style-name="Tabela3.C1.1.2" office:value-type="string">
            <text:p text:style-name="P8">1</text:p>
          </table:table-cell>
          <table:table-cell table:style-name="Tabela3.C1.1.2" office:value-type="string">
            <text:p text:style-name="P8">2</text:p>
          </table:table-cell>
          <table:table-cell table:style-name="Tabela3.C1.1.2" office:value-type="string">
            <text:p text:style-name="P8">3</text:p>
          </table:table-cell>
          <table:table-cell table:style-name="Tabela3.C1.1.2" office:value-type="string">
            <text:p text:style-name="P8">4</text:p>
          </table:table-cell>
          <table:table-cell table:style-name="Tabela3.C1.1.2" office:value-type="string">
            <text:p text:style-name="P8">5</text:p>
          </table:table-cell>
          <table:table-cell table:style-name="Tabela3.C1.1.2" office:value-type="string">
            <text:p text:style-name="P8">6</text:p>
          </table:table-cell>
          <table:table-cell table:style-name="Tabela3.C1.1.2" office:value-type="string">
            <text:p text:style-name="P8">7</text:p>
          </table:table-cell>
          <table:table-cell table:style-name="Tabela3.C1.1.2" office:value-type="string">
            <text:p text:style-name="P8">8</text:p>
          </table:table-cell>
          <table:table-cell table:style-name="Tabela3.C1.1.2" office:value-type="string">
            <text:p text:style-name="P8">9</text:p>
          </table:table-cell>
          <table:table-cell table:style-name="Tabela3.C1.1.2" office:value-type="string">
            <text:p text:style-name="P8">10</text:p>
          </table:table-cell>
          <table:table-cell table:style-name="Tabela3.C1.4.2.3.1" office:value-type="string">
            <text:p text:style-name="P8">11</text:p>
          </table:table-cell>
        </table:table-row>
        <table:table-row>
          <table:table-cell table:style-name="Tabela3.C1.1.2" office:value-type="string">
            <text:p text:style-name="P2">15</text:p>
          </table:table-cell>
          <table:table-cell>
            <table:table table:is-sub-table="true">
              <table:table-column table:style-name="Tabela3.B3.1"/>
              <table:table-column table:style-name="Tabela3.B3.2"/>
              <table:table-row table:style-name="Tabela3.C1.1">
                <table:table-cell table:style-name="Tabela3.C1.1.2" office:value-type="string">
                  <text:p text:style-name="P9">Nazwa programu operacyjnego:</text:p>
                </table:table-cell>
                <table:table-cell table:style-name="Tabela3.C1.1.2" office:value-type="string">
                  <text:p text:style-name="P9">Regionalny Program Operacyjny Województwa Podlaskiego na lata 2007-2013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Oś priorytetowa:</text:p>
                </table:table-cell>
                <table:table-cell table:style-name="Tabela3.C1.1.2" office:value-type="string">
                  <text:p text:style-name="P9">V. Rozwój infrastruktury ochrony środowiska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Działanie:</text:p>
                </table:table-cell>
                <table:table-cell table:style-name="Tabela3.C1.1.2" office:value-type="string">
                  <text:p text:style-name="P9">5.2. Lokalna infrastruktura ochrony środowiska</text:p>
                </table:table-cell>
              </table:table-row>
              <table:table-row table:style-name="Tabela3.C1.1">
                <table:table-cell table:style-name="Tabela3.C1.1.2" office:value-type="string">
                  <text:p text:style-name="P9">Nazwa Projektu:</text:p>
                </table:table-cell>
                <table:table-cell table:style-name="Tabela3.C1.1.2" office:value-type="string">
                  <text:p text:style-name="P9">Modernizacja Stacji Uzdatniania Wody w m. Dubicze Cerkiewne i Stary Kornin</text:p>
                </table:table-cell>
              </table:table-row>
              <table:table-row table:style-name="Tabela3.C1.1">
                <table:table-cell table:style-name="Tabela3.A3" office:value-type="string">
                  <text:p text:style-name="P9">Okres realizacji projektu:</text:p>
                </table:table-cell>
                <table:table-cell table:style-name="Tabela3.A3" office:value-type="string">
                  <text:p text:style-name="P9">2013</text:p>
                </table:table-cell>
              </table:table-row>
            </table:table>
          </table:table-cell>
          <table:table-cell table:style-name="Tabela3.A3" office:value-type="string">
            <text:p text:style-name="P11"><text:s/>2 700 000</text:p>
          </table:table-cell>
          <table:table-cell table:style-name="Tabela3.A3" office:value-type="string">
            <text:p text:style-name="P11">405 <text:s/>000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11">2 295 <text:s/>000</text:p>
          </table:table-cell>
          <table:table-cell table:style-name="Tabela3.A3" office:value-type="string">
            <text:p text:style-name="P11"/>
          </table:table-cell>
          <table:table-cell table:number-columns-spanned="4">
            <table:table table:is-sub-table="true">
              <table:table-column table:style-name="Tabela3.H"/>
              <table:table-column table:style-name="Tabela3.I"/>
              <table:table-column table:style-name="Tabela3.G"/>
              <table:table-column table:style-name="Tabela3.K"/>
              <table:table-row table:style-name="Tabela3.C1.1">
                <table:table-cell table:style-name="Tabela3.C1.1.2" office:value-type="string">
                  <text:p text:style-name="P7">ogółem</text:p>
                </table:table-cell>
                <table:table-cell table:style-name="Tabela3.C1.1.2" office:value-type="string">
                  <text:p text:style-name="P12"/>
                </table:table-cell>
                <table:table-cell table:style-name="Tabela3.C1.1.2" office:value-type="string">
                  <text:p text:style-name="P12"/>
                </table:table-cell>
                <table:table-cell table:style-name="Tabela3.C1.4.2.3.1" office:value-type="string">
                  <text:p text:style-name="P12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a) środki własne Gminy</text:p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11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b) dotacja z budżetu państwa</text:p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1.2" office:value-type="string">
                  <text:p text:style-name="P9"/>
                </table:table-cell>
                <table:table-cell table:style-name="Tabela3.C1.4.2.3.1" office:value-type="string">
                  <text:p text:style-name="P9"/>
                </table:table-cell>
              </table:table-row>
              <table:table-row table:style-name="Tabela3.C1.1">
                <table:table-cell table:style-name="Tabela3.C1.1.2" office:value-type="string">
                  <text:p text:style-name="P9">c) środki z Unii Europejskiej</text:p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1.2" office:value-type="string">
                  <text:p text:style-name="P11"/>
                </table:table-cell>
                <table:table-cell table:style-name="Tabela3.C1.4.2.3.1" office:value-type="string">
                  <text:p text:style-name="P11"/>
                </table:table-cell>
              </table:table-row>
              <table:table-row table:style-name="Tabela3.C1.1">
                <table:table-cell table:style-name="Tabela3.A3" office:value-type="string">
                  <text:p text:style-name="P9">d) inne …………</text:p>
                </table:table-cell>
                <table:table-cell table:style-name="Tabela3.A3" office:value-type="string">
                  <text:p text:style-name="P11"/>
                </table:table-cell>
                <table:table-cell table:style-name="Tabela3.A3" office:value-type="string">
                  <text:p text:style-name="P11"/>
                </table:table-cell>
                <table:table-cell table:style-name="Tabela3.H3.4.5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G"/>
        <table:table-column table:style-name="Tabela5.K"/>
        <table:table-row table:style-name="Tabela5.1"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Wyszczególnienie</text:p>
          </table:table-cell>
          <table:table-cell table:number-columns-spanned="9">
            <table:table table:is-sub-table="true">
              <table:table-column table:style-name="Tabela5.C"/>
              <table:table-column table:style-name="Tabela5.C1.2"/>
              <table:table-column table:style-name="Tabela5.H"/>
              <table:table-column table:style-name="Tabela5.C1.4"/>
              <table:table-row table:style-name="Tabela5.C1.1">
                <table:table-cell table:style-name="Tabela5.C1.1.1" table:number-columns-spanned="2" office:value-type="string">
                  <text:p text:style-name="P1">Łączna wartość projektu w zł</text:p>
                </table:table-cell>
                <table:covered-table-cell/>
                <table:table-cell table:style-name="Tabela5.C1.3.1" table:number-columns-spanned="2" office:value-type="string">
                  <text:p text:style-name="P1">w tym w okresie planowania wieloletniego:</text:p>
                </table:table-cell>
                <table:covered-table-cell/>
              </table:table-row>
              <table:table-row table:style-name="Tabela5.1">
                <table:table-cell table:style-name="Tabela5.C1.1.2" office:value-type="string">
                  <text:p text:style-name="P1">Ogółem</text:p>
                </table:table-cell>
                <table:table-cell>
                  <table:table table:is-sub-table="true">
                    <table:table-column table:style-name="Tabela5.C"/>
                    <table:table-column table:style-name="Tabela5.E"/>
                    <table:table-column table:style-name="Tabela5.F"/>
                    <table:table-column table:style-name="Tabela5.G"/>
                    <table:table-row table:style-name="Tabela5.C1.1">
                      <table:table-cell table:style-name="Tabela5.A1" table:number-columns-spanned="4" office:value-type="string">
                        <text:p text:style-name="P2">w tym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5.C1.1">
                      <table:table-cell table:style-name="Tabela5.C1.2.2.1.2" office:value-type="string">
                        <text:p text:style-name="P2">Środki własne Miasta</text:p>
                      </table:table-cell>
                      <table:table-cell table:style-name="Tabela5.C1.1.2" office:value-type="string">
                        <text:p text:style-name="P2">Datacja z budżetu państwa</text:p>
                      </table:table-cell>
                      <table:table-cell table:style-name="Tabela5.C1.1.2" office:value-type="string">
                        <text:p text:style-name="P2">Środki z Unii Europejskiej</text:p>
                      </table:table-cell>
                      <table:table-cell table:style-name="Tabela5.C1.1.2" office:value-type="string">
                        <text:p text:style-name="P2">Inne ...............</text:p>
                      </table:table-cell>
                    </table:table-row>
                  </table:table>
                </table:table-cell>
                <table:table-cell table:style-name="Tabela5.A1" office:value-type="string">
                  <text:p text:style-name="P1">Źródła finansowania</text:p>
                </table:table-cell>
                <table:table-cell>
                  <table:table table:is-sub-table="true">
                    <table:table-column table:style-name="Tabela5.I"/>
                    <table:table-column table:style-name="Tabela5.G"/>
                    <table:table-column table:style-name="Tabela5.K"/>
                    <table:table-row table:style-name="Tabela5.C1.1">
                      <table:table-cell table:style-name="Tabela5.C1.1.2" office:value-type="string">
                        <text:p text:style-name="P7"> </text:p>
                      </table:table-cell>
                      <table:table-cell table:style-name="Tabela5.C1.4.2.2.1" office:value-type="string">
                        <text:p text:style-name="P7"> </text:p>
                      </table:table-cell>
                      <table:table-cell table:style-name="Tabela5.C1.4.2.3.1" office:value-type="string">
                        <text:p text:style-name="P7"> </text:p>
                      </table:table-cell>
                    </table:table-row>
                    <table:table-row table:style-name="Tabela5.C1.1">
                      <table:table-cell table:style-name="Tabela5.C1.1.2" office:value-type="string">
                        <text:p text:style-name="P1">Plan na 2008 rok</text:p>
                      </table:table-cell>
                      <table:table-cell table:style-name="Tabela5.C1.1.2" office:value-type="string">
                        <text:p text:style-name="P1">Plan na 2009 rok</text:p>
                      </table:table-cell>
                      <table:table-cell table:style-name="Tabela5.C1.4.2.3.2" office:value-type="string">
                        <text:p text:style-name="P1">Plan na 2010 rok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C1.1.2" office:value-type="string">
            <text:p text:style-name="P8">1</text:p>
          </table:table-cell>
          <table:table-cell table:style-name="Tabela5.C1.1.2" office:value-type="string">
            <text:p text:style-name="P8">2</text:p>
          </table:table-cell>
          <table:table-cell table:style-name="Tabela5.C1.1.2" office:value-type="string">
            <text:p text:style-name="P8">3</text:p>
          </table:table-cell>
          <table:table-cell table:style-name="Tabela5.C1.1.2" office:value-type="string">
            <text:p text:style-name="P8">4</text:p>
          </table:table-cell>
          <table:table-cell table:style-name="Tabela5.C1.1.2" office:value-type="string">
            <text:p text:style-name="P8">5</text:p>
          </table:table-cell>
          <table:table-cell table:style-name="Tabela5.C1.1.2" office:value-type="string">
            <text:p text:style-name="P8">6</text:p>
          </table:table-cell>
          <table:table-cell table:style-name="Tabela5.C1.1.2" office:value-type="string">
            <text:p text:style-name="P8">7</text:p>
          </table:table-cell>
          <table:table-cell table:style-name="Tabela5.C1.1.2" office:value-type="string">
            <text:p text:style-name="P8">8</text:p>
          </table:table-cell>
          <table:table-cell table:style-name="Tabela5.C1.1.2" office:value-type="string">
            <text:p text:style-name="P8">9</text:p>
          </table:table-cell>
          <table:table-cell table:style-name="Tabela5.C1.1.2" office:value-type="string">
            <text:p text:style-name="P8">10</text:p>
          </table:table-cell>
          <table:table-cell table:style-name="Tabela5.C1.4.2.3.2" office:value-type="string">
            <text:p text:style-name="P8">11</text:p>
          </table:table-cell>
        </table:table-row>
        <table:table-row table:style-name="Tabela5.1">
          <table:table-cell table:style-name="Tabela5.A3" office:value-type="string">
            <text:p text:style-name="P15">23</text:p>
          </table:table-cell>
          <table:table-cell>
            <table:table table:is-sub-table="true">
              <table:table-column table:style-name="Tabela5.B3.1"/>
              <table:table-column table:style-name="Tabela5.B3.2"/>
              <table:table-row table:style-name="Tabela5.C1.1">
                <table:table-cell table:style-name="Tabela5.C1.1.2" office:value-type="string">
                  <text:p text:style-name="P10">Nazwa programu operacyjnego:</text:p>
                </table:table-cell>
                <table:table-cell table:style-name="Tabela5.C1.1.2" office:value-type="string">
                  <text:p text:style-name="P10">Regionalny Program Operacyjny Województwa Podlaskiego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Priorytet:</text:p>
                </table:table-cell>
                <table:table-cell table:style-name="Tabela5.C1.1.2" office:value-type="string">
                  <text:p text:style-name="P10">II. Rozwój infrastruktury transportowej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Działanie:</text:p>
                </table:table-cell>
                <table:table-cell table:style-name="Tabela5.C1.1.2" office:value-type="string">
                  <text:p text:style-name="P10"> 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Nazwa Projektu:</text:p>
                </table:table-cell>
                <table:table-cell table:style-name="Tabela5.C1.1.2" office:value-type="string">
                  <text:p text:style-name="P10">Dokończenie budowy obwodnicy śródmiejskiej - przebudowa ul. Boh. M. Cassino (od ul. Kopernika w kierunku dworca PKS)</text:p>
                </table:table-cell>
              </table:table-row>
              <table:table-row table:style-name="Tabela5.C1.1">
                <table:table-cell table:style-name="Tabela5.A3" office:value-type="string">
                  <text:p text:style-name="P10">Okres realizacji projektu:</text:p>
                </table:table-cell>
                <table:table-cell table:style-name="Tabela5.A3" office:value-type="string">
                  <text:p text:style-name="P10">2009-2010</text:p>
                </table:table-cell>
              </table:table-row>
            </table:table>
          </table:table-cell>
          <table:table-cell table:style-name="Tabela5.A3" office:value-type="string">
            <text:p text:style-name="P13">22 000 000</text:p>
          </table:table-cell>
          <table:table-cell table:style-name="Tabela5.A3" office:value-type="string">
            <text:p text:style-name="P13">2 200 000</text:p>
          </table:table-cell>
          <table:table-cell table:style-name="Tabela5.A3" office:value-type="string">
            <text:p text:style-name="P10"> </text:p>
          </table:table-cell>
          <table:table-cell table:style-name="Tabela5.A3" office:value-type="string">
            <text:p text:style-name="P13">19 800 000</text:p>
          </table:table-cell>
          <table:table-cell table:style-name="Tabela5.A3" office:value-type="string">
            <text:p text:style-name="P10"> </text:p>
          </table:table-cell>
          <table:table-cell table:number-columns-spanned="4">
            <table:table table:is-sub-table="true">
              <table:table-column table:style-name="Tabela5.H"/>
              <table:table-column table:style-name="Tabela5.I"/>
              <table:table-column table:style-name="Tabela5.G"/>
              <table:table-column table:style-name="Tabela5.K"/>
              <table:table-row table:style-name="Tabela5.C1.1">
                <table:table-cell table:style-name="Tabela5.C1.1.2" office:value-type="string">
                  <text:p text:style-name="P14">ogółem</text:p>
                </table:table-cell>
                <table:table-cell table:style-name="Tabela5.C1.1.2" office:value-type="string">
                  <text:p text:style-name="P14"> </text:p>
                </table:table-cell>
                <table:table-cell table:style-name="Tabela5.C1.1.2" office:value-type="string">
                  <text:p text:style-name="P16">8 800 000</text:p>
                </table:table-cell>
                <table:table-cell table:style-name="Tabela5.C1.4.2.3.2" office:value-type="string">
                  <text:p text:style-name="P16">13 200 000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a) środki własne Miasta</text:p>
                </table:table-cell>
                <table:table-cell table:style-name="Tabela5.C1.1.2" office:value-type="string">
                  <text:p text:style-name="P13"> </text:p>
                </table:table-cell>
                <table:table-cell table:style-name="Tabela5.C1.1.2" office:value-type="string">
                  <text:p text:style-name="P13">880 000</text:p>
                </table:table-cell>
                <table:table-cell table:style-name="Tabela5.C1.4.2.3.2" office:value-type="string">
                  <text:p text:style-name="P13">1 320 000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b) dotacja z budżetu państwa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4.2.3.2" office:value-type="string">
                  <text:p text:style-name="P10"> 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c) środki z Unii Europejskiej</text:p>
                </table:table-cell>
                <table:table-cell table:style-name="Tabela5.C1.1.2" office:value-type="string">
                  <text:p text:style-name="P13"> </text:p>
                </table:table-cell>
                <table:table-cell table:style-name="Tabela5.C1.1.2" office:value-type="string">
                  <text:p text:style-name="P13">7 920 000</text:p>
                </table:table-cell>
                <table:table-cell table:style-name="Tabela5.C1.4.2.3.2" office:value-type="string">
                  <text:p text:style-name="P13">11 880 000</text:p>
                </table:table-cell>
              </table:table-row>
              <table:table-row table:style-name="Tabela5.C1.1">
                <table:table-cell table:style-name="Tabela5.A3" office:value-type="string">
                  <text:p text:style-name="P10">d) inne …………</text:p>
                </table:table-cell>
                <table:table-cell table:style-name="Tabela5.A3" office:value-type="string">
                  <text:p text:style-name="P10"> </text:p>
                </table:table-cell>
                <table:table-cell table:style-name="Tabela5.A3" office:value-type="string">
                  <text:p text:style-name="P10"> </text:p>
                </table:table-cell>
                <table:table-cell table:style-name="Tabela5.H3.4.5" office:value-type="string">
                  <text:p text:style-name="P10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5">24</text:p>
          </table:table-cell>
          <table:table-cell>
            <table:table table:is-sub-table="true">
              <table:table-column table:style-name="Tabela5.B3.1"/>
              <table:table-column table:style-name="Tabela5.B3.2"/>
              <table:table-row table:style-name="Tabela5.C1.1">
                <table:table-cell table:style-name="Tabela5.C1.1.2" office:value-type="string">
                  <text:p text:style-name="P10">Nazwa programu operacyjnego:</text:p>
                </table:table-cell>
                <table:table-cell table:style-name="Tabela5.C1.1.2" office:value-type="string">
                  <text:p text:style-name="P10">Regionalny Program Operacyjny Województwa Podlaskiego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Priorytet:</text:p>
                </table:table-cell>
                <table:table-cell table:style-name="Tabela5.C1.1.2" office:value-type="string">
                  <text:p text:style-name="P10">II. Rozwój infrastruktury transportowej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Działanie:</text:p>
                </table:table-cell>
                <table:table-cell table:style-name="Tabela5.C1.1.2" office:value-type="string">
                  <text:p text:style-name="P10"> 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Nazwa Projektu:</text:p>
                </table:table-cell>
                <table:table-cell table:style-name="Tabela5.C1.1.2" office:value-type="string">
                  <text:p text:style-name="P10">Przebudowa ulic w Centrum Miasta - I etap (ul. Kalinowskiego, Mazowiecka, Kijowska, Młynowa, Wiejska)</text:p>
                </table:table-cell>
              </table:table-row>
              <table:table-row table:style-name="Tabela5.C1.1">
                <table:table-cell table:style-name="Tabela5.A3" office:value-type="string">
                  <text:p text:style-name="P10">Okres realizacji projektu:</text:p>
                </table:table-cell>
                <table:table-cell table:style-name="Tabela5.A3" office:value-type="string">
                  <text:p text:style-name="P10">2008-2010</text:p>
                </table:table-cell>
              </table:table-row>
            </table:table>
          </table:table-cell>
          <table:table-cell table:style-name="Tabela5.A3" office:value-type="string">
            <text:p text:style-name="P13">64 000 000</text:p>
          </table:table-cell>
          <table:table-cell table:style-name="Tabela5.A3" office:value-type="string">
            <text:p text:style-name="P13">6 400 000</text:p>
          </table:table-cell>
          <table:table-cell table:style-name="Tabela5.A3" office:value-type="string">
            <text:p text:style-name="P10"> </text:p>
          </table:table-cell>
          <table:table-cell table:style-name="Tabela5.A3" office:value-type="string">
            <text:p text:style-name="P13">57 600 000</text:p>
          </table:table-cell>
          <table:table-cell table:style-name="Tabela5.A3" office:value-type="string">
            <text:p text:style-name="P10"> </text:p>
          </table:table-cell>
          <table:table-cell table:number-columns-spanned="4">
            <table:table table:is-sub-table="true">
              <table:table-column table:style-name="Tabela5.H"/>
              <table:table-column table:style-name="Tabela5.I"/>
              <table:table-column table:style-name="Tabela5.G"/>
              <table:table-column table:style-name="Tabela5.K"/>
              <table:table-row table:style-name="Tabela5.C1.1">
                <table:table-cell table:style-name="Tabela5.C1.1.2" office:value-type="string">
                  <text:p text:style-name="P14">ogółem</text:p>
                </table:table-cell>
                <table:table-cell table:style-name="Tabela5.C1.1.2" office:value-type="string">
                  <text:p text:style-name="P16">3 062 000</text:p>
                </table:table-cell>
                <table:table-cell table:style-name="Tabela5.C1.1.2" office:value-type="string">
                  <text:p text:style-name="P16">30 469 000</text:p>
                </table:table-cell>
                <table:table-cell table:style-name="Tabela5.C1.4.2.3.2" office:value-type="string">
                  <text:p text:style-name="P16">30 469 000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a) środki własne Miasta</text:p>
                </table:table-cell>
                <table:table-cell table:style-name="Tabela5.C1.1.2" office:value-type="string">
                  <text:p text:style-name="P10">306 200</text:p>
                </table:table-cell>
                <table:table-cell table:style-name="Tabela5.C1.1.2" office:value-type="string">
                  <text:p text:style-name="P13">3 046 900</text:p>
                </table:table-cell>
                <table:table-cell table:style-name="Tabela5.C1.4.2.3.2" office:value-type="string">
                  <text:p text:style-name="P13">3 046 900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b) dotacja z budżetu państwa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4.2.3.2" office:value-type="string">
                  <text:p text:style-name="P10"> 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c) środki z Unii Europejskiej</text:p>
                </table:table-cell>
                <table:table-cell table:style-name="Tabela5.C1.1.2" office:value-type="string">
                  <text:p text:style-name="P10">2 755 800</text:p>
                </table:table-cell>
                <table:table-cell table:style-name="Tabela5.C1.1.2" office:value-type="string">
                  <text:p text:style-name="P13">27 422 100</text:p>
                </table:table-cell>
                <table:table-cell table:style-name="Tabela5.C1.4.2.3.2" office:value-type="string">
                  <text:p text:style-name="P13">27 422 100</text:p>
                </table:table-cell>
              </table:table-row>
              <table:table-row table:style-name="Tabela5.C1.1">
                <table:table-cell table:style-name="Tabela5.A3" office:value-type="string">
                  <text:p text:style-name="P10">d) inne …………</text:p>
                </table:table-cell>
                <table:table-cell table:style-name="Tabela5.A3" office:value-type="string">
                  <text:p text:style-name="P10"> </text:p>
                </table:table-cell>
                <table:table-cell table:style-name="Tabela5.A3" office:value-type="string">
                  <text:p text:style-name="P10"> </text:p>
                </table:table-cell>
                <table:table-cell table:style-name="Tabela5.H3.4.5" office:value-type="string">
                  <text:p text:style-name="P10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C1.1.2" office:value-type="string">
            <text:p text:style-name="P15">25</text:p>
          </table:table-cell>
          <table:table-cell>
            <table:table table:is-sub-table="true">
              <table:table-column table:style-name="Tabela5.B3.1"/>
              <table:table-column table:style-name="Tabela5.B3.2"/>
              <table:table-row table:style-name="Tabela5.C1.1">
                <table:table-cell table:style-name="Tabela5.C1.1.2" office:value-type="string">
                  <text:p text:style-name="P10">Nazwa programu operacyjnego:</text:p>
                </table:table-cell>
                <table:table-cell table:style-name="Tabela5.C1.1.2" office:value-type="string">
                  <text:p text:style-name="P10">Regionalny Program Operacyjny Województwa Podlaskiego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Priorytet:</text:p>
                </table:table-cell>
                <table:table-cell table:style-name="Tabela5.C1.1.2" office:value-type="string">
                  <text:p text:style-name="P10">II. Rozwój infrastruktury transportowej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Działanie:</text:p>
                </table:table-cell>
                <table:table-cell table:style-name="Tabela5.C1.1.2" office:value-type="string">
                  <text:p text:style-name="P10"> 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Nazwa Projektu:</text:p>
                </table:table-cell>
                <table:table-cell table:style-name="Tabela5.C1.2.2.1.2" office:value-type="string">
                  <text:p text:style-name="P17">Budowa ul. Świętokrzyskiej z przedłużeniem ul. Gen. Berlinga i ul. Częstochowskiej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Okres realizacji projektu:</text:p>
                </table:table-cell>
                <table:table-cell table:style-name="Tabela5.C1.1.2" office:value-type="string">
                  <text:p text:style-name="P10">2008-2012</text:p>
                </table:table-cell>
              </table:table-row>
            </table:table>
          </table:table-cell>
          <table:table-cell table:style-name="Tabela5.C1.1.2" office:value-type="string">
            <text:p text:style-name="P13">91 000 000</text:p>
          </table:table-cell>
          <table:table-cell table:style-name="Tabela5.C1.1.2" office:value-type="string">
            <text:p text:style-name="P13">9 100 000</text:p>
          </table:table-cell>
          <table:table-cell table:style-name="Tabela5.C1.1.2" office:value-type="string">
            <text:p text:style-name="P10"> </text:p>
          </table:table-cell>
          <table:table-cell table:style-name="Tabela5.C1.1.2" office:value-type="string">
            <text:p text:style-name="P13">81 900 000</text:p>
          </table:table-cell>
          <table:table-cell table:style-name="Tabela5.C1.1.2" office:value-type="string">
            <text:p text:style-name="P10"> </text:p>
          </table:table-cell>
          <table:table-cell table:number-columns-spanned="4">
            <table:table table:is-sub-table="true">
              <table:table-column table:style-name="Tabela5.H"/>
              <table:table-column table:style-name="Tabela5.I"/>
              <table:table-column table:style-name="Tabela5.G"/>
              <table:table-column table:style-name="Tabela5.K"/>
              <table:table-row table:style-name="Tabela5.C1.1">
                <table:table-cell table:style-name="Tabela5.C1.1.2" office:value-type="string">
                  <text:p text:style-name="P14">ogółem</text:p>
                </table:table-cell>
                <table:table-cell table:style-name="Tabela5.C1.1.2" office:value-type="string">
                  <text:p text:style-name="P16">8 000 000</text:p>
                </table:table-cell>
                <table:table-cell table:style-name="Tabela5.C1.1.2" office:value-type="string">
                  <text:p text:style-name="P16">18 200 000</text:p>
                </table:table-cell>
                <table:table-cell table:style-name="Tabela5.C1.4.2.3.2" office:value-type="string">
                  <text:p text:style-name="P16">18 200 000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a) środki własne Miasta</text:p>
                </table:table-cell>
                <table:table-cell table:style-name="Tabela5.C1.1.2" office:value-type="string">
                  <text:p text:style-name="P13">800 000</text:p>
                </table:table-cell>
                <table:table-cell table:style-name="Tabela5.C1.1.2" office:value-type="string">
                  <text:p text:style-name="P13">1 820 000</text:p>
                </table:table-cell>
                <table:table-cell table:style-name="Tabela5.C1.4.2.3.2" office:value-type="string">
                  <text:p text:style-name="P13">1 820 000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b) dotacja z budżetu państwa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4.2.3.2" office:value-type="string">
                  <text:p text:style-name="P10"> 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c) środki z Unii Europejskiej</text:p>
                </table:table-cell>
                <table:table-cell table:style-name="Tabela5.C1.1.2" office:value-type="string">
                  <text:p text:style-name="P13">7 200 000</text:p>
                </table:table-cell>
                <table:table-cell table:style-name="Tabela5.C1.1.2" office:value-type="string">
                  <text:p text:style-name="P13">16 380 000</text:p>
                </table:table-cell>
                <table:table-cell table:style-name="Tabela5.C1.4.2.3.2" office:value-type="string">
                  <text:p text:style-name="P13">16 380 000</text:p>
                </table:table-cell>
              </table:table-row>
              <table:table-row table:style-name="Tabela5.C1.1">
                <table:table-cell table:style-name="Tabela5.C1.1.2" office:value-type="string">
                  <text:p text:style-name="P10">d) inne …………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1.2" office:value-type="string">
                  <text:p text:style-name="P10"> </text:p>
                </table:table-cell>
                <table:table-cell table:style-name="Tabela5.C1.4.2.3.2" office:value-type="string">
                  <text:p text:style-name="P10"> 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ał" style:family="paragraph" style:parent-style-name="Heading_20_1" style:list-style-name="WW8Num1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1">
      <style:paragraph-properties fo:margin-left="0cm" fo:margin-right="0cm" fo:text-indent="0cm" style:auto-text-indent="false"/>
      <style:text-properties fo:font-weight="normal" style:font-weight-asian="normal"/>
    </style:style>
    <style:style style:name="Tytuł_20_aktu" style:display-name="Tytuł aktu" style:family="paragraph" style:list-style-name="WW8Num1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16">
      <style:paragraph-properties fo:margin-left="0cm" fo:margin-right="0cm" fo:margin-top="0.141cm" fo:margin-bottom="0.282cm" fo:text-align="center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w_20_sprawie" style:display-name="w sprawie" style:family="paragraph" style:parent-style-name="Standard" style:list-style-name="WW8Num16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16">
      <style:paragraph-properties fo:margin-left="0cm" fo:margin-right="0cm" fo:margin-top="0.141cm" fo:margin-bottom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paragraf" style:family="paragraph" style:parent-style-name="podstawa" style:list-style-name="WW8Num1">
      <style:paragraph-properties fo:margin-left="0cm" fo:margin-right="0cm" fo:text-indent="0cm" style:auto-text-indent="false"/>
    </style:style>
    <style:style style:name="rozdział" style:family="paragraph" style:parent-style-name="Standard" style:list-style-name="WW8Num11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11">
      <style:paragraph-properties fo:margin-left="0cm" fo:margin-right="0cm" fo:text-indent="0cm" style:auto-text-indent="false"/>
      <style:text-properties fo:font-variant="normal" fo:text-transform="none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7" style:family="text">
      <style:text-properties style:use-window-font-color="true" style:font-name="Times New Roman" fo:font-size="12pt" style:font-size-asian="12pt"/>
    </style:style>
    <style:style style:name="WW8Num16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z7" style:family="text">
      <style:text-properties style:use-window-font-color="true" style:font-name="Times New Roman"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508cm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0.7cm"/>
      </text:list-level-style-number>
      <text:list-level-style-number text:level="5" style:num-prefix="." style:num-format="1" text:start-value="2">
        <style:list-level-properties text:space-before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prefix="z dnia" style:num-format=""/>
      <text:list-level-style-number text:level="2" text:style-name="WW8Num16z1" style:num-format="">
        <style:list-level-properties fo:text-align="end"/>
      </text:list-level-style-number>
      <text:list-level-style-number text:level="3" style:num-format="">
        <style:list-level-properties text:space-before="0.7cm"/>
      </text:list-level-style-number>
      <text:list-level-style-number text:level="4" style:num-format="">
        <style:list-level-properties text:space-before="0.7cm"/>
      </text:list-level-style-number>
      <text:list-level-style-number text:level="5" style:num-format="" text:start-value="2">
        <style:list-level-properties text:space-before="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number text:level="8" style:num-format="">
        <style:list-level-properties text:space-before="1.199cm" text:min-label-width="0.302cm"/>
      </text:list-level-style-number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format="">
        <style:list-level-properties text:space-before="8.001cm"/>
      </text:list-level-style-number>
      <text:list-level-style-number text:level="2" style:num-prefix="Załącznik" style:num-format="">
        <style:list-level-properties text:space-before="10.502cm"/>
      </text:list-level-style-number>
      <text:list-level-style-number text:level="3" style:num-format="" text:start-value="2">
        <style:list-level-properties text:space-before="10.502cm"/>
      </text:list-level-style-number>
      <text:list-level-style-number text:level="4" style:num-prefix="§ ." style:num-format="1">
        <style:list-level-properties text:space-before="0.7cm"/>
      </text:list-level-style-number>
      <text:list-level-style-number text:level="5" style:num-prefix="." style:num-format="1" text:start-value="2">
        <style:list-level-properties text:space-before="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5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>
        <style:list-level-properties fo:text-align="end"/>
      </text:list-level-style-number>
      <text:list-level-style-number text:level="2" style:num-format="">
        <style:list-level-properties text:min-label-width="10.502cm" fo:text-align="end"/>
      </text:list-level-style-number>
      <text:list-level-style-number text:level="3" style:num-format="">
        <style:list-level-properties text:space-before="0.7cm"/>
      </text:list-level-style-number>
      <text:list-level-style-number text:level="4" style:num-format="" text:start-value="2">
        <style:list-level-properties text:space-before="1.101cm"/>
      </text:list-level-style-number>
      <text:list-level-style-number text:level="5" style:num-format="">
        <style:list-level-properties text:space-before="0.1cm" text:min-label-width="0.6cm"/>
      </text:list-level-style-number>
      <text:list-level-style-number text:level="6" style:num-format="">
        <style:list-level-properties text:space-before="0.8cm" text:min-label-width="0.399cm"/>
      </text:list-level-style-number>
      <text:list-level-style-number text:level="7" style:num-format="">
        <style:list-level-properties text:space-before="1.199cm" text:min-label-width="0.302cm"/>
      </text:list-level-style-number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767cm" fo:margin-bottom="0.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7-20T09:47:30</meta:creation-date>
    <dc:date>2007-10-30T10:04:45</dc:date>
    <meta:print-date>2007-08-13T13:48:34</meta:print-date>
    <dc:language>pl-PL</dc:language>
    <meta:editing-cycles>40</meta:editing-cycles>
    <meta:editing-duration>PT18H46M2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622" meta:word-count="1656" meta:character-count="10726"/>
  </office:meta>
</office:document-meta>
</file>