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StarSymbol2" svg:font-family="StarSymbol" style:font-pitch="variable" style:font-charset="x-symbol"/>
    <style:font-face style:name="StarSymbol1"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3" style:family="table">
      <style:table-properties style:width="17.025cm" fo:margin-left="-0.021cm" table:align="left" style:writing-mode="lr-tb"/>
    </style:style>
    <style:style style:name="Tabela3.A" style:family="table-column">
      <style:table-column-properties style:column-width="7.405cm"/>
    </style:style>
    <style:style style:name="Tabela3.B" style:family="table-column">
      <style:table-column-properties style:column-width="9.62cm"/>
    </style:style>
    <style:style style:name="Tabela3.1" style:family="table-row">
      <style:table-row-properties style:keep-together="true"/>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25cm" fo:margin-left="-0.021cm" table:align="left" style:writing-mode="lr-tb"/>
    </style:style>
    <style:style style:name="Tabela4.A" style:family="table-column">
      <style:table-column-properties style:column-width="7.405cm"/>
    </style:style>
    <style:style style:name="Tabela4.B" style:family="table-column">
      <style:table-column-properties style:column-width="9.62cm"/>
    </style:style>
    <style:style style:name="Tabela4.1" style:family="table-row">
      <style:table-row-properties style:keep-together="true"/>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B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B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7.025cm" fo:margin-left="-0.021cm" table:align="left" style:writing-mode="lr-tb"/>
    </style:style>
    <style:style style:name="Tabela6.A" style:family="table-column">
      <style:table-column-properties style:column-width="7.405cm"/>
    </style:style>
    <style:style style:name="Tabela6.B" style:family="table-column">
      <style:table-column-properties style:column-width="9.62cm"/>
    </style:style>
    <style:style style:name="Tabela6.1" style:family="table-row">
      <style:table-row-properties style:keep-together="true"/>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B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B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7.025cm" fo:margin-left="-0.021cm" table:align="left" style:writing-mode="lr-tb"/>
    </style:style>
    <style:style style:name="Tabela7.A" style:family="table-column">
      <style:table-column-properties style:column-width="7.405cm"/>
    </style:style>
    <style:style style:name="Tabela7.B" style:family="table-column">
      <style:table-column-properties style:column-width="9.62cm"/>
    </style:style>
    <style:style style:name="Tabela7.1" style:family="table-row">
      <style:table-row-properties style:keep-together="true"/>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B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B2"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7.025cm" fo:margin-left="-0.021cm" table:align="left" style:writing-mode="lr-tb"/>
    </style:style>
    <style:style style:name="Tabela8.A" style:family="table-column">
      <style:table-column-properties style:column-width="7.408cm"/>
    </style:style>
    <style:style style:name="Tabela8.B" style:family="table-column">
      <style:table-column-properties style:column-width="9.617cm"/>
    </style:style>
    <style:style style:name="Tabela8.1" style:family="table-row">
      <style:table-row-properties style:keep-together="true"/>
    </style:style>
    <style:style style:name="Tabela8.A1" style:family="table-cell">
      <style:table-cell-properties style:vertical-align="top" fo:padding="0.097cm" fo:border-left="0.002cm solid #000000" fo:border-right="none" fo:border-top="0.002cm solid #000000" fo:border-bottom="0.002cm solid #000000" style:writing-mode="lr-tb"/>
    </style:style>
    <style:style style:name="Tabela8.B1" style:family="table-cell">
      <style:table-cell-properties style:vertical-align="top" fo:padding="0.097cm" fo:border="0.002cm solid #000000" style:writing-mode="lr-tb"/>
    </style:style>
    <style:style style:name="Tabela8.A2" style:family="table-cell">
      <style:table-cell-properties style:vertical-align="top" fo:padding="0.097cm" fo:border-left="0.002cm solid #000000" fo:border-right="none" fo:border-top="none" fo:border-bottom="0.002cm solid #000000" style:writing-mode="lr-tb"/>
    </style:style>
    <style:style style:name="Tabela8.B2" style:family="table-cell">
      <style:table-cell-properties style:vertical-align="top" fo:padding="0.097cm" fo:border-left="0.002cm solid #000000" fo:border-right="0.002cm solid #000000" fo:border-top="none" fo:border-bottom="0.002cm solid #000000" style:writing-mode="lr-tb"/>
    </style:style>
    <style:style style:name="Tabela9" style:family="table">
      <style:table-properties style:width="17.025cm" fo:margin-left="-0.021cm" table:align="left" style:writing-mode="lr-tb"/>
    </style:style>
    <style:style style:name="Tabela9.A" style:family="table-column">
      <style:table-column-properties style:column-width="7.405cm"/>
    </style:style>
    <style:style style:name="Tabela9.B" style:family="table-column">
      <style:table-column-properties style:column-width="9.62cm"/>
    </style:style>
    <style:style style:name="Tabela9.1" style:family="table-row">
      <style:table-row-properties style:keep-together="true"/>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B1" style:family="table-cell">
      <style:table-cell-properties style:vertical-align="top" fo:padding="0.097cm" fo:border="0.002cm solid #000000" style:writing-mode="lr-tb"/>
    </style:style>
    <style:style style:name="Tabela9.A2" style:family="table-cell">
      <style:table-cell-properties style:vertical-align="top" fo:padding="0.097cm" fo:border-left="0.002cm solid #000000" fo:border-right="none" fo:border-top="none" fo:border-bottom="0.002cm solid #000000" style:writing-mode="lr-tb"/>
    </style:style>
    <style:style style:name="Tabela9.B2"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7.025cm" fo:margin-left="-0.021cm" table:align="left" style:writing-mode="lr-tb"/>
    </style:style>
    <style:style style:name="Tabela10.A" style:family="table-column">
      <style:table-column-properties style:column-width="7.405cm"/>
    </style:style>
    <style:style style:name="Tabela10.B" style:family="table-column">
      <style:table-column-properties style:column-width="9.62cm"/>
    </style:style>
    <style:style style:name="Tabela10.1" style:family="table-row">
      <style:table-row-properties style:keep-together="true"/>
    </style:style>
    <style:style style:name="Tabela10.A1" style:family="table-cell">
      <style:table-cell-properties style:vertical-align="top" fo:padding="0.097cm" fo:border-left="0.002cm solid #000000" fo:border-right="none" fo:border-top="0.002cm solid #000000" fo:border-bottom="0.002cm solid #000000" style:writing-mode="lr-tb"/>
    </style:style>
    <style:style style:name="Tabela10.B1" style:family="table-cell">
      <style:table-cell-properties style:vertical-align="top" fo:padding="0.097cm" fo:border="0.002cm solid #000000" style:writing-mode="lr-tb"/>
    </style:style>
    <style:style style:name="Tabela10.A2" style:family="table-cell">
      <style:table-cell-properties style:vertical-align="top" fo:padding="0.097cm" fo:border-left="0.002cm solid #000000" fo:border-right="none" fo:border-top="none" fo:border-bottom="0.002cm solid #000000" style:writing-mode="lr-tb"/>
    </style:style>
    <style:style style:name="Tabela10.B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7.025cm" fo:margin-left="-0.021cm" table:align="left" style:writing-mode="lr-tb"/>
    </style:style>
    <style:style style:name="Tabela11.A" style:family="table-column">
      <style:table-column-properties style:column-width="7.405cm"/>
    </style:style>
    <style:style style:name="Tabela11.B" style:family="table-column">
      <style:table-column-properties style:column-width="9.62cm"/>
    </style:style>
    <style:style style:name="Tabela11.1" style:family="table-row">
      <style:table-row-properties style:keep-together="true"/>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B1" style:family="table-cell">
      <style:table-cell-properties style:vertical-align="top" fo:padding="0.097cm" fo:border="0.002cm solid #000000" style:writing-mode="lr-tb"/>
    </style:style>
    <style:style style:name="Tabela11.A2" style:family="table-cell">
      <style:table-cell-properties style:vertical-align="top" fo:padding="0.097cm" fo:border-left="0.002cm solid #000000" fo:border-right="none" fo:border-top="none" fo:border-bottom="0.002cm solid #000000" style:writing-mode="lr-tb"/>
    </style:style>
    <style:style style:name="Tabela11.B2" style:family="table-cell">
      <style:table-cell-properties style:vertical-align="top" fo:padding="0.097cm" fo:border-left="0.002cm solid #000000" fo:border-right="0.002cm solid #000000" fo:border-top="none" fo:border-bottom="0.002cm solid #000000" style:writing-mode="lr-tb"/>
    </style:style>
    <style:style style:name="Tabela12" style:family="table">
      <style:table-properties style:width="17.025cm" fo:margin-left="-0.021cm" table:align="left" style:writing-mode="lr-tb"/>
    </style:style>
    <style:style style:name="Tabela12.A" style:family="table-column">
      <style:table-column-properties style:column-width="7.405cm"/>
    </style:style>
    <style:style style:name="Tabela12.B" style:family="table-column">
      <style:table-column-properties style:column-width="9.62cm"/>
    </style:style>
    <style:style style:name="Tabela12.1" style:family="table-row">
      <style:table-row-properties style:keep-together="true"/>
    </style:style>
    <style:style style:name="Tabela12.A1" style:family="table-cell">
      <style:table-cell-properties style:vertical-align="top" fo:padding="0.097cm" fo:border-left="0.002cm solid #000000" fo:border-right="none" fo:border-top="0.002cm solid #000000" fo:border-bottom="0.002cm solid #000000" style:writing-mode="lr-tb"/>
    </style:style>
    <style:style style:name="Tabela12.B1" style:family="table-cell">
      <style:table-cell-properties style:vertical-align="top" fo:padding="0.097cm" fo:border="0.002cm solid #000000" style:writing-mode="lr-tb"/>
    </style:style>
    <style:style style:name="Tabela12.A2" style:family="table-cell">
      <style:table-cell-properties style:vertical-align="top" fo:padding="0.097cm" fo:border-left="0.002cm solid #000000" fo:border-right="none" fo:border-top="none" fo:border-bottom="0.002cm solid #000000" style:writing-mode="lr-tb"/>
    </style:style>
    <style:style style:name="Tabela12.B2" style:family="table-cell">
      <style:table-cell-properties style:vertical-align="top" fo:padding="0.097cm" fo:border-left="0.002cm solid #000000" fo:border-right="0.002cm solid #000000" fo:border-top="none" fo:border-bottom="0.002cm solid #000000" style:writing-mode="lr-tb"/>
    </style:style>
    <style:style style:name="Tabela13" style:family="table">
      <style:table-properties style:width="17.025cm" fo:margin-left="-0.021cm" table:align="left" style:writing-mode="lr-tb"/>
    </style:style>
    <style:style style:name="Tabela13.A" style:family="table-column">
      <style:table-column-properties style:column-width="7.405cm"/>
    </style:style>
    <style:style style:name="Tabela13.B" style:family="table-column">
      <style:table-column-properties style:column-width="9.62cm"/>
    </style:style>
    <style:style style:name="Tabela13.1" style:family="table-row">
      <style:table-row-properties style:keep-together="true"/>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B1" style:family="table-cell">
      <style:table-cell-properties style:vertical-align="top"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B2" style:family="table-cell">
      <style:table-cell-properties style:vertical-align="top" fo:padding="0.097cm" fo:border-left="0.002cm solid #000000" fo:border-right="0.002cm solid #000000" fo:border-top="none" fo:border-bottom="0.002cm solid #000000" style:writing-mode="lr-tb"/>
    </style:style>
    <style:style style:name="Tabela14" style:family="table">
      <style:table-properties style:width="17.025cm" fo:margin-left="-0.021cm" table:align="left" style:writing-mode="lr-tb"/>
    </style:style>
    <style:style style:name="Tabela14.A" style:family="table-column">
      <style:table-column-properties style:column-width="7.405cm"/>
    </style:style>
    <style:style style:name="Tabela14.B" style:family="table-column">
      <style:table-column-properties style:column-width="9.62cm"/>
    </style:style>
    <style:style style:name="Tabela14.1" style:family="table-row">
      <style:table-row-properties style:keep-together="true"/>
    </style:style>
    <style:style style:name="Tabela14.A1" style:family="table-cell">
      <style:table-cell-properties style:vertical-align="top" fo:padding="0.097cm" fo:border-left="0.002cm solid #000000" fo:border-right="none" fo:border-top="0.002cm solid #000000" fo:border-bottom="0.002cm solid #000000" style:writing-mode="lr-tb"/>
    </style:style>
    <style:style style:name="Tabela14.B1" style:family="table-cell">
      <style:table-cell-properties style:vertical-align="top" fo:padding="0.097cm" fo:border="0.002cm solid #000000" style:writing-mode="lr-tb"/>
    </style:style>
    <style:style style:name="Tabela14.A2" style:family="table-cell">
      <style:table-cell-properties style:vertical-align="top" fo:padding="0.097cm" fo:border-left="0.002cm solid #000000" fo:border-right="none" fo:border-top="none" fo:border-bottom="0.002cm solid #000000" style:writing-mode="lr-tb"/>
    </style:style>
    <style:style style:name="Tabela14.B2" style:family="table-cell">
      <style:table-cell-properties style:vertical-align="top" fo:padding="0.097cm" fo:border-left="0.002cm solid #000000" fo:border-right="0.002cm solid #000000" fo:border-top="none" fo:border-bottom="0.002cm solid #000000" style:writing-mode="lr-tb"/>
    </style:style>
    <style:style style:name="Tabela15" style:family="table">
      <style:table-properties style:width="17.025cm" fo:margin-left="-0.021cm" table:align="left" style:writing-mode="lr-tb"/>
    </style:style>
    <style:style style:name="Tabela15.A" style:family="table-column">
      <style:table-column-properties style:column-width="7.405cm"/>
    </style:style>
    <style:style style:name="Tabela15.B" style:family="table-column">
      <style:table-column-properties style:column-width="9.62cm"/>
    </style:style>
    <style:style style:name="Tabela15.1" style:family="table-row">
      <style:table-row-properties style:keep-together="true"/>
    </style:style>
    <style:style style:name="Tabela15.A1" style:family="table-cell">
      <style:table-cell-properties style:vertical-align="top" fo:padding="0.097cm" fo:border-left="0.002cm solid #000000" fo:border-right="none" fo:border-top="0.002cm solid #000000" fo:border-bottom="0.002cm solid #000000" style:writing-mode="lr-tb"/>
    </style:style>
    <style:style style:name="Tabela15.B1" style:family="table-cell">
      <style:table-cell-properties style:vertical-align="top" fo:padding="0.097cm" fo:border="0.002cm solid #000000" style:writing-mode="lr-tb"/>
    </style:style>
    <style:style style:name="Tabela15.A2" style:family="table-cell">
      <style:table-cell-properties style:vertical-align="top" fo:padding="0.097cm" fo:border-left="0.002cm solid #000000" fo:border-right="none" fo:border-top="none" fo:border-bottom="0.002cm solid #000000" style:writing-mode="lr-tb"/>
    </style:style>
    <style:style style:name="Tabela15.B2" style:family="table-cell">
      <style:table-cell-properties style:vertical-align="top" fo:padding="0.097cm" fo:border-left="0.002cm solid #000000" fo:border-right="0.002cm solid #000000" fo:border-top="none" fo:border-bottom="0.002cm solid #000000" style:writing-mode="lr-tb"/>
    </style:style>
    <style:style style:name="Tabela16" style:family="table">
      <style:table-properties style:width="17.025cm" fo:margin-left="-0.021cm" table:align="left" style:writing-mode="lr-tb"/>
    </style:style>
    <style:style style:name="Tabela16.A" style:family="table-column">
      <style:table-column-properties style:column-width="7.405cm"/>
    </style:style>
    <style:style style:name="Tabela16.B" style:family="table-column">
      <style:table-column-properties style:column-width="9.62cm"/>
    </style:style>
    <style:style style:name="Tabela16.1" style:family="table-row">
      <style:table-row-properties style:keep-together="true"/>
    </style:style>
    <style:style style:name="Tabela16.A1" style:family="table-cell">
      <style:table-cell-properties style:vertical-align="top" fo:padding="0.097cm" fo:border-left="0.002cm solid #000000" fo:border-right="none" fo:border-top="0.002cm solid #000000" fo:border-bottom="0.002cm solid #000000" style:writing-mode="lr-tb"/>
    </style:style>
    <style:style style:name="Tabela16.B1" style:family="table-cell">
      <style:table-cell-properties style:vertical-align="top" fo:padding="0.097cm" fo:border="0.002cm solid #000000" style:writing-mode="lr-tb"/>
    </style:style>
    <style:style style:name="Tabela16.A2" style:family="table-cell">
      <style:table-cell-properties style:vertical-align="top" fo:padding="0.097cm" fo:border-left="0.002cm solid #000000" fo:border-right="none" fo:border-top="none" fo:border-bottom="0.002cm solid #000000" style:writing-mode="lr-tb"/>
    </style:style>
    <style:style style:name="Tabela16.B2" style:family="table-cell">
      <style:table-cell-properties style:vertical-align="top" fo:padding="0.097cm" fo:border-left="0.002cm solid #000000" fo:border-right="0.002cm solid #000000" fo:border-top="none" fo:border-bottom="0.002cm solid #000000" style:writing-mode="lr-tb"/>
    </style:style>
    <style:style style:name="Tabela17" style:family="table">
      <style:table-properties style:width="17.009cm" table:align="left" style:writing-mode="lr-tb"/>
    </style:style>
    <style:style style:name="Tabela17.A" style:family="table-column">
      <style:table-column-properties style:column-width="8.498cm"/>
    </style:style>
    <style:style style:name="Tabela17.B" style:family="table-column">
      <style:table-column-properties style:column-width="8.511cm"/>
    </style:style>
    <style:style style:name="Tabela17.1" style:family="table-row">
      <style:table-row-properties style:keep-together="true"/>
    </style:style>
    <style:style style:name="Tabela17.A1" style:family="table-cell">
      <style:table-cell-properties style:vertical-align="top" fo:padding="0.097cm" fo:border-left="0.002cm solid #000000" fo:border-right="none" fo:border-top="0.002cm solid #000000" fo:border-bottom="0.002cm solid #000000" style:writing-mode="lr-tb"/>
    </style:style>
    <style:style style:name="Tabela17.B1" style:family="table-cell">
      <style:table-cell-properties style:vertical-align="top" fo:padding="0.097cm" fo:border="0.002cm solid #000000" style:writing-mode="lr-tb"/>
    </style:style>
    <style:style style:name="Tabela17.A2" style:family="table-cell">
      <style:table-cell-properties style:vertical-align="top" fo:padding="0.097cm" fo:border-left="0.002cm solid #000000" fo:border-right="none" fo:border-top="none" fo:border-bottom="0.002cm solid #000000" style:writing-mode="lr-tb"/>
    </style:style>
    <style:style style:name="Tabela17.B2" style:family="table-cell">
      <style:table-cell-properties style:vertical-align="top" fo:padding="0.097cm" fo:border-left="0.002cm solid #000000" fo:border-right="0.002cm solid #000000" fo:border-top="none" fo:border-bottom="0.002cm solid #000000" style:writing-mode="lr-tb"/>
    </style:style>
    <style:style style:name="Tabela18" style:family="table">
      <style:table-properties style:width="17.009cm" table:align="left" style:writing-mode="lr-tb"/>
    </style:style>
    <style:style style:name="Tabela18.A" style:family="table-column">
      <style:table-column-properties style:column-width="8.498cm"/>
    </style:style>
    <style:style style:name="Tabela18.B" style:family="table-column">
      <style:table-column-properties style:column-width="8.511cm"/>
    </style:style>
    <style:style style:name="Tabela18.1" style:family="table-row">
      <style:table-row-properties style:keep-together="true"/>
    </style:style>
    <style:style style:name="Tabela18.A1" style:family="table-cell">
      <style:table-cell-properties style:vertical-align="top" fo:padding="0.097cm" fo:border-left="0.002cm solid #000000" fo:border-right="none" fo:border-top="0.002cm solid #000000" fo:border-bottom="0.002cm solid #000000" style:writing-mode="lr-tb"/>
    </style:style>
    <style:style style:name="Tabela18.B1" style:family="table-cell">
      <style:table-cell-properties style:vertical-align="top" fo:padding="0.097cm" fo:border="0.002cm solid #000000" style:writing-mode="lr-tb"/>
    </style:style>
    <style:style style:name="Tabela18.A2" style:family="table-cell">
      <style:table-cell-properties style:vertical-align="top" fo:padding="0.097cm" fo:border-left="0.002cm solid #000000" fo:border-right="none" fo:border-top="none" fo:border-bottom="0.002cm solid #000000" style:writing-mode="lr-tb"/>
    </style:style>
    <style:style style:name="Tabela18.B2" style:family="table-cell">
      <style:table-cell-properties style:vertical-align="top" fo:padding="0.097cm" fo:border-left="0.002cm solid #000000" fo:border-right="0.002cm solid #000000" fo:border-top="none" fo:border-bottom="0.002cm solid #000000" style:writing-mode="lr-tb"/>
    </style:style>
    <style:style style:name="Tabela19" style:family="table">
      <style:table-properties style:width="17.009cm" table:align="left" style:writing-mode="lr-tb"/>
    </style:style>
    <style:style style:name="Tabela19.A" style:family="table-column">
      <style:table-column-properties style:column-width="8.498cm"/>
    </style:style>
    <style:style style:name="Tabela19.B" style:family="table-column">
      <style:table-column-properties style:column-width="8.511cm"/>
    </style:style>
    <style:style style:name="Tabela19.1" style:family="table-row">
      <style:table-row-properties style:keep-together="true"/>
    </style:style>
    <style:style style:name="Tabela19.A1" style:family="table-cell">
      <style:table-cell-properties style:vertical-align="top" fo:padding="0.097cm" fo:border-left="0.002cm solid #000000" fo:border-right="none" fo:border-top="0.002cm solid #000000" fo:border-bottom="0.002cm solid #000000" style:writing-mode="lr-tb"/>
    </style:style>
    <style:style style:name="Tabela19.B1" style:family="table-cell">
      <style:table-cell-properties style:vertical-align="top" fo:padding="0.097cm" fo:border="0.002cm solid #000000" style:writing-mode="lr-tb"/>
    </style:style>
    <style:style style:name="Tabela19.A2" style:family="table-cell">
      <style:table-cell-properties style:vertical-align="top" fo:padding="0.097cm" fo:border-left="0.002cm solid #000000" fo:border-right="none" fo:border-top="none" fo:border-bottom="0.002cm solid #000000" style:writing-mode="lr-tb"/>
    </style:style>
    <style:style style:name="Tabela19.B2" style:family="table-cell">
      <style:table-cell-properties style:vertical-align="top" fo:padding="0.097cm" fo:border-left="0.002cm solid #000000" fo:border-right="0.002cm solid #000000" fo:border-top="none" fo:border-bottom="0.002cm solid #000000" style:writing-mode="lr-tb"/>
    </style:style>
    <style:style style:name="Tabela20" style:family="table">
      <style:table-properties style:width="17.009cm" table:align="left" style:writing-mode="lr-tb"/>
    </style:style>
    <style:style style:name="Tabela20.A" style:family="table-column">
      <style:table-column-properties style:column-width="8.498cm"/>
    </style:style>
    <style:style style:name="Tabela20.B" style:family="table-column">
      <style:table-column-properties style:column-width="8.511cm"/>
    </style:style>
    <style:style style:name="Tabela20.1" style:family="table-row">
      <style:table-row-properties style:keep-together="true"/>
    </style:style>
    <style:style style:name="Tabela20.A1" style:family="table-cell">
      <style:table-cell-properties style:vertical-align="top" fo:padding="0.097cm" fo:border-left="0.002cm solid #000000" fo:border-right="none" fo:border-top="0.002cm solid #000000" fo:border-bottom="0.002cm solid #000000" style:writing-mode="lr-tb"/>
    </style:style>
    <style:style style:name="Tabela20.B1" style:family="table-cell">
      <style:table-cell-properties style:vertical-align="top" fo:padding="0.097cm" fo:border="0.002cm solid #000000" style:writing-mode="lr-tb"/>
    </style:style>
    <style:style style:name="Tabela20.A2" style:family="table-cell">
      <style:table-cell-properties style:vertical-align="top" fo:padding="0.097cm" fo:border-left="0.002cm solid #000000" fo:border-right="none" fo:border-top="none" fo:border-bottom="0.002cm solid #000000" style:writing-mode="lr-tb"/>
    </style:style>
    <style:style style:name="Tabela20.B2" style:family="table-cell">
      <style:table-cell-properties style:vertical-align="top" fo:padding="0.097cm" fo:border-left="0.002cm solid #000000" fo:border-right="0.002cm solid #000000" fo:border-top="none" fo:border-bottom="0.002cm solid #000000" style:writing-mode="lr-tb"/>
    </style:style>
    <style:style style:name="Tabela21" style:family="table">
      <style:table-properties style:width="17.009cm" table:align="left" style:writing-mode="lr-tb"/>
    </style:style>
    <style:style style:name="Tabela21.A" style:family="table-column">
      <style:table-column-properties style:column-width="8.498cm"/>
    </style:style>
    <style:style style:name="Tabela21.B" style:family="table-column">
      <style:table-column-properties style:column-width="8.511cm"/>
    </style:style>
    <style:style style:name="Tabela21.1" style:family="table-row">
      <style:table-row-properties style:keep-together="true"/>
    </style:style>
    <style:style style:name="Tabela21.A1" style:family="table-cell">
      <style:table-cell-properties style:vertical-align="top" fo:padding="0.097cm" fo:border-left="0.002cm solid #000000" fo:border-right="none" fo:border-top="0.002cm solid #000000" fo:border-bottom="0.002cm solid #000000" style:writing-mode="lr-tb"/>
    </style:style>
    <style:style style:name="Tabela21.B1" style:family="table-cell">
      <style:table-cell-properties style:vertical-align="top" fo:padding="0.097cm" fo:border="0.002cm solid #000000" style:writing-mode="lr-tb"/>
    </style:style>
    <style:style style:name="Tabela21.A2" style:family="table-cell">
      <style:table-cell-properties style:vertical-align="top" fo:padding="0.097cm" fo:border-left="0.002cm solid #000000" fo:border-right="none" fo:border-top="none" fo:border-bottom="0.002cm solid #000000" style:writing-mode="lr-tb"/>
    </style:style>
    <style:style style:name="Tabela21.B2" style:family="table-cell">
      <style:table-cell-properties style:vertical-align="top" fo:padding="0.097cm" fo:border-left="0.002cm solid #000000" fo:border-right="0.002cm solid #000000" fo:border-top="none" fo:border-bottom="0.002cm solid #000000" style:writing-mode="lr-tb"/>
    </style:style>
    <style:style style:name="Tabela22" style:family="table">
      <style:table-properties style:width="17.009cm" table:align="left" style:writing-mode="lr-tb"/>
    </style:style>
    <style:style style:name="Tabela22.A" style:family="table-column">
      <style:table-column-properties style:column-width="8.498cm"/>
    </style:style>
    <style:style style:name="Tabela22.B" style:family="table-column">
      <style:table-column-properties style:column-width="8.511cm"/>
    </style:style>
    <style:style style:name="Tabela22.1" style:family="table-row">
      <style:table-row-properties style:keep-together="true"/>
    </style:style>
    <style:style style:name="Tabela22.A1" style:family="table-cell">
      <style:table-cell-properties style:vertical-align="top" fo:padding="0.097cm" fo:border-left="0.002cm solid #000000" fo:border-right="none" fo:border-top="0.002cm solid #000000" fo:border-bottom="0.002cm solid #000000" style:writing-mode="lr-tb"/>
    </style:style>
    <style:style style:name="Tabela22.B1" style:family="table-cell">
      <style:table-cell-properties style:vertical-align="top" fo:padding="0.097cm" fo:border="0.002cm solid #000000" style:writing-mode="lr-tb"/>
    </style:style>
    <style:style style:name="Tabela22.A2" style:family="table-cell">
      <style:table-cell-properties style:vertical-align="top" fo:padding="0.097cm" fo:border-left="0.002cm solid #000000" fo:border-right="none" fo:border-top="none" fo:border-bottom="0.002cm solid #000000" style:writing-mode="lr-tb"/>
    </style:style>
    <style:style style:name="Tabela22.B2" style:family="table-cell">
      <style:table-cell-properties style:vertical-align="top" fo:padding="0.097cm" fo:border-left="0.002cm solid #000000" fo:border-right="0.002cm solid #000000" fo:border-top="none" fo:border-bottom="0.002cm solid #000000" style:writing-mode="lr-tb"/>
    </style:style>
    <style:style style:name="Tabela23" style:family="table">
      <style:table-properties style:width="17.009cm" table:align="left" style:writing-mode="lr-tb"/>
    </style:style>
    <style:style style:name="Tabela23.A" style:family="table-column">
      <style:table-column-properties style:column-width="8.498cm"/>
    </style:style>
    <style:style style:name="Tabela23.B" style:family="table-column">
      <style:table-column-properties style:column-width="8.511cm"/>
    </style:style>
    <style:style style:name="Tabela23.1" style:family="table-row">
      <style:table-row-properties style:keep-together="true"/>
    </style:style>
    <style:style style:name="Tabela23.A1" style:family="table-cell">
      <style:table-cell-properties style:vertical-align="top" fo:padding="0.097cm" fo:border-left="0.002cm solid #000000" fo:border-right="none" fo:border-top="0.002cm solid #000000" fo:border-bottom="0.002cm solid #000000" style:writing-mode="lr-tb"/>
    </style:style>
    <style:style style:name="Tabela23.B1" style:family="table-cell">
      <style:table-cell-properties style:vertical-align="top" fo:padding="0.097cm" fo:border="0.002cm solid #000000" style:writing-mode="lr-tb"/>
    </style:style>
    <style:style style:name="Tabela23.A2" style:family="table-cell">
      <style:table-cell-properties style:vertical-align="top" fo:padding="0.097cm" fo:border-left="0.002cm solid #000000" fo:border-right="none" fo:border-top="none" fo:border-bottom="0.002cm solid #000000" style:writing-mode="lr-tb"/>
    </style:style>
    <style:style style:name="Tabela23.B2" style:family="table-cell">
      <style:table-cell-properties style:vertical-align="top" fo:padding="0.097cm" fo:border-left="0.002cm solid #000000" fo:border-right="0.002cm solid #000000" fo:border-top="none" fo:border-bottom="0.002cm solid #000000" style:writing-mode="lr-tb"/>
    </style:style>
    <style:style style:name="Tabela24" style:family="table">
      <style:table-properties style:width="17.009cm" table:align="left" style:writing-mode="lr-tb"/>
    </style:style>
    <style:style style:name="Tabela24.A" style:family="table-column">
      <style:table-column-properties style:column-width="8.498cm"/>
    </style:style>
    <style:style style:name="Tabela24.B" style:family="table-column">
      <style:table-column-properties style:column-width="8.511cm"/>
    </style:style>
    <style:style style:name="Tabela24.1" style:family="table-row">
      <style:table-row-properties style:keep-together="true"/>
    </style:style>
    <style:style style:name="Tabela24.A1" style:family="table-cell">
      <style:table-cell-properties style:vertical-align="top" fo:padding="0.097cm" fo:border-left="0.002cm solid #000000" fo:border-right="none" fo:border-top="0.002cm solid #000000" fo:border-bottom="0.002cm solid #000000" style:writing-mode="lr-tb"/>
    </style:style>
    <style:style style:name="Tabela24.B1" style:family="table-cell">
      <style:table-cell-properties style:vertical-align="top" fo:padding="0.097cm" fo:border="0.002cm solid #000000" style:writing-mode="lr-tb"/>
    </style:style>
    <style:style style:name="Tabela24.A2" style:family="table-cell">
      <style:table-cell-properties style:vertical-align="top" fo:padding="0.097cm" fo:border-left="0.002cm solid #000000" fo:border-right="none" fo:border-top="none" fo:border-bottom="0.002cm solid #000000" style:writing-mode="lr-tb"/>
    </style:style>
    <style:style style:name="Tabela24.B2" style:family="table-cell">
      <style:table-cell-properties style:vertical-align="top" fo:padding="0.097cm" fo:border-left="0.002cm solid #000000" fo:border-right="0.002cm solid #000000" fo:border-top="none" fo:border-bottom="0.002cm solid #000000" style:writing-mode="lr-tb"/>
    </style:style>
    <style:style style:name="Tabela25" style:family="table">
      <style:table-properties style:width="17.009cm" table:align="left" style:writing-mode="lr-tb"/>
    </style:style>
    <style:style style:name="Tabela25.A" style:family="table-column">
      <style:table-column-properties style:column-width="8.498cm"/>
    </style:style>
    <style:style style:name="Tabela25.B" style:family="table-column">
      <style:table-column-properties style:column-width="8.511cm"/>
    </style:style>
    <style:style style:name="Tabela25.1" style:family="table-row">
      <style:table-row-properties style:keep-together="true"/>
    </style:style>
    <style:style style:name="Tabela25.A1" style:family="table-cell">
      <style:table-cell-properties style:vertical-align="top" fo:padding="0.097cm" fo:border-left="0.002cm solid #000000" fo:border-right="none" fo:border-top="0.002cm solid #000000" fo:border-bottom="0.002cm solid #000000" style:writing-mode="lr-tb"/>
    </style:style>
    <style:style style:name="Tabela25.B1" style:family="table-cell">
      <style:table-cell-properties style:vertical-align="top" fo:padding="0.097cm" fo:border="0.002cm solid #000000" style:writing-mode="lr-tb"/>
    </style:style>
    <style:style style:name="Tabela25.A2" style:family="table-cell">
      <style:table-cell-properties style:vertical-align="top" fo:padding="0.097cm" fo:border-left="0.002cm solid #000000" fo:border-right="none" fo:border-top="none" fo:border-bottom="0.002cm solid #000000" style:writing-mode="lr-tb"/>
    </style:style>
    <style:style style:name="Tabela25.B2" style:family="table-cell">
      <style:table-cell-properties style:vertical-align="top" fo:padding="0.097cm" fo:border-left="0.002cm solid #000000" fo:border-right="0.002cm solid #000000" fo:border-top="none" fo:border-bottom="0.002cm solid #000000" style:writing-mode="lr-tb"/>
    </style:style>
    <style:style style:name="Tabela26" style:family="table">
      <style:table-properties style:width="17.009cm" table:align="left" style:writing-mode="lr-tb"/>
    </style:style>
    <style:style style:name="Tabela26.A" style:family="table-column">
      <style:table-column-properties style:column-width="8.498cm"/>
    </style:style>
    <style:style style:name="Tabela26.B" style:family="table-column">
      <style:table-column-properties style:column-width="8.511cm"/>
    </style:style>
    <style:style style:name="Tabela26.1" style:family="table-row">
      <style:table-row-properties style:keep-together="true"/>
    </style:style>
    <style:style style:name="Tabela26.A1" style:family="table-cell">
      <style:table-cell-properties style:vertical-align="top" fo:padding="0.097cm" fo:border-left="0.002cm solid #000000" fo:border-right="none" fo:border-top="0.002cm solid #000000" fo:border-bottom="0.002cm solid #000000" style:writing-mode="lr-tb"/>
    </style:style>
    <style:style style:name="Tabela26.B1" style:family="table-cell">
      <style:table-cell-properties style:vertical-align="top" fo:padding="0.097cm" fo:border="0.002cm solid #000000" style:writing-mode="lr-tb"/>
    </style:style>
    <style:style style:name="Tabela26.A2" style:family="table-cell">
      <style:table-cell-properties style:vertical-align="top" fo:padding="0.097cm" fo:border-left="0.002cm solid #000000" fo:border-right="none" fo:border-top="none" fo:border-bottom="0.002cm solid #000000" style:writing-mode="lr-tb"/>
    </style:style>
    <style:style style:name="Tabela26.B2" style:family="table-cell">
      <style:table-cell-properties style:vertical-align="top" fo:padding="0.097cm" fo:border-left="0.002cm solid #000000" fo:border-right="0.002cm solid #000000" fo:border-top="none" fo:border-bottom="0.002cm solid #000000" style:writing-mode="lr-tb"/>
    </style:style>
    <style:style style:name="Tabela27" style:family="table">
      <style:table-properties style:width="17.009cm" table:align="left" style:writing-mode="lr-tb"/>
    </style:style>
    <style:style style:name="Tabela27.A" style:family="table-column">
      <style:table-column-properties style:column-width="8.498cm"/>
    </style:style>
    <style:style style:name="Tabela27.B" style:family="table-column">
      <style:table-column-properties style:column-width="8.511cm"/>
    </style:style>
    <style:style style:name="Tabela27.1" style:family="table-row">
      <style:table-row-properties style:keep-together="true"/>
    </style:style>
    <style:style style:name="Tabela27.A1" style:family="table-cell">
      <style:table-cell-properties style:vertical-align="top" fo:padding="0.097cm" fo:border-left="0.002cm solid #000000" fo:border-right="none" fo:border-top="0.002cm solid #000000" fo:border-bottom="0.002cm solid #000000" style:writing-mode="lr-tb"/>
    </style:style>
    <style:style style:name="Tabela27.B1" style:family="table-cell">
      <style:table-cell-properties style:vertical-align="top" fo:padding="0.097cm" fo:border="0.002cm solid #000000" style:writing-mode="lr-tb"/>
    </style:style>
    <style:style style:name="Tabela27.A2" style:family="table-cell">
      <style:table-cell-properties style:vertical-align="top" fo:padding="0.097cm" fo:border-left="0.002cm solid #000000" fo:border-right="none" fo:border-top="none" fo:border-bottom="0.002cm solid #000000" style:writing-mode="lr-tb"/>
    </style:style>
    <style:style style:name="Tabela27.B2" style:family="table-cell">
      <style:table-cell-properties style:vertical-align="top" fo:padding="0.097cm" fo:border-left="0.002cm solid #000000" fo:border-right="0.002cm solid #000000" fo:border-top="none" fo:border-bottom="0.002cm solid #000000" style:writing-mode="lr-tb"/>
    </style:style>
    <style:style style:name="Tabela28" style:family="table">
      <style:table-properties style:width="17.009cm" table:align="left" style:writing-mode="lr-tb"/>
    </style:style>
    <style:style style:name="Tabela28.A" style:family="table-column">
      <style:table-column-properties style:column-width="8.498cm"/>
    </style:style>
    <style:style style:name="Tabela28.B" style:family="table-column">
      <style:table-column-properties style:column-width="8.511cm"/>
    </style:style>
    <style:style style:name="Tabela28.1" style:family="table-row">
      <style:table-row-properties style:keep-together="true"/>
    </style:style>
    <style:style style:name="Tabela28.A1" style:family="table-cell">
      <style:table-cell-properties style:vertical-align="top" fo:padding="0.097cm" fo:border-left="0.002cm solid #000000" fo:border-right="none" fo:border-top="0.002cm solid #000000" fo:border-bottom="0.002cm solid #000000" style:writing-mode="lr-tb"/>
    </style:style>
    <style:style style:name="Tabela28.B1" style:family="table-cell">
      <style:table-cell-properties style:vertical-align="top" fo:padding="0.097cm" fo:border="0.002cm solid #000000" style:writing-mode="lr-tb"/>
    </style:style>
    <style:style style:name="Tabela28.A2" style:family="table-cell">
      <style:table-cell-properties style:vertical-align="top" fo:padding="0.097cm" fo:border-left="0.002cm solid #000000" fo:border-right="none" fo:border-top="none" fo:border-bottom="0.002cm solid #000000" style:writing-mode="lr-tb"/>
    </style:style>
    <style:style style:name="Tabela28.B2" style:family="table-cell">
      <style:table-cell-properties style:vertical-align="top" fo:padding="0.097cm" fo:border-left="0.002cm solid #000000" fo:border-right="0.002cm solid #000000" fo:border-top="none" fo:border-bottom="0.002cm solid #000000" style:writing-mode="lr-tb"/>
    </style:style>
    <style:style style:name="Tabela29" style:family="table">
      <style:table-properties style:width="17.009cm" table:align="left" style:writing-mode="lr-tb"/>
    </style:style>
    <style:style style:name="Tabela29.A" style:family="table-column">
      <style:table-column-properties style:column-width="8.498cm"/>
    </style:style>
    <style:style style:name="Tabela29.B" style:family="table-column">
      <style:table-column-properties style:column-width="8.511cm"/>
    </style:style>
    <style:style style:name="Tabela29.1" style:family="table-row">
      <style:table-row-properties style:keep-together="true"/>
    </style:style>
    <style:style style:name="Tabela29.A1" style:family="table-cell">
      <style:table-cell-properties style:vertical-align="top" fo:padding="0.097cm" fo:border-left="0.002cm solid #000000" fo:border-right="none" fo:border-top="0.002cm solid #000000" fo:border-bottom="0.002cm solid #000000" style:writing-mode="lr-tb"/>
    </style:style>
    <style:style style:name="Tabela29.B1" style:family="table-cell">
      <style:table-cell-properties style:vertical-align="top" fo:padding="0.097cm" fo:border="0.002cm solid #000000" style:writing-mode="lr-tb"/>
    </style:style>
    <style:style style:name="Tabela29.A2" style:family="table-cell">
      <style:table-cell-properties style:vertical-align="top" fo:padding="0.097cm" fo:border-left="0.002cm solid #000000" fo:border-right="none" fo:border-top="none" fo:border-bottom="0.002cm solid #000000" style:writing-mode="lr-tb"/>
    </style:style>
    <style:style style:name="Tabela29.B2" style:family="table-cell">
      <style:table-cell-properties style:vertical-align="top" fo:padding="0.097cm" fo:border-left="0.002cm solid #000000" fo:border-right="0.002cm solid #000000" fo:border-top="none" fo:border-bottom="0.002cm solid #000000" style:writing-mode="lr-tb"/>
    </style:style>
    <style:style style:name="Tabela30" style:family="table">
      <style:table-properties style:width="17.009cm" table:align="left" style:writing-mode="lr-tb"/>
    </style:style>
    <style:style style:name="Tabela30.A" style:family="table-column">
      <style:table-column-properties style:column-width="8.498cm"/>
    </style:style>
    <style:style style:name="Tabela30.B" style:family="table-column">
      <style:table-column-properties style:column-width="8.511cm"/>
    </style:style>
    <style:style style:name="Tabela30.1" style:family="table-row">
      <style:table-row-properties style:keep-together="true"/>
    </style:style>
    <style:style style:name="Tabela30.A1" style:family="table-cell">
      <style:table-cell-properties style:vertical-align="top" fo:padding="0.097cm" fo:border-left="0.002cm solid #000000" fo:border-right="none" fo:border-top="0.002cm solid #000000" fo:border-bottom="0.002cm solid #000000" style:writing-mode="lr-tb"/>
    </style:style>
    <style:style style:name="Tabela30.B1" style:family="table-cell">
      <style:table-cell-properties style:vertical-align="top" fo:padding="0.097cm" fo:border="0.002cm solid #000000" style:writing-mode="lr-tb"/>
    </style:style>
    <style:style style:name="Tabela30.A2" style:family="table-cell">
      <style:table-cell-properties style:vertical-align="top" fo:padding="0.097cm" fo:border-left="0.002cm solid #000000" fo:border-right="none" fo:border-top="none" fo:border-bottom="0.002cm solid #000000" style:writing-mode="lr-tb"/>
    </style:style>
    <style:style style:name="Tabela30.B2" style:family="table-cell">
      <style:table-cell-properties style:vertical-align="top" fo:padding="0.097cm" fo:border-left="0.002cm solid #000000" fo:border-right="0.002cm solid #000000" fo:border-top="none" fo:border-bottom="0.002cm solid #000000" style:writing-mode="lr-tb"/>
    </style:style>
    <style:style style:name="Tabela31" style:family="table">
      <style:table-properties style:width="17.009cm" table:align="left" style:writing-mode="lr-tb"/>
    </style:style>
    <style:style style:name="Tabela31.A" style:family="table-column">
      <style:table-column-properties style:column-width="8.498cm"/>
    </style:style>
    <style:style style:name="Tabela31.B" style:family="table-column">
      <style:table-column-properties style:column-width="8.511cm"/>
    </style:style>
    <style:style style:name="Tabela31.1" style:family="table-row">
      <style:table-row-properties style:keep-together="true"/>
    </style:style>
    <style:style style:name="Tabela31.A1" style:family="table-cell">
      <style:table-cell-properties style:vertical-align="top" fo:padding="0.097cm" fo:border-left="0.002cm solid #000000" fo:border-right="none" fo:border-top="0.002cm solid #000000" fo:border-bottom="0.002cm solid #000000" style:writing-mode="lr-tb"/>
    </style:style>
    <style:style style:name="Tabela31.B1" style:family="table-cell">
      <style:table-cell-properties style:vertical-align="top" fo:padding="0.097cm" fo:border="0.002cm solid #000000" style:writing-mode="lr-tb"/>
    </style:style>
    <style:style style:name="Tabela31.A2" style:family="table-cell">
      <style:table-cell-properties style:vertical-align="top" fo:padding="0.097cm" fo:border-left="0.002cm solid #000000" fo:border-right="none" fo:border-top="none" fo:border-bottom="0.002cm solid #000000" style:writing-mode="lr-tb"/>
    </style:style>
    <style:style style:name="Tabela31.B2" style:family="table-cell">
      <style:table-cell-properties style:vertical-align="top" fo:padding="0.097cm" fo:border-left="0.002cm solid #000000" fo:border-right="0.002cm solid #000000" fo:border-top="none" fo:border-bottom="0.002cm solid #000000" style:writing-mode="lr-tb"/>
    </style:style>
    <style:style style:name="Tabela32" style:family="table">
      <style:table-properties style:width="17.009cm" table:align="left" style:writing-mode="lr-tb"/>
    </style:style>
    <style:style style:name="Tabela32.A" style:family="table-column">
      <style:table-column-properties style:column-width="8.498cm"/>
    </style:style>
    <style:style style:name="Tabela32.B" style:family="table-column">
      <style:table-column-properties style:column-width="8.511cm"/>
    </style:style>
    <style:style style:name="Tabela32.1" style:family="table-row">
      <style:table-row-properties style:keep-together="true"/>
    </style:style>
    <style:style style:name="Tabela32.A1" style:family="table-cell">
      <style:table-cell-properties style:vertical-align="top" fo:padding="0.097cm" fo:border-left="0.002cm solid #000000" fo:border-right="none" fo:border-top="0.002cm solid #000000" fo:border-bottom="0.002cm solid #000000" style:writing-mode="lr-tb"/>
    </style:style>
    <style:style style:name="Tabela32.B1" style:family="table-cell">
      <style:table-cell-properties style:vertical-align="top" fo:padding="0.097cm" fo:border="0.002cm solid #000000" style:writing-mode="lr-tb"/>
    </style:style>
    <style:style style:name="Tabela32.A2" style:family="table-cell">
      <style:table-cell-properties style:vertical-align="top" fo:padding="0.097cm" fo:border-left="0.002cm solid #000000" fo:border-right="none" fo:border-top="none" fo:border-bottom="0.002cm solid #000000" style:writing-mode="lr-tb"/>
    </style:style>
    <style:style style:name="Tabela32.B2" style:family="table-cell">
      <style:table-cell-properties style:vertical-align="top" fo:padding="0.097cm" fo:border-left="0.002cm solid #000000" fo:border-right="0.002cm solid #000000" fo:border-top="none" fo:border-bottom="0.002cm solid #000000" style:writing-mode="lr-tb"/>
    </style:style>
    <style:style style:name="Tabela33" style:family="table">
      <style:table-properties style:width="17.009cm" table:align="left" style:writing-mode="lr-tb"/>
    </style:style>
    <style:style style:name="Tabela33.A" style:family="table-column">
      <style:table-column-properties style:column-width="8.498cm"/>
    </style:style>
    <style:style style:name="Tabela33.B" style:family="table-column">
      <style:table-column-properties style:column-width="8.511cm"/>
    </style:style>
    <style:style style:name="Tabela33.1" style:family="table-row">
      <style:table-row-properties style:keep-together="true"/>
    </style:style>
    <style:style style:name="Tabela33.A1" style:family="table-cell">
      <style:table-cell-properties style:vertical-align="top" fo:padding="0.097cm" fo:border-left="0.002cm solid #000000" fo:border-right="none" fo:border-top="0.002cm solid #000000" fo:border-bottom="0.002cm solid #000000" style:writing-mode="lr-tb"/>
    </style:style>
    <style:style style:name="Tabela33.B1" style:family="table-cell">
      <style:table-cell-properties style:vertical-align="top" fo:padding="0.097cm" fo:border="0.002cm solid #000000" style:writing-mode="lr-tb"/>
    </style:style>
    <style:style style:name="Tabela33.A2" style:family="table-cell">
      <style:table-cell-properties style:vertical-align="top" fo:padding="0.097cm" fo:border-left="0.002cm solid #000000" fo:border-right="none" fo:border-top="none" fo:border-bottom="0.002cm solid #000000" style:writing-mode="lr-tb"/>
    </style:style>
    <style:style style:name="Tabela33.B2" style:family="table-cell">
      <style:table-cell-properties style:vertical-align="top" fo:padding="0.097cm" fo:border-left="0.002cm solid #000000" fo:border-right="0.002cm solid #000000" fo:border-top="none" fo:border-bottom="0.002cm solid #000000" style:writing-mode="lr-tb"/>
    </style:style>
    <style:style style:name="Tabela34" style:family="table">
      <style:table-properties style:width="17.009cm" table:align="left" style:writing-mode="lr-tb"/>
    </style:style>
    <style:style style:name="Tabela34.A" style:family="table-column">
      <style:table-column-properties style:column-width="8.498cm"/>
    </style:style>
    <style:style style:name="Tabela34.B" style:family="table-column">
      <style:table-column-properties style:column-width="8.511cm"/>
    </style:style>
    <style:style style:name="Tabela34.1" style:family="table-row">
      <style:table-row-properties style:keep-together="true"/>
    </style:style>
    <style:style style:name="Tabela34.A1" style:family="table-cell">
      <style:table-cell-properties style:vertical-align="top" fo:padding="0.097cm" fo:border-left="0.002cm solid #000000" fo:border-right="none" fo:border-top="0.002cm solid #000000" fo:border-bottom="0.002cm solid #000000" style:writing-mode="lr-tb"/>
    </style:style>
    <style:style style:name="Tabela34.B1" style:family="table-cell">
      <style:table-cell-properties style:vertical-align="top" fo:padding="0.097cm" fo:border="0.002cm solid #000000" style:writing-mode="lr-tb"/>
    </style:style>
    <style:style style:name="Tabela34.A2" style:family="table-cell">
      <style:table-cell-properties style:vertical-align="top" fo:padding="0.097cm" fo:border-left="0.002cm solid #000000" fo:border-right="none" fo:border-top="none" fo:border-bottom="0.002cm solid #000000" style:writing-mode="lr-tb"/>
    </style:style>
    <style:style style:name="Tabela34.B2" style:family="table-cell">
      <style:table-cell-properties style:vertical-align="top" fo:padding="0.097cm" fo:border-left="0.002cm solid #000000" fo:border-right="0.002cm solid #000000" fo:border-top="none" fo:border-bottom="0.002cm solid #000000" style:writing-mode="lr-tb"/>
    </style:style>
    <style:style style:name="Tabela35" style:family="table">
      <style:table-properties style:width="17.009cm" table:align="left" style:writing-mode="lr-tb"/>
    </style:style>
    <style:style style:name="Tabela35.A" style:family="table-column">
      <style:table-column-properties style:column-width="8.498cm"/>
    </style:style>
    <style:style style:name="Tabela35.B" style:family="table-column">
      <style:table-column-properties style:column-width="8.511cm"/>
    </style:style>
    <style:style style:name="Tabela35.1" style:family="table-row">
      <style:table-row-properties style:keep-together="true"/>
    </style:style>
    <style:style style:name="Tabela35.A1" style:family="table-cell">
      <style:table-cell-properties style:vertical-align="top" fo:padding="0.097cm" fo:border-left="0.002cm solid #000000" fo:border-right="none" fo:border-top="0.002cm solid #000000" fo:border-bottom="0.002cm solid #000000" style:writing-mode="lr-tb"/>
    </style:style>
    <style:style style:name="Tabela35.B1" style:family="table-cell">
      <style:table-cell-properties style:vertical-align="top" fo:padding="0.097cm" fo:border="0.002cm solid #000000" style:writing-mode="lr-tb"/>
    </style:style>
    <style:style style:name="Tabela35.A2" style:family="table-cell">
      <style:table-cell-properties style:vertical-align="top" fo:padding="0.097cm" fo:border-left="0.002cm solid #000000" fo:border-right="none" fo:border-top="none" fo:border-bottom="0.002cm solid #000000" style:writing-mode="lr-tb"/>
    </style:style>
    <style:style style:name="Tabela35.B2" style:family="table-cell">
      <style:table-cell-properties style:vertical-align="top" fo:padding="0.097cm" fo:border-left="0.002cm solid #000000" fo:border-right="0.002cm solid #000000" fo:border-top="none" fo:border-bottom="0.002cm solid #000000" style:writing-mode="lr-tb"/>
    </style:style>
    <style:style style:name="Tabela36" style:family="table">
      <style:table-properties style:width="17.009cm" table:align="left" style:writing-mode="lr-tb"/>
    </style:style>
    <style:style style:name="Tabela36.A" style:family="table-column">
      <style:table-column-properties style:column-width="8.498cm"/>
    </style:style>
    <style:style style:name="Tabela36.B" style:family="table-column">
      <style:table-column-properties style:column-width="8.511cm"/>
    </style:style>
    <style:style style:name="Tabela36.1" style:family="table-row">
      <style:table-row-properties style:keep-together="true"/>
    </style:style>
    <style:style style:name="Tabela36.A1" style:family="table-cell">
      <style:table-cell-properties style:vertical-align="top" fo:padding="0.097cm" fo:border-left="0.002cm solid #000000" fo:border-right="none" fo:border-top="0.002cm solid #000000" fo:border-bottom="0.002cm solid #000000" style:writing-mode="lr-tb"/>
    </style:style>
    <style:style style:name="Tabela36.B1" style:family="table-cell">
      <style:table-cell-properties style:vertical-align="top" fo:padding="0.097cm" fo:border="0.002cm solid #000000" style:writing-mode="lr-tb"/>
    </style:style>
    <style:style style:name="Tabela36.A2" style:family="table-cell">
      <style:table-cell-properties style:vertical-align="top" fo:padding="0.097cm" fo:border-left="0.002cm solid #000000" fo:border-right="none" fo:border-top="none" fo:border-bottom="0.002cm solid #000000" style:writing-mode="lr-tb"/>
    </style:style>
    <style:style style:name="Tabela36.B2" style:family="table-cell">
      <style:table-cell-properties style:vertical-align="top" fo:padding="0.097cm" fo:border-left="0.002cm solid #000000" fo:border-right="0.002cm solid #000000" fo:border-top="none" fo:border-bottom="0.002cm solid #000000" style:writing-mode="lr-tb"/>
    </style:style>
    <style:style style:name="Tabela36.B5" style:family="table-cell">
      <style:table-cell-properties style:vertical-align="bottom" fo:padding="0.097cm" fo:border-left="0.002cm solid #000000" fo:border-right="0.002cm solid #000000" fo:border-top="none" fo:border-bottom="0.002cm solid #000000" style:writing-mode="lr-tb"/>
    </style:style>
    <style:style style:name="Tabela37" style:family="table">
      <style:table-properties style:width="17.009cm" table:align="left" style:writing-mode="lr-tb"/>
    </style:style>
    <style:style style:name="Tabela37.A" style:family="table-column">
      <style:table-column-properties style:column-width="8.498cm"/>
    </style:style>
    <style:style style:name="Tabela37.B" style:family="table-column">
      <style:table-column-properties style:column-width="8.511cm"/>
    </style:style>
    <style:style style:name="Tabela37.1" style:family="table-row">
      <style:table-row-properties style:keep-together="true"/>
    </style:style>
    <style:style style:name="Tabela37.A1" style:family="table-cell">
      <style:table-cell-properties style:vertical-align="top" fo:padding="0.097cm" fo:border-left="0.002cm solid #000000" fo:border-right="none" fo:border-top="0.002cm solid #000000" fo:border-bottom="0.002cm solid #000000" style:writing-mode="lr-tb"/>
    </style:style>
    <style:style style:name="Tabela37.B1" style:family="table-cell">
      <style:table-cell-properties style:vertical-align="bottom" fo:padding="0.097cm" fo:border="0.002cm solid #000000" style:writing-mode="lr-tb"/>
    </style:style>
    <style:style style:name="Tabela37.A2" style:family="table-cell">
      <style:table-cell-properties style:vertical-align="top" fo:padding="0.097cm" fo:border-left="0.002cm solid #000000" fo:border-right="none" fo:border-top="none" fo:border-bottom="0.002cm solid #000000" style:writing-mode="lr-tb"/>
    </style:style>
    <style:style style:name="Tabela37.B2" style:family="table-cell">
      <style:table-cell-properties style:vertical-align="top" fo:padding="0.097cm" fo:border-left="0.002cm solid #000000" fo:border-right="0.002cm solid #000000" fo:border-top="none" fo:border-bottom="0.002cm solid #000000" style:writing-mode="lr-tb"/>
    </style:style>
    <style:style style:name="Tabela37.B4" style:family="table-cell">
      <style:table-cell-properties style:vertical-align="bottom" fo:padding="0.097cm" fo:border-left="0.002cm solid #000000" fo:border-right="0.002cm solid #000000" fo:border-top="none" fo:border-bottom="0.002cm solid #000000" style:writing-mode="lr-tb"/>
    </style:style>
    <style:style style:name="Tabela38" style:family="table">
      <style:table-properties style:width="17.009cm" table:align="left" style:writing-mode="lr-tb"/>
    </style:style>
    <style:style style:name="Tabela38.A" style:family="table-column">
      <style:table-column-properties style:column-width="8.498cm"/>
    </style:style>
    <style:style style:name="Tabela38.B" style:family="table-column">
      <style:table-column-properties style:column-width="8.511cm"/>
    </style:style>
    <style:style style:name="Tabela38.1" style:family="table-row">
      <style:table-row-properties style:keep-together="true"/>
    </style:style>
    <style:style style:name="Tabela38.A1" style:family="table-cell">
      <style:table-cell-properties style:vertical-align="top" fo:padding="0.097cm" fo:border-left="0.002cm solid #000000" fo:border-right="none" fo:border-top="0.002cm solid #000000" fo:border-bottom="0.002cm solid #000000" style:writing-mode="lr-tb"/>
    </style:style>
    <style:style style:name="Tabela38.B1" style:family="table-cell">
      <style:table-cell-properties style:vertical-align="bottom" fo:padding="0.097cm" fo:border="0.002cm solid #000000" style:writing-mode="lr-tb"/>
    </style:style>
    <style:style style:name="Tabela38.A2" style:family="table-cell">
      <style:table-cell-properties style:vertical-align="top" fo:padding="0.097cm" fo:border-left="0.002cm solid #000000" fo:border-right="none" fo:border-top="none" fo:border-bottom="0.002cm solid #000000" style:writing-mode="lr-tb"/>
    </style:style>
    <style:style style:name="Tabela38.B2" style:family="table-cell">
      <style:table-cell-properties style:vertical-align="top" fo:padding="0.097cm" fo:border-left="0.002cm solid #000000" fo:border-right="0.002cm solid #000000" fo:border-top="none" fo:border-bottom="0.002cm solid #000000" style:writing-mode="lr-tb"/>
    </style:style>
    <style:style style:name="Tabela39" style:family="table">
      <style:table-properties style:width="17.009cm" table:align="left" style:writing-mode="lr-tb"/>
    </style:style>
    <style:style style:name="Tabela39.A" style:family="table-column">
      <style:table-column-properties style:column-width="8.498cm"/>
    </style:style>
    <style:style style:name="Tabela39.B" style:family="table-column">
      <style:table-column-properties style:column-width="8.511cm"/>
    </style:style>
    <style:style style:name="Tabela39.1" style:family="table-row">
      <style:table-row-properties style:keep-together="true"/>
    </style:style>
    <style:style style:name="Tabela39.A1" style:family="table-cell">
      <style:table-cell-properties style:vertical-align="top" fo:padding="0.097cm" fo:border-left="0.002cm solid #000000" fo:border-right="none" fo:border-top="0.002cm solid #000000" fo:border-bottom="0.002cm solid #000000" style:writing-mode="lr-tb"/>
    </style:style>
    <style:style style:name="Tabela39.B1" style:family="table-cell">
      <style:table-cell-properties style:vertical-align="bottom" fo:padding="0.097cm" fo:border="0.002cm solid #000000" style:writing-mode="lr-tb"/>
    </style:style>
    <style:style style:name="Tabela39.A2" style:family="table-cell">
      <style:table-cell-properties style:vertical-align="top" fo:padding="0.097cm" fo:border-left="0.002cm solid #000000" fo:border-right="none" fo:border-top="none" fo:border-bottom="0.002cm solid #000000" style:writing-mode="lr-tb"/>
    </style:style>
    <style:style style:name="Tabela39.B2" style:family="table-cell">
      <style:table-cell-properties style:vertical-align="top" fo:padding="0.097cm" fo:border-left="0.002cm solid #000000" fo:border-right="0.002cm solid #000000" fo:border-top="none" fo:border-bottom="0.002cm solid #000000" style:writing-mode="lr-tb"/>
    </style:style>
    <style:style style:name="Tabela39.B5" style:family="table-cell">
      <style:table-cell-properties style:vertical-align="bottom" fo:padding="0.097cm" fo:border-left="0.002cm solid #000000" fo:border-right="0.002cm solid #000000" fo:border-top="none" fo:border-bottom="0.002cm solid #000000" style:writing-mode="lr-tb"/>
    </style:style>
    <style:style style:name="Tabela40" style:family="table">
      <style:table-properties style:width="17.009cm" table:align="left" style:writing-mode="lr-tb"/>
    </style:style>
    <style:style style:name="Tabela40.A" style:family="table-column">
      <style:table-column-properties style:column-width="8.498cm"/>
    </style:style>
    <style:style style:name="Tabela40.B" style:family="table-column">
      <style:table-column-properties style:column-width="8.511cm"/>
    </style:style>
    <style:style style:name="Tabela40.1" style:family="table-row">
      <style:table-row-properties style:keep-together="true"/>
    </style:style>
    <style:style style:name="Tabela40.A1" style:family="table-cell">
      <style:table-cell-properties style:vertical-align="top" fo:padding="0.097cm" fo:border-left="0.002cm solid #000000" fo:border-right="none" fo:border-top="0.002cm solid #000000" fo:border-bottom="0.002cm solid #000000" style:writing-mode="lr-tb"/>
    </style:style>
    <style:style style:name="Tabela40.B1" style:family="table-cell">
      <style:table-cell-properties style:vertical-align="bottom" fo:padding="0.097cm" fo:border="0.002cm solid #000000" style:writing-mode="lr-tb"/>
    </style:style>
    <style:style style:name="Tabela40.A2" style:family="table-cell">
      <style:table-cell-properties style:vertical-align="top" fo:padding="0.097cm" fo:border-left="0.002cm solid #000000" fo:border-right="none" fo:border-top="none" fo:border-bottom="0.002cm solid #000000" style:writing-mode="lr-tb"/>
    </style:style>
    <style:style style:name="Tabela40.B2" style:family="table-cell">
      <style:table-cell-properties style:vertical-align="top" fo:padding="0.097cm" fo:border-left="0.002cm solid #000000" fo:border-right="0.002cm solid #000000" fo:border-top="none" fo:border-bottom="0.002cm solid #000000" style:writing-mode="lr-tb"/>
    </style:style>
    <style:style style:name="Tabela40.B4" style:family="table-cell">
      <style:table-cell-properties style:vertical-align="bottom" fo:padding="0.097cm" fo:border-left="0.002cm solid #000000" fo:border-right="0.002cm solid #000000" fo:border-top="none" fo:border-bottom="0.002cm solid #000000" style:writing-mode="lr-tb"/>
    </style:style>
    <style:style style:name="Tabela41" style:family="table">
      <style:table-properties style:width="17.009cm" table:align="left" style:writing-mode="lr-tb"/>
    </style:style>
    <style:style style:name="Tabela41.A" style:family="table-column">
      <style:table-column-properties style:column-width="8.498cm"/>
    </style:style>
    <style:style style:name="Tabela41.B" style:family="table-column">
      <style:table-column-properties style:column-width="8.511cm"/>
    </style:style>
    <style:style style:name="Tabela41.1" style:family="table-row">
      <style:table-row-properties style:keep-together="true"/>
    </style:style>
    <style:style style:name="Tabela41.A1" style:family="table-cell">
      <style:table-cell-properties style:vertical-align="top" fo:padding="0.097cm" fo:border-left="0.002cm solid #000000" fo:border-right="none" fo:border-top="0.002cm solid #000000" fo:border-bottom="0.002cm solid #000000" style:writing-mode="lr-tb"/>
    </style:style>
    <style:style style:name="Tabela41.B1" style:family="table-cell">
      <style:table-cell-properties style:vertical-align="bottom" fo:padding="0.097cm" fo:border="0.002cm solid #000000" style:writing-mode="lr-tb"/>
    </style:style>
    <style:style style:name="Tabela41.A2" style:family="table-cell">
      <style:table-cell-properties style:vertical-align="top" fo:padding="0.097cm" fo:border-left="0.002cm solid #000000" fo:border-right="none" fo:border-top="none" fo:border-bottom="0.002cm solid #000000" style:writing-mode="lr-tb"/>
    </style:style>
    <style:style style:name="Tabela41.B2" style:family="table-cell">
      <style:table-cell-properties style:vertical-align="top" fo:padding="0.097cm" fo:border-left="0.002cm solid #000000" fo:border-right="0.002cm solid #000000" fo:border-top="none" fo:border-bottom="0.002cm solid #000000" style:writing-mode="lr-tb"/>
    </style:style>
    <style:style style:name="Tabela41.B4" style:family="table-cell">
      <style:table-cell-properties style:vertical-align="bottom" fo:padding="0.097cm" fo:border-left="0.002cm solid #000000" fo:border-right="0.002cm solid #000000" fo:border-top="none" fo:border-bottom="0.002cm solid #000000" style:writing-mode="lr-tb"/>
    </style:style>
    <style:style style:name="Tabela42" style:family="table">
      <style:table-properties style:width="17.009cm" table:align="left" style:writing-mode="lr-tb"/>
    </style:style>
    <style:style style:name="Tabela42.A" style:family="table-column">
      <style:table-column-properties style:column-width="8.498cm"/>
    </style:style>
    <style:style style:name="Tabela42.B" style:family="table-column">
      <style:table-column-properties style:column-width="8.511cm"/>
    </style:style>
    <style:style style:name="Tabela42.1" style:family="table-row">
      <style:table-row-properties style:keep-together="true"/>
    </style:style>
    <style:style style:name="Tabela42.A1" style:family="table-cell">
      <style:table-cell-properties style:vertical-align="top" fo:padding="0.097cm" fo:border-left="0.002cm solid #000000" fo:border-right="none" fo:border-top="0.002cm solid #000000" fo:border-bottom="0.002cm solid #000000" style:writing-mode="lr-tb"/>
    </style:style>
    <style:style style:name="Tabela42.B1" style:family="table-cell">
      <style:table-cell-properties style:vertical-align="bottom" fo:padding="0.097cm" fo:border="0.002cm solid #000000" style:writing-mode="lr-tb"/>
    </style:style>
    <style:style style:name="Tabela42.A2" style:family="table-cell">
      <style:table-cell-properties style:vertical-align="top" fo:padding="0.097cm" fo:border-left="0.002cm solid #000000" fo:border-right="none" fo:border-top="none" fo:border-bottom="0.002cm solid #000000" style:writing-mode="lr-tb"/>
    </style:style>
    <style:style style:name="Tabela42.B2" style:family="table-cell">
      <style:table-cell-properties style:vertical-align="top" fo:padding="0.097cm" fo:border-left="0.002cm solid #000000" fo:border-right="0.002cm solid #000000" fo:border-top="none" fo:border-bottom="0.002cm solid #000000" style:writing-mode="lr-tb"/>
    </style:style>
    <style:style style:name="Tabela42.B3" style:family="table-cell">
      <style:table-cell-properties style:vertical-align="bottom" fo:padding="0.097cm" fo:border-left="0.002cm solid #000000" fo:border-right="0.002cm solid #000000" fo:border-top="none" fo:border-bottom="0.002cm solid #000000" style:writing-mode="lr-tb"/>
    </style:style>
    <style:style style:name="Tabela43" style:family="table">
      <style:table-properties style:width="17.009cm" table:align="left" style:writing-mode="lr-tb"/>
    </style:style>
    <style:style style:name="Tabela43.A" style:family="table-column">
      <style:table-column-properties style:column-width="8.498cm"/>
    </style:style>
    <style:style style:name="Tabela43.B" style:family="table-column">
      <style:table-column-properties style:column-width="8.511cm"/>
    </style:style>
    <style:style style:name="Tabela43.1" style:family="table-row">
      <style:table-row-properties style:keep-together="true"/>
    </style:style>
    <style:style style:name="Tabela43.A1" style:family="table-cell">
      <style:table-cell-properties style:vertical-align="top" fo:padding="0.097cm" fo:border-left="0.002cm solid #000000" fo:border-right="none" fo:border-top="0.002cm solid #000000" fo:border-bottom="0.002cm solid #000000" style:writing-mode="lr-tb"/>
    </style:style>
    <style:style style:name="Tabela43.B1" style:family="table-cell">
      <style:table-cell-properties style:vertical-align="bottom" fo:padding="0.097cm" fo:border="0.002cm solid #000000" style:writing-mode="lr-tb"/>
    </style:style>
    <style:style style:name="Tabela43.A2" style:family="table-cell">
      <style:table-cell-properties style:vertical-align="top" fo:padding="0.097cm" fo:border-left="0.002cm solid #000000" fo:border-right="none" fo:border-top="none" fo:border-bottom="0.002cm solid #000000" style:writing-mode="lr-tb"/>
    </style:style>
    <style:style style:name="Tabela43.B2" style:family="table-cell">
      <style:table-cell-properties style:vertical-align="top" fo:padding="0.097cm" fo:border-left="0.002cm solid #000000" fo:border-right="0.002cm solid #000000" fo:border-top="none" fo:border-bottom="0.002cm solid #000000" style:writing-mode="lr-tb"/>
    </style:style>
    <style:style style:name="Tabela43.B4" style:family="table-cell">
      <style:table-cell-properties style:vertical-align="bottom" fo:padding="0.097cm" fo:border-left="0.002cm solid #000000" fo:border-right="0.002cm solid #000000" fo:border-top="none" fo:border-bottom="0.002cm solid #000000" style:writing-mode="lr-tb"/>
    </style:style>
    <style:style style:name="Tabela44" style:family="table">
      <style:table-properties style:width="17.009cm" table:align="left" style:writing-mode="lr-tb"/>
    </style:style>
    <style:style style:name="Tabela44.A" style:family="table-column">
      <style:table-column-properties style:column-width="8.498cm"/>
    </style:style>
    <style:style style:name="Tabela44.B" style:family="table-column">
      <style:table-column-properties style:column-width="8.511cm"/>
    </style:style>
    <style:style style:name="Tabela44.1" style:family="table-row">
      <style:table-row-properties style:keep-together="true"/>
    </style:style>
    <style:style style:name="Tabela44.A1" style:family="table-cell">
      <style:table-cell-properties style:vertical-align="top" fo:padding="0.097cm" fo:border-left="0.002cm solid #000000" fo:border-right="none" fo:border-top="0.002cm solid #000000" fo:border-bottom="0.002cm solid #000000" style:writing-mode="lr-tb"/>
    </style:style>
    <style:style style:name="Tabela44.B1" style:family="table-cell">
      <style:table-cell-properties style:vertical-align="top" fo:padding="0.097cm" fo:border="0.002cm solid #000000" style:writing-mode="lr-tb"/>
    </style:style>
    <style:style style:name="Tabela44.A2" style:family="table-cell">
      <style:table-cell-properties style:vertical-align="top" fo:padding="0.097cm" fo:border-left="0.002cm solid #000000" fo:border-right="none" fo:border-top="none" fo:border-bottom="0.002cm solid #000000" style:writing-mode="lr-tb"/>
    </style:style>
    <style:style style:name="Tabela44.B2" style:family="table-cell">
      <style:table-cell-properties style:vertical-align="top" fo:padding="0.097cm" fo:border-left="0.002cm solid #000000" fo:border-right="0.002cm solid #000000" fo:border-top="none" fo:border-bottom="0.002cm solid #000000" style:writing-mode="lr-tb"/>
    </style:style>
    <style:style style:name="Tabela45" style:family="table">
      <style:table-properties style:width="17.009cm" table:align="left" style:writing-mode="lr-tb"/>
    </style:style>
    <style:style style:name="Tabela45.A" style:family="table-column">
      <style:table-column-properties style:column-width="8.498cm"/>
    </style:style>
    <style:style style:name="Tabela45.B" style:family="table-column">
      <style:table-column-properties style:column-width="8.511cm"/>
    </style:style>
    <style:style style:name="Tabela45.1" style:family="table-row">
      <style:table-row-properties style:keep-together="true"/>
    </style:style>
    <style:style style:name="Tabela45.A1" style:family="table-cell">
      <style:table-cell-properties style:vertical-align="top" fo:padding="0.097cm" fo:border-left="0.002cm solid #000000" fo:border-right="none" fo:border-top="0.002cm solid #000000" fo:border-bottom="0.002cm solid #000000" style:writing-mode="lr-tb"/>
    </style:style>
    <style:style style:name="Tabela45.B1" style:family="table-cell">
      <style:table-cell-properties style:vertical-align="top" fo:padding="0.097cm" fo:border="0.002cm solid #000000" style:writing-mode="lr-tb"/>
    </style:style>
    <style:style style:name="Tabela45.A2" style:family="table-cell">
      <style:table-cell-properties style:vertical-align="top" fo:padding="0.097cm" fo:border-left="0.002cm solid #000000" fo:border-right="none" fo:border-top="none" fo:border-bottom="0.002cm solid #000000" style:writing-mode="lr-tb"/>
    </style:style>
    <style:style style:name="Tabela45.B2" style:family="table-cell">
      <style:table-cell-properties style:vertical-align="top" fo:padding="0.097cm" fo:border-left="0.002cm solid #000000" fo:border-right="0.002cm solid #000000" fo:border-top="none" fo:border-bottom="0.002cm solid #000000" style:writing-mode="lr-tb"/>
    </style:style>
    <style:style style:name="Tabela46" style:family="table">
      <style:table-properties style:width="17.009cm" table:align="left" style:writing-mode="lr-tb"/>
    </style:style>
    <style:style style:name="Tabela46.A" style:family="table-column">
      <style:table-column-properties style:column-width="8.498cm"/>
    </style:style>
    <style:style style:name="Tabela46.B" style:family="table-column">
      <style:table-column-properties style:column-width="8.511cm"/>
    </style:style>
    <style:style style:name="Tabela46.1" style:family="table-row">
      <style:table-row-properties style:keep-together="true"/>
    </style:style>
    <style:style style:name="Tabela46.A1" style:family="table-cell">
      <style:table-cell-properties style:vertical-align="top" fo:padding="0.097cm" fo:border-left="0.002cm solid #000000" fo:border-right="none" fo:border-top="0.002cm solid #000000" fo:border-bottom="0.002cm solid #000000" style:writing-mode="lr-tb"/>
    </style:style>
    <style:style style:name="Tabela46.B1" style:family="table-cell">
      <style:table-cell-properties style:vertical-align="top" fo:padding="0.097cm" fo:border="0.002cm solid #000000" style:writing-mode="lr-tb"/>
    </style:style>
    <style:style style:name="Tabela46.A2" style:family="table-cell">
      <style:table-cell-properties style:vertical-align="top" fo:padding="0.097cm" fo:border-left="0.002cm solid #000000" fo:border-right="none" fo:border-top="none" fo:border-bottom="0.002cm solid #000000" style:writing-mode="lr-tb"/>
    </style:style>
    <style:style style:name="Tabela46.B2" style:family="table-cell">
      <style:table-cell-properties style:vertical-align="top" fo:padding="0.097cm" fo:border-left="0.002cm solid #000000" fo:border-right="0.002cm solid #000000" fo:border-top="none" fo:border-bottom="0.002cm solid #000000" style:writing-mode="lr-tb"/>
    </style:style>
    <style:style style:name="Tabela47" style:family="table">
      <style:table-properties style:width="17.009cm" table:align="left" style:writing-mode="lr-tb"/>
    </style:style>
    <style:style style:name="Tabela47.A" style:family="table-column">
      <style:table-column-properties style:column-width="8.498cm"/>
    </style:style>
    <style:style style:name="Tabela47.B" style:family="table-column">
      <style:table-column-properties style:column-width="8.511cm"/>
    </style:style>
    <style:style style:name="Tabela47.1" style:family="table-row">
      <style:table-row-properties style:keep-together="true"/>
    </style:style>
    <style:style style:name="Tabela47.A1" style:family="table-cell">
      <style:table-cell-properties style:vertical-align="top" fo:padding="0.097cm" fo:border-left="0.002cm solid #000000" fo:border-right="none" fo:border-top="0.002cm solid #000000" fo:border-bottom="0.002cm solid #000000" style:writing-mode="lr-tb"/>
    </style:style>
    <style:style style:name="Tabela47.B1" style:family="table-cell">
      <style:table-cell-properties style:vertical-align="top" fo:padding="0.097cm" fo:border="0.002cm solid #000000" style:writing-mode="lr-tb"/>
    </style:style>
    <style:style style:name="Tabela47.A2" style:family="table-cell">
      <style:table-cell-properties style:vertical-align="top" fo:padding="0.097cm" fo:border-left="0.002cm solid #000000" fo:border-right="none" fo:border-top="none" fo:border-bottom="0.002cm solid #000000" style:writing-mode="lr-tb"/>
    </style:style>
    <style:style style:name="Tabela47.B2" style:family="table-cell">
      <style:table-cell-properties style:vertical-align="top" fo:padding="0.097cm" fo:border-left="0.002cm solid #000000" fo:border-right="0.002cm solid #000000" fo:border-top="none" fo:border-bottom="0.002cm solid #000000" style:writing-mode="lr-tb"/>
    </style:style>
    <style:style style:name="Tabela48" style:family="table">
      <style:table-properties style:width="17.009cm" table:align="left" style:writing-mode="lr-tb"/>
    </style:style>
    <style:style style:name="Tabela48.A" style:family="table-column">
      <style:table-column-properties style:column-width="8.498cm"/>
    </style:style>
    <style:style style:name="Tabela48.B" style:family="table-column">
      <style:table-column-properties style:column-width="8.511cm"/>
    </style:style>
    <style:style style:name="Tabela48.1" style:family="table-row">
      <style:table-row-properties style:keep-together="true"/>
    </style:style>
    <style:style style:name="Tabela48.A1" style:family="table-cell">
      <style:table-cell-properties style:vertical-align="top" fo:padding="0.097cm" fo:border-left="0.002cm solid #000000" fo:border-right="none" fo:border-top="0.002cm solid #000000" fo:border-bottom="0.002cm solid #000000" style:writing-mode="lr-tb"/>
    </style:style>
    <style:style style:name="Tabela48.B1" style:family="table-cell">
      <style:table-cell-properties style:vertical-align="top" fo:padding="0.097cm" fo:border="0.002cm solid #000000" style:writing-mode="lr-tb"/>
    </style:style>
    <style:style style:name="Tabela48.A2" style:family="table-cell">
      <style:table-cell-properties style:vertical-align="top" fo:padding="0.097cm" fo:border-left="0.002cm solid #000000" fo:border-right="none" fo:border-top="none" fo:border-bottom="0.002cm solid #000000" style:writing-mode="lr-tb"/>
    </style:style>
    <style:style style:name="Tabela48.B2" style:family="table-cell">
      <style:table-cell-properties style:vertical-align="top" fo:padding="0.097cm" fo:border-left="0.002cm solid #000000" fo:border-right="0.002cm solid #000000" fo:border-top="none" fo:border-bottom="0.002cm solid #000000" style:writing-mode="lr-tb"/>
    </style:style>
    <style:style style:name="Tabela49" style:family="table">
      <style:table-properties style:width="17.009cm" table:align="left" style:writing-mode="lr-tb"/>
    </style:style>
    <style:style style:name="Tabela49.A" style:family="table-column">
      <style:table-column-properties style:column-width="8.498cm"/>
    </style:style>
    <style:style style:name="Tabela49.B" style:family="table-column">
      <style:table-column-properties style:column-width="8.511cm"/>
    </style:style>
    <style:style style:name="Tabela49.1" style:family="table-row">
      <style:table-row-properties style:keep-together="true"/>
    </style:style>
    <style:style style:name="Tabela49.A1" style:family="table-cell">
      <style:table-cell-properties style:vertical-align="top" fo:padding="0.097cm" fo:border-left="0.002cm solid #000000" fo:border-right="none" fo:border-top="0.002cm solid #000000" fo:border-bottom="0.002cm solid #000000" style:writing-mode="lr-tb"/>
    </style:style>
    <style:style style:name="Tabela49.B1" style:family="table-cell">
      <style:table-cell-properties style:vertical-align="top" fo:padding="0.097cm" fo:border="0.002cm solid #000000" style:writing-mode="lr-tb"/>
    </style:style>
    <style:style style:name="Tabela49.A2" style:family="table-cell">
      <style:table-cell-properties style:vertical-align="top" fo:padding="0.097cm" fo:border-left="0.002cm solid #000000" fo:border-right="none" fo:border-top="none" fo:border-bottom="0.002cm solid #000000" style:writing-mode="lr-tb"/>
    </style:style>
    <style:style style:name="Tabela49.B2" style:family="table-cell">
      <style:table-cell-properties style:vertical-align="top" fo:padding="0.097cm" fo:border-left="0.002cm solid #000000" fo:border-right="0.002cm solid #000000" fo:border-top="none" fo:border-bottom="0.002cm solid #000000" style:writing-mode="lr-tb"/>
    </style:style>
    <style:style style:name="Tabela50" style:family="table">
      <style:table-properties style:width="17.009cm" table:align="left" style:writing-mode="lr-tb"/>
    </style:style>
    <style:style style:name="Tabela50.A" style:family="table-column">
      <style:table-column-properties style:column-width="8.498cm"/>
    </style:style>
    <style:style style:name="Tabela50.B" style:family="table-column">
      <style:table-column-properties style:column-width="8.511cm"/>
    </style:style>
    <style:style style:name="Tabela50.1" style:family="table-row">
      <style:table-row-properties style:keep-together="true"/>
    </style:style>
    <style:style style:name="Tabela50.A1" style:family="table-cell">
      <style:table-cell-properties style:vertical-align="top" fo:padding="0.097cm" fo:border-left="0.002cm solid #000000" fo:border-right="none" fo:border-top="0.002cm solid #000000" fo:border-bottom="0.002cm solid #000000" style:writing-mode="lr-tb"/>
    </style:style>
    <style:style style:name="Tabela50.B1" style:family="table-cell">
      <style:table-cell-properties style:vertical-align="top" fo:padding="0.097cm" fo:border="0.002cm solid #000000" style:writing-mode="lr-tb"/>
    </style:style>
    <style:style style:name="Tabela50.A2" style:family="table-cell">
      <style:table-cell-properties style:vertical-align="top" fo:padding="0.097cm" fo:border-left="0.002cm solid #000000" fo:border-right="none" fo:border-top="none" fo:border-bottom="0.002cm solid #000000" style:writing-mode="lr-tb"/>
    </style:style>
    <style:style style:name="Tabela50.B2" style:family="table-cell">
      <style:table-cell-properties style:vertical-align="top" fo:padding="0.097cm" fo:border-left="0.002cm solid #000000" fo:border-right="0.002cm solid #000000" fo:border-top="none" fo:border-bottom="0.002cm solid #000000" style:writing-mode="lr-tb"/>
    </style:style>
    <style:style style:name="Tabela51" style:family="table">
      <style:table-properties style:width="17.009cm" table:align="left" style:writing-mode="lr-tb"/>
    </style:style>
    <style:style style:name="Tabela51.A" style:family="table-column">
      <style:table-column-properties style:column-width="8.498cm"/>
    </style:style>
    <style:style style:name="Tabela51.B" style:family="table-column">
      <style:table-column-properties style:column-width="8.511cm"/>
    </style:style>
    <style:style style:name="Tabela51.1" style:family="table-row">
      <style:table-row-properties style:keep-together="true"/>
    </style:style>
    <style:style style:name="Tabela51.A1" style:family="table-cell">
      <style:table-cell-properties style:vertical-align="top" fo:padding="0.097cm" fo:border-left="0.002cm solid #000000" fo:border-right="none" fo:border-top="0.002cm solid #000000" fo:border-bottom="0.002cm solid #000000" style:writing-mode="lr-tb"/>
    </style:style>
    <style:style style:name="Tabela51.B1" style:family="table-cell">
      <style:table-cell-properties style:vertical-align="top" fo:padding="0.097cm" fo:border="0.002cm solid #000000" style:writing-mode="lr-tb"/>
    </style:style>
    <style:style style:name="Tabela51.A2" style:family="table-cell">
      <style:table-cell-properties style:vertical-align="top" fo:padding="0.097cm" fo:border-left="0.002cm solid #000000" fo:border-right="none" fo:border-top="none" fo:border-bottom="0.002cm solid #000000" style:writing-mode="lr-tb"/>
    </style:style>
    <style:style style:name="Tabela51.B2" style:family="table-cell">
      <style:table-cell-properties style:vertical-align="top" fo:padding="0.097cm" fo:border-left="0.002cm solid #000000" fo:border-right="0.002cm solid #000000" fo:border-top="none" fo:border-bottom="0.002cm solid #000000" style:writing-mode="lr-tb"/>
    </style:style>
    <style:style style:name="Tabela52" style:family="table">
      <style:table-properties style:width="17.009cm" table:align="left" style:writing-mode="lr-tb"/>
    </style:style>
    <style:style style:name="Tabela52.A" style:family="table-column">
      <style:table-column-properties style:column-width="8.498cm"/>
    </style:style>
    <style:style style:name="Tabela52.B" style:family="table-column">
      <style:table-column-properties style:column-width="8.511cm"/>
    </style:style>
    <style:style style:name="Tabela52.1" style:family="table-row">
      <style:table-row-properties style:keep-together="true"/>
    </style:style>
    <style:style style:name="Tabela52.A1" style:family="table-cell">
      <style:table-cell-properties style:vertical-align="top" fo:padding="0.097cm" fo:border-left="0.002cm solid #000000" fo:border-right="none" fo:border-top="0.002cm solid #000000" fo:border-bottom="0.002cm solid #000000" style:writing-mode="lr-tb"/>
    </style:style>
    <style:style style:name="Tabela52.B1" style:family="table-cell">
      <style:table-cell-properties style:vertical-align="top" fo:padding="0.097cm" fo:border="0.002cm solid #000000" style:writing-mode="lr-tb"/>
    </style:style>
    <style:style style:name="Tabela52.A2" style:family="table-cell">
      <style:table-cell-properties style:vertical-align="top" fo:padding="0.097cm" fo:border-left="0.002cm solid #000000" fo:border-right="none" fo:border-top="none" fo:border-bottom="0.002cm solid #000000" style:writing-mode="lr-tb"/>
    </style:style>
    <style:style style:name="Tabela52.B2" style:family="table-cell">
      <style:table-cell-properties style:vertical-align="top" fo:padding="0.097cm" fo:border-left="0.002cm solid #000000" fo:border-right="0.002cm solid #000000" fo:border-top="none" fo:border-bottom="0.002cm solid #000000" style:writing-mode="lr-tb"/>
    </style:style>
    <style:style style:name="Tabela53" style:family="table">
      <style:table-properties style:width="17.009cm" table:align="left" style:writing-mode="lr-tb"/>
    </style:style>
    <style:style style:name="Tabela53.A" style:family="table-column">
      <style:table-column-properties style:column-width="8.498cm"/>
    </style:style>
    <style:style style:name="Tabela53.B" style:family="table-column">
      <style:table-column-properties style:column-width="8.511cm"/>
    </style:style>
    <style:style style:name="Tabela53.1" style:family="table-row">
      <style:table-row-properties style:keep-together="true"/>
    </style:style>
    <style:style style:name="Tabela53.A1" style:family="table-cell">
      <style:table-cell-properties style:vertical-align="top" fo:padding="0.097cm" fo:border-left="0.002cm solid #000000" fo:border-right="none" fo:border-top="0.002cm solid #000000" fo:border-bottom="0.002cm solid #000000" style:writing-mode="lr-tb"/>
    </style:style>
    <style:style style:name="Tabela53.B1" style:family="table-cell">
      <style:table-cell-properties style:vertical-align="top" fo:padding="0.097cm" fo:border="0.002cm solid #000000" style:writing-mode="lr-tb"/>
    </style:style>
    <style:style style:name="Tabela53.A2" style:family="table-cell">
      <style:table-cell-properties style:vertical-align="top" fo:padding="0.097cm" fo:border-left="0.002cm solid #000000" fo:border-right="none" fo:border-top="none" fo:border-bottom="0.002cm solid #000000" style:writing-mode="lr-tb"/>
    </style:style>
    <style:style style:name="Tabela53.B2" style:family="table-cell">
      <style:table-cell-properties style:vertical-align="top" fo:padding="0.097cm" fo:border-left="0.002cm solid #000000" fo:border-right="0.002cm solid #000000" fo:border-top="none" fo:border-bottom="0.002cm solid #000000" style:writing-mode="lr-tb"/>
    </style:style>
    <style:style style:name="Tabela54" style:family="table">
      <style:table-properties style:width="17.009cm" table:align="left" style:writing-mode="lr-tb"/>
    </style:style>
    <style:style style:name="Tabela54.A" style:family="table-column">
      <style:table-column-properties style:column-width="8.498cm"/>
    </style:style>
    <style:style style:name="Tabela54.B" style:family="table-column">
      <style:table-column-properties style:column-width="8.511cm"/>
    </style:style>
    <style:style style:name="Tabela54.1" style:family="table-row">
      <style:table-row-properties style:keep-together="true"/>
    </style:style>
    <style:style style:name="Tabela54.A1" style:family="table-cell">
      <style:table-cell-properties style:vertical-align="top" fo:padding="0.097cm" fo:border-left="0.002cm solid #000000" fo:border-right="none" fo:border-top="0.002cm solid #000000" fo:border-bottom="0.002cm solid #000000" style:writing-mode="lr-tb"/>
    </style:style>
    <style:style style:name="Tabela54.B1" style:family="table-cell">
      <style:table-cell-properties style:vertical-align="top" fo:padding="0.097cm" fo:border="0.002cm solid #000000" style:writing-mode="lr-tb"/>
    </style:style>
    <style:style style:name="Tabela54.A2" style:family="table-cell">
      <style:table-cell-properties style:vertical-align="top" fo:padding="0.097cm" fo:border-left="0.002cm solid #000000" fo:border-right="none" fo:border-top="none" fo:border-bottom="0.002cm solid #000000" style:writing-mode="lr-tb"/>
    </style:style>
    <style:style style:name="Tabela54.B2" style:family="table-cell">
      <style:table-cell-properties style:vertical-align="top" fo:padding="0.097cm" fo:border-left="0.002cm solid #000000" fo:border-right="0.002cm solid #000000" fo:border-top="none" fo:border-bottom="0.002cm solid #000000" style:writing-mode="lr-tb"/>
    </style:style>
    <style:style style:name="Tabela55" style:family="table">
      <style:table-properties style:width="17.009cm" table:align="left" style:writing-mode="lr-tb"/>
    </style:style>
    <style:style style:name="Tabela55.A" style:family="table-column">
      <style:table-column-properties style:column-width="0.743cm"/>
    </style:style>
    <style:style style:name="Tabela55.B" style:family="table-column">
      <style:table-column-properties style:column-width="3.281cm"/>
    </style:style>
    <style:style style:name="Tabela55.C" style:family="table-column">
      <style:table-column-properties style:column-width="4.128cm"/>
    </style:style>
    <style:style style:name="Tabela55.D" style:family="table-column">
      <style:table-column-properties style:column-width="5.447cm"/>
    </style:style>
    <style:style style:name="Tabela55.E" style:family="table-column">
      <style:table-column-properties style:column-width="3.411cm"/>
    </style:style>
    <style:style style:name="Tabela55.1" style:family="table-row">
      <style:table-row-properties style:keep-together="true"/>
    </style:style>
    <style:style style:name="Tabela55.A1" style:family="table-cell">
      <style:table-cell-properties style:vertical-align="top" fo:padding="0.097cm" fo:border-left="0.002cm solid #000000" fo:border-right="none" fo:border-top="0.002cm solid #000000" fo:border-bottom="0.002cm solid #000000" style:writing-mode="lr-tb"/>
    </style:style>
    <style:style style:name="Tabela55.E1" style:family="table-cell">
      <style:table-cell-properties style:vertical-align="top" fo:padding="0.097cm" fo:border="0.002cm solid #000000" style:writing-mode="lr-tb"/>
    </style:style>
    <style:style style:name="Tabela55.A2" style:family="table-cell">
      <style:table-cell-properties style:vertical-align="top" fo:padding="0.097cm" fo:border-left="0.002cm solid #000000" fo:border-right="none" fo:border-top="none" fo:border-bottom="0.002cm solid #000000" style:writing-mode="lr-tb"/>
    </style:style>
    <style:style style:name="Tabela55.E2" style:family="table-cell">
      <style:table-cell-properties style:vertical-align="top" fo:padding="0.097cm" fo:border-left="0.002cm solid #000000" fo:border-right="0.002cm solid #000000" fo:border-top="none" fo:border-bottom="0.002cm solid #000000" style:writing-mode="lr-tb"/>
    </style:style>
    <style:style style:name="Tabela56" style:family="table">
      <style:table-properties style:width="16.302cm" fo:margin-left="-0.217cm" table:align="left" style:writing-mode="lr-tb"/>
    </style:style>
    <style:style style:name="Tabela56.A" style:family="table-column">
      <style:table-column-properties style:column-width="4.318cm"/>
    </style:style>
    <style:style style:name="Tabela56.B" style:family="table-column">
      <style:table-column-properties style:column-width="3.806cm"/>
    </style:style>
    <style:style style:name="Tabela56.C" style:family="table-column">
      <style:table-column-properties style:column-width="4.062cm"/>
    </style:style>
    <style:style style:name="Tabela56.D" style:family="table-column">
      <style:table-column-properties style:column-width="4.115cm"/>
    </style:style>
    <style:style style:name="Tabela56.1" style:family="table-row">
      <style:table-row-properties style:keep-together="true"/>
    </style:style>
    <style:style style:name="Tabel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6.D1" style:family="table-cell">
      <style:table-cell-properties style:vertical-align="top" fo:padding-left="0.191cm" fo:padding-right="0.191cm" fo:padding-top="0cm" fo:padding-bottom="0cm" fo:border="0.018cm solid #000000" style:writing-mode="lr-tb"/>
    </style:style>
    <style:style style:name="Tabela5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6.4" style:family="table-row">
      <style:table-row-properties style:min-row-height="0.818cm" style:keep-together="true"/>
    </style:style>
    <style:style style:name="Tabela57" style:family="table">
      <style:table-properties style:width="16.302cm" fo:margin-left="-0.217cm" table:align="left" style:writing-mode="lr-tb"/>
    </style:style>
    <style:style style:name="Tabela57.A" style:family="table-column">
      <style:table-column-properties style:column-width="4.318cm"/>
    </style:style>
    <style:style style:name="Tabela57.B" style:family="table-column">
      <style:table-column-properties style:column-width="3.806cm"/>
    </style:style>
    <style:style style:name="Tabela57.C" style:family="table-column">
      <style:table-column-properties style:column-width="4.062cm"/>
    </style:style>
    <style:style style:name="Tabela57.D" style:family="table-column">
      <style:table-column-properties style:column-width="4.115cm"/>
    </style:style>
    <style:style style:name="Tabela57.1" style:family="table-row">
      <style:table-row-properties style:keep-together="true"/>
    </style:style>
    <style:style style:name="Tabel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7.D1" style:family="table-cell">
      <style:table-cell-properties style:vertical-align="top" fo:padding-left="0.191cm" fo:padding-right="0.191cm" fo:padding-top="0cm" fo:padding-bottom="0cm" fo:border="0.018cm solid #000000" style:writing-mode="lr-tb"/>
    </style:style>
    <style:style style:name="Tabela5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8" style:family="table">
      <style:table-properties style:width="16.302cm" fo:margin-left="-0.217cm" table:align="left" style:writing-mode="lr-tb"/>
    </style:style>
    <style:style style:name="Tabela58.A" style:family="table-column">
      <style:table-column-properties style:column-width="4.318cm"/>
    </style:style>
    <style:style style:name="Tabela58.B" style:family="table-column">
      <style:table-column-properties style:column-width="3.806cm"/>
    </style:style>
    <style:style style:name="Tabela58.C" style:family="table-column">
      <style:table-column-properties style:column-width="4.062cm"/>
    </style:style>
    <style:style style:name="Tabela58.D" style:family="table-column">
      <style:table-column-properties style:column-width="4.115cm"/>
    </style:style>
    <style:style style:name="Tabela58.1" style:family="table-row">
      <style:table-row-properties style:keep-together="true"/>
    </style:style>
    <style:style style:name="Tabel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8.D1" style:family="table-cell">
      <style:table-cell-properties style:vertical-align="top" fo:padding-left="0.191cm" fo:padding-right="0.191cm" fo:padding-top="0cm" fo:padding-bottom="0cm" fo:border="0.018cm solid #000000" style:writing-mode="lr-tb"/>
    </style:style>
    <style:style style:name="Tabela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9" style:family="table">
      <style:table-properties style:width="16.302cm" fo:margin-left="-0.217cm" table:align="left" style:writing-mode="lr-tb"/>
    </style:style>
    <style:style style:name="Tabela59.A" style:family="table-column">
      <style:table-column-properties style:column-width="4.318cm"/>
    </style:style>
    <style:style style:name="Tabela59.B" style:family="table-column">
      <style:table-column-properties style:column-width="3.806cm"/>
    </style:style>
    <style:style style:name="Tabela59.C" style:family="table-column">
      <style:table-column-properties style:column-width="4.062cm"/>
    </style:style>
    <style:style style:name="Tabela59.D" style:family="table-column">
      <style:table-column-properties style:column-width="4.115cm"/>
    </style:style>
    <style:style style:name="Tabela59.1" style:family="table-row">
      <style:table-row-properties style:keep-together="true"/>
    </style:style>
    <style:style style:name="Tabel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9.D1" style:family="table-cell">
      <style:table-cell-properties style:vertical-align="top" fo:padding-left="0.191cm" fo:padding-right="0.191cm" fo:padding-top="0cm" fo:padding-bottom="0cm" fo:border="0.018cm solid #000000" style:writing-mode="lr-tb"/>
    </style:style>
    <style:style style:name="Tabela5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9.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0" style:family="table">
      <style:table-properties style:width="16.302cm" fo:margin-left="-0.217cm" table:align="left" style:writing-mode="lr-tb"/>
    </style:style>
    <style:style style:name="Tabela60.A" style:family="table-column">
      <style:table-column-properties style:column-width="4.318cm"/>
    </style:style>
    <style:style style:name="Tabela60.B" style:family="table-column">
      <style:table-column-properties style:column-width="3.806cm"/>
    </style:style>
    <style:style style:name="Tabela60.C" style:family="table-column">
      <style:table-column-properties style:column-width="4.062cm"/>
    </style:style>
    <style:style style:name="Tabela60.D" style:family="table-column">
      <style:table-column-properties style:column-width="4.115cm"/>
    </style:style>
    <style:style style:name="Tabela60.1" style:family="table-row">
      <style:table-row-properties style:keep-together="true"/>
    </style:style>
    <style:style style:name="Tabel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0.D1" style:family="table-cell">
      <style:table-cell-properties style:vertical-align="top" fo:padding-left="0.191cm" fo:padding-right="0.191cm" fo:padding-top="0cm" fo:padding-bottom="0cm" fo:border="0.018cm solid #000000" style:writing-mode="lr-tb"/>
    </style:style>
    <style:style style:name="Tabela6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1" style:family="table">
      <style:table-properties style:width="16.302cm" fo:margin-left="-0.217cm" table:align="left" style:writing-mode="lr-tb"/>
    </style:style>
    <style:style style:name="Tabela61.A" style:family="table-column">
      <style:table-column-properties style:column-width="4.318cm"/>
    </style:style>
    <style:style style:name="Tabela61.B" style:family="table-column">
      <style:table-column-properties style:column-width="3.806cm"/>
    </style:style>
    <style:style style:name="Tabela61.C" style:family="table-column">
      <style:table-column-properties style:column-width="4.062cm"/>
    </style:style>
    <style:style style:name="Tabela61.D" style:family="table-column">
      <style:table-column-properties style:column-width="4.115cm"/>
    </style:style>
    <style:style style:name="Tabela61.1" style:family="table-row">
      <style:table-row-properties style:keep-together="true"/>
    </style:style>
    <style:style style:name="Tabel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1.D1" style:family="table-cell">
      <style:table-cell-properties style:vertical-align="top" fo:padding-left="0.191cm" fo:padding-right="0.191cm" fo:padding-top="0cm" fo:padding-bottom="0cm" fo:border="0.018cm solid #000000" style:writing-mode="lr-tb"/>
    </style:style>
    <style:style style:name="Tabela6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2" style:family="table">
      <style:table-properties style:width="16.302cm" fo:margin-left="-0.217cm" table:align="left" style:writing-mode="lr-tb"/>
    </style:style>
    <style:style style:name="Tabela62.A" style:family="table-column">
      <style:table-column-properties style:column-width="4.318cm"/>
    </style:style>
    <style:style style:name="Tabela62.B" style:family="table-column">
      <style:table-column-properties style:column-width="3.806cm"/>
    </style:style>
    <style:style style:name="Tabela62.C" style:family="table-column">
      <style:table-column-properties style:column-width="4.062cm"/>
    </style:style>
    <style:style style:name="Tabela62.D" style:family="table-column">
      <style:table-column-properties style:column-width="4.115cm"/>
    </style:style>
    <style:style style:name="Tabela62.1" style:family="table-row">
      <style:table-row-properties style:keep-together="true"/>
    </style:style>
    <style:style style:name="Tabela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2.D1" style:family="table-cell">
      <style:table-cell-properties style:vertical-align="top" fo:padding-left="0.191cm" fo:padding-right="0.191cm" fo:padding-top="0cm" fo:padding-bottom="0cm" fo:border="0.018cm solid #000000" style:writing-mode="lr-tb"/>
    </style:style>
    <style:style style:name="Tabela6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3" style:family="table">
      <style:table-properties style:width="16.436cm" fo:margin-left="-0.217cm" table:align="left" style:writing-mode="lr-tb"/>
    </style:style>
    <style:style style:name="Tabela63.A" style:family="table-column">
      <style:table-column-properties style:column-width="4.318cm"/>
    </style:style>
    <style:style style:name="Tabela63.B" style:family="table-column">
      <style:table-column-properties style:column-width="3.81cm"/>
    </style:style>
    <style:style style:name="Tabela63.C" style:family="table-column">
      <style:table-column-properties style:column-width="2.858cm"/>
    </style:style>
    <style:style style:name="Tabela63.D" style:family="table-column">
      <style:table-column-properties style:column-width="5.45cm"/>
    </style:style>
    <style:style style:name="Tabela63.1" style:family="table-row">
      <style:table-row-properties style:keep-together="true"/>
    </style:style>
    <style:style style:name="Tabela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3.D1" style:family="table-cell">
      <style:table-cell-properties style:vertical-align="top" fo:padding-left="0.191cm" fo:padding-right="0.191cm" fo:padding-top="0cm" fo:padding-bottom="0cm" fo:border="0.018cm solid #000000" style:writing-mode="lr-tb"/>
    </style:style>
    <style:style style:name="Tabela6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4" style:family="table">
      <style:table-properties style:width="16.436cm" fo:margin-left="-0.217cm" table:align="left" style:writing-mode="lr-tb"/>
    </style:style>
    <style:style style:name="Tabela64.A" style:family="table-column">
      <style:table-column-properties style:column-width="3.334cm"/>
    </style:style>
    <style:style style:name="Tabela64.B" style:family="table-column">
      <style:table-column-properties style:column-width="4.094cm"/>
    </style:style>
    <style:style style:name="Tabela64.C" style:family="table-column">
      <style:table-column-properties style:column-width="3.133cm"/>
    </style:style>
    <style:style style:name="Tabela64.D" style:family="table-column">
      <style:table-column-properties style:column-width="2.854cm"/>
    </style:style>
    <style:style style:name="Tabela64.E" style:family="table-column">
      <style:table-column-properties style:column-width="3.022cm"/>
    </style:style>
    <style:style style:name="Tabela64.1" style:family="table-row">
      <style:table-row-properties style:keep-together="true"/>
    </style:style>
    <style:style style:name="Tabela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4.E1" style:family="table-cell">
      <style:table-cell-properties style:vertical-align="top" fo:padding-left="0.191cm" fo:padding-right="0.191cm" fo:padding-top="0cm" fo:padding-bottom="0cm" fo:border="0.018cm solid #000000" style:writing-mode="lr-tb"/>
    </style:style>
    <style:style style:name="Tabela6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4.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7cm" table:align="margins"/>
    </style:style>
    <style:style style:name="Tabela2.A" style:family="table-column">
      <style:table-column-properties style:column-width="0.871cm" style:rel-column-width="3359*"/>
    </style:style>
    <style:style style:name="Tabela2.B" style:family="table-column">
      <style:table-column-properties style:column-width="2.491cm" style:rel-column-width="9603*"/>
    </style:style>
    <style:style style:name="Tabela2.C" style:family="table-column">
      <style:table-column-properties style:column-width="6.904cm" style:rel-column-width="26612*"/>
    </style:style>
    <style:style style:name="Tabela2.D" style:family="table-column">
      <style:table-column-properties style:column-width="2.725cm" style:rel-column-width="10507*"/>
    </style:style>
    <style:style style:name="Tabela2.E" style:family="table-column">
      <style:table-column-properties style:column-width="2.646cm" style:rel-column-width="10201*"/>
    </style:style>
    <style:style style:name="Tabela2.F" style:family="table-column">
      <style:table-column-properties style:column-width="1.363cm" style:rel-column-width="5253*"/>
    </style:style>
    <style:style style:name="Tabela2.A1" style:family="table-cell">
      <style:table-cell-properties fo:padding="0.097cm" fo:border-left="0.002cm solid #000000" fo:border-right="none" fo:border-top="0.002cm solid #000000" fo:border-bottom="0.002cm solid #000000"/>
    </style:style>
    <style:style style:name="Tabela2.B1.1" style:family="table-column">
      <style:table-column-properties style:column-width="2.491cm" style:rel-column-width="9602*"/>
    </style:style>
    <style:style style:name="Tabela2.B1.2" style:family="table-column">
      <style:table-column-properties style:column-width="6.904cm" style:rel-column-width="26613*"/>
    </style:style>
    <style:style style:name="Tabela2.B1.1.2" style:family="table-cell">
      <style:table-cell-properties fo:padding="0.097cm" fo:border-left="0.002cm solid #000000" fo:border-right="none" fo:border-top="none" fo:border-bottom="0.002cm solid #000000"/>
    </style:style>
    <style:style style:name="Tabela2.F1" style:family="table-cell">
      <style:table-cell-properties fo:padding="0.097cm" fo:border="0.002cm solid #000000"/>
    </style:style>
    <style:style style:name="Tabela2.F2" style:family="table-cell">
      <style:table-cell-properties fo:padding="0.097cm" fo:border-left="0.002cm solid #000000" fo:border-right="0.002cm solid #000000" fo:border-top="none" fo:border-bottom="0.002cm solid #000000"/>
    </style:style>
    <style:style style:name="Tabela1" style:family="table">
      <style:table-properties style:width="17cm" table:align="margins"/>
    </style:style>
    <style:style style:name="Tabela1.A" style:family="table-column">
      <style:table-column-properties style:column-width="1.007cm" style:rel-column-width="3885*"/>
    </style:style>
    <style:style style:name="Tabela1.B" style:family="table-column">
      <style:table-column-properties style:column-width="3.242cm" style:rel-column-width="12498*"/>
    </style:style>
    <style:style style:name="Tabela1.C" style:family="table-column">
      <style:table-column-properties style:column-width="2.125cm" style:rel-column-width="8191*"/>
    </style:style>
    <style:style style:name="Tabela1.H" style:family="table-column">
      <style:table-column-properties style:column-width="2.127cm" style:rel-column-width="8197*"/>
    </style:style>
    <style:style style:name="Tabela1.A1" style:family="table-cell">
      <style:table-cell-properties fo:padding="0.097cm" fo:border-left="0.002cm solid #000000" fo:border-right="none" fo:border-top="0.002cm solid #000000" fo:border-bottom="0.002cm solid #000000"/>
    </style:style>
    <style:style style:name="Tabela1.C1.1" style:family="table-column">
      <style:table-column-properties style:column-width="2.125cm" style:rel-column-width="8192*"/>
    </style:style>
    <style:style style:name="Tabela1.C1.5.1" style:family="table-cell">
      <style:table-cell-properties fo:padding="0.097cm" fo:border="0.002cm solid #000000"/>
    </style:style>
    <style:style style:name="Tabela1.C1.1.2" style:family="table-cell">
      <style:table-cell-properties fo:padding="0.097cm" fo:border-left="0.002cm solid #000000" fo:border-right="none" fo:border-top="none" fo:border-bottom="0.002cm solid #000000"/>
    </style:style>
    <style:style style:name="Tabela1.C1.6.2" style:family="table-cell">
      <style:table-cell-properties fo:padding="0.097cm" fo:border-left="0.002cm solid #000000" fo:border-right="0.002cm solid #000000" fo:border-top="none" fo:border-bottom="0.002cm solid #000000"/>
    </style:style>
    <style:style style:name="Tabela5" style:family="table">
      <style:table-properties style:width="17.013cm" fo:margin-left="0cm" fo:margin-right="-0.012cm" table:align="margins"/>
    </style:style>
    <style:style style:name="Tabela5.A" style:family="table-column">
      <style:table-column-properties style:column-width="1.034cm" style:rel-column-width="3984*"/>
    </style:style>
    <style:style style:name="Tabela5.B" style:family="table-column">
      <style:table-column-properties style:column-width="3.824cm" style:rel-column-width="14728*"/>
    </style:style>
    <style:style style:name="Tabela5.C" style:family="table-column">
      <style:table-column-properties style:column-width="2.429cm" style:rel-column-width="9356*"/>
    </style:style>
    <style:style style:name="Tabela5.G" style:family="table-column">
      <style:table-column-properties style:column-width="2.439cm" style:rel-column-width="9399*"/>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C1.1.1" style:family="table-cell">
      <style:table-cell-properties fo:padding="0.097cm" fo:border-left="0.002cm solid #000000" fo:border-right="none" fo:border-top="0.002cm solid #000000" fo:border-bottom="0.002cm solid #000000"/>
    </style:style>
    <style:style style:name="Tabela5.C1.1.2" style:family="table-cell">
      <style:table-cell-properties style:vertical-align="middle" fo:padding="0.097cm" fo:border-left="0.002cm solid #000000" fo:border-right="none" fo:border-top="none" fo:border-bottom="0.002cm solid #000000"/>
    </style:style>
    <style:style style:name="Tabela5.C1.2.2" style:family="table-cell">
      <style:table-cell-properties fo:padding="0.097cm" fo:border-left="0.002cm solid #000000" fo:border-right="none" fo:border-top="none" fo:border-bottom="0.002cm solid #000000"/>
    </style:style>
    <style:style style:name="Tabela5.G1" style:family="table-cell">
      <style:table-cell-properties style:vertical-align="middle" fo:padding="0.097cm" fo:border="0.002cm solid #000000"/>
    </style:style>
    <style:style style:name="Tabela5.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line-height="150%" fo:text-align="center" style:justify-single-word="false" fo:text-indent="0cm" style:auto-text-indent="false"/>
      <style:text-properties fo:font-size="26pt" fo:font-weight="normal" style:font-size-asian="26pt" style:font-weight-asian="normal" style:font-size-complex="26pt" style:font-weight-complex="normal"/>
    </style:style>
    <style:style style:name="P2" style:family="paragraph" style:parent-style-name="Standard">
      <style:paragraph-properties fo:margin-left="0cm" fo:margin-right="0cm" fo:line-height="15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line-height="150%" fo:text-align="center" style:justify-single-word="false" fo:text-indent="0cm" style:auto-text-indent="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 style:family="paragraph" style:parent-style-name="Standard" style:list-style-name="L2">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 style:family="paragraph" style:parent-style-name="Standard" style:list-style-name="L3">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8" style:family="paragraph" style:parent-style-name="Standard" style:list-style-name="L4">
      <style:paragraph-properties fo:margin-left="0cm" fo:margin-right="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Standard" style:list-style-name="L5">
      <style:paragraph-properties fo:margin-left="0cm" fo:margin-right="0cm" fo:line-height="150%" fo:text-align="justify" style:justify-single-word="false" fo:text-indent="0cm" style:auto-text-indent="false"/>
      <style:text-properties fo:font-size="12pt" fo:font-weight="bold" style:font-size-asian="12pt" style:font-weight-asian="bold" style:font-size-complex="12pt" style:font-weight-complex="bold"/>
    </style:style>
    <style:style style:name="P11" style:family="paragraph" style:parent-style-name="Standard" style:list-style-name="L6">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2" style:family="paragraph" style:parent-style-name="Standard" style:list-style-name="L7">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Standard" style:list-style-name="L8">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Standard" style:list-style-name="L9">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 style:family="paragraph" style:parent-style-name="Standard" style:list-style-name="L10">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6" style:family="paragraph" style:parent-style-name="Standard" style:list-style-name="L11">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Standard" style:list-style-name="L12">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list-style-name="L13">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 style:family="paragraph" style:parent-style-name="Standard" style:list-style-name="L13">
      <style:paragraph-properties fo:margin-left="0cm" fo:margin-right="0cm" fo:line-height="150%" fo:text-align="justify" style:justify-single-word="false" fo:text-indent="0cm" style:auto-text-indent="false"/>
    </style:style>
    <style:style style:name="P20" style:family="paragraph" style:parent-style-name="Standard">
      <style:paragraph-properties fo:margin-left="0cm" fo:margin-right="0cm" fo:line-height="150%" fo:text-align="justify" style:justify-single-word="false" fo:text-indent="0cm" style:auto-text-indent="false"/>
    </style:style>
    <style:style style:name="P21" style:family="paragraph" style:parent-style-name="Standard">
      <style:paragraph-properties fo:margin-left="0cm" fo:margin-right="0cm" fo:line-height="150%" fo:text-indent="0cm" style:auto-text-indent="false"/>
    </style:style>
    <style:style style:name="P22" style:family="paragraph" style:parent-style-name="Standard" style:list-style-name="L14">
      <style:paragraph-properties fo:margin-left="0cm" fo:margin-right="0cm" fo:line-height="150%" fo:text-indent="0cm" style:auto-text-indent="false"/>
    </style:style>
    <style:style style:name="P23" style:family="paragraph" style:parent-style-name="Standard" style:list-style-name="L15">
      <style:paragraph-properties fo:margin-left="0cm" fo:margin-right="0cm" fo:line-height="150%" fo:text-indent="0cm" style:auto-text-indent="false"/>
    </style:style>
    <style:style style:name="P24" style:family="paragraph" style:parent-style-name="Standard" style:list-style-name="L16">
      <style:paragraph-properties fo:margin-left="0cm" fo:margin-right="0cm" fo:line-height="150%" fo:text-indent="0cm" style:auto-text-indent="false"/>
    </style:style>
    <style:style style:name="P25" style:family="paragraph" style:parent-style-name="Standard">
      <style:paragraph-properties fo:margin-left="0cm" fo:margin-right="0cm" fo:line-height="150%" fo:text-indent="0cm" style:auto-text-indent="false"/>
      <style:text-properties fo:font-weight="bold" style:font-weight-asian="bold" style:font-weight-complex="bold"/>
    </style:style>
    <style:style style:name="P26" style:family="paragraph" style:parent-style-name="Standard">
      <style:paragraph-properties fo:margin-left="0cm" fo:margin-right="0cm" fo:line-height="150%" fo:text-indent="0cm" style:auto-text-indent="false"/>
      <style:text-properties fo:font-weight="normal" style:font-weight-asian="normal" style:font-weight-complex="normal"/>
    </style:style>
    <style:style style:name="P27" style:family="paragraph" style:parent-style-name="Standard" style:list-style-name="L17">
      <style:paragraph-properties fo:margin-left="0cm" fo:margin-right="0cm" fo:line-height="150%" fo:text-indent="0cm" style:auto-text-indent="false"/>
      <style:text-properties fo:font-weight="normal" style:font-weight-asian="normal" style:font-weight-complex="normal"/>
    </style:style>
    <style:style style:name="P28" style:family="paragraph" style:parent-style-name="Standard" style:list-style-name="L18">
      <style:paragraph-properties fo:margin-left="0cm" fo:margin-right="0cm" fo:line-height="150%" fo:text-indent="0cm" style:auto-text-indent="false"/>
    </style:style>
    <style:style style:name="P29" style:family="paragraph" style:parent-style-name="Standard" style:list-style-name="L19">
      <style:paragraph-properties fo:margin-left="0cm" fo:margin-right="0cm" fo:line-height="150%" fo:text-align="justify" style:justify-single-word="false" fo:text-indent="0cm" style:auto-text-indent="false"/>
    </style:style>
    <style:style style:name="P30" style:family="paragraph" style:parent-style-name="Standard" style:list-style-name="L20">
      <style:paragraph-properties fo:margin-left="0cm" fo:margin-right="0cm" fo:line-height="150%" fo:text-align="justify" style:justify-single-word="false" fo:text-indent="0cm" style:auto-text-indent="false"/>
      <style:text-properties fo:font-style="normal" style:font-style-asian="normal" style:font-style-complex="normal"/>
    </style:style>
    <style:style style:name="P31" style:family="paragraph" style:parent-style-name="Standard" style:list-style-name="L20">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32" style:family="paragraph" style:parent-style-name="Standard" style:list-style-name="L20">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34" style:family="paragraph" style:parent-style-name="Standard">
      <style:paragraph-properties fo:line-height="150%" fo:text-align="justify" style:justify-single-word="false"/>
      <style:text-properties fo:font-weight="bold" style:font-weight-asian="bold" style:font-weight-complex="bold"/>
    </style:style>
    <style:style style:name="P35" style:family="paragraph" style:parent-style-name="Standard">
      <style:paragraph-properties fo:line-height="150%" fo:text-align="justify" style:justify-single-word="false"/>
    </style:style>
    <style:style style:name="P36" style:family="paragraph" style:parent-style-name="Standard" style:list-style-name="L21">
      <style:paragraph-properties fo:line-height="150%" fo:text-align="justify" style:justify-single-word="false"/>
    </style:style>
    <style:style style:name="P37" style:family="paragraph" style:parent-style-name="Standard" style:list-style-name="L22">
      <style:paragraph-properties fo:line-height="150%" fo:text-align="justify" style:justify-single-word="false"/>
    </style:style>
    <style:style style:name="P38" style:family="paragraph" style:parent-style-name="Standard">
      <style:paragraph-properties fo:line-height="150%" fo:text-align="justify" style:justify-single-word="false"/>
      <style:text-properties fo:font-style="normal" style:font-style-asian="normal" style:font-style-complex="normal"/>
    </style:style>
    <style:style style:name="P39" style:family="paragraph" style:parent-style-name="Standard" style:list-style-name="L23">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40" style:family="paragraph" style:parent-style-name="Standard" style:list-style-name="L24">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41" style:family="paragraph" style:parent-style-name="Standard" style:list-style-name="L25">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42" style:family="paragraph" style:parent-style-name="Standard" style:list-style-name="L26">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45" style:family="paragraph" style:parent-style-name="Standard" style:list-style-name="L27">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46" style:family="paragraph" style:parent-style-name="Standard" style:list-style-name="L28">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47" style:family="paragraph" style:parent-style-name="Standard" style:list-style-name="L29">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48" style:family="paragraph" style:parent-style-name="Standard" style:list-style-name="L30">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9" style:family="paragraph" style:parent-style-name="Standard" style:list-style-name="L31">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0" style:family="paragraph" style:parent-style-name="Standard" style:list-style-name="L32">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1" style:family="paragraph" style:parent-style-name="Standard" style:list-style-name="L33">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2" style:family="paragraph" style:parent-style-name="Standard" style:list-style-name="L34">
      <style:paragraph-properties fo:margin-left="0cm" fo:margin-right="0cm" fo:line-height="150%" fo:text-align="start" style:justify-single-word="false" fo:text-indent="0cm" style:auto-text-indent="false">
        <style:tab-stops>
          <style:tab-stop style:position="0cm"/>
        </style:tab-stops>
      </style:paragraph-properties>
      <style:text-properties fo:font-style="normal" style:font-style-asian="normal" style:font-style-complex="normal"/>
    </style:style>
    <style:style style:name="P53" style:family="paragraph" style:parent-style-name="Standard" style:list-style-name="L35">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54" style:family="paragraph" style:parent-style-name="Standard" style:list-style-name="L36">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55" style:family="paragraph" style:parent-style-name="Standard" style:list-style-name="L37">
      <style:paragraph-properties fo:margin-left="0cm" fo:margin-right="0cm" fo:line-height="150%" fo:text-indent="0cm" style:auto-text-indent="false"/>
    </style:style>
    <style:style style:name="P56" style:family="paragraph" style:parent-style-name="Standard" style:list-style-name="L37">
      <style:paragraph-properties fo:margin-left="0cm" fo:margin-right="0cm" fo:line-height="150%" fo:text-align="justify" style:justify-single-word="false" fo:text-indent="0cm" style:auto-text-indent="false"/>
    </style:style>
    <style:style style:name="P57" style:family="paragraph" style:parent-style-name="Standard" style:list-style-name="L38">
      <style:paragraph-properties fo:margin-left="0cm" fo:margin-right="0cm" fo:line-height="150%" fo:text-align="justify" style:justify-single-word="false" fo:text-indent="0cm" style:auto-text-indent="false"/>
    </style:style>
    <style:style style:name="P58" style:family="paragraph" style:parent-style-name="Standard" style:list-style-name="L39">
      <style:paragraph-properties fo:margin-left="0cm" fo:margin-right="0cm" fo:line-height="150%" fo:text-align="justify" style:justify-single-word="false" fo:text-indent="0cm" style:auto-text-indent="false"/>
    </style:style>
    <style:style style:name="P59" style:family="paragraph" style:parent-style-name="Standard" style:list-style-name="L40">
      <style:paragraph-properties fo:margin-left="0cm" fo:margin-right="0cm" fo:line-height="150%" fo:text-align="justify" style:justify-single-word="false" fo:text-indent="0cm" style:auto-text-indent="false"/>
    </style:style>
    <style:style style:name="P60" style:family="paragraph" style:parent-style-name="Standard" style:list-style-name="L41">
      <style:paragraph-properties fo:margin-left="0cm" fo:margin-right="0cm" fo:line-height="150%" fo:text-align="justify" style:justify-single-word="false" fo:text-indent="0cm" style:auto-text-indent="false"/>
    </style:style>
    <style:style style:name="P61" style:family="paragraph" style:parent-style-name="Standard" style:list-style-name="L41">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62" style:family="paragraph" style:parent-style-name="Standard" style:list-style-name="L42">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63" style:family="paragraph" style:parent-style-name="Standard" style:list-style-name="L42">
      <style:paragraph-properties fo:margin-left="0cm" fo:margin-right="0cm" fo:line-height="150%" fo:text-align="justify" style:justify-single-word="false" fo:text-indent="0cm" style:auto-text-indent="false"/>
    </style:style>
    <style:style style:name="P64" style:family="paragraph" style:parent-style-name="Standard" style:list-style-name="L42">
      <style:paragraph-properties fo:margin-left="0cm" fo:margin-right="0cm" fo:line-height="150%" fo:text-align="justify" style:justify-single-word="false" fo:text-indent="0cm" style:auto-text-indent="false">
        <style:tab-stops>
          <style:tab-stop style:position="0cm"/>
        </style:tab-stops>
      </style:paragraph-properties>
      <style:text-properties fo:font-style="normal" style:font-style-asian="normal" style:font-style-complex="normal"/>
    </style:style>
    <style:style style:name="P65" style:family="paragraph" style:parent-style-name="Standard">
      <style:paragraph-properties fo:margin-left="0cm" fo:margin-right="0cm" fo:line-height="15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Text_20_body">
      <style:paragraph-properties fo:margin-left="0cm" fo:margin-right="0cm"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67" style:family="paragraph" style:parent-style-name="Text_20_body">
      <style:paragraph-properties fo:margin-left="0cm" fo:margin-right="0cm" fo:line-height="15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Text_20_body">
      <style:paragraph-properties fo:margin-left="0cm" fo:margin-right="0cm" fo:line-height="150%" fo:text-indent="0cm" style:auto-text-indent="false"/>
    </style:style>
    <style:style style:name="P69" style:family="paragraph" style:parent-style-name="Text_20_body" style:list-style-name="L43">
      <style:paragraph-properties fo:margin-left="0cm" fo:margin-right="0cm" fo:line-height="150%" fo:text-align="justify" style:justify-single-word="false" fo:text-indent="0cm" style:auto-text-indent="false"/>
    </style:style>
    <style:style style:name="P70" style:family="paragraph" style:parent-style-name="Text_20_body" style:list-style-name="L44">
      <style:paragraph-properties fo:margin-left="0cm" fo:margin-right="0cm" fo:line-height="150%" fo:text-align="justify" style:justify-single-word="false" fo:text-indent="0cm" style:auto-text-indent="false"/>
    </style:style>
    <style:style style:name="P71" style:family="paragraph" style:parent-style-name="Text_20_body" style:list-style-name="L45">
      <style:paragraph-properties fo:margin-left="0cm" fo:margin-right="0cm" fo:line-height="150%" fo:text-align="justify" style:justify-single-word="false" fo:text-indent="0cm" style:auto-text-indent="false"/>
    </style:style>
    <style:style style:name="P72" style:family="paragraph" style:parent-style-name="Text_20_body" style:list-style-name="L46">
      <style:paragraph-properties fo:margin-left="0cm" fo:margin-right="0cm" fo:line-height="150%" fo:text-align="justify" style:justify-single-word="false" fo:text-indent="0cm" style:auto-text-indent="false"/>
    </style:style>
    <style:style style:name="P73" style:family="paragraph" style:parent-style-name="Text_20_body">
      <style:paragraph-properties fo:margin-left="0cm" fo:margin-right="0cm" fo:line-height="150%" fo:text-align="justify" style:justify-single-word="false" fo:text-indent="0cm" style:auto-text-indent="false"/>
    </style:style>
    <style:style style:name="P74" style:family="paragraph" style:parent-style-name="Text_20_body" style:list-style-name="L47">
      <style:paragraph-properties fo:margin-left="0cm" fo:margin-right="0cm" fo:line-height="150%" fo:text-align="justify" style:justify-single-word="false" fo:text-indent="0cm" style:auto-text-indent="false"/>
    </style:style>
    <style:style style:name="P75" style:family="paragraph" style:parent-style-name="Text_20_body" style:list-style-name="L48">
      <style:paragraph-properties fo:margin-left="0cm" fo:margin-right="0cm" fo:line-height="150%" fo:text-align="justify" style:justify-single-word="false" fo:text-indent="0cm" style:auto-text-indent="false"/>
    </style:style>
    <style:style style:name="P76" style:family="paragraph" style:parent-style-name="Text_20_body" style:list-style-name="L49">
      <style:paragraph-properties fo:margin-left="0cm" fo:margin-right="0cm" fo:line-height="150%" fo:text-align="justify" style:justify-single-word="false" fo:text-indent="0cm" style:auto-text-indent="false"/>
    </style:style>
    <style:style style:name="P77" style:family="paragraph" style:parent-style-name="Text_20_body" style:list-style-name="L50">
      <style:paragraph-properties fo:margin-left="0cm" fo:margin-right="0cm" fo:line-height="150%" fo:text-align="justify" style:justify-single-word="false" fo:text-indent="0cm" style:auto-text-indent="false"/>
    </style:style>
    <style:style style:name="P78" style:family="paragraph" style:parent-style-name="Text_20_body" style:list-style-name="L51">
      <style:paragraph-properties fo:margin-left="0cm" fo:margin-right="0cm" fo:line-height="150%" fo:text-align="justify" style:justify-single-word="false" fo:text-indent="0cm" style:auto-text-indent="false"/>
    </style:style>
    <style:style style:name="P79" style:family="paragraph" style:parent-style-name="Text_20_body" style:list-style-name="L52">
      <style:paragraph-properties fo:margin-left="0cm" fo:margin-right="0cm" fo:line-height="150%" fo:text-align="justify" style:justify-single-word="false" fo:text-indent="0cm" style:auto-text-indent="false"/>
    </style:style>
    <style:style style:name="P80" style:family="paragraph" style:parent-style-name="Text_20_body" style:list-style-name="L53">
      <style:paragraph-properties fo:margin-left="0cm" fo:margin-right="0cm" fo:margin-top="0cm" fo:margin-bottom="0.212cm" fo:line-height="150%" fo:text-align="justify" style:justify-single-word="false" fo:text-indent="0cm" style:auto-text-indent="false"/>
    </style:style>
    <style:style style:name="P81" style:family="paragraph" style:parent-style-name="Text_20_body" style:list-style-name="L54">
      <style:paragraph-properties fo:margin-left="0cm" fo:margin-right="0cm" fo:margin-top="0cm" fo:margin-bottom="0.212cm" fo:line-height="150%" fo:text-align="justify" style:justify-single-word="false" fo:text-indent="0cm" style:auto-text-indent="false"/>
    </style:style>
    <style:style style:name="P82" style:family="paragraph" style:parent-style-name="Text_20_body" style:list-style-name="L55">
      <style:paragraph-properties fo:margin-left="0cm" fo:margin-right="0cm" fo:line-height="150%" fo:text-align="justify" style:justify-single-word="false" fo:text-indent="0cm" style:auto-text-indent="false"/>
    </style:style>
    <style:style style:name="P83" style:family="paragraph" style:parent-style-name="Text_20_body">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84" style:family="paragraph" style:parent-style-name="Text_20_body" style:list-style-name="L56">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85" style:family="paragraph" style:parent-style-name="Text_20_body">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86" style:family="paragraph" style:parent-style-name="Text_20_body" style:list-style-name="L57">
      <style:paragraph-properties fo:margin-left="0cm" fo:margin-right="0cm" fo:line-height="150%" fo:text-align="justify" style:justify-single-word="false" fo:text-indent="0cm" style:auto-text-indent="false"/>
    </style:style>
    <style:style style:name="P87" style:family="paragraph" style:parent-style-name="Text_20_body" style:list-style-name="L58">
      <style:paragraph-properties fo:margin-left="0cm" fo:margin-right="0cm" fo:line-height="150%" fo:text-align="justify" style:justify-single-word="false" fo:text-indent="0cm" style:auto-text-indent="false"/>
    </style:style>
    <style:style style:name="P88"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89"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90"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91" style:family="paragraph" style:parent-style-name="Standard" style:list-style-name="L59">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92" style:family="paragraph" style:parent-style-name="Standard" style:list-style-name="L59">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93" style:family="paragraph" style:parent-style-name="Standard" style:list-style-name="L59">
      <style:paragraph-properties fo:line-height="150%" fo:text-align="justify" style:justify-single-word="false"/>
      <style:text-properties style:text-underline-style="none" fo:font-weight="normal" style:font-weight-asian="normal" style:font-weight-complex="normal"/>
    </style:style>
    <style:style style:name="P94" style:family="paragraph" style:parent-style-name="Standard" style:list-style-name="L60">
      <style:paragraph-properties fo:line-height="150%" fo:text-align="justify" style:justify-single-word="false"/>
      <style:text-properties style:text-underline-style="none" fo:font-weight="bold" style:font-weight-asian="bold" style:font-weight-complex="bold"/>
    </style:style>
    <style:style style:name="P95" style:family="paragraph" style:parent-style-name="Standard" style:list-style-name="L60">
      <style:paragraph-properties fo:line-height="150%" fo:text-align="justify" style:justify-single-word="false"/>
      <style:text-properties style:text-underline-style="none" fo:font-weight="normal" style:font-weight-asian="normal" style:font-weight-complex="normal"/>
    </style:style>
    <style:style style:name="P96" style:family="paragraph" style:parent-style-name="Standard" style:list-style-name="L61">
      <style:paragraph-properties fo:line-height="150%" fo:text-align="justify" style:justify-single-word="false"/>
      <style:text-properties style:text-underline-style="none" fo:font-weight="normal" style:font-weight-asian="normal" style:font-weight-complex="normal"/>
    </style:style>
    <style:style style:name="P97" style:family="paragraph" style:parent-style-name="Standard" style:list-style-name="L62">
      <style:paragraph-properties fo:line-height="150%" fo:text-align="justify" style:justify-single-word="false"/>
      <style:text-properties style:text-underline-style="none" fo:font-weight="normal" style:font-weight-asian="normal" style:font-weight-complex="normal"/>
    </style:style>
    <style:style style:name="P98" style:family="paragraph" style:parent-style-name="Standard" style:list-style-name="L63">
      <style:paragraph-properties fo:line-height="150%" fo:text-align="justify" style:justify-single-word="false"/>
      <style:text-properties style:text-underline-style="none" fo:font-weight="normal" style:font-weight-asian="normal" style:font-weight-complex="normal"/>
    </style:style>
    <style:style style:name="P99" style:family="paragraph" style:parent-style-name="Standard" style:list-style-name="L64">
      <style:paragraph-properties fo:line-height="150%" fo:text-align="justify" style:justify-single-word="false"/>
      <style:text-properties style:text-underline-style="none" fo:font-weight="normal" style:font-weight-asian="normal" style:font-weight-complex="normal"/>
    </style:style>
    <style:style style:name="P100" style:family="paragraph" style:parent-style-name="Standard" style:list-style-name="L65">
      <style:paragraph-properties fo:line-height="150%" fo:text-align="justify" style:justify-single-word="false"/>
      <style:text-properties style:text-underline-style="none" fo:font-weight="normal" style:font-weight-asian="normal" style:font-weight-complex="normal"/>
    </style:style>
    <style:style style:name="P101" style:family="paragraph" style:parent-style-name="Standard" style:list-style-name="L66">
      <style:paragraph-properties fo:margin-left="0.026cm" fo:margin-right="0cm" fo:line-height="150%" fo:text-align="justify" style:justify-single-word="false" fo:text-indent="0cm" style:auto-text-indent="false"/>
      <style:text-properties style:text-underline-style="none" fo:font-weight="normal" style:font-weight-asian="normal" style:font-weight-complex="normal"/>
    </style:style>
    <style:style style:name="P102" style:family="paragraph" style:parent-style-name="Standard" style:list-style-name="L66">
      <style:paragraph-properties fo:line-height="150%" fo:text-align="justify" style:justify-single-word="false"/>
      <style:text-properties style:text-underline-style="none" fo:font-weight="normal" style:font-weight-asian="normal" style:font-weight-complex="normal"/>
    </style:style>
    <style:style style:name="P103" style:family="paragraph" style:parent-style-name="Standard" style:list-style-name="L66">
      <style:paragraph-properties fo:line-height="150%" fo:text-align="justify" style:justify-single-word="false"/>
    </style:style>
    <style:style style:name="P104" style:family="paragraph" style:parent-style-name="Standard">
      <style:paragraph-properties fo:line-height="150%" fo:text-align="justify" style:justify-single-wor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05" style:family="paragraph" style:parent-style-name="Standard">
      <style:paragraph-properties fo:line-height="150%"/>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06" style:family="paragraph" style:parent-style-name="Standard">
      <style:paragraph-properties fo:margin-left="0cm" fo:margin-right="0cm" fo:line-height="150%" fo:text-align="justify" style:justify-single-word="false" fo:text-indent="0.132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07" style:family="paragraph" style:parent-style-name="Tekst_20_podstawowy_20_wci_3f_ty_20_2">
      <style:paragraph-properties fo:margin-left="0cm" fo:margin-right="0cm" fo:line-height="150%" fo:text-indent="0cm" style:auto-text-indent="false">
        <style:tab-stops>
          <style:tab-stop style:position="1.249cm"/>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08" style:family="paragraph" style:parent-style-name="Tekst_20_podstawowy_20_wci_3f_ty_20_2">
      <style:paragraph-properties fo:margin-left="0cm" fo:margin-right="0cm" fo:line-height="150%" fo:text-indent="1.249cm" style:auto-text-indent="false">
        <style:tab-stops/>
      </style:paragraph-properties>
    </style:style>
    <style:style style:name="P109" style:family="paragraph" style:parent-style-name="Text_20_body">
      <style:paragraph-properties fo:margin-left="0cm" fo:margin-right="0cm" fo:line-height="150%" fo:text-align="justify" style:justify-single-word="false" fo:text-indent="1.249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10" style:family="paragraph" style:parent-style-name="Tekst_20_podstawowy_20_2">
      <style:paragraph-properties fo:line-height="150%" fo:text-align="justify" style:justify-single-wor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11" style:family="paragraph" style:parent-style-name="Tekst_20_podstawowy_20_2">
      <style:paragraph-properties fo:margin-left="0cm" fo:margin-right="0cm" fo:line-height="150%" fo:text-align="justify" style:justify-single-word="false" fo:text-indent="1.249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12" style:family="paragraph" style:parent-style-name="Table_20_Heading">
      <style:paragraph-properties style:snap-to-layout-grid="false"/>
      <style:text-properties style:use-window-font-color="true" fo:font-size="12pt" fo:language="pl" fo:country="PL" fo:font-style="normal" fo:font-weight="normal" style:font-name-asian="Lucida Sans Unicode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Table_20_Contents">
      <style:paragraph-properties fo:text-align="center" style:justify-single-word="false" style:snap-to-layout-grid="false"/>
      <style:text-properties style:use-window-font-color="true" fo:font-size="12pt" fo:language="pl" fo:country="PL" style:font-name-asian="Lucida Sans Unicode1" style:font-size-asian="12pt" style:language-asian="pl" style:country-asian="PL" style:font-name-complex="Times New Roman" style:font-size-complex="12pt" style:language-complex="ar" style:country-complex="SA"/>
    </style:style>
    <style:style style:name="P114" style:family="paragraph" style:parent-style-name="Table_20_Contents">
      <style:paragraph-properties style:snap-to-layout-grid="false"/>
      <style:text-properties style:use-window-font-color="true" fo:font-size="12pt" fo:language="pl" fo:country="PL" style:font-name-asian="Lucida Sans Unicode1" style:font-size-asian="12pt" style:language-asian="pl" style:country-asian="PL" style:font-name-complex="Times New Roman" style:font-size-complex="12pt" style:language-complex="ar" style:country-complex="SA"/>
    </style:style>
    <style:style style:name="P115" style:family="paragraph" style:parent-style-name="Tekst_20_podstawowy_20_2">
      <style:paragraph-properties fo:line-height="150%" fo:text-align="justify" style:justify-single-word="false"/>
    </style:style>
    <style:style style:name="P116" style:family="paragraph" style:parent-style-name="Tekst_20_podstawowy_20_2">
      <style:paragraph-properties fo:line-height="150%" fo:text-align="justify" style:justify-single-word="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117" style:family="paragraph" style:parent-style-name="Tekst_20_podstawowy_20_2">
      <style:paragraph-properties fo:line-height="150%" fo:text-align="justify" style:justify-single-word="false"/>
      <style:text-properties style:use-window-font-color="true" fo:font-size="12pt" fo:language="pl" fo:country="PL" fo:font-weight="normal"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118" style:family="paragraph" style:parent-style-name="Standard">
      <style:paragraph-properties fo:margin-left="0.635cm" fo:margin-right="0cm" fo:text-indent="0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19" style:family="paragraph" style:parent-style-name="Table_20_Heading">
      <style:paragraph-properties fo:text-align="start" style:justify-single-word="false" style:snap-to-layout-grid="false"/>
      <style:text-properties style:use-window-font-color="true" fo:font-size="12pt" fo:language="pl" fo:country="PL" fo:font-style="normal" fo:font-weight="normal" style:font-name-asian="Lucida Sans Unicode1"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20" style:family="paragraph" style:parent-style-name="Table_20_Contents">
      <style:paragraph-properties fo:text-align="center" style:justify-single-word="false" style:snap-to-layout-grid="false"/>
    </style:style>
    <style:style style:name="P121" style:family="paragraph" style:parent-style-name="Table_20_Contents">
      <style:paragraph-properties style:snap-to-layout-grid="false"/>
    </style:style>
    <style:style style:name="P122" style:family="paragraph" style:parent-style-name="Standard">
      <style:paragraph-properties fo:line-height="150%"/>
    </style:style>
    <style:style style:name="P123" style:family="paragraph" style:parent-style-name="Standard">
      <style:paragraph-properties fo:margin-left="0cm" fo:margin-right="0cm" fo:line-height="150%" fo:text-align="justify" style:justify-single-word="false" fo:text-indent="1.249cm" style:auto-text-indent="false"/>
    </style:style>
    <style:style style:name="P124" style:family="paragraph" style:parent-style-name="Standard">
      <style:paragraph-properties fo:margin-left="0cm" fo:margin-right="0cm" fo:line-height="150%" fo:text-align="justify" style:justify-single-word="false" fo:text-indent="1.249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25" style:family="paragraph" style:parent-style-name="Table_20_Contents">
      <style:paragraph-properties fo:text-align="center" style:justify-single-word="false"/>
      <style:text-properties style:use-window-font-color="true" fo:font-size="12pt" fo:language="pl" fo:country="PL" style:font-name-asian="Lucida Sans Unicode1" style:font-size-asian="12pt" style:language-asian="pl" style:country-asian="PL" style:font-name-complex="Times New Roman" style:font-size-complex="12pt" style:language-complex="ar" style:country-complex="SA"/>
    </style:style>
    <style:style style:name="P126" style:family="paragraph" style:parent-style-name="Standard">
      <style:paragraph-properties fo:line-height="150%" fo:text-align="justify" style:justify-single-word="false" style:text-autospace="non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27" style:family="paragraph" style:parent-style-name="Standard">
      <style:paragraph-properties fo:line-height="150%" fo:text-align="justify" style:justify-single-word="false" style:snap-to-layout-grid="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28" style:family="paragraph" style:parent-style-name="Standard">
      <style:paragraph-properties fo:margin-left="0cm" fo:margin-right="0cm" fo:line-height="150%" fo:text-align="justify" style:justify-single-word="false" fo:text-indent="1.249cm" style:auto-text-indent="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129" style:family="paragraph" style:parent-style-name="Standard">
      <style:paragraph-properties fo:line-height="150%" fo:text-align="justify" style:justify-single-word="false">
        <style:tab-stops>
          <style:tab-stop style:position="13.333cm"/>
        </style:tab-stops>
      </style:paragraph-properties>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30" style:family="paragraph" style:parent-style-name="Standard">
      <style:paragraph-properties fo:line-height="150%" fo:text-align="justify" style:justify-single-word="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131" style:family="paragraph" style:parent-style-name="Standard">
      <style:paragraph-properties fo:line-height="150%"/>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P132" style:family="paragraph" style:parent-style-name="Standard">
      <style:paragraph-properties fo:margin-left="0cm" fo:margin-right="0cm" fo:line-height="150%" fo:text-indent="1.249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33" style:family="paragraph" style:parent-style-name="Standard">
      <style:paragraph-properties fo:line-height="150%" fo:text-align="justify" style:justify-single-word="false"/>
      <style:text-properties style:use-window-font-color="true" fo:font-size="12pt" fo:language="pl" fo:country="PL" fo:font-weight="normal"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134" style:family="paragraph" style:parent-style-name="Standard">
      <style:paragraph-properties fo:margin-left="1.249cm" fo:margin-right="0cm" fo:line-height="150%" fo:text-indent="0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35" style:family="paragraph" style:parent-style-name="Standard">
      <style:paragraph-properties fo:margin-left="1.249cm" fo:margin-right="0cm" fo:line-height="150%" fo:text-align="justify" style:justify-single-word="false" fo:text-indent="0cm" style:auto-text-indent="false"/>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P136" style:family="paragraph" style:parent-style-name="Standard" style:list-style-name="L67">
      <style:paragraph-properties fo:line-height="150%" fo:text-align="justify" style:justify-single-word="false"/>
    </style:style>
    <style:style style:name="P137" style:family="paragraph" style:parent-style-name="Standard" style:list-style-name="L68">
      <style:paragraph-properties fo:line-height="150%" fo:text-align="justify" style:justify-single-word="false"/>
    </style:style>
    <style:style style:name="P138" style:family="paragraph" style:parent-style-name="Standard">
      <style:paragraph-properties fo:margin-left="0.026cm" fo:margin-right="0cm" fo:line-height="150%" fo:text-align="justify" style:justify-single-word="false" fo:text-indent="0cm" style:auto-text-indent="false"/>
    </style:style>
    <style:style style:name="P139" style:family="paragraph" style:parent-style-name="Standard" style:list-style-name="L69">
      <style:paragraph-properties fo:line-height="150%" fo:text-align="justify" style:justify-single-word="false"/>
    </style:style>
    <style:style style:name="P140" style:family="paragraph" style:parent-style-name="Standard" style:list-style-name="L70">
      <style:paragraph-properties fo:line-height="150%" fo:text-align="justify" style:justify-single-word="false"/>
    </style:style>
    <style:style style:name="P141" style:family="paragraph" style:parent-style-name="Standard" style:list-style-name="L71">
      <style:paragraph-properties fo:line-height="150%" fo:text-align="justify" style:justify-single-word="false"/>
      <style:text-properties style:text-underline-style="none" fo:font-weight="normal" style:font-weight-asian="normal" style:font-weight-complex="normal"/>
    </style:style>
    <style:style style:name="P142" style:family="paragraph" style:parent-style-name="Standard">
      <style:paragraph-properties fo:line-height="150%" fo:text-align="justify" style:justify-single-word="false"/>
      <style:text-properties style:text-position="0% 100%" style:text-underline-style="none" fo:font-weight="normal" fo:background-color="transparent" style:font-weight-asian="normal" style:font-weight-complex="normal"/>
    </style:style>
    <style:style style:name="P143" style:family="paragraph" style:parent-style-name="Standard" style:list-style-name="L72">
      <style:paragraph-properties fo:line-height="150%" fo:text-align="justify" style:justify-single-word="false"/>
      <style:text-properties style:text-position="0% 100%" style:text-underline-style="none" fo:font-weight="normal" fo:background-color="transparent" style:font-weight-asian="normal" style:font-weight-complex="normal"/>
    </style:style>
    <style:style style:name="P144" style:family="paragraph" style:parent-style-name="Standard" style:list-style-name="L73">
      <style:paragraph-properties fo:line-height="150%" fo:text-align="justify" style:justify-single-word="false"/>
      <style:text-properties fo:font-weight="bold" style:font-weight-asian="bold" style:font-weight-complex="bold"/>
    </style:style>
    <style:style style:name="P145" style:family="paragraph" style:parent-style-name="Standard">
      <style:paragraph-properties fo:line-height="150%" fo:text-align="justify" style:justify-single-word="false"/>
      <style:text-properties fo:font-weight="normal" style:font-weight-asian="normal" style:font-weight-complex="normal"/>
    </style:style>
    <style:style style:name="P146" style:family="paragraph" style:parent-style-name="Standard" style:list-style-name="L74">
      <style:paragraph-properties fo:line-height="150%" fo:text-align="justify" style:justify-single-word="false"/>
      <style:text-properties fo:font-weight="bold" style:font-weight-asian="bold" style:font-weight-complex="bold"/>
    </style:style>
    <style:style style:name="P147" style:family="paragraph" style:parent-style-name="Standard" style:list-style-name="L75">
      <style:paragraph-properties fo:line-height="150%" fo:text-align="justify" style:justify-single-word="false"/>
      <style:text-properties fo:font-weight="bold" style:font-weight-asian="bold" style:font-weight-complex="bold"/>
    </style:style>
    <style:style style:name="P148" style:family="paragraph" style:parent-style-name="Standard" style:list-style-name="L76">
      <style:paragraph-properties fo:line-height="150%" fo:text-align="justify" style:justify-single-word="false"/>
      <style:text-properties fo:font-weight="normal" style:font-weight-asian="normal" style:font-weight-complex="normal"/>
    </style:style>
    <style:style style:name="P149" style:family="paragraph" style:parent-style-name="Standard" style:list-style-name="L77">
      <style:paragraph-properties fo:line-height="150%" fo:text-align="justify" style:justify-single-word="false"/>
      <style:text-properties fo:font-weight="normal" style:font-weight-asian="normal" style:font-weight-complex="normal"/>
    </style:style>
    <style:style style:name="P150" style:family="paragraph" style:parent-style-name="Standard" style:list-style-name="L78">
      <style:paragraph-properties fo:line-height="150%" fo:text-align="justify" style:justify-single-word="false"/>
      <style:text-properties fo:font-weight="normal" style:font-weight-asian="normal" style:font-weight-complex="normal"/>
    </style:style>
    <style:style style:name="P151" style:family="paragraph" style:parent-style-name="Standard" style:list-style-name="L79">
      <style:paragraph-properties fo:line-height="150%" fo:text-align="justify" style:justify-single-word="false"/>
      <style:text-properties fo:font-weight="normal" style:font-weight-asian="normal" style:font-weight-complex="normal"/>
    </style:style>
    <style:style style:name="P152" style:family="paragraph" style:parent-style-name="Standard" style:list-style-name="L80">
      <style:paragraph-properties fo:line-height="150%" fo:text-align="justify" style:justify-single-word="false"/>
      <style:text-properties fo:font-weight="normal" style:font-weight-asian="normal" style:font-weight-complex="normal"/>
    </style:style>
    <style:style style:name="P153" style:family="paragraph" style:parent-style-name="Standard" style:list-style-name="L81">
      <style:paragraph-properties fo:line-height="150%" fo:text-align="justify" style:justify-single-word="false"/>
      <style:text-properties fo:font-weight="normal" style:font-weight-asian="normal" style:font-weight-complex="normal"/>
    </style:style>
    <style:style style:name="P154" style:family="paragraph" style:parent-style-name="Standard" style:list-style-name="L82">
      <style:paragraph-properties fo:line-height="150%" fo:text-align="justify" style:justify-single-word="false"/>
      <style:text-properties fo:font-weight="normal" style:font-weight-asian="normal" style:font-weight-complex="normal"/>
    </style:style>
    <style:style style:name="P155" style:family="paragraph" style:parent-style-name="Standard" style:list-style-name="L82">
      <style:paragraph-properties fo:line-height="150%" fo:text-align="justify" style:justify-single-word="false"/>
      <style:text-properties fo:font-weight="bold" style:font-weight-asian="bold" style:font-weight-complex="bold"/>
    </style:style>
    <style:style style:name="P156" style:family="paragraph" style:parent-style-name="Standard">
      <style:paragraph-properties fo:margin-left="-0.026cm" fo:margin-right="0cm" fo:line-height="150%" fo:text-align="justify" style:justify-single-word="false" fo:text-indent="0cm" style:auto-text-indent="false"/>
      <style:text-properties fo:font-weight="bold" style:font-weight-asian="bold" style:font-weight-complex="bold"/>
    </style:style>
    <style:style style:name="P157" style:family="paragraph" style:parent-style-name="Standard" style:list-style-name="L83">
      <style:paragraph-properties fo:line-height="150%" fo:text-align="justify" style:justify-single-word="false"/>
    </style:style>
    <style:style style:name="P158" style:family="paragraph" style:parent-style-name="Standard" style:list-style-name="L84">
      <style:paragraph-properties fo:line-height="150%" fo:text-align="justify" style:justify-single-word="false"/>
    </style:style>
    <style:style style:name="P159" style:family="paragraph" style:parent-style-name="Standard" style:list-style-name="L85">
      <style:paragraph-properties fo:line-height="150%" fo:text-align="justify" style:justify-single-word="false"/>
    </style:style>
    <style:style style:name="P160" style:family="paragraph" style:parent-style-name="Text_20_body">
      <style:paragraph-properties fo:line-height="150%" fo:text-align="justify" style:justify-single-word="false"/>
      <style:text-properties fo:font-weight="bold"/>
    </style:style>
    <style:style style:name="P161" style:family="paragraph" style:parent-style-name="Text_20_body">
      <style:paragraph-properties fo:line-height="150%" fo:text-align="justify" style:justify-single-word="false"/>
    </style:style>
    <style:style style:name="P162" style:family="paragraph" style:parent-style-name="Text_20_body">
      <style:paragraph-properties fo:margin-left="2.223cm" fo:margin-right="0cm" fo:line-height="150%" fo:text-align="justify" style:justify-single-word="false" fo:text-indent="0.318cm" style:auto-text-indent="false"/>
    </style:style>
    <style:style style:name="P163" style:family="paragraph" style:parent-style-name="Text_20_body">
      <style:paragraph-properties fo:margin-left="3.175cm" fo:margin-right="0cm" fo:line-height="150%" fo:text-align="justify" style:justify-single-word="false" fo:text-indent="-0.635cm" style:auto-text-indent="false"/>
    </style:style>
    <style:style style:name="P164" style:family="paragraph" style:parent-style-name="Text_20_body">
      <style:paragraph-properties fo:margin-left="0cm" fo:margin-right="0cm" fo:line-height="150%" fo:text-align="justify" style:justify-single-word="false" fo:text-indent="1.249cm" style:auto-text-indent="false"/>
    </style:style>
    <style:style style:name="P165" style:family="paragraph" style:parent-style-name="Text_20_body">
      <style:paragraph-properties fo:margin-left="2.519cm" fo:margin-right="0cm" fo:line-height="150%" fo:text-align="justify" style:justify-single-word="false" fo:text-indent="-0.635cm" style:auto-text-indent="false"/>
    </style:style>
    <style:style style:name="P166" style:family="paragraph" style:parent-style-name="Text_20_body">
      <style:paragraph-properties fo:line-height="150%"/>
    </style:style>
    <style:style style:name="P167" style:family="paragraph" style:parent-style-name="Text_20_body">
      <style:paragraph-properties fo:margin-left="1.249cm" fo:margin-right="0cm" fo:line-height="150%" fo:text-align="justify" style:justify-single-word="false" fo:text-indent="0cm" style:auto-text-indent="false"/>
      <style:text-properties fo:font-weight="bold"/>
    </style:style>
    <style:style style:name="P16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69" style:family="paragraph" style:parent-style-name="Standard" style:list-style-name="L86">
      <style:paragraph-properties fo:line-height="150%" fo:text-align="justify" style:justify-single-word="false"/>
      <style:text-properties fo:font-weight="normal" style:font-weight-asian="normal" style:font-weight-complex="normal"/>
    </style:style>
    <style:style style:name="P170" style:family="paragraph" style:parent-style-name="Standard" style:list-style-name="L87">
      <style:paragraph-properties fo:line-height="150%" fo:text-align="justify" style:justify-single-word="false"/>
      <style:text-properties fo:font-weight="normal" style:font-weight-asian="normal" style:font-weight-complex="normal"/>
    </style:style>
    <style:style style:name="P171" style:family="paragraph" style:parent-style-name="Standard" style:list-style-name="L88">
      <style:paragraph-properties fo:line-height="150%" fo:text-align="justify" style:justify-single-word="false"/>
      <style:text-properties fo:font-weight="normal" style:font-weight-asian="normal" style:font-weight-complex="normal"/>
    </style:style>
    <style:style style:name="P172" style:family="paragraph" style:parent-style-name="Standard" style:list-style-name="L89">
      <style:paragraph-properties fo:line-height="150%" fo:text-align="justify" style:justify-single-word="false"/>
      <style:text-properties fo:font-weight="normal" style:font-weight-asian="normal" style:font-weight-complex="normal"/>
    </style:style>
    <style:style style:name="P173" style:family="paragraph" style:parent-style-name="Standard" style:list-style-name="L89">
      <style:paragraph-properties fo:line-height="150%" fo:text-align="justify" style:justify-single-word="false"/>
      <style:text-properties fo:font-weight="normal" style:font-weight-asian="bold" style:font-weight-complex="normal"/>
    </style:style>
    <style:style style:name="P174" style:family="paragraph" style:parent-style-name="Standard">
      <style:paragraph-properties fo:line-height="150%"/>
      <style:text-properties fo:font-weight="bold" style:font-weight-asian="bold" style:font-weight-complex="bold"/>
    </style:style>
    <style:style style:name="P175" style:family="paragraph" style:parent-style-name="Standard" style:list-style-name="L90">
      <style:paragraph-properties fo:line-height="150%" fo:text-align="justify" style:justify-single-word="false"/>
    </style:style>
    <style:style style:name="P176" style:family="paragraph" style:parent-style-name="Standard" style:list-style-name="L89">
      <style:paragraph-properties fo:line-height="150%" fo:text-align="justify" style:justify-single-word="false"/>
    </style:style>
    <style:style style:name="P177" style:family="paragraph" style:parent-style-name="Standard" style:list-style-name="L91">
      <style:paragraph-properties fo:line-height="150%" fo:text-align="justify" style:justify-single-word="false"/>
      <style:text-properties fo:font-weight="normal" style:font-weight-asian="normal" style:font-weight-complex="normal"/>
    </style:style>
    <style:style style:name="P178" style:family="paragraph" style:parent-style-name="Standard" style:list-style-name="L91">
      <style:paragraph-properties fo:line-height="150%" fo:text-align="justify" style:justify-single-word="false"/>
    </style:style>
    <style:style style:name="P179" style:family="paragraph" style:parent-style-name="Standard" style:list-style-name="L92">
      <style:paragraph-properties fo:line-height="150%" fo:text-align="justify" style:justify-single-word="false"/>
    </style:style>
    <style:style style:name="P180" style:family="paragraph" style:parent-style-name="Standard" style:list-style-name="L93">
      <style:paragraph-properties fo:line-height="150%" fo:text-align="justify" style:justify-single-word="false"/>
    </style:style>
    <style:style style:name="P181" style:family="paragraph" style:parent-style-name="Standard" style:list-style-name="L94">
      <style:paragraph-properties fo:line-height="150%" fo:text-align="justify" style:justify-single-word="false"/>
    </style:style>
    <style:style style:name="P182" style:family="paragraph" style:parent-style-name="Standard" style:list-style-name="L95">
      <style:paragraph-properties fo:line-height="150%" fo:text-align="justify" style:justify-single-word="false"/>
    </style:style>
    <style:style style:name="P183" style:family="paragraph" style:parent-style-name="Standard" style:list-style-name="L96">
      <style:paragraph-properties fo:line-height="150%" fo:text-align="justify" style:justify-single-word="false"/>
    </style:style>
    <style:style style:name="P184" style:family="paragraph" style:parent-style-name="Standard" style:list-style-name="L97">
      <style:paragraph-properties fo:line-height="150%" fo:text-align="justify" style:justify-single-word="false"/>
    </style:style>
    <style:style style:name="P185" style:family="paragraph" style:parent-style-name="Standard" style:list-style-name="L97">
      <style:paragraph-properties fo:margin-left="-1.251cm" fo:margin-right="0cm" fo:line-height="150%" fo:text-align="justify" style:justify-single-word="false" fo:text-indent="0cm" style:auto-text-indent="false"/>
    </style:style>
    <style:style style:name="P186" style:family="paragraph" style:parent-style-name="Standard" style:list-style-name="L97">
      <style:paragraph-properties fo:margin-left="0cm" fo:margin-right="0cm" fo:line-height="150%" fo:text-align="justify" style:justify-single-word="false" fo:text-indent="0cm" style:auto-text-indent="false"/>
    </style:style>
    <style:style style:name="P187" style:family="paragraph" style:parent-style-name="Table_20_Heading">
      <style:paragraph-properties fo:line-height="150%" fo:text-align="center" style:justify-single-word="false"/>
      <style:text-properties fo:font-style="normal" fo:font-weight="normal" style:font-style-asian="normal" style:font-weight-asian="normal" style:font-style-complex="normal" style:font-weight-complex="normal"/>
    </style:style>
    <style:style style:name="P188" style:family="paragraph" style:parent-style-name="Table_20_Contents">
      <style:paragraph-properties fo:line-height="150%" fo:text-align="justify" style:justify-single-word="false"/>
    </style:style>
    <style:style style:name="P189" style:family="paragraph" style:parent-style-name="Table_20_Heading">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90" style:family="paragraph" style:parent-style-name="Table_20_Contents">
      <style:paragraph-properties fo:line-height="150%" fo:text-align="start" style:justify-single-word="false"/>
    </style:style>
    <style:style style:name="P191" style:family="paragraph" style:parent-style-name="Table_20_Contents">
      <style:paragraph-properties fo:line-height="150%" fo:text-align="end" style:justify-single-word="false"/>
    </style:style>
    <style:style style:name="P192" style:family="paragraph" style:parent-style-name="Table_20_Contents">
      <style:paragraph-properties fo:margin-left="0cm" fo:margin-right="0cm" fo:line-height="150%" fo:text-align="justify" style:justify-single-word="false" fo:text-indent="0cm" style:auto-text-indent="false"/>
    </style:style>
    <style:style style:name="P193" style:family="paragraph" style:parent-style-name="Standard" style:list-style-name="L98">
      <style:paragraph-properties fo:line-height="150%" fo:text-align="justify" style:justify-single-word="false"/>
      <style:text-properties fo:font-weight="bold" style:font-weight-asian="bold" style:font-weight-complex="bold"/>
    </style:style>
    <style:style style:name="P194" style:family="paragraph" style:parent-style-name="Standard" style:list-style-name="L99">
      <style:paragraph-properties fo:line-height="150%" fo:text-align="justify" style:justify-single-word="false"/>
    </style:style>
    <style:style style:name="P195" style:family="paragraph" style:parent-style-name="Standard" style:list-style-name="L100">
      <style:paragraph-properties fo:line-height="150%" fo:text-align="justify" style:justify-single-word="false"/>
    </style:style>
    <style:style style:name="P196" style:family="paragraph" style:parent-style-name="Standard" style:list-style-name="L101">
      <style:paragraph-properties fo:line-height="150%" fo:text-align="justify" style:justify-single-word="false"/>
    </style:style>
    <style:style style:name="P197" style:family="paragraph" style:parent-style-name="Standard" style:list-style-name="L102">
      <style:paragraph-properties fo:line-height="150%" fo:text-align="justify" style:justify-single-word="false"/>
    </style:style>
    <style:style style:name="P198" style:family="paragraph" style:parent-style-name="Standard" style:list-style-name="L103">
      <style:paragraph-properties fo:line-height="150%" fo:text-align="justify" style:justify-single-word="false"/>
    </style:style>
    <style:style style:name="P199" style:family="paragraph" style:parent-style-name="Standard" style:list-style-name="L104">
      <style:paragraph-properties fo:line-height="150%" fo:text-align="justify" style:justify-single-word="false"/>
    </style:style>
    <style:style style:name="P200" style:family="paragraph" style:parent-style-name="Standard" style:list-style-name="L105">
      <style:paragraph-properties fo:line-height="150%" fo:text-align="justify" style:justify-single-word="false"/>
      <style:text-properties fo:font-weight="normal" style:font-weight-asian="normal" style:font-weight-complex="normal"/>
    </style:style>
    <style:style style:name="P201" style:family="paragraph" style:parent-style-name="Standard" style:list-style-name="L106">
      <style:paragraph-properties fo:line-height="150%" fo:text-align="justify" style:justify-single-word="false"/>
      <style:text-properties fo:font-weight="normal" style:font-weight-asian="normal" style:font-weight-complex="normal"/>
    </style:style>
    <style:style style:name="P202" style:family="paragraph" style:parent-style-name="Standard" style:list-style-name="L107">
      <style:paragraph-properties fo:line-height="150%" fo:text-align="justify" style:justify-single-word="false"/>
      <style:text-properties fo:font-weight="normal" style:font-weight-asian="normal" style:font-weight-complex="normal"/>
    </style:style>
    <style:style style:name="P203" style:family="paragraph" style:parent-style-name="Standard" style:list-style-name="L108">
      <style:paragraph-properties fo:line-height="150%" fo:text-align="justify" style:justify-single-word="false"/>
      <style:text-properties fo:font-weight="normal" style:font-weight-asian="normal" style:font-weight-complex="normal"/>
    </style:style>
    <style:style style:name="P204" style:family="paragraph" style:parent-style-name="Standard" style:list-style-name="L109">
      <style:paragraph-properties fo:line-height="150%" fo:text-align="justify" style:justify-single-word="false"/>
      <style:text-properties fo:font-weight="normal" style:font-weight-asian="normal" style:font-weight-complex="normal"/>
    </style:style>
    <style:style style:name="P205" style:family="paragraph" style:parent-style-name="Standard" style:list-style-name="L110">
      <style:paragraph-properties fo:margin-left="0cm" fo:margin-right="0cm" fo:line-height="150%" fo:text-align="justify" style:justify-single-word="false" fo:text-indent="0cm" style:auto-text-indent="false" fo:padding="0cm" fo:border="none" style:shadow="none" style:join-border="false"/>
      <style:text-properties fo:font-weight="normal" style:font-weight-asian="normal" style:font-weight-complex="normal"/>
    </style:style>
    <style:style style:name="P206" style:family="paragraph" style:parent-style-name="Standard" style:list-style-name="L111">
      <style:paragraph-properties fo:margin-left="0cm" fo:margin-right="0cm" fo:line-height="150%" fo:text-align="justify" style:justify-single-word="false" fo:text-indent="0cm" style:auto-text-indent="false" fo:padding="0cm" fo:border="none" style:shadow="none" style:join-border="false"/>
      <style:text-properties fo:font-weight="normal" style:font-weight-asian="normal" style:font-weight-complex="normal"/>
    </style:style>
    <style:style style:name="P207" style:family="paragraph" style:parent-style-name="Standard">
      <style:paragraph-properties fo:margin-left="0cm" fo:margin-right="0cm" fo:line-height="150%" fo:text-align="justify" style:justify-single-word="false" fo:text-indent="0cm" style:auto-text-indent="false" fo:padding="0cm" fo:border="none" style:shadow="none" style:join-border="false"/>
      <style:text-properties fo:font-weight="normal" style:font-weight-asian="normal" style:font-weight-complex="normal"/>
    </style:style>
    <style:style style:name="P208" style:family="paragraph" style:parent-style-name="Standard" style:list-style-name="L112">
      <style:paragraph-properties fo:margin-left="0cm" fo:margin-right="0cm" fo:line-height="150%" fo:text-align="justify" style:justify-single-word="false" fo:text-indent="0cm" style:auto-text-indent="false" fo:padding="0cm" fo:border="none" style:shadow="none" style:join-border="false"/>
      <style:text-properties fo:font-weight="normal" style:font-weight-asian="normal" style:font-weight-complex="normal"/>
    </style:style>
    <style:style style:name="P209" style:family="paragraph" style:parent-style-name="Standard" style:list-style-name="L113">
      <style:paragraph-properties fo:margin-left="0cm" fo:margin-right="0cm" fo:line-height="150%" fo:text-align="justify" style:justify-single-word="false" fo:text-indent="0cm" style:auto-text-indent="false" fo:padding="0cm" fo:border="none" style:shadow="none" style:join-border="false"/>
      <style:text-properties fo:font-weight="normal" style:font-weight-asian="normal" style:font-weight-complex="normal"/>
    </style:style>
    <style:style style:name="P210" style:family="paragraph" style:parent-style-name="Standard">
      <style:paragraph-properties fo:line-height="150%"/>
      <style:text-properties fo:font-weight="normal" style:font-weight-asian="normal" style:font-weight-complex="normal"/>
    </style:style>
    <style:style style:name="P211" style:family="paragraph" style:parent-style-name="Standard" style:list-style-name="L114">
      <style:paragraph-properties fo:line-height="150%" fo:text-align="justify" style:justify-single-word="false"/>
      <style:text-properties fo:font-weight="normal" style:font-weight-asian="normal" style:font-weight-complex="normal"/>
    </style:style>
    <style:style style:name="P212" style:family="paragraph" style:parent-style-name="Table_20_Contents">
      <style:paragraph-properties fo:line-height="150%" fo:text-align="center" style:justify-single-word="false"/>
    </style:style>
    <style:style style:name="P213" style:family="paragraph" style:parent-style-name="Standard" style:list-style-name="L115">
      <style:paragraph-properties fo:line-height="150%" fo:text-align="justify" style:justify-single-word="false"/>
      <style:text-properties fo:font-weight="normal" style:font-weight-asian="normal" style:font-weight-complex="normal"/>
    </style:style>
    <style:style style:name="P214" style:family="paragraph" style:parent-style-name="Standard" style:list-style-name="L115">
      <style:paragraph-properties fo:line-height="150%" fo:text-align="justify" style:justify-single-word="false"/>
      <style:text-properties fo:font-weight="bold" style:font-weight-asian="bold" style:font-weight-complex="bold"/>
    </style:style>
    <style:style style:name="P215" style:family="paragraph" style:parent-style-name="Standard" style:list-style-name="L115">
      <style:paragraph-properties fo:line-height="150%" fo:text-align="justify" style:justify-single-word="false"/>
    </style:style>
    <style:style style:name="P216" style:family="paragraph" style:parent-style-name="Standard" style:list-style-name="L116">
      <style:paragraph-properties fo:line-height="150%" fo:text-align="justify" style:justify-single-word="false"/>
      <style:text-properties fo:font-weight="normal" style:font-weight-asian="normal" style:font-weight-complex="normal"/>
    </style:style>
    <style:style style:name="P217" style:family="paragraph" style:parent-style-name="Standard" style:list-style-name="L117">
      <style:paragraph-properties fo:line-height="150%" fo:text-align="justify" style:justify-single-word="false"/>
    </style:style>
    <style:style style:name="P218" style:family="paragraph" style:parent-style-name="Standard" style:list-style-name="L117">
      <style:paragraph-properties fo:line-height="150%"/>
    </style:style>
    <style:style style:name="P219" style:family="paragraph" style:parent-style-name="Standard" style:list-style-name="L118">
      <style:paragraph-properties fo:line-height="150%"/>
    </style:style>
    <style:style style:name="P220" style:family="paragraph" style:parent-style-name="Standard" style:list-style-name="L119">
      <style:paragraph-properties fo:line-height="150%" fo:text-align="justify" style:justify-single-word="false"/>
    </style:style>
    <style:style style:name="P221" style:family="paragraph" style:parent-style-name="Standard" style:list-style-name="L120">
      <style:paragraph-properties fo:line-height="150%" fo:text-align="justify" style:justify-single-word="false"/>
      <style:text-properties fo:font-weight="normal" style:font-weight-asian="normal" style:font-weight-complex="normal"/>
    </style:style>
    <style:style style:name="P222"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223" style:family="paragraph" style:parent-style-name="Text_20_body">
      <style:paragraph-properties fo:margin-left="0cm" fo:margin-right="0cm" fo:line-height="150%" fo:text-align="justify" style:justify-single-word="false" fo:text-indent="0cm" style:auto-text-indent="false"/>
      <style:text-properties fo:font-weight="bold"/>
    </style:style>
    <style:style style:name="P224" style:family="paragraph" style:parent-style-name="Text_20_body">
      <style:paragraph-properties fo:margin-left="0cm" fo:margin-right="0cm" fo:margin-top="0.212cm" fo:margin-bottom="0.212cm" fo:line-height="150%" fo:text-align="justify" style:justify-single-word="false" fo:text-indent="1.249cm" style:auto-text-indent="false"/>
    </style:style>
    <style:style style:name="P225" style:family="paragraph" style:parent-style-name="Text_20_body">
      <style:paragraph-properties fo:margin-top="0.212cm" fo:margin-bottom="0.212cm" fo:line-height="150%" fo:text-align="justify" style:justify-single-word="false"/>
    </style:style>
    <style:style style:name="P226" style:family="paragraph" style:parent-style-name="Text_20_body" style:list-style-name="L121">
      <style:paragraph-properties fo:margin-top="0.212cm" fo:margin-bottom="0.212cm" fo:line-height="150%" fo:text-align="justify" style:justify-single-word="false"/>
    </style:style>
    <style:style style:name="P227" style:family="paragraph" style:parent-style-name="Text_20_body">
      <style:paragraph-properties fo:margin-left="0cm" fo:margin-right="0cm" fo:margin-top="0.212cm" fo:margin-bottom="0cm" fo:line-height="150%" fo:text-indent="0cm" style:auto-text-indent="false"/>
    </style:style>
    <style:style style:name="P228" style:family="paragraph" style:parent-style-name="Text_20_body">
      <style:paragraph-properties fo:margin-left="0cm" fo:margin-right="0cm" fo:margin-top="0.212cm" fo:margin-bottom="0cm" fo:text-indent="0cm" style:auto-text-indent="false"/>
    </style:style>
    <style:style style:name="P229" style:family="paragraph" style:parent-style-name="Table_20_Contents">
      <style:paragraph-properties fo:text-align="center" style:justify-single-word="false"/>
    </style:style>
    <style:style style:name="P230" style:family="paragraph" style:parent-style-name="Table_20_Contents">
      <style:paragraph-properties fo:text-align="end" style:justify-single-word="false"/>
    </style:style>
    <style:style style:name="P231" style:family="paragraph" style:parent-style-name="Text_20_body">
      <style:paragraph-properties fo:margin-left="0cm" fo:margin-right="0cm" fo:margin-top="0.212cm" fo:margin-bottom="0cm" fo:line-height="150%" fo:text-indent="0cm" style:auto-text-indent="false" fo:background-color="transparent">
        <style:background-image/>
      </style:paragraph-properties>
    </style:style>
    <style:style style:name="P232" style:family="paragraph" style:parent-style-name="Text_20_body">
      <style:paragraph-properties fo:margin-left="1.27cm" fo:margin-right="0cm" fo:margin-top="0.212cm" fo:margin-bottom="0cm" fo:line-height="150%" fo:text-indent="0cm" style:auto-text-indent="false"/>
    </style:style>
    <style:style style:name="P233" style:family="paragraph" style:parent-style-name="Text_20_body">
      <style:paragraph-properties fo:margin-left="0.847cm" fo:margin-right="0cm" fo:margin-top="0.212cm" fo:margin-bottom="0cm" fo:line-height="150%" fo:text-indent="0cm" style:auto-text-indent="false"/>
    </style:style>
    <style:style style:name="P234" style:family="paragraph" style:parent-style-name="Text_20_body">
      <style:paragraph-properties fo:margin-left="2.54cm" fo:margin-right="0cm" fo:margin-top="0.212cm" fo:margin-bottom="0cm" fo:text-indent="0cm" style:auto-text-indent="false"/>
    </style:style>
    <style:style style:name="P235" style:family="paragraph" style:parent-style-name="Text_20_body">
      <style:paragraph-properties fo:margin-left="0cm" fo:margin-right="0cm" fo:margin-top="0.212cm" fo:margin-bottom="0cm" fo:line-height="150%" fo:text-indent="0cm" style:auto-text-indent="false"/>
      <style:text-properties fo:font-weight="bold"/>
    </style:style>
    <style:style style:name="P236" style:family="paragraph" style:parent-style-name="Text_20_body">
      <style:paragraph-properties fo:margin-left="0cm" fo:margin-right="0cm" fo:margin-top="0.212cm" fo:margin-bottom="0cm" fo:line-height="150%" fo:text-align="justify" style:justify-single-word="false" fo:text-indent="0cm" style:auto-text-indent="false"/>
    </style:style>
    <style:style style:name="P237" style:family="paragraph" style:parent-style-name="Text_20_body">
      <style:paragraph-properties fo:margin-left="1.27cm" fo:margin-right="0cm" fo:margin-top="0.212cm" fo:margin-bottom="0cm" fo:line-height="150%" fo:text-align="justify" style:justify-single-word="false" fo:text-indent="0cm" style:auto-text-indent="false"/>
    </style:style>
    <style:style style:name="P238" style:family="paragraph" style:parent-style-name="Text_20_body">
      <style:paragraph-properties fo:margin-left="2.54cm" fo:margin-right="0cm" fo:margin-top="0.212cm" fo:margin-bottom="0cm" fo:line-height="150%" fo:text-indent="0cm" style:auto-text-indent="false"/>
      <style:text-properties fo:font-weight="bold" style:font-weight-asian="bold" style:font-weight-complex="bold"/>
    </style:style>
    <style:style style:name="P239" style:family="paragraph" style:parent-style-name="Text_20_body">
      <style:paragraph-properties fo:margin-left="1.905cm" fo:margin-right="0cm" fo:margin-top="0.212cm" fo:margin-bottom="0cm" fo:line-height="150%" fo:text-indent="0cm" style:auto-text-indent="false"/>
    </style:style>
    <style:style style:name="P240" style:family="paragraph" style:parent-style-name="Text_20_body">
      <style:paragraph-properties fo:margin-left="3.81cm" fo:margin-right="0cm" fo:margin-top="0.212cm" fo:margin-bottom="0cm" fo:line-height="150%" fo:text-indent="0cm" style:auto-text-indent="false"/>
    </style:style>
    <style:style style:name="P241" style:family="paragraph" style:parent-style-name="Text_20_body">
      <style:paragraph-properties fo:margin-left="0.953cm" fo:margin-right="0cm" fo:margin-top="0.212cm" fo:margin-bottom="0cm" fo:line-height="150%" fo:text-indent="0cm" style:auto-text-indent="false"/>
    </style:style>
    <style:style style:name="P242" style:family="paragraph" style:parent-style-name="Text_20_body" style:list-style-name="L122">
      <style:paragraph-properties fo:margin-left="0cm" fo:margin-right="0cm" fo:margin-top="0.212cm" fo:margin-bottom="0cm" fo:line-height="150%" fo:text-indent="0cm" style:auto-text-indent="false"/>
    </style:style>
    <style:style style:name="P243" style:family="paragraph" style:parent-style-name="Text_20_body" style:list-style-name="L122">
      <style:paragraph-properties fo:margin-left="0cm" fo:margin-right="0cm" fo:margin-top="0.212cm" fo:margin-bottom="0cm" fo:line-height="150%" fo:text-indent="0cm" style:auto-text-indent="false"/>
      <style:text-properties fo:font-weight="normal" style:font-weight-asian="normal" style:font-weight-complex="normal"/>
    </style:style>
    <style:style style:name="P244" style:family="paragraph" style:parent-style-name="Text_20_body" style:list-style-name="L123">
      <style:paragraph-properties fo:margin-left="0cm" fo:margin-right="0cm" fo:margin-top="0.212cm" fo:margin-bottom="0cm" fo:line-height="150%" fo:text-indent="0cm" style:auto-text-indent="false"/>
    </style:style>
    <style:style style:name="P245" style:family="paragraph" style:parent-style-name="Text_20_body" style:list-style-name="L124">
      <style:paragraph-properties fo:margin-left="1.27cm" fo:margin-right="0cm" fo:margin-top="0.212cm" fo:margin-bottom="0cm" fo:line-height="150%" fo:text-indent="0cm" style:auto-text-indent="false"/>
    </style:style>
    <style:style style:name="P246" style:family="paragraph" style:parent-style-name="Text_20_body">
      <style:paragraph-properties fo:margin-left="0cm" fo:margin-right="0cm" fo:margin-top="0.212cm" fo:margin-bottom="0cm" fo:line-height="150%" fo:text-align="justify" style:justify-single-word="false" fo:text-indent="0cm" style:auto-text-indent="false"/>
      <style:text-properties fo:font-weight="normal" style:font-weight-asian="normal" style:font-weight-complex="normal"/>
    </style:style>
    <style:style style:name="P247" style:family="paragraph" style:parent-style-name="Text_20_body">
      <style:paragraph-properties fo:margin-left="1.27cm" fo:margin-right="0cm" fo:margin-top="0.212cm" fo:margin-bottom="0cm" fo:text-align="justify" style:justify-single-word="false" fo:text-indent="0cm" style:auto-text-indent="false"/>
    </style:style>
    <style:style style:name="P248" style:family="paragraph" style:parent-style-name="Text_20_body">
      <style:paragraph-properties fo:margin-left="1.27cm" fo:margin-right="0cm" fo:margin-top="0.212cm" fo:margin-bottom="0cm" fo:text-indent="0cm" style:auto-text-indent="false"/>
    </style:style>
    <style:style style:name="P249" style:family="paragraph" style:parent-style-name="Text_20_body" style:list-style-name="L125">
      <style:paragraph-properties fo:margin-left="1.27cm" fo:margin-right="0cm" fo:margin-top="0.212cm" fo:margin-bottom="0cm" fo:line-height="150%" fo:text-align="justify" style:justify-single-word="false" fo:text-indent="0cm" style:auto-text-indent="false"/>
    </style:style>
    <style:style style:name="P250" style:family="paragraph" style:parent-style-name="Text_20_body">
      <style:paragraph-properties fo:margin-left="0cm" fo:margin-right="0cm" fo:line-height="150%" fo:text-align="justify" style:justify-single-word="false" fo:text-indent="0cm" style:auto-text-indent="false"/>
      <style:text-properties fo:font-size="12pt" fo:font-style="normal" fo:font-weight="bold" style:font-size-asian="12pt" style:font-style-asian="normal" style:font-weight-asian="normal" style:font-size-complex="12pt" style:font-style-complex="normal" style:font-weight-complex="normal"/>
    </style:style>
    <style:style style:name="P251" style:family="paragraph" style:parent-style-name="Text_20_body">
      <style:paragraph-properties fo:margin-left="0cm" fo:margin-right="0cm" fo:line-height="150%" fo:text-indent="1.249cm" style:auto-text-indent="false"/>
    </style:style>
    <style:style style:name="P252" style:family="paragraph" style:parent-style-name="Text_20_body">
      <style:paragraph-properties fo:line-height="150%" fo:text-align="justify" style:justify-single-word="false">
        <style:tab-stops>
          <style:tab-stop style:position="16.854cm" style:type="right"/>
        </style:tab-stops>
      </style:paragraph-properties>
    </style:style>
    <style:style style:name="P253" style:family="paragraph" style:parent-style-name="Text_20_body">
      <style:paragraph-properties fo:line-height="150%" fo:text-align="justify" style:justify-single-word="false">
        <style:tab-stops>
          <style:tab-stop style:position="16.801cm" style:type="right"/>
        </style:tab-stops>
      </style:paragraph-properties>
    </style:style>
    <style:style style:name="P254" style:family="paragraph" style:parent-style-name="Text_20_body">
      <style:paragraph-properties fo:line-height="150%" fo:text-align="justify" style:justify-single-word="false">
        <style:tab-stops>
          <style:tab-stop style:position="16.775cm" style:type="right"/>
        </style:tab-stops>
      </style:paragraph-properties>
    </style:style>
    <style:style style:name="P255" style:family="paragraph" style:parent-style-name="Text_20_body" style:list-style-name="L126">
      <style:paragraph-properties fo:line-height="150%" fo:text-align="justify" style:justify-single-word="false">
        <style:tab-stops>
          <style:tab-stop style:position="16.775cm" style:type="right"/>
        </style:tab-stops>
      </style:paragraph-properties>
    </style:style>
    <style:style style:name="P256" style:family="paragraph" style:parent-style-name="Text_20_body">
      <style:paragraph-properties fo:margin-left="1.27cm" fo:margin-right="0cm" fo:line-height="150%" fo:text-align="justify" style:justify-single-word="false" fo:text-indent="-0.635cm" style:auto-text-indent="false"/>
    </style:style>
    <style:style style:name="P257" style:family="paragraph" style:parent-style-name="Text_20_body">
      <style:paragraph-properties fo:margin-left="1.249cm" fo:margin-right="0cm" fo:line-height="150%" fo:text-align="justify" style:justify-single-word="false" fo:text-indent="0cm" style:auto-text-indent="false"/>
    </style:style>
    <style:style style:name="P258" style:family="paragraph" style:parent-style-name="Text_20_body">
      <style:paragraph-properties fo:margin-left="1.249cm" fo:margin-right="0cm" fo:line-height="150%" fo:text-align="justify" style:justify-single-word="false" fo:text-indent="-1.249cm" style:auto-text-indent="false"/>
    </style:style>
    <style:style style:name="P259" style:family="paragraph" style:parent-style-name="Text_20_body">
      <style:paragraph-properties fo:margin-top="0cm" fo:margin-bottom="0cm" fo:line-height="150%"/>
      <style:text-properties fo:font-weight="bold"/>
    </style:style>
    <style:style style:name="P260" style:family="paragraph" style:parent-style-name="Text_20_body">
      <style:paragraph-properties fo:margin-left="0cm" fo:margin-right="0cm" fo:margin-top="0cm" fo:margin-bottom="0cm" fo:line-height="150%" fo:text-indent="0cm" style:auto-text-indent="false"/>
    </style:style>
    <style:style style:name="P26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style:style>
    <style:style style:name="P262" style:family="paragraph" style:parent-style-name="Text_20_body">
      <style:paragraph-properties fo:margin-top="0cm" fo:margin-bottom="0cm" fo:line-height="150%"/>
    </style:style>
    <style:style style:name="P263" style:family="paragraph" style:parent-style-name="Text_20_body">
      <style:paragraph-properties fo:margin-left="0cm" fo:margin-right="0cm" fo:margin-top="0cm" fo:margin-bottom="0cm" fo:text-indent="0cm" style:auto-text-indent="false"/>
    </style:style>
    <style:style style:name="P264" style:family="paragraph" style:parent-style-name="Text_20_body">
      <style:paragraph-properties fo:margin-top="0cm" fo:margin-bottom="0cm"/>
    </style:style>
    <style:style style:name="P265" style:family="paragraph" style:parent-style-name="Text_20_body">
      <style:paragraph-properties fo:text-align="justify" style:justify-single-word="false"/>
    </style:style>
    <style:style style:name="P266" style:family="paragraph" style:parent-style-name="Standard">
      <style:paragraph-properties fo:margin-left="0cm" fo:margin-right="0cm" fo:line-height="150%" fo:text-align="end"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font-variant="normal" fo:text-transform="none"/>
    </style:style>
    <style:style style:name="T8" style:family="text">
      <style:text-properties fo:font-weight="bold"/>
    </style:style>
    <style:style style:name="T9" style:family="text">
      <style:text-properties style:font-name="Symbol"/>
    </style:style>
    <style:style style:name="T10" style:family="text">
      <style:text-properties fo:font-variant="normal" fo:text-transform="none" style:font-name="Symbol"/>
    </style:style>
    <style:style style:name="T11" style:family="text">
      <style:text-properties style:text-underline-style="none" fo:font-weight="normal" style:font-weight-asian="normal" style:font-weight-complex="normal"/>
    </style:style>
    <style:style style:name="T12" style:family="text">
      <style:text-properties style:use-window-font-color="true" fo:font-size="12pt" fo:language="pl" fo:country="PL" style:font-name-asian="Times New Roman" style:font-size-asian="12pt" style:language-asian="pl" style:country-asian="PL" style:font-name-complex="Times New Roman" style:font-size-complex="12pt" style:language-complex="ar" style:country-complex="SA"/>
    </style:style>
    <style:style style:name="T13" style:family="text">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2pt" style:language-complex="ar" style:country-complex="SA"/>
    </style:style>
    <style:style style:name="T14" style:family="text">
      <style:text-properties style:use-window-font-color="true" fo:font-size="12pt" fo:language="pl" fo:country="PL" fo:font-style="italic" style:font-name-asian="Times New Roman" style:font-size-asian="12pt" style:language-asian="pl" style:country-asian="PL" style:font-style-asian="italic" style:font-name-complex="Times New Roman" style:font-size-complex="12pt" style:language-complex="ar" style:country-complex="SA"/>
    </style:style>
    <style:style style:name="T15" style:family="text">
      <style:text-properties style:use-window-font-color="true" fo:font-size="12pt" fo:language="pl" fo:country="PL" style:font-name-asian="Lucida Sans Unicode1" style:font-size-asian="12pt" style:language-asian="pl" style:country-asian="PL" style:font-name-complex="Times New Roman" style:font-size-complex="12pt" style:language-complex="ar" style:country-complex="SA"/>
    </style:style>
    <style:style style:name="T16" style:family="text">
      <style:text-properties style:use-window-font-color="true" style:text-position="super 58%" fo:font-size="12pt" fo:language="pl" fo:country="PL" style:font-name-asian="Lucida Sans Unicode1" style:font-size-asian="12pt" style:language-asian="pl" style:country-asian="PL" style:font-name-complex="Times New Roman" style:font-size-complex="12pt" style:language-complex="ar" style:country-complex="SA"/>
    </style:style>
    <style:style style:name="T17" style:family="text">
      <style:text-properties style:text-position="super 58%" fo:background-color="transparent"/>
    </style:style>
    <style:style style:name="T18" style:family="text">
      <style:text-properties style:text-position="0% 100%" fo:background-color="transparent"/>
    </style:style>
    <style:style style:name="T19" style:family="text">
      <style:text-properties style:text-position="super 58%"/>
    </style:style>
    <style:style style:name="T20" style:family="text">
      <style:text-properties fo:font-weight="bold" style:font-weight-complex="bold"/>
    </style:style>
    <style:style style:name="T21" style:family="text">
      <style:text-properties style:font-weight-asian="normal"/>
    </style:style>
    <style:style style:name="T22" style:family="text">
      <style:text-properties style:text-position="0% 100%"/>
    </style:style>
    <style:style style:name="T23" style:family="text">
      <style:text-properties fo:font-variant="normal" fo:text-transform="none" fo:font-weight="bold" style:font-weight-asian="bold" style:font-weight-complex="bold"/>
    </style:style>
    <style:style style:name="T24" style:family="text">
      <style:text-properties style:font-name="Symbol" fo:font-size="10pt"/>
    </style:style>
    <style:style style:name="T25" style:family="text">
      <style:text-properties fo:font-variant="normal" fo:text-transform="none" style:font-name="Symbol" fo:font-size="10pt"/>
    </style:style>
    <style:style style:name="T26" style:family="text">
      <style:text-properties style:font-name="Times New Roman1" fo:font-size="12pt"/>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vertical-pos="top" style:vertical-rel="paragraph" style:horizontal-pos="center" style:horizontal-rel="paragraph"/>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2">
        <style:list-level-properties text:space-before="1.905cm" text:min-label-width="0.635cm"/>
      </text:list-level-style-number>
      <text:list-level-style-number text:level="4" text:style-name="Numbering_20_Symbols" style:num-suffix="." style:num-format="1" text:display-levels="3">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4">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style:num-suffix="." style:num-format="I">
        <style:list-level-properties text:space-before="0.635cm" text:min-label-width="0.635cm"/>
      </text:list-level-style-number>
      <text:list-level-style-number text:level="2" style:num-suffix="." style:num-format="I" text:display-levels="2">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6cm" text:min-label-width="0.635cm"/>
        <style:text-properties style:font-name="StarSymbol"/>
      </text:list-level-style-bullet>
      <text:list-level-style-bullet text:level="3" text:style-name="Bullet_20_Symbols" style:num-suffix="." text:bullet-char="–">
        <style:list-level-properties text:space-before="3.93cm" text:min-label-width="0.635cm"/>
        <style:text-properties style:font-name="StarSymbol"/>
      </text:list-level-style-bullet>
      <text:list-level-style-bullet text:level="4" text:style-name="Bullet_20_Symbols" style:num-suffix="." text:bullet-char="–">
        <style:list-level-properties text:space-before="5.26cm" text:min-label-width="0.635cm"/>
        <style:text-properties style:font-name="StarSymbol"/>
      </text:list-level-style-bullet>
      <text:list-level-style-bullet text:level="5" text:style-name="Bullet_20_Symbols" style:num-suffix="." text:bullet-char="–">
        <style:list-level-properties text:space-before="6.59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25cm" text:min-label-width="0.635cm"/>
        <style:text-properties style:font-name="StarSymbol"/>
      </text:list-level-style-bullet>
      <text:list-level-style-bullet text:level="8" text:style-name="Bullet_20_Symbols" style:num-suffix="." text:bullet-char="–">
        <style:list-level-properties text:space-before="10.58cm" text:min-label-width="0.635cm"/>
        <style:text-properties style:font-name="StarSymbol"/>
      </text:list-level-style-bullet>
      <text:list-level-style-bullet text:level="9" text:style-name="Bullet_20_Symbols" style:num-suffix="." text:bullet-char="–">
        <style:list-level-properties text:space-before="11.91cm" text:min-label-width="0.635cm"/>
        <style:text-properties style:font-name="StarSymbol"/>
      </text:list-level-style-bullet>
      <text:list-level-style-bullet text:level="10" text:style-name="Bullet_20_Symbols" style:num-suffix="." text:bullet-char="–">
        <style:list-level-properties text:space-before="13.24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start-value="4" text:display-levels="3">
        <style:list-level-properties text:space-before="0.071cm" text:min-label-width="0.635cm"/>
      </text:list-level-style-number>
      <text:list-level-style-number text:level="4" text:style-name="Numbering_20_Symbols" style:num-suffix="." style:num-format="1" text:start-value="2"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2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start-value="4" text:display-levels="3">
        <style:list-level-properties text:space-before="0.071cm" text:min-label-width="0.635cm"/>
      </text:list-level-style-number>
      <text:list-level-style-number text:level="4" text:style-name="Numbering_20_Symbols" style:num-format="1" text:start-value="4"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5cm" text:min-label-width="0.635cm"/>
        <style:text-properties style:font-name="StarSymbol"/>
      </text:list-level-style-bullet>
      <text:list-level-style-bullet text:level="3" text:style-name="Bullet_20_Symbols" style:num-suffix="." text:bullet-char="–">
        <style:list-level-properties text:space-before="3.295cm" text:min-label-width="0.635cm"/>
        <style:text-properties style:font-name="StarSymbol"/>
      </text:list-level-style-bullet>
      <text:list-level-style-bullet text:level="4" text:style-name="Bullet_20_Symbols" style:num-suffix="." text:bullet-char="–">
        <style:list-level-properties text:space-before="4.625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285cm" text:min-label-width="0.635cm"/>
        <style:text-properties style:font-name="StarSymbol"/>
      </text:list-level-style-bullet>
      <text:list-level-style-bullet text:level="7" text:style-name="Bullet_20_Symbols" style:num-suffix="." text:bullet-char="–">
        <style:list-level-properties text:space-before="8.615cm" text:min-label-width="0.635cm"/>
        <style:text-properties style:font-name="StarSymbol"/>
      </text:list-level-style-bullet>
      <text:list-level-style-bullet text:level="8" text:style-name="Bullet_20_Symbols" style:num-suffix="." text:bullet-char="–">
        <style:list-level-properties text:space-before="9.945cm" text:min-label-width="0.635cm"/>
        <style:text-properties style:font-name="StarSymbol"/>
      </text:list-level-style-bullet>
      <text:list-level-style-bullet text:level="9" text:style-name="Bullet_20_Symbols" style:num-suffix="." text:bullet-char="–">
        <style:list-level-properties text:space-before="11.275cm" text:min-label-width="0.635cm"/>
        <style:text-properties style:font-name="StarSymbol"/>
      </text:list-level-style-bullet>
      <text:list-level-style-bullet text:level="10" text:style-name="Bullet_20_Symbols" style:num-suffix="." text:bullet-char="–">
        <style:list-level-properties text:space-before="12.60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number text:level="2" text:style-name="Numbering_20_Symbols" style:num-format="1" text:start-value="2" text:display-levels="2">
        <style:list-level-properties text:space-before="1.356cm" text:min-label-width="0.635cm"/>
      </text:list-level-style-number>
      <text:list-level-style-number text:level="3" style:num-suffix="." style:num-format="1" text:display-levels="3">
        <style:list-level-properties text:space-before="2.713cm" text:min-label-width="0.635cm"/>
      </text:list-level-style-number>
      <text:list-level-style-number text:level="4" style:num-suffix="." style:num-format="1" text:display-levels="4">
        <style:list-level-properties text:space-before="4.069cm" text:min-label-width="0.635cm"/>
      </text:list-level-style-number>
      <text:list-level-style-number text:level="5" style:num-suffix="." style:num-format="1" text:display-levels="5">
        <style:list-level-properties text:space-before="5.426cm" text:min-label-width="0.635cm"/>
      </text:list-level-style-number>
      <text:list-level-style-number text:level="6" style:num-suffix="." style:num-format="1" text:display-levels="6">
        <style:list-level-properties text:space-before="6.782cm" text:min-label-width="0.635cm"/>
      </text:list-level-style-number>
      <text:list-level-style-number text:level="7" style:num-suffix="." style:num-format="1" text:display-levels="7">
        <style:list-level-properties text:space-before="8.139cm" text:min-label-width="0.635cm"/>
      </text:list-level-style-number>
      <text:list-level-style-number text:level="8" style:num-suffix="." style:num-format="1" text:display-levels="8">
        <style:list-level-properties text:space-before="9.495cm" text:min-label-width="0.635cm"/>
      </text:list-level-style-number>
      <text:list-level-style-number text:level="9" style:num-suffix="." style:num-format="1" text:display-levels="9">
        <style:list-level-properties text:space-before="10.851cm" text:min-label-width="0.635cm"/>
      </text:list-level-style-number>
      <text:list-level-style-number text:level="10" style:num-suffix="." style:num-format="1" text:display-levels="10">
        <style:list-level-properties text:space-before="12.208cm" text:min-label-width="0.635cm"/>
      </text:list-level-style-number>
    </text:list-style>
    <text:list-style style:name="L38">
      <text:list-level-style-number text:level="1" style:num-suffix="." style:num-format="1" text:start-value="3">
        <style:list-level-properties text:space-before="0.635cm" text:min-label-width="0.635cm"/>
      </text:list-level-style-number>
      <text:list-level-style-number text:level="2" style:num-suffix="." style:num-format="1" text:start-value="2" text:display-levels="2">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3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40">
      <text:list-level-style-number text:level="1" style:num-suffix="." style:num-format="1" text:start-value="3">
        <style:list-level-properties text:space-before="0.635cm" text:min-label-width="0.635cm"/>
      </text:list-level-style-number>
      <text:list-level-style-number text:level="2" style:num-suffix="." style:num-format="1" text:start-value="2" text:display-levels="2">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41">
      <text:list-level-style-number text:level="1" style:num-suffix="." style:num-format="1" text:start-value="4">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
      </text:list-level-style-bullet>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42">
      <text:list-level-style-number text:level="1" style:num-suffix="." style:num-format="1" text:start-value="4">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8">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9"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5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61">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text:start-value="4" text:display-levels="4">
        <style:list-level-properties text:space-before="2.54cm" text:min-label-width="0.635cm"/>
      </text:list-level-style-number>
      <text:list-level-style-number text:level="5" style:num-suffix="." style:num-format="1" text:display-levels="5">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text:start-value="2"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64">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display-levels="5">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number text:level="1" text:style-name="Numbering_20_Symbols" style:num-suffix="." style:num-format="1" text:start-value="5"/>
      <text:list-level-style-number text:level="2" text:style-name="Numbering_20_Symbols" style:num-suffix="." style:num-format="1" text:display-levels="2">
        <style:list-level-properties text:space-before="0.026cm" text:min-label-width="0.635cm"/>
      </text:list-level-style-number>
      <text:list-level-style-number text:level="3" text:style-name="Numbering_20_Symbols" style:num-suffix="." style:num-format="1" text:display-levels="3">
        <style:list-level-properties text:space-before="0.053cm" text:min-label-width="0.635cm"/>
      </text:list-level-style-number>
      <text:list-level-style-number text:level="4" text:style-name="Numbering_20_Symbols" style:num-suffix="." style:num-format="1" text:start-value="4" text:display-levels="4">
        <style:list-level-properties text:space-before="0.079cm" text:min-label-width="0.635cm"/>
      </text:list-level-style-number>
      <text:list-level-style-number text:level="5" text:style-name="Numbering_20_Symbols" style:num-suffix="." style:num-format="1" text:start-value="3" text:display-levels="5">
        <style:list-level-properties text:space-before="0.106cm" text:min-label-width="0.635cm"/>
      </text:list-level-style-number>
      <text:list-level-style-number text:level="6" style:num-suffix="." style:num-format="1" text:display-levels="6">
        <style:list-level-properties text:space-before="0.132cm" text:min-label-width="0.635cm"/>
      </text:list-level-style-number>
      <text:list-level-style-number text:level="7" style:num-suffix="." style:num-format="1" text:display-levels="7">
        <style:list-level-properties text:space-before="0.159cm" text:min-label-width="0.635cm"/>
      </text:list-level-style-number>
      <text:list-level-style-number text:level="8" style:num-suffix="." style:num-format="1" text:display-levels="8">
        <style:list-level-properties text:space-before="0.185cm" text:min-label-width="0.635cm"/>
      </text:list-level-style-number>
      <text:list-level-style-number text:level="9" style:num-suffix="." style:num-format="1" text:display-levels="9">
        <style:list-level-properties text:space-before="0.212cm" text:min-label-width="0.635cm"/>
      </text:list-level-style-number>
      <text:list-level-style-number text:level="10" style:num-suffix="." style:num-format="1" text:display-levels="10">
        <style:list-level-properties text:space-before="0.238cm" text:min-label-width="0.635cm"/>
      </text:list-level-style-number>
    </text:list-style>
    <text:list-style style:name="L6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0.041cm" text:min-label-width="0.439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09cm" text:min-label-width="0.635cm"/>
        <style:text-properties style:font-name="StarSymbol"/>
      </text:list-level-style-bullet>
      <text:list-level-style-bullet text:level="3" text:style-name="Bullet_20_Symbols" style:num-suffix="." text:bullet-char="–">
        <style:list-level-properties text:space-before="1.217cm" text:min-label-width="0.635cm"/>
        <style:text-properties style:font-name="StarSymbol"/>
      </text:list-level-style-bullet>
      <text:list-level-style-bullet text:level="4" text:style-name="Bullet_20_Symbols" style:num-suffix="." text:bullet-char="–">
        <style:list-level-properties text:space-before="1.826cm" text:min-label-width="0.635cm"/>
        <style:text-properties style:font-name="StarSymbol"/>
      </text:list-level-style-bullet>
      <text:list-level-style-bullet text:level="5" text:style-name="Bullet_20_Symbols" style:num-suffix="." text:bullet-char="–">
        <style:list-level-properties text:space-before="2.434cm" text:min-label-width="0.635cm"/>
        <style:text-properties style:font-name="StarSymbol"/>
      </text:list-level-style-bullet>
      <text:list-level-style-bullet text:level="6" text:style-name="Bullet_20_Symbols" style:num-suffix="." text:bullet-char="–">
        <style:list-level-properties text:space-before="3.043cm" text:min-label-width="0.635cm"/>
        <style:text-properties style:font-name="StarSymbol"/>
      </text:list-level-style-bullet>
      <text:list-level-style-bullet text:level="7" text:style-name="Bullet_20_Symbols" style:num-suffix="." text:bullet-char="–">
        <style:list-level-properties text:space-before="3.651cm" text:min-label-width="0.635cm"/>
        <style:text-properties style:font-name="StarSymbol"/>
      </text:list-level-style-bullet>
      <text:list-level-style-bullet text:level="8" text:style-name="Bullet_20_Symbols" style:num-suffix="." text:bullet-char="–">
        <style:list-level-properties text:space-before="4.26cm" text:min-label-width="0.635cm"/>
        <style:text-properties style:font-name="StarSymbol"/>
      </text:list-level-style-bullet>
      <text:list-level-style-bullet text:level="9" text:style-name="Bullet_20_Symbols" style:num-suffix="." text:bullet-char="–">
        <style:list-level-properties text:space-before="4.868cm" text:min-label-width="0.635cm"/>
        <style:text-properties style:font-name="StarSymbol"/>
      </text:list-level-style-bullet>
      <text:list-level-style-bullet text:level="10" text:style-name="Bullet_20_Symbols" style:num-suffix="." text:bullet-char="–">
        <style:list-level-properties text:space-before="5.477cm" text:min-label-width="0.635cm"/>
        <style:text-properties style:font-name="StarSymbol"/>
      </text:list-level-style-bullet>
    </text:list-style>
    <text:list-style style:name="L7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65cm" text:min-label-width="0.635cm"/>
        <style:text-properties style:font-name="StarSymbol"/>
      </text:list-level-style-bullet>
      <text:list-level-style-bullet text:level="3" text:style-name="Bullet_20_Symbols" style:num-suffix="." text:bullet-char="–">
        <style:list-level-properties text:space-before="3.295cm" text:min-label-width="0.635cm"/>
        <style:text-properties style:font-name="StarSymbol"/>
      </text:list-level-style-bullet>
      <text:list-level-style-bullet text:level="4" text:style-name="Bullet_20_Symbols" style:num-suffix="." text:bullet-char="–">
        <style:list-level-properties text:space-before="4.625cm" text:min-label-width="0.635cm"/>
        <style:text-properties style:font-name="StarSymbol"/>
      </text:list-level-style-bullet>
      <text:list-level-style-bullet text:level="5" text:style-name="Bullet_20_Symbols" style:num-suffix="." text:bullet-char="–">
        <style:list-level-properties text:space-before="5.955cm" text:min-label-width="0.635cm"/>
        <style:text-properties style:font-name="StarSymbol"/>
      </text:list-level-style-bullet>
      <text:list-level-style-bullet text:level="6" text:style-name="Bullet_20_Symbols" style:num-suffix="." text:bullet-char="–">
        <style:list-level-properties text:space-before="7.285cm" text:min-label-width="0.635cm"/>
        <style:text-properties style:font-name="StarSymbol"/>
      </text:list-level-style-bullet>
      <text:list-level-style-bullet text:level="7" text:style-name="Bullet_20_Symbols" style:num-suffix="." text:bullet-char="–">
        <style:list-level-properties text:space-before="8.615cm" text:min-label-width="0.635cm"/>
        <style:text-properties style:font-name="StarSymbol"/>
      </text:list-level-style-bullet>
      <text:list-level-style-bullet text:level="8" text:style-name="Bullet_20_Symbols" style:num-suffix="." text:bullet-char="–">
        <style:list-level-properties text:space-before="9.945cm" text:min-label-width="0.635cm"/>
        <style:text-properties style:font-name="StarSymbol"/>
      </text:list-level-style-bullet>
      <text:list-level-style-bullet text:level="9" text:style-name="Bullet_20_Symbols" style:num-suffix="." text:bullet-char="–">
        <style:list-level-properties text:space-before="11.275cm" text:min-label-width="0.635cm"/>
        <style:text-properties style:font-name="StarSymbol"/>
      </text:list-level-style-bullet>
      <text:list-level-style-bullet text:level="10" text:style-name="Bullet_20_Symbols" style:num-suffix="." text:bullet-char="–">
        <style:list-level-properties text:space-before="12.605cm" text:min-label-width="0.635cm"/>
        <style:text-properties style:font-name="StarSymbol"/>
      </text:list-level-style-bullet>
    </text:list-style>
    <text:list-style style:name="L8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677cm" text:min-label-width="0.635cm"/>
      </text:list-level-style-number>
      <text:list-level-style-number text:level="3" text:style-name="Numbering_20_Symbols" style:num-format="1" text:start-value="6" text:display-levels="3">
        <style:list-level-properties text:space-before="1.355cm" text:min-label-width="0.635cm"/>
      </text:list-level-style-number>
      <text:list-level-style-number text:level="4" style:num-suffix="." style:num-format="1" text:display-levels="4">
        <style:list-level-properties text:space-before="2.032cm" text:min-label-width="0.635cm"/>
      </text:list-level-style-number>
      <text:list-level-style-number text:level="5" style:num-suffix="." style:num-format="1" text:display-levels="5">
        <style:list-level-properties text:space-before="2.709cm" text:min-label-width="0.635cm"/>
      </text:list-level-style-number>
      <text:list-level-style-number text:level="6" style:num-suffix="." style:num-format="1" text:display-levels="6">
        <style:list-level-properties text:space-before="3.387cm" text:min-label-width="0.635cm"/>
      </text:list-level-style-number>
      <text:list-level-style-number text:level="7" style:num-suffix="." style:num-format="1" text:display-levels="7">
        <style:list-level-properties text:space-before="4.064cm" text:min-label-width="0.635cm"/>
      </text:list-level-style-number>
      <text:list-level-style-number text:level="8" style:num-suffix="." style:num-format="1" text:display-levels="8">
        <style:list-level-properties text:space-before="4.741cm" text:min-label-width="0.635cm"/>
      </text:list-level-style-number>
      <text:list-level-style-number text:level="9" style:num-suffix="." style:num-format="1" text:display-levels="9">
        <style:list-level-properties text:space-before="5.419cm" text:min-label-width="0.635cm"/>
      </text:list-level-style-number>
      <text:list-level-style-number text:level="10" style:num-suffix="." style:num-format="1" text:display-levels="10">
        <style:list-level-properties text:space-before="6.096cm" text:min-label-width="0.635cm"/>
      </text:list-level-style-number>
    </text:list-style>
    <text:list-style style:name="L85">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start-value="6" text:display-levels="3">
        <style:list-level-properties text:space-before="0.071cm" text:min-label-width="0.635cm"/>
      </text:list-level-style-number>
      <text:list-level-style-number text:level="4" text:style-name="Numbering_20_Symbols"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26cm" text:min-label-width="0.635cm"/>
      </text:list-level-style-number>
      <text:list-level-style-number text:level="3" text:style-name="Numbering_20_Symbols" style:num-suffix="." style:num-format="1" text:display-levels="3">
        <style:list-level-properties text:space-before="0.053cm" text:min-label-width="0.635cm"/>
      </text:list-level-style-number>
      <text:list-level-style-number text:level="4" text:style-name="Numbering_20_Symbols" style:num-suffix="." style:num-format="1" text:start-value="2" text:display-levels="4">
        <style:list-level-properties text:space-before="0.079cm" text:min-label-width="0.635cm"/>
      </text:list-level-style-number>
      <text:list-level-style-number text:level="5" text:style-name="Numbering_20_Symbols" style:num-format="1" text:start-value="3" text:display-levels="5">
        <style:list-level-properties text:space-before="0.106cm" text:min-label-width="0.635cm"/>
      </text:list-level-style-number>
      <text:list-level-style-number text:level="6" style:num-suffix="." style:num-format="1" text:display-levels="6">
        <style:list-level-properties text:space-before="0.132cm" text:min-label-width="0.635cm"/>
      </text:list-level-style-number>
      <text:list-level-style-number text:level="7" style:num-suffix="." style:num-format="1" text:display-levels="7">
        <style:list-level-properties text:space-before="0.159cm" text:min-label-width="0.635cm"/>
      </text:list-level-style-number>
      <text:list-level-style-number text:level="8" style:num-suffix="." style:num-format="1" text:display-levels="8">
        <style:list-level-properties text:space-before="0.185cm" text:min-label-width="0.635cm"/>
      </text:list-level-style-number>
      <text:list-level-style-number text:level="9" style:num-suffix="." style:num-format="1" text:display-levels="9">
        <style:list-level-properties text:space-before="0.212cm" text:min-label-width="0.635cm"/>
      </text:list-level-style-number>
      <text:list-level-style-number text:level="10" style:num-suffix="." style:num-format="1" text:display-levels="10">
        <style:list-level-properties text:space-before="0.238cm" text:min-label-width="0.635cm"/>
      </text:list-level-style-number>
    </text:list-style>
    <text:list-style style:name="L9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8">
      <text:list-level-style-number text:level="1" text:style-name="Numbering_20_Symbols" style:num-suffix="." style:num-format="I"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3">
      <text:list-level-style-bullet text:level="1" text:style-name="Bullet_20_Symbols" style:num-suffix="." text:bullet-char="●">
        <style:list-level-properties text:space-before="-0.317cm" text:min-label-width="0.635cm"/>
        <style:text-properties style:font-name="StarSymbol"/>
      </text:list-level-style-bullet>
      <text:list-level-style-bullet text:level="2" text:style-name="Bullet_20_Symbols" style:num-suffix="." text:bullet-char="○">
        <style:list-level-properties text:space-before="0.953cm" text:min-label-width="0.635cm"/>
        <style:text-properties style:font-name="StarSymbol"/>
      </text:list-level-style-bullet>
      <text:list-level-style-bullet text:level="3" text:style-name="Bullet_20_Symbols" style:num-suffix="." text:bullet-char="■">
        <style:list-level-properties text:space-before="2.223cm" text:min-label-width="0.635cm"/>
        <style:text-properties style:font-name="StarSymbol"/>
      </text:list-level-style-bullet>
      <text:list-level-style-bullet text:level="4" text:style-name="Bullet_20_Symbols" style:num-suffix="." text:bullet-char="●">
        <style:list-level-properties text:space-before="3.493cm" text:min-label-width="0.635cm"/>
        <style:text-properties style:font-name="StarSymbol"/>
      </text:list-level-style-bullet>
      <text:list-level-style-bullet text:level="5" text:style-name="Bullet_20_Symbols" style:num-suffix="." text:bullet-char="○">
        <style:list-level-properties text:space-before="4.763cm" text:min-label-width="0.635cm"/>
        <style:text-properties style:font-name="StarSymbol"/>
      </text:list-level-style-bullet>
      <text:list-level-style-bullet text:level="6" text:style-name="Bullet_20_Symbols" style:num-suffix="." text:bullet-char="■">
        <style:list-level-properties text:space-before="6.033cm" text:min-label-width="0.635cm"/>
        <style:text-properties style:font-name="StarSymbol"/>
      </text:list-level-style-bullet>
      <text:list-level-style-bullet text:level="7" text:style-name="Bullet_20_Symbols" style:num-suffix="." text:bullet-char="●">
        <style:list-level-properties text:space-before="7.303cm" text:min-label-width="0.635cm"/>
        <style:text-properties style:font-name="StarSymbol"/>
      </text:list-level-style-bullet>
      <text:list-level-style-bullet text:level="8" text:style-name="Bullet_20_Symbols" style:num-suffix="." text:bullet-char="○">
        <style:list-level-properties text:space-before="8.573cm" text:min-label-width="0.635cm"/>
        <style:text-properties style:font-name="StarSymbol"/>
      </text:list-level-style-bullet>
      <text:list-level-style-bullet text:level="9" text:style-name="Bullet_20_Symbols" style:num-suffix="." text:bullet-char="■">
        <style:list-level-properties text:space-before="9.843cm" text:min-label-width="0.635cm"/>
        <style:text-properties style:font-name="StarSymbol"/>
      </text:list-level-style-bullet>
      <text:list-level-style-bullet text:level="10" text:style-name="Bullet_20_Symbols" style:num-suffix="." text:bullet-char="●">
        <style:list-level-properties text:space-before="11.113cm" text:min-label-width="0.635cm"/>
        <style:text-properties style:font-name="StarSymbol"/>
      </text:list-level-style-bullet>
    </text:list-style>
    <text:list-style style:name="L1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26cm" text:min-label-width="0.635cm"/>
      </text:list-level-style-number>
      <text:list-level-style-number text:level="3" text:style-name="Numbering_20_Symbols" style:num-suffix="." style:num-format="1" text:start-value="2" text:display-levels="3">
        <style:list-level-properties text:space-before="0.053cm" text:min-label-width="0.635cm"/>
      </text:list-level-style-number>
      <text:list-level-style-number text:level="4" text:style-name="Numbering_20_Symbols" style:num-suffix="." style:num-format="1" text:display-levels="4">
        <style:list-level-properties text:space-before="0.079cm" text:min-label-width="0.635cm"/>
      </text:list-level-style-number>
      <text:list-level-style-number text:level="5" text:style-name="Numbering_20_Symbols" style:num-format="1" text:display-levels="5">
        <style:list-level-properties text:space-before="0.106cm" text:min-label-width="0.635cm"/>
      </text:list-level-style-number>
      <text:list-level-style-number text:level="6" style:num-suffix="." style:num-format="1" text:display-levels="6">
        <style:list-level-properties text:space-before="0.132cm" text:min-label-width="0.635cm"/>
      </text:list-level-style-number>
      <text:list-level-style-number text:level="7" style:num-suffix="." style:num-format="1" text:display-levels="7">
        <style:list-level-properties text:space-before="0.159cm" text:min-label-width="0.635cm"/>
      </text:list-level-style-number>
      <text:list-level-style-number text:level="8" style:num-suffix="." style:num-format="1" text:display-levels="8">
        <style:list-level-properties text:space-before="0.185cm" text:min-label-width="0.635cm"/>
      </text:list-level-style-number>
      <text:list-level-style-number text:level="9" style:num-suffix="." style:num-format="1" text:display-levels="9">
        <style:list-level-properties text:space-before="0.212cm" text:min-label-width="0.635cm"/>
      </text:list-level-style-number>
      <text:list-level-style-number text:level="10" style:num-suffix="." style:num-format="1" text:display-levels="10">
        <style:list-level-properties text:space-before="0.238cm" text:min-label-width="0.635cm"/>
      </text:list-level-style-number>
    </text:list-style>
    <text:list-style style:name="L1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35cm" text:min-label-width="0.635cm"/>
      </text:list-level-style-number>
      <text:list-level-style-number text:level="3" text:style-name="Numbering_20_Symbols" style:num-suffix="." style:num-format="1" text:start-value="2" text:display-levels="3">
        <style:list-level-properties text:space-before="0.071cm" text:min-label-width="0.635cm"/>
      </text:list-level-style-number>
      <text:list-level-style-number text:level="4" text:style-name="Numbering_20_Symbols" style:num-format="1"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12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1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ONALNA IZBA OBRACHUNKOWA w BIAŁYMSTOKU</text:p>
      <text:p text:style-name="P1"/>
      <text:p text:style-name="P1"/>
      <text:p text:style-name="P2">PROTOKÓŁ </text:p>
      <text:p text:style-name="P2"/>
      <text:p text:style-name="P2">KOMPLEKSOWEJ KONTROLI </text:p>
      <text:p text:style-name="P2">GOSPODARKI FINANSOWEJ GMINY DUBICZE CERKIEWNE</text:p>
      <text:p text:style-name="P2"><text:s/>przeprowadzonej w </text:p>
      <text:p text:style-name="P2">URZĘDZIE GMINY W DUBICZACH CERKIEWNYCH</text:p>
      <text:p text:style-name="P2"/>
      <text:p text:style-name="P2"/>
      <text:p text:style-name="P2"/>
      <text:p text:style-name="P2">za okres </text:p>
      <text:p text:style-name="P2">od 1 stycznia 2006 do 31 grudnia 2006 r</text:p>
      <text:p text:style-name="P2"/>
      <text:p text:style-name="P2"/>
      <text:p text:style-name="P2"/>
      <text:p text:style-name="P2"/>
      <text:p text:style-name="P2"/>
      <text:p text:style-name="P2"/>
      <text:p text:style-name="P2"/>
      <text:p text:style-name="P2"/>
      <text:p text:style-name="P2"/>
      <text:p text:style-name="P2"/>
      <text:p text:style-name="P2">DUBICZE CERKIEWNE, kwiecień 2007</text:p>
      <text:p text:style-name="P3"/>
      <text:p text:style-name="P3">PROTOKÓŁ</text:p>
      <text:p text:style-name="P4">kompleksowej kontroli gospodarki finansowej gminy przeprowadzonej w Urzędzie Gminy w Dubiczach Cerkiewnych, 17-204 Dubicze Cerkiewne ul. Główna 65, woj. Podlaskie.</text:p>
      <text:p text:style-name="P4"/>
      <text:p text:style-name="P4"/>
      <text:p text:style-name="P4">Kontrolę przeprowadzili:</text:p>
      <text:list text:style-name="L1">
        <text:list-item>
          <text:p text:style-name="P5">Adam Rostkowski – st. inspektor Regionalnej Izby Obrachunkowej w Białymstoku działający w dniach od 13 marca 2007 r do 24 kwietnia 2007 r (z przerwą w dniach <text:line-break/>15-16.03.2007) na podstawie upoważnienia Prezesa Regionalnej Izby Obrachunkowej do przeprowadzenia kontroli Nr 22 z dnia 12 marca 2007 r.</text:p>
        </text:list-item>
        <text:list-item>
          <text:p text:style-name="P5">Jarosław Rudnik - st. inspektor Regionalnej Izby Obrachunkowej w Białymstoku działający w dniach od 13 marca 2007 r do 17 kwietnia 2007 r (z przerwą w dniach <text:line-break/>15-16.03.2007, 19.03.2007 i 5-6.04.2007) na podstawie upoważnienia Prezesa Regionalnej Izby Obrachunkowej do przeprowadzenia kontroli Nr 24 z dnia 12 marca 2007 r.</text:p>
        </text:list-item>
        <text:list-item>
          <text:p text:style-name="P5">Witold Mirończuk – inspektor Regionalnej Izby Obrachunkowej w Białymstoku działający w dniach od 13 marca 2007 r do 24 kwietnia 2007 r (z przerwą w dniach <text:line-break/>15-16.03.2007 i 12.04.2007) na podstawie upoważnienia Prezesa Regionalnej Izby Obrachunkowej do przeprowadzenia kontroli Nr 23 z dnia 12 marca 2007 r.</text:p>
        </text:list-item>
      </text:list>
      <text:p text:style-name="P4"/>
      <text:p text:style-name="P4"/>
      <text:p text:style-name="P4">Informacji i wyjaśnień w czasie kontroli udzielali:</text:p>
      <text:list text:style-name="L2">
        <text:list-item>
          <text:p text:style-name="P6">Pan Anatol Pawłowski, Wójt Gminy</text:p>
        </text:list-item>
        <text:list-item>
          <text:p text:style-name="P6">Pan Mikołaj Ławrynowicz, Sekretarz Gminy, Z-ca Wójta</text:p>
        </text:list-item>
        <text:list-item>
          <text:p text:style-name="P6">Pani Anna Kulik, Skarbnik Gminy</text:p>
        </text:list-item>
      </text:list>
      <text:p text:style-name="P4">oraz w miarę potrzeb pracownicy prowadzący kontrolowane zagadnienia.</text:p>
      <text:p text:style-name="P4"/>
      <text:p text:style-name="P4"/>
      <text:p text:style-name="P4">W ramach kompleksowej kontroli gospodarki finansowej za 2006 rok poddano sprawdzeniu następujące zagadnienia:</text:p>
      <text:list text:style-name="L3">
        <text:list-item>
          <text:p text:style-name="P7">Ustalenia ogólno organizacyjne</text:p>
          <text:list>
            <text:list-item>
              <text:p text:style-name="P7">Dane ogólne,</text:p>
            </text:list-item>
            <text:list-item>
              <text:p text:style-name="P7">Wewnętrzne regulacje organizacyjno – prawne,</text:p>
            </text:list-item>
            <text:list-item>
              <text:p text:style-name="P7">Funkcjonowanie kontroli wewnętrznej.</text:p>
            </text:list-item>
          </text:list>
        </text:list-item>
        <text:list-item>
          <text:p text:style-name="P7">Księgowość i sprawozdawczość.</text:p>
        </text:list-item>
      </text:list>
      <text:p text:style-name="P4"/>
      <text:p text:style-name="P4"/>
      <text:list text:style-name="L3" text:continue-numbering="true">
        <text:list-item>
          <text:list text:continue-numbering="true">
            <text:list-item>
              <text:p text:style-name="P7">Stan i kompletność urządzeń księgowych,</text:p>
            </text:list-item>
            <text:list-item>
              <text:p text:style-name="P7">Prawidłowość i terminowość zapisów w ewidencji księgowej,</text:p>
            </text:list-item>
            <text:list-item>
              <text:p text:style-name="P7">Sprawozdawczość budżetowa.</text:p>
            </text:list-item>
          </text:list>
        </text:list-item>
      </text:list>
      <text:p text:style-name="P4"/>
      <text:list text:style-name="L3" text:continue-numbering="true">
        <text:list-item>
          <text:p text:style-name="P7">Gospodarka pieniężna i rozrachunki.</text:p>
          <text:list>
            <text:list-item>
              <text:p text:style-name="P7">Gospodarka środkami pieniężnymi w kasie,</text:p>
            </text:list-item>
            <text:list-item>
              <text:p text:style-name="P7">Gospodarka środkami pieniężnymi na rachunkach bankowych,</text:p>
            </text:list-item>
            <text:list-item>
              <text:p text:style-name="P7">Rozrachunki i roszczenia,</text:p>
            </text:list-item>
            <text:list-item>
              <text:p text:style-name="P7">Kredyty i pożyczki.</text:p>
            </text:list-item>
          </text:list>
        </text:list-item>
      </text:list>
      <text:p text:style-name="P4"/>
      <text:list text:style-name="L3" text:continue-numbering="true">
        <text:list-item>
          <text:p text:style-name="P7">Uchwała budżetowa i jej zmiany</text:p>
          <text:p text:style-name="P7"/>
        </text:list-item>
        <text:list-item>
          <text:p text:style-name="P7">Wykonanie budżetu</text:p>
          <text:list>
            <text:list-item>
              <text:p text:style-name="P7">Dochody budżetowe</text:p>
              <text:list>
                <text:list-item>
                  <text:p text:style-name="P7"><text:s/>Subwencje i dotacje</text:p>
                </text:list-item>
                <text:list-item>
                  <text:p text:style-name="P7">Dochody z tytułu podatków i opłat</text:p>
                </text:list-item>
                <text:list-item>
                  <text:p text:style-name="P7">Dochody ze sprzedaży składników majątkowych</text:p>
                </text:list-item>
                <text:list-item>
                  <text:p text:style-name="P7">Dochody własne</text:p>
                </text:list-item>
                <text:list-item>
                  <text:p text:style-name="P7">Inne dochody</text:p>
                </text:list-item>
                <text:list-item>
                  <text:p text:style-name="P7">Dochody budżetowe państwa związane z <text:s/>realizacją zadań zleconych jednostkom samorządu terytorialnego. </text:p>
                </text:list-item>
              </text:list>
            </text:list-item>
            <text:list-item>
              <text:p text:style-name="P7">Przychody budżetowe</text:p>
            </text:list-item>
            <text:list-item>
              <text:p text:style-name="P7">Wydatki budżetowe</text:p>
              <text:list>
                <text:list-item>
                  <text:p text:style-name="P7">Wydatki bieżące</text:p>
                  <text:list>
                    <text:list-item>
                      <text:p text:style-name="P7">Wydatki z tytułu wynagrodzeń</text:p>
                    </text:list-item>
                    <text:list-item>
                      <text:p text:style-name="P7">Pozostałe wydatki</text:p>
                    </text:list-item>
                    <text:list-item>
                      <text:p text:style-name="P7">Stosowanie ustawy o zamówieniach publicznych</text:p>
                    </text:list-item>
                  </text:list>
                </text:list-item>
                <text:list-item>
                  <text:p text:style-name="P7">Wydatki majątkowe</text:p>
                  <text:list>
                    <text:list-item>
                      <text:p text:style-name="P7">Wydatki na inwestycje</text:p>
                    </text:list-item>
                    <text:list-item>
                      <text:p text:style-name="P7">Pozostałe wydatki</text:p>
                    </text:list-item>
                  </text:list>
                </text:list-item>
                <text:list-item>
                  <text:p text:style-name="P7">Rozchody budżetowe.</text:p>
                </text:list-item>
              </text:list>
            </text:list-item>
          </text:list>
        </text:list-item>
        <text:list-item>
          <text:p text:style-name="P7">Mienie komunalne.</text:p>
          <text:list>
            <text:list-item>
              <text:p text:style-name="P7">Gospodarka nieruchomościami,</text:p>
            </text:list-item>
            <text:list-item>
              <text:p text:style-name="P7">Gospodarka pozostałymi składnikami majątku,</text:p>
              <text:list>
                <text:list-item>
                  <text:p text:style-name="P7">Środki trwałe, wartości niematerialne i prawne,</text:p>
                </text:list-item>
                <text:list-item>
                  <text:p text:style-name="P7">Materiały</text:p>
                </text:list-item>
              </text:list>
            </text:list-item>
            <text:list-item>
              <text:p text:style-name="P7">Inwentaryzacja rzeczowych składników majątku.</text:p>
              <text:p text:style-name="P7"/>
            </text:list-item>
          </text:list>
        </text:list-item>
        <text:list-item>
          <text:p text:style-name="P7">Zadania zlecone i realizowane w ramach porozumień.</text:p>
          <text:list>
            <text:list-item>
              <text:p text:style-name="P7">Dotacje otrzymane w związku z realizacją zadań zleconych.</text:p>
            </text:list-item>
            <text:list-item>
              <text:p text:style-name="P7">Prawidłowość wykorzystania dotacji celowych.</text:p>
            </text:list-item>
            <text:list-item>
              <text:p text:style-name="P7">Środki na realizację porozumień.</text:p>
              <text:p text:style-name="P7"/>
            </text:list-item>
          </text:list>
        </text:list-item>
        <text:list-item>
          <text:p text:style-name="P7">Rozliczenia finansowe Gminy z jej jednostkami organizacyjnymi.</text:p>
          <text:list>
            <text:list-item>
              <text:p text:style-name="P7">Jednostki budżetowe.</text:p>
            </text:list-item>
            <text:list-item>
              <text:p text:style-name="P7">Samorządowe osoby prawne.</text:p>
              <text:p text:style-name="P7"/>
            </text:list-item>
          </text:list>
        </text:list-item>
        <text:list-item>
          <text:p text:style-name="P7">Fundusz celowe.</text:p>
        </text:list-item>
      </text:list>
      <text:p text:style-name="P4"/>
      <text:list text:style-name="L4">
        <text:list-item>
          <text:p text:style-name="P8">Ustalenia ogólno organizacyjne.</text:p>
        </text:list-item>
      </text:list>
      <text:p text:style-name="P9"/>
      <text:list text:style-name="L5">
        <text:list-item>
          <text:list>
            <text:list-item>
              <text:p text:style-name="P10"><text:span text:style-name="T1">Dane ogólne</text:span>.</text:p>
              <text:p text:style-name="P10"/>
            </text:list-item>
          </text:list>
        </text:list-item>
      </text:list>
      <text:p text:style-name="P4"><text:tab/>Gmina Dubicze Cerkiewne położona jest w powiecie hajnowskim, obejmuje 15.116 ha, na którymna koniec 2006 roku zamieszkiwało 1994 osoby</text:p>
      <text:p text:style-name="P4"><text:tab/>Zakres zbiorowych potrzeb, których zaspokajanie należy do zadań Gminy wynika z postanowień ustawy z dnia 8 marca 1990 r. o samorządzie gminnym (tekst jednolity: Dz. U. Nr 142, poz. 1594 z 2001 r. ze zm.) oraz Statutu Gminy.</text:p>
      <text:p text:style-name="P4"><text:tab/>Obowiązujący w okresie objętym kontrolą Statut Gminy Dubicze Cerkiewne ustalony został Uchwała Nr II/16/02 Rady Gminy z dnia 6 grudnia 2002 r. w sprawie Statutu Gminy Dubicze Cerkiewne. Ustalenia w Statucie Gminy nadanym Uchwałą Rady Gminy z dnia 6 grudnia 2002 roku zmieniane były:</text:p>
      <text:list text:style-name="L6">
        <text:list-item>
          <text:p text:style-name="P11">Uchwałą Nr XXII/12/05 z dnia 30 czerwca 2005 roku</text:p>
        </text:list-item>
        <text:list-item>
          <text:p text:style-name="P11">Uchwałą Nr XXV/195/06 z dnia 1 marca 2006 roku</text:p>
        </text:list-item>
        <text:list-item>
          <text:p text:style-name="P11">Uchwałą Nr III/15/06 z dnia 28 grudnia 2006 roku</text:p>
        </text:list-item>
      </text:list>
      <text:p text:style-name="P4"/>
      <text:p text:style-name="P4"><text:tab/>Postanowienia Statutu Gminy Dubicze Cerkiewne zawarte zostały w następujących rozdziałach:</text:p>
      <text:list text:style-name="L7">
        <text:list-item>
          <text:p text:style-name="P12">Postanowienia ogólne</text:p>
        </text:list-item>
        <text:list-item>
          <text:p text:style-name="P12">Zakres działania, zadania Gminy oraz zasady ich realizacji</text:p>
        </text:list-item>
        <text:list-item>
          <text:p text:style-name="P12">Władze Gminy</text:p>
        </text:list-item>
        <text:list-item>
          <text:p text:style-name="P12">Rada Gminy</text:p>
        </text:list-item>
        <text:list-item>
          <text:p text:style-name="P12">Jednostki pomocnicze</text:p>
        </text:list-item>
        <text:list-item>
          <text:p text:style-name="P12">Gospodarka finansowa gminy</text:p>
        </text:list-item>
        <text:list-item>
          <text:p text:style-name="P12">Mienie komunalne i oświadczenia woli</text:p>
        </text:list-item>
        <text:list-item>
          <text:p text:style-name="P12">Zasady dostępu do dokumentów wynikających z wykonywania zadań publicznych i korzystania z nich</text:p>
        </text:list-item>
        <text:list-item>
          <text:p text:style-name="P12">Publikowanie przepisów gminnych</text:p>
        </text:list-item>
        <text:list-item>
          <text:p text:style-name="P12">Wykaz jednostek organizacyjnych Gminy Dubicze Cerkiewne</text:p>
        </text:list-item>
        <text:list-item>
          <text:p text:style-name="P12">Postanowienia końcowe.</text:p>
        </text:list-item>
      </text:list>
      <text:p text:style-name="P4"><text:tab/>W formie załącznika do Statutu Gminy uchwalony został „Regulamin Rady Gminy” określający organizację wewnętrzną oraz tryb pracy Rady i jej organów (z wyłączeniem zasad i trybu działalności Komisji Rewizyjnej).</text:p>
      <text:p text:style-name="P4"><text:tab/>Obowiązujący Statut Gminy potwierdził działanie na dzień jego uchwalenia jednostek pomocniczych (sołectw) w 17 miejscowościach (na ogólną liczbę 28 miejscowości) oraz jednostek organizacyjnych gminy.</text:p>
      <text:p text:style-name="P4"><text:tab/>W rozdziale V Statutu zamieszczone zostały zasady ogólne dotyczące tworzenia, łączenia już istniejących sołectw, zmian terytorialnych.</text:p>
      <text:p text:style-name="P4"><text:tab/>Upoważnienia sołectw z zakresu prowadzenia własnej gospodarki finansowej oraz gospodarowania mieniem komunalnym ustalono w odpowiednich dla tych zagadnień rozdziałach Statutu.</text:p>
      <text:p text:style-name="P4"><text:tab/>W zakresie gospodarki finansowej Statut przewiduje, że:</text:p>
      <text:list text:style-name="L8">
        <text:list-item>
          <text:p text:style-name="P13">Sołectwo prowadzi swoją działalność w ramach budżetu gminy</text:p>
        </text:list-item>
        <text:list-item>
          <text:p text:style-name="P13">Rada uchwalając budżet może wyodrębnić środki finansowe do dyspozycji sołectwa</text:p>
        </text:list-item>
        <text:list-item>
          <text:p text:style-name="P13">sołectwo prowadzi działalność w oparciu o plany finansowo-rzeczowe uchwalone przez zebranie wiejskie, które zatwierdza Rada do końca roku poprzedzającego rok budżetowy</text:p>
        </text:list-item>
        <text:list-item>
          <text:p text:style-name="P13">Do dochodów własnych sołectwa zalicza się:</text:p>
        </text:list-item>
      </text:list>
      <text:list text:style-name="L9">
        <text:list-item>
          <text:p text:style-name="P14">udział w budżecie gminy,</text:p>
        </text:list-item>
        <text:list-item>
          <text:p text:style-name="P14">przychody własne z zarządzania mieniem komunalnym</text:p>
        </text:list-item>
        <text:list-item>
          <text:p text:style-name="P14">dobrowolne wpłaty osób fizycznych i prawnych</text:p>
        </text:list-item>
        <text:list-item>
          <text:p text:style-name="P14">dodatnie saldo roku poprzedniego</text:p>
        </text:list-item>
      </text:list>
      <text:list text:style-name="L10">
        <text:list-item>
          <text:p text:style-name="P15">Do rozchodów sołectwa zalicza się:</text:p>
        </text:list-item>
      </text:list>
      <text:p text:style-name="P4">- dofinansowanie czynów społecznych</text:p>
      <text:p text:style-name="P4">- remonty i utrzymanie dróg</text:p>
      <text:list text:style-name="L11">
        <text:list-item>
          <text:p text:style-name="P16">utrzymanie mienia <text:s/>komunalnego</text:p>
        </text:list-item>
        <text:list-item>
          <text:p text:style-name="P16">wydatki na organizację imprez sportowych, kulturalnych</text:p>
        </text:list-item>
        <text:list-item>
          <text:p text:style-name="P16">utrzymanie organów sołectwa</text:p>
        </text:list-item>
      </text:list>
      <text:list text:style-name="L12">
        <text:list-item>
          <text:p text:style-name="P17">Środki finansowe sołectwa gromadzi się na rachunku bankowym sołectwa.</text:p>
        </text:list-item>
        <text:list-item>
          <text:p text:style-name="P17">Obsługę kasową sołectwa prowadzi Urząd Gminy</text:p>
        </text:list-item>
        <text:list-item>
          <text:p text:style-name="P17">Nadzór nad działalnością finansową sołectwa prowadzi Komisja Rewizyjna Rady i Skarbnik Gminy.</text:p>
        </text:list-item>
      </text:list>
      <text:p text:style-name="P4"><text:tab/>W zakresie gospodarowania mieniem komunalnym Statut Gminy przewiduje następujące uprawnienia i obowiązki jednostek pomocniczych:</text:p>
      <text:list text:style-name="L13">
        <text:list-item>
          <text:p text:style-name="P18">Rada Gminy może powierzyć sołectwu mienie komunalne do bieżącego korzystania i rozporządzania.</text:p>
        </text:list-item>
        <text:list-item>
          <text:p text:style-name="P18">Zarząd, administrację i gospodarkę mieniem sołectwa wykonuje zebranie wiejskie </text:p>
        </text:list-item>
        <text:list-item>
          <text:p text:style-name="P18">Sołectwo zarządza mieniem, korzysta z mienia i rozporządza dochodami z tego mienia.</text:p>
        </text:list-item>
        <text:list-item>
          <text:p text:style-name="P19"><text:span text:style-name="T2">Przekazując sołectwu składniki mienia Rada o</text:span>kreśla sposób ich wykorzystania odrębną uchwałą.<text:tab/></text:p>
        </text:list-item>
      </text:list>
      <text:p text:style-name="P20"><text:tab/>W kontrolowanym 2006 roku nie stwierdzono wyodrębnienia środków finansowych do dyspozycji sołectw ani też przekazywania sołectwom składników mienia komunalnego.</text:p>
      <text:p text:style-name="P20"><text:tab/>W rozdziale VII dotyczącym mienia komunalnego i oświadczenia woli Statut nie zawiera postanowień dotyczących wyposażenia w majątek komunalny gminnych jednostek organizacyjnych,określa natomiast, że <text:s/>kierownicy jednostek organizacyjnych działają jednoosobowo w ramach pełnomocnictwa udzielonego przez Wójta.</text:p>
      <text:p text:style-name="P21"><text:tab/>W wykazie jednostek organizacyjnych gminy zamieszczonego w rozdziale X Statutu wymieniono:</text:p>
      <text:p text:style-name="P21">1/ Gminny Ośrodek Kultury</text:p>
      <text:p text:style-name="P21">2/ Gminna Biblioteka Publiczna</text:p>
      <text:p text:style-name="P21">3/ Gminny Ośrodek Pomocy Społecznej</text:p>
      <text:p text:style-name="P21">4/ Ośrodek Sportu i Rekreacji</text:p>
      <text:p text:style-name="P21">5/ Zespół Szkół w Dubiczach Cerkiewnych</text:p>
      <text:p text:style-name="P21">6/ Szkoła Podstawowa w Dubiczach Cerkiewnych</text:p>
      <text:p text:style-name="P21">7/ Publiczne Gimnazjum w Dubiczach Cerkiewnych</text:p>
      <text:p text:style-name="P21">Uchwała Nr XXV/145/06 Rady Gminy z dnia 1 marca 2006 roku w sprawie zmian w Statucie Gminy dokonano zmiany rozdziału X-go ustalając nowy wykaz jednostek organizacyjnych gminy. W nowym wykazie nie występują jako oddzielne jednostki Gminny Ośrodek Kultury oraz Ośrodek Sportu i Rekreacji lecz jako jedna jednostka pod nazwą Gminny Ośrodek Kultury Sportu i Rekreacji w Dubiczach Cerkiewnych.</text:p>
      <text:p text:style-name="P21"><text:tab/>W powyższej sprawie Rada Gminy podjęła Uchwałę Nr XXIII/126/05 z dnia 2 grudnia 2005 roku w sprawie likwidacji Gminnego Ośrodka Sportu i Rekreacji oraz Uchwałę Nr XXIII/127/05 z dnia 2 grudnia 2005 r w sprawie zmiany nazwy Gminnego Ośrodka Kultury w Dubiczach Cerkiewnych i zmiany zakresu jego działania.</text:p>
      <text:p text:style-name="P21">Uchwałą powyższą Rada Gminy postanowiła,że:</text:p>
      <text:p text:style-name="P21">* Dotychczasowa instytucja kultury - jednostka organizacyjna gminy o nazwie „Gminny Ośrodek Kultury w Dubiczach Cerkiewnych otrzymuje nazwę „Gminny Ośrodek Kultury Sportu i Rekreacji”.</text:p>
      <text:p text:style-name="P20">* GOKSiR obejmuje swoją działalnością realizowane zadania przez Gminny Ośrodek Kultury na podstawie ustawy z dnia 25 października 1991 o organizowaniu i prowadzeniu działalności kulturalnej oraz Gminny Ośrodek Sportu i Rekreacji realizowane na podstawie ustawy z dnia 18 stycznia 1996 r. <text:s/>o kulturze fizycznej a także prowadzić szeroko pojętą działalność turystyczno-rekreacyjną.</text:p>
      <text:p text:style-name="P21"><text:tab/>Jednostce tej Rada Gminy nadała Statut Uchwałą Nr XXIII/128/05 z dnia 2 grudnia 2005 roku w sprawie Statutu Gminnego Ośrodka Kultury Sportu i Rekreacji w Dubiczach Cerkiewnych.</text:p>
      <text:p text:style-name="P21"><text:tab/>Nadany tą Uchwałą Statut zawiera szereg postanowień dotyczących gospodarki finansowej a między innymi</text:p>
      <text:p text:style-name="P21">* Obsługę finansowo – księgową Ośrodka prowadzi Urząd Gminy</text:p>
      <text:p text:style-name="P21">* Ośrodek prowadzi samodzielną gospodarkę finansową zgodnie z rozdziałem 3 ustawy o organizowaniu i prowadzeniu działalności kulturalnej i ustawą o rachunkowości.</text:p>
      <text:p text:style-name="P21">* Dochodami Ośrodka są:</text:p>
      <text:list text:style-name="L14">
        <text:list-header>
          <text:p text:style-name="P22">- wpływy z działalności statutowej i gospodarczej</text:p>
        </text:list-header>
      </text:list>
      <text:p text:style-name="P21"><text:s text:c="6"/>- dotacje z budżetu gminy</text:p>
      <text:p text:style-name="P21"><text:s text:c="6"/>- darowizny, spadki, zapisy</text:p>
      <text:p text:style-name="P21"><text:s text:c="6"/>- kredyty bankowe</text:p>
      <text:p text:style-name="P21"><text:s text:c="6"/>- odsetki z lokat bankowych</text:p>
      <text:p text:style-name="P21"><text:s text:c="6"/>- dotacje budżetu państwa na finansowanie bieżących zadań własnych oraz zadań objętych <text:s/>mecenatem państwa.</text:p>
      <text:p text:style-name="P21">* Ośrodek tworzy Zakładowy Fundusz Świadczeń Socjalnych wspólnie z Urzędem Gminy.</text:p>
      <text:p text:style-name="P21"><text:tab/>Zamieszczony w Statucie Gminy wykaz jednostek organizacyjnych zawiera nazwy trzech jednostek działających w zakresie oświaty tj. Zespół Szkół,Szkołę Podstawową i Publiczne Gimnazjum.</text:p>
      <text:p text:style-name="P21">Ustalono w czasie kontroli,że Rada Gminy w dniu 8 lutego 2002r podjęła Uchwałę Nr XXVIII-132/02 w sprawie utworzenia Zespołu Szkół w Dubiczach Cerkiewnych w której między innymi postanowiła:</text:p>
      <text:p text:style-name="P21">* Z dniem 1 września 2002 roku ze Szkoły Podstawowej w Dubiczach Cerkiewnych i Publicznego Gimnazjum w Dubiczach Cerkiewnych tworzy się w formie jednostki budżetowej Zespół Szkół w Dubiczach Cerkiewnych</text:p>
      <text:p text:style-name="P21">* Mienie znajdujące się w użytkowaniu Szkoły Podstawowej i Publicznego Gimnazjum staje się mieniem Zespołu Szkół</text:p>
      <text:list text:style-name="L15">
        <text:list-header>
          <text:p text:style-name="P23">Nauczyciele oraz pracownicy obsługi Szkoły Podstawowej oraz Publicznego Gimnazjum stają się pracownikami Zespołu Szkół</text:p>
        </text:list-header>
      </text:list>
      <text:p text:style-name="P21">Zgodnie z aktem założycielskim Zespołu Szkół został on założony na podstawie art 5 ust 2 pkt1,ust 3 i 5, art 62 ust 1,16 i 3, art 58 ust 1, 2 i 6 ustawy z dnia 7 września 1991 roku o systemie oświaty, a jego organizację i zasady funkcjonowania określa statut nadany przez organ założycielski.</text:p>
      <text:p text:style-name="P21">Statut Zespołowi Szkół nadała Rada Gminy Uchwałą Nr XXVIII-133/02 z dnia 8 lutego 2002 roku.</text:p>
      <text:p text:style-name="P21">W Statucie powyższym Rada Gminy między innymi postanowiła,że:</text:p>
      <text:p text:style-name="P21">* Nazwa Szkoły brzmi: Zespół Szkół w Dubiczach Cerkiewnych</text:p>
      <text:p text:style-name="P21">* Zespół Szkół tworzą Szkoła Podstawowa i Publiczne Gimnazjum</text:p>
      <text:p text:style-name="P21">* Nazwy Szkół wchodzące w skład zespołu składają się z nazwy zespołu i nazwy tych szkół</text:p>
      <text:p text:style-name="P21">* Zespół jest jednostką budżetową</text:p>
      <text:p text:style-name="P21">* Szczegółowe zasady finansowania Zespołu oraz prowadzenie gospodarki finansowej określają odrębne przepisy</text:p>
      <text:p text:style-name="P21">* Dyrektor Zespołu dysponuje środkami finansowymi określonymi w planie finansowym Zespołu,ponosi odpowiedzialność za ich prawidłowe wykorzystanie,organizuje administracyjną,finansową i gospodarczą obsługą zespołu.</text:p>
      <text:p text:style-name="P21"><text:tab/>W świetle wymienionych wyżej uregulowań organizacyjno-prawnych jednostką organizacyjną jest Zespół Szkół.</text:p>
      <text:p text:style-name="P21"><text:tab/>Ustalono w trakcie kontroli,że od czasu uchwalenia przez Radę Gminy Statutu Gminy dokonano szeregu zmian w organizacyjno-prawnej działalności niektórych gminnych jednostek organizacyjnych a mianowicie:</text:p>
      <text:p text:style-name="P21"><text:span text:style-name="T3">a/ </text:span>Rada Gminy Uchwałą nr XXVI/153/06 z dnia 27 marca 2006 roku w sprawie nadania Statutu Gminnej Biblioteki Publicznej w Dubiczach Cerkiewnych zatwierdziła nowy Statut tej instytucji.</text:p>
      <text:p text:style-name="P21">Statut ten w zakresie gospodarki finansowej Biblioteki zawiera następujące postanowienia:</text:p>
      <text:list text:style-name="L16">
        <text:list-item>
          <text:p text:style-name="P24">Biblioteka prowadzi gospodarkę finansową <text:s/>na zasadach określonych dla instytucji kultury</text:p>
        </text:list-item>
        <text:list-item>
          <text:p text:style-name="P24">Podstawą gospodarki finansowej jest roczny plan finansowych</text:p>
        </text:list-item>
        <text:list-item>
          <text:p text:style-name="P24">Biblioteka finansowana jest z dotacji budżetu gminy, z dochodów własnych oraz z innych źródeł</text:p>
        </text:list-item>
      </text:list>
      <text:p text:style-name="P25">b/ <text:span text:style-name="T1"><text:s/>Uchwałą nr XIX/94/05 z dnia 31 marca 2005 roku Rada Gminy uchwaliła nowy Statut Gminnego Ośrodka Pomocy Społecznej w Dubiczach Cerkiewnych.</text:span></text:p>
      <text:p text:style-name="P26"><text:tab/>Uchwalony Statut GOPS-u zawiera między innymi postanowienia z zakresu gospodarki finansowej a mianowicie:</text:p>
      <text:list text:style-name="L17">
        <text:list-item>
          <text:p text:style-name="P27">Ośrodek jest jednostką budżetową finansowaną z budżetu gminy oraz dotacji celowych na realizację zadań.</text:p>
        </text:list-item>
        <text:list-item>
          <text:p text:style-name="P27">Obsługę finansową Ośrodka prowadzi Urząd Gminy.</text:p>
        </text:list-item>
      </text:list>
      <text:p text:style-name="P26"/>
      <text:p text:style-name="P26"><text:tab/>W rozdziale III Statutu dotyczącym władz gminy zamieszczono stwierdzenie,że organami gminy są Rada Gminy oraz Wójt Gminy. Zadania Wójta jako organu wykonawczego Rady zostały wyspecyfikowanie w § 37 Statutu a wśród nich „wykonywanie zadań wynikających z ustaw..”</text:p>
      <text:list text:style-name="L18">
        <text:list-header>
          <text:p text:style-name="P28"/>
        </text:list-header>
      </text:list>
      <text:p text:style-name="P4"><text:tab/><text:span text:style-name="T3">1.1.4</text:span> Wójtem Gminy w okresie objętym kontrolą był Anatol Pawłowski, którego wybór na to stanowisko potwierdził Przewodniczący Gminnej Komisji Wyborczej zaświadczenie z dnia 19 listopada 2002 r.</text:p>
      <text:p text:style-name="P20">Pan Anatol Pawłowski został ponownie wybrany Wójtem Gminy w wyborach, które odbyły się w dniu 12 listopada 2006 r. co zostało potwierdzone zaświadczeniem Przewodniczącego Gminnej Komisji Wyborczej w Dubiczach Cerkiewnych z dnia 5 grudnia 2006 r.</text:p>
      <text:p text:style-name="P20"/>
      <text:p text:style-name="P20"><text:span text:style-name="T3">1.1.5</text:span> Skarbnikiem Gminy w okresie objętym kontrolą oraz w trakcie trwania kontroli była Pani Anna Kulik powołana na to stanowisko Uchwałą Nr XIII/63/04 Rady Gminy z dnia 12 lipca 2004 r. w sprawie powołania Skarbnika Gminy.</text:p>
      <text:p text:style-name="P21"/>
      <text:p text:style-name="P20"><text:span text:style-name="T3">1.1.6</text:span> Sekretarzem Gminy w okresie objętym kontrolą był Pan Mikołaj Ławrynowicz od dnia 29 grudnia 2006 r. pełni funkcję Zastępcy Wójta na podstawie Zarządzenia <text:s/>Nr 7/06 Wójta Gminy z dnia 29 grudnia 2006 roku wydanego na podstawie art. 26A ustawy z dnia 8 marca 1990 r. o samorządzie gminnym oraz § 38 ust. 2 i 3 uchwały Nr II/16/02 Rady Gminy z dnia 6 grudnia 2002 r. w sprawie Statutu Gminy.</text:p>
      <text:p text:style-name="P21"/>
      <text:p text:style-name="P20"><text:span text:style-name="T3">1.1.7</text:span> <text:s/>W wyniku przeglądu zapisów zamieszczonych w książce kontroli Urzędu Gminy ustalono rodzaje i zakresy kontroli przeprowadzonych w gminie w okresie poprzedzającym obecną kompleksową kontrolę gospodarki finansowej stwierdzając, że za rok 2006 gospodarka finansowa gminy nie była kontrolowana przez upoważnione do tego organy.</text:p>
      <text:p text:style-name="P20"><text:tab/>Poprzednią kompleksową kontrolę gospodarki finansowej gminy przeprowadziła Regionalna Izba Obrachunkowa w Białymstoku w 2003 roku obejmując nią okres od 1 stycznia 2002 roku do dnia 31 grudnia 2002roku.</text:p>
      <text:p text:style-name="P20"><text:tab/>Na podstawie ustaleń zawartych w protokole z tej kontroli Regionalna Izba Obrachunkowa w Białymstoku skierowała do Wójta Gminy (pismem Nr RIO. I 0916-11/03 z dnia 7 stycznia 2004r.) zalecenia pokontrolne z prośbą o powiadomienie Regionalnej Izby Obrachunkowej o sposobie wykonania zaleceń.</text:p>
      <text:p text:style-name="P20"><text:tab/>Informację o sposobie wykonania zaleceń pokontrolnych dotyczących nieprawidłowości stwierdzonych podczas kompleksowej kontroli gospodarki finansowej, Wójt Gminy przekazał Regionalnej Izbie Obrachunkowej pismem Nr F.0911/1/04 z dnia 12 lutego 2004 roku.</text:p>
      <text:p text:style-name="P20"><text:tab/>Z treści tej informacji wynika, że wszystkie zalecenia zostały przyjęte do realizacji, z których większość została wykonana przed dniem odpowiedzi na zalecenia.</text:p>
      <text:p text:style-name="P20"><text:tab/>Sposób i zakres wykonania powyższych zaleceń pokontrolnych został zbadany przy kontroli poszczególnych zagadnień których zalecenia dotyczyły.</text:p>
      <text:p text:style-name="P20"/>
      <text:p text:style-name="P20"><text:span text:style-name="T3">1.2</text:span> <text:span text:style-name="T3">Wewnętrzne regulacje organizacyjno – prawne</text:span></text:p>
      <text:p text:style-name="P20"/>
      <text:p text:style-name="P20"><text:span text:style-name="T3">1.2.1</text:span> Ustawa z dnia 8 marca 1990r. o samorządzie gminnym w art. 33 postanowiła, że Wójt wykonuje zadania gminy przy pomocy Urzędu Gminy którego jest kierownikiem oraz że organizację i zasady funkcjonowania urzędu gminy określa regulamin organizacyjny nadany przez wójta w drodze zarządzenia.</text:p>
      <text:p text:style-name="P20"><text:tab/>Działając na podstawie art. 33 ust. 2 wymienionej wyżej ustawy Wójt Gminy wydał Zarządzenie Nr 9/03 z dnia 15 maja 2003r. w sprawie określenia regulaminu organizacyjnego Urzędu Gminy, którego wykonanie powierzył Sekretarzowi Gminy. <text:s/></text:p>
      <text:p text:style-name="P20"><text:tab/>Postanowienie Regulaminu Organizacyjnego Urzędu Gminy stanowiącego załącznik do wymienionego wyżej zarządzenia Wójta zawarte zostały w następujących rozdziałach:</text:p>
      <text:p text:style-name="P20">I Postanowienia ogólne</text:p>
      <text:p text:style-name="P20">II Struktura organizacyjna i zatrudnienia urzędu</text:p>
      <text:p text:style-name="P20">III Zadania i kompetencje poszczególnych referatów i samodzielnych stanowisk pracy</text:p>
      <text:p text:style-name="P20">IV Zasady i tryb funkcjonowania urzędu</text:p>
      <text:p text:style-name="P20">V Zasady udzielania upoważnień pracownikom do załatwiania spraw, podpisywania pism urzędowych</text:p>
      <text:p text:style-name="P20">VI Podział zadań i kompetencji pomiędzy kierownictwo urzędu gminy</text:p>
      <text:p text:style-name="P20">VII Zasady kontroli wewnętrznej w urzędzie</text:p>
      <text:p text:style-name="P20">VIII Zasady przyjmowania, rozpatrywania i załatwiania skarg i wniosków</text:p>
      <text:p text:style-name="P20"><text:tab/>Zgodnie z ustaleniem zawartym w § 2 Regulaminu w załącznikach do niego określono</text:p>
      <text:list text:style-name="L19">
        <text:list-item>
          <text:p text:style-name="P29">zał. Nr 1 – struktura zatrudnienia w Urzędzie Gminy</text:p>
        </text:list-item>
        <text:list-item>
          <text:p text:style-name="P29">zał. Nr 2 – wykaz jednostek organizacyjnych oraz struktura zatrudnienia</text:p>
        </text:list-item>
        <text:list-item>
          <text:p text:style-name="P29">zał. Nr 3 – symbole komórek organizacyjnych urzędu gminy i jednostek organizacyjnych </text:p>
        </text:list-item>
      </text:list>
      <text:p text:style-name="P20">Regulamin w rozdziale <text:span text:style-name="T4">II określił, że w skład Urzędu wchodzą następujące referaty i stanowiska pracy:</text:span></text:p>
      <text:list text:style-name="L20">
        <text:list-item>
          <text:p text:style-name="P30">referat organizacyjny</text:p>
        </text:list-item>
        <text:list-item>
          <text:p text:style-name="P30">referat gospodarki komunalnej, budownictwa, rolnictwa i ochrony środowiska</text:p>
        </text:list-item>
        <text:list-item>
          <text:p text:style-name="P30">referat finansowy</text:p>
        </text:list-item>
        <text:list-item>
          <text:p text:style-name="P31">urząd stanu cywilnego</text:p>
          <text:p text:style-name="P31">Realizując obowiązki kierownika jednostki wynikające z regulacji ustawowych z zakresu gospodarki finansowej oraz rachunkowości Wójt Gminy wydał szereg przepisów wewnętrznych a między innymi:</text:p>
          <text:p text:style-name="P31">a) Zarządzenie wewnętrzne Nr 13/2005 z dnia 31 grudnia 2005 roku w sprawie ustalenia “instrukcji obiegu i kontroli dokumentów”</text:p>
          <text:p text:style-name="P31">b) Zarządzenie wewnętrzne Nr 14/2006 z dnia 15 września 2006 roku w sprawie ustalenia “instrukcji inwentaryzacyjnej” </text:p>
          <text:p text:style-name="P31">c) Zarządzenie wewnętrzne Nr 15/2006 z dnia 31 października 2006 roku w sprawie zmiany dokumentacji przyjętych zasad rachunkowości</text:p>
          <text:p text:style-name="P31">d) Zarządzenie wewnętrzne Nr 12/2005 z dnia 31 grudnia 2005 roku w sprawie dokumentacji przyjętych zasad rachunkowości obowiązujące od 1 stycznia 2006 roku</text:p>
          <text:p text:style-name="P31">Załącznik nr 3 do tego zarządzenia zawierający wykaz kont dla budżetu gminy został uchylony i zastąpiony nowym wykazem Zarządzenie Nr 15/2006 z dnia 31 października 2006 roku.</text:p>
          <text:p text:style-name="P31"/>
          <text:p text:style-name="P32"/>
          <text:p text:style-name="P32"/>
          <text:p text:style-name="P31"><text:span text:style-name="T3">1.3</text:span> <text:span text:style-name="T3">Funkcjonowanie kontroli wewnętrznej.</text:span></text:p>
          <text:p text:style-name="P31"/>
          <text:p text:style-name="P31"><text:span text:style-name="T3">1.3.1 </text:span>Ustawa z dnia 30 czerwca 2005r. o finansach publicznych w art. 44 ustaliła, że kierownik jednostek sektora finansów publicznych odpowiedzialny jest całość gospodarki finansowej w tym za wykonanie określonych ustawą <text:s/>obowiązków w zakresie kontroli finansowej. Kierownik jednostki zgodnie z ustawą może powierzyć określone obowiązki w zakresie gospodarki finansowej pracownikom jednostki. Przyjęcie obowiązków przez te osoby powinno być potwierdzone w formie odrębnego imiennego upoważnienia albo wskazane w regulaminie organizacyjnym jednostki. </text:p>
          <text:p text:style-name="P31">Obowiązkiem kierownika jednostki w myśl postanowień art. 47 ust. 3 ustawy jest ustalenie w formie pisemnej procedur kontroli finansowej uwzględniających standardy powszechnie uznawane oraz zapewnienie przestrzegania tych procedur.</text:p>
          <text:p text:style-name="P31">Standardy kontroli finansowej w jednostkach sektora finansów publicznych zostały ogłoszone przez Ministra Finansów Komunikatem nr 1 z dnia 30 stycznia 2003 roku opublikowanym w Dzienniku Urzędowym Ministerstwa Finansów Nr 3 poz. 13 z 2003 roku i Dz. Urz. Ministra Finansów Nr 7 poz. 58 z 2006 roku.</text:p>
          <text:p text:style-name="P31">System kontroli finansowej w jednostce sektora finansów publicznych powinien powyższe standardy dostosować do specyficznych dla nie warunków prawnych, organizacyjnych, kadrowych, finansowych.</text:p>
          <text:p text:style-name="P31"/>
          <text:p text:style-name="P31"><text:span text:style-name="T3">1.3.2</text:span> Wewnętrzne regulacje organizacyjno prawne wydane przez Wójta, zawierające również elementy składające się na system kontroli wewnętrznej w tym kontroli finansowej zostały wyszczególnione w poprzednim punkcie protokołu.</text:p>
          <text:p text:style-name="P31"/>
          <text:p text:style-name="P31"><text:span text:style-name="T3">1.3.3</text:span> Ustawa z dnia 29 września 1994 roku o rachunkowości w art. 4 ust. 5 ustaliła, że kierownik jednostki ponosi odpowiedzialność za wykonanie obowiązków w zakresie rachunkowości określonych ustawą w tym z tytułu nadzoru w przypadku gdy określone obowiązki z zakresu rachunkowości (z wyłączeniem odpowiedzialności za przeprowadzenie inwentaryzacji w formie spisu z natury).zostaną powierzone innej osobie za jej zgodą.</text:p>
          <text:p text:style-name="P31">Przyjęcie odpowiedzialności przez inną osobę powinno być stwierdzone w formie pisemnej.</text:p>
          <text:p text:style-name="P31">Zgodnie z postanowieniem art. 10 ust. 2 ustawy o rachunkowości kierownik jednostki ustala w formie pisemnej i aktualizuje dokumentację opisującą w języku polskim przyjęte przez nią zasady (politykę) rachunkowości.</text:p>
          <text:p text:style-name="P31"/>
          <text:p text:style-name="P31"><text:span text:style-name="T3">1.3.4</text:span> Realizując obowiązki wynikające z wymienionych wyżej regulacji ustawowych Wójt Gminy wydał zarządzenia, które zostały wymienione w poprzednim punkcie protokołu.</text:p>
          <text:p text:style-name="P31"/>
          <text:p text:style-name="P31"><text:span text:style-name="T3">1.3.4.1</text:span> Unormowania organizacyjno-prawne dotyczące funkcjonowania kontroli wewnętrznej zawarte zostały głównie w następujących przepisach wewnętrznych:</text:p>
          <text:p text:style-name="P31">- w rozdziale VII Regulaminu Organizacyjnego Urzędu Gminy ustalonego przez Wójta Gminy Zarządzeniem Nr 9/03 z dnia 15 maja 2003 r. Pod nazwą “Zasady kontroli wewnętrznej w urzędzie”</text:p>
          <text:p text:style-name="P31">- w instrukcji sporządzania kontroli i obiegu dokumentów finansowo-księgowych (stanowiącej załącznik do Zarządzenia Wójta Gminy Nr 13/2005 z dnia 31 grudnia 2005r.)</text:p>
          <text:p text:style-name="P31">- w zarządzenie wewnętrznym Nr 14/2006 Wójta Gminy z dnia 15 września 2006r. W sprawie ustalenia “Instrukcji inwentaryzacyjnej”.</text:p>
          <text:p text:style-name="P31"/>
          <text:p text:style-name="P31"><text:span text:style-name="T3">1.3.4.2</text:span> W Regulaminie Organizacyjnym Urzędu postanowiono</text:p>
        </text:list-item>
        <text:list-item>
          <text:p text:style-name="P31">do przeprowadzenia kontroli wewnętrznej upoważnieni są:</text:p>
          <text:p text:style-name="P31">- Komisja Rewizyjna Rady Gminy,</text:p>
          <text:p text:style-name="P31">- Wójt, Sekretarz, Skarbnik w sprawach funkcjonowania Urzędu i gminnych jednostek organizacyjnych,</text:p>
          <text:p text:style-name="P31">- kierownicy referatów w stosunku do swoich podwładnych</text:p>
        </text:list-item>
        <text:list-item>
          <text:p text:style-name="P31">kontrola wewnętrzna może być przeprowadzona jako:</text:p>
          <text:p text:style-name="P31">- kontrola formalna – w zakresie <text:s/>zgodności z prawem,</text:p>
          <text:p text:style-name="P31">- kontrola rachunkowa – w zakresie prawidłowości arytmetycznej,</text:p>
          <text:p text:style-name="P31">- kontrola merytoryczna tj. badanie rzetelności, gospodarności oraz zasadności operacji gospodarczych</text:p>
        </text:list-item>
        <text:list-item>
          <text:p text:style-name="P31">kontrolujący obowiązany jest sporządzić protokół zakończony wnioskami</text:p>
        </text:list-item>
        <text:list-item>
          <text:p text:style-name="P31">zalecenia pokontrolne winny być realizowane w terminie wyznaczonym przez kontrolującego</text:p>
          <text:p text:style-name="P31"/>
          <text:p text:style-name="P31"><text:span text:style-name="T3">1.3.4.3</text:span> W części I Ogólnej Instrukcji sporządzania obiegu i kontroli dokumentów ustalone zostało, że do wykonywania zadań w zakresie funkcjonowania kontroli wewnętrznej w Urzędzie Gminy zobowiązani są:</text:p>
        </text:list-item>
        <text:list-item>
          <text:p text:style-name="P31">Wójt Gminy,</text:p>
        </text:list-item>
        <text:list-item>
          <text:p text:style-name="P31">Sekretarz Gminy,</text:p>
        </text:list-item>
        <text:list-item>
          <text:p text:style-name="P31">Skarbnik Gminy,</text:p>
        </text:list-item>
        <text:list-item>
          <text:p text:style-name="P31">Kierownik Referatu Gospodarki Komunalnej,</text:p>
        </text:list-item>
        <text:list-item>
          <text:p text:style-name="P31">Pracownicy merytorycznie odpowiedzialni za poszczególne zadania zawarte w regulaminie organizacyjnym określającym strukturę organizacyjną Urzędu Gminy.</text:p>
          <text:p text:style-name="P31">W części II Szczegółowej Instrukcji ustalono między innymi:</text:p>
        </text:list-item>
        <text:list-item>
          <text:p text:style-name="P31">rodzaje dokumentów stwierdzających rozpoczęcie lub dokonanie operacji gospodarczych podlegających ewidencji księgowej,</text:p>
        </text:list-item>
        <text:list-item>
          <text:p text:style-name="P31">sposób sporządzania dowodów własnych,</text:p>
        </text:list-item>
        <text:list-item>
          <text:p text:style-name="P31">obowiązek dokumentowania, przez osoby do tego zobowiązane, dokonania czynności sprawdzających pod względem merytorycznym i formalno rachunkowym,</text:p>
        </text:list-item>
        <text:list-item>
          <text:p text:style-name="P31">wykazy osób uprawnionych do dokonywania czynności sprawdzających dowody księgowe pod względem merytorycznym, formalno-rachunkowym oraz do ich zatwierdzania do realizacji,</text:p>
        </text:list-item>
        <text:list-item>
          <text:p text:style-name="P31">zasady zabezpieczenia mienia oraz pomieszczeń, w których znajdują się składniki mienia i dokumentacja tego mienia </text:p>
          <text:p text:style-name="P31"/>
          <text:p text:style-name="P31"><text:span text:style-name="T3">1.3.4.4</text:span> Działając na podstawie art. 10 ustawy z dnia 29 września 1994r. o rachunkowości oraz rozporządzenia Ministra Finansów z dnia 18 grudnia 2001r. w sprawie szczególnych zasad rachunkowości jednostek samorządu terytorialnego, Wójt Gminy wprowadził do stosowania z dniem 1 stycznia 2006r. dokumentację opisującą przyjęte zasady rachunkowości zawierającą:</text:p>
        </text:list-item>
        <text:list-item>
          <text:p text:style-name="P31">określenie roku obrotowego i wchodzących w jego skład okresów sprawozdawczych,</text:p>
        </text:list-item>
        <text:list-item>
          <text:p text:style-name="P31">metody wyceny aktywów i pasywów,</text:p>
        </text:list-item>
        <text:list-item>
          <text:p text:style-name="P31">sposób prowadzenia ksiąg rachunkowych.</text:p>
          <text:p text:style-name="P31"/>
          <text:p text:style-name="P31"><text:span text:style-name="T3">1.3.4.5</text:span> Zasady ustalania stanu faktycznego aktywów <text:s/>i pasywów mające na celu:</text:p>
        </text:list-item>
        <text:list-item>
          <text:p text:style-name="P31">doprowadzenie danych wynikających z ksiąg rachunkowych do zgodności ze stanem rzeczywistym,</text:p>
        </text:list-item>
        <text:list-item>
          <text:p text:style-name="P31">rozliczenie osób odpowiedzialnych za powierzone im mienie,</text:p>
        </text:list-item>
        <text:list-item>
          <text:p text:style-name="P31">dokonanie oceny przydatności gospodarczej posiadanych składników majątkowych.</text:p>
          <text:p text:style-name="P31">Wójt Gminy wydał instrukcję inwentaryzacyjną.</text:p>
          <text:p text:style-name="P31">W instrukcji inwentaryzacyjnej, wprowadzonej w życie Zarządzeniem Nr 14/2006 z dnia 15 września 2006 roku, zostały zawarte postanowienia wewnętrzne w następujących paragrafach:</text:p>
          <text:p text:style-name="P31">1. Podstawa prawna i merytoryczna.</text:p>
          <text:p text:style-name="P31">2. Cel i istota inwentaryzacji.</text:p>
          <text:p text:style-name="P31">3. Techniki inwentaryzacyjne i ich przedmiotowy zakres.</text:p>
          <text:p text:style-name="P31">4. Formy inwentaryzacji.</text:p>
          <text:p text:style-name="P31">5. Metody inwentaryzacji.</text:p>
          <text:p text:style-name="P31">6. Terminarz i częstotliwość inwentaryzacji.</text:p>
          <text:p text:style-name="P31">7. Etapy inwentaryzacji.</text:p>
          <text:p text:style-name="P31">8. Organizacja inwentaryzacji.</text:p>
          <text:p text:style-name="P31">9. Inwentaryzacja techniką spisu z natury.</text:p>
          <text:p text:style-name="P31">10. Inwentaryzacja techniką uzgadniania sald .</text:p>
          <text:p text:style-name="P31">11. Inwentaryzacja drogą porównania stanów ewidencyjnych z dokumentacją.</text:p>
          <text:p text:style-name="P31">12. Dopuszczalne uproszczenia inwentaryzacji.</text:p>
          <text:p text:style-name="P31">13. Ustalenie, weryfikacja i rozliczenie różnic inwentaryzacyjnych.</text:p>
          <text:p text:style-name="P31">14. Przechowywanie dokumentów inwentaryzacyjnych.</text:p>
          <text:p text:style-name="P31">Ustalono, że w § 2 (Cel i istota inwentaryzacji) zawarte zostało postanowienie,że “za prawidłowe przeprowadzenie inwentaryzacji odpowiedzialny jest kierownik jednostki z wyłączeniem odpowiedzialności za przeprowadzenie inwentaryzacji w formie spisu z natury”, które jest sprzeczne z przepisami ustawy o rachunkowości.</text:p>
          <text:p text:style-name="P31"/>
          <text:p text:style-name="P31"><text:span text:style-name="T3">1.3.4.6</text:span> Sposób realizacji postanowień regulacji wewnętrznych w zakresie gospodarki finansowej, poddany został badaniu w trakcie kontroli poszczególnych zagadnień objętych kontrolą. <text:s/>W związku z powyższym uwagi dotyczące przestrzegania tych uregulowań zamieszczono w poszczególnych rozdziałach protokołu. <text:s text:c="3"/></text:p>
        </text:list-item>
      </text:list>
      <text:p text:style-name="P33"/>
      <text:p text:style-name="P34">II KSIĘGOWOŚĆ I SPRAWOZDAWCZOŚĆ</text:p>
      <text:p text:style-name="P35"/>
      <text:p text:style-name="P35"><text:span text:style-name="T3">2.1</text:span> <text:s/>Stan i kompletność urządzeń księgowych</text:p>
      <text:p text:style-name="P35"/>
      <text:p text:style-name="P35"><text:span text:style-name="T3">2.1.1 </text:span>Ustawa z dnia 29 września 1194 r. o rachunkowości (Dz. U. z 2002 r. Nr 76 poz. 694 ze zmian) w art. 10 ust 1 zobowiązuje jednostki do stosowania określonych zasad rachunkowości, które obejmują:</text:p>
      <text:list text:style-name="L21">
        <text:list-item>
          <text:p text:style-name="P36">opis przyjętych zasad rachunkowości,</text:p>
        </text:list-item>
        <text:list-item>
          <text:p text:style-name="P36">prowadzenie ksiąg rachunkowych,</text:p>
        </text:list-item>
        <text:list-item>
          <text:p text:style-name="P36">okresową inwentaryzację rzeczywistego stanu aktywów i pasywów,</text:p>
        </text:list-item>
        <text:list-item>
          <text:p text:style-name="P36">sporządzanie sprawozdań okresowych.</text:p>
        </text:list-item>
      </text:list>
      <text:p text:style-name="P35">Ustawa o rachunkowości w art. 8 ust. 1 upoważnia kierownika jednostki do przyjęcia w zakresie rachunkowości rozwiązań określonych ustawą i dostosowania ich do potrzeb jednostki.</text:p>
      <text:p text:style-name="P35"/>
      <text:p text:style-name="P35"><text:span text:style-name="T3">2.1.2.</text:span> Wójt Gminy w wykonaniu obowiązków w zakresie rachunkowości wydał zarządzenie wewnętrzne Nr 12/2005 z dnia 31 grudnia 2005 r w sprawie dokumentacji przyjętych zasad rachunkowości, które następnie zmienił zarządzeniem wewnętrznym Nr 12/2006 z dnia 31 października 2006 r w sprawie zmiany dokumentacji przyjętych zasad rachunkowości. Zarządzeniem tym wprowadzono do stosowania dokumentację opisującą przyjęte zasady rachunkowości:</text:p>
      <text:list text:style-name="L22">
        <text:list-item>
          <text:p text:style-name="P37">określenie roku obrotowego i okresów sprawozdawczych</text:p>
        </text:list-item>
        <text:list-item>
          <text:p text:style-name="P37">metody wyceny aktywów i pasywów</text:p>
        </text:list-item>
        <text:list-item>
          <text:p text:style-name="P37">zakładowy plan kont dla budżetu gminy i zakładowy plan kont dla jednostek budżetowych gminy oraz instytucji kultury podległych gminie Dubicze Cerkiewne.</text:p>
        </text:list-item>
      </text:list>
      <text:p text:style-name="P35"><text:span text:style-name="T3">2.1.2.1.</text:span> W zarządzeniu ustalono, że przyjęte zasady rachunkowości opracowano na podstawie art. 10 ustawy z dnia 29 września 1994 r o rachunkowości oraz rozporządzenia Ministra Finansów z dnia 28 lipca 2006 r w sprawie szczegółowych zasad rachunkowości oraz planów kont dla budżetu państwa, budżetów jednostek samorządu terytorialnego oraz niektórych jednostek sektora finansów publicznych.</text:p>
      <text:p text:style-name="P35"><text:span text:style-name="T3">2.1.2.2.</text:span> W zarządzeniu ustalono, że rokiem obrotowym jest rok kalendarzowy, który jest podzielony na 12 okresów sprawozdawczych, szczególnymi okresami sprawozdawczymi są okresy kwartalne gdzie sprawozdania ze wszystkich jednostek wykazuje się zbiorczo (z pominięciem instytucji kultury, gdzie sprawozdania sporządza się osobno).</text:p>
      <text:p text:style-name="P35"><text:span text:style-name="T3">2.1.2.3.</text:span> W zarządzeniu ustalono także metody wyceny aktywów i pasywów takich jak: wartości niematerialne i prawne, rzeczowe aktywa trwałe, należności, inwestycje, zapasy, zobowiązania, środki pieniężne i rachunki bankowe.</text:p>
      <text:p text:style-name="P35"/>
      <text:p text:style-name="P35"><text:span text:style-name="T3">2.1.3</text:span>. Uzupełnieniem dokumentacji przyjętych zasad rachunkowości jest Instrukcja obiegu i kontroli dokumentów wprowadzona w życie Zarządzeniem wewnętrznym Nr 13/2005 z dnia 31 grudnia 2005 r. i oparta na ustawie z dnia 29.09.1994 r. o rachunkowości. Instrukcja ustala zasady sporządzania, kontroli i obiegu dokumentów finansowo – księgowych.</text:p>
      <text:p text:style-name="P35">Instrukcja definiuje pojęcie prawidłowego dowodu księgowego, <text:span text:style-name="T4">omawia poszczególne rodzaje dowodów księgowych, ich obieg w Urzędzie Gminy, ustala wykazy osób uprawnionych do sprawdzenia dowodów pod względem merytorycznym, formalnym i rachunkowym oraz wykaz osób uprawnionych do zatwierdzania dowodów do wypłaty.</text:span></text:p>
      <text:p text:style-name="P38"/>
      <text:p text:style-name="P33"><text:span text:style-name="T3">2.1.4</text:span>. Dokumentacja przyjętych w Urzędzie Gminy <text:s/>zasad rachunkowości nie ustala wykazu ksiąg rachunkowych, a przy prowadzeniu ksiąg rachunkowych przy użyciu komputera powinna zawierać wykaz zbiorów danych tworzących księgi rachunkowe na komputerowych nośnikach danych z określeniem ich struktury i wzajemnych powiązań (art. 10 ust. 1 pkt. 3 lit. b) ustawy o rachunkowości.</text:p>
      <text:p text:style-name="P33"><text:span text:style-name="T3">2.1.4.1.</text:span> Ustalono w trakcie kontroli, że jednostka sporządza wydruki komputerowe, które tworzą księgi rachunkowe:</text:p>
      <text:list text:style-name="L23">
        <text:list-item>
          <text:p text:style-name="P39">dziennik,</text:p>
        </text:list-item>
        <text:list-item>
          <text:p text:style-name="P39">księgę główną,</text:p>
        </text:list-item>
        <text:list-item>
          <text:p text:style-name="P39">zestawienie obrotów i sald,</text:p>
        </text:list-item>
      </text:list>
      <text:list text:style-name="L24">
        <text:list-item>
          <text:p text:style-name="P40">księgi pomocnicze ( drukuje się według potrzeb).</text:p>
        </text:list-item>
      </text:list>
      <text:p text:style-name="P33">Wymienione księgi rachunkowe sporządzane są oddzielnie dla budżetu gminy i Urzędu Gminy. Ponadto Urząd Gminy prowadzi w Referacie <text:s/>Finansowym oddzielne księgi rachunkowe dla Zespołu Szkół w Dubiczach Cerkiewnych, Gminnego Ośrodka Pomocy Społecznej w Dubiczach Cerkiewnych, Gminnego Ośrodka Kultury Sportu i Rekreacji w Dubiczach Cerkiewnych, Gminnej Biblioteki Publicznej w Dubiczach Cerkiewnych.</text:p>
      <text:p text:style-name="P33"/>
      <text:list text:style-name="L25">
        <text:list-header>
          <text:p text:style-name="P41"><text:span text:style-name="T3">2.1.4.2.</text:span> Ustalono,że księgi rachunkowe, wydruki komputerowe <text:s/>spełniają warunki stawiane im przepisem art 13 ust 5 ustawy o rachunkowości tzn. zawierają ciągłość zapisu, posiadają ponumerowane strony w okresach miesięcznych, są na każdej stronie podsumowane, oraz wymagania art 13 ust 4 pkt 1-3 ustawy o rachunkowości tzn. są trwale oznaczone nazwą jednostki, rodzajem księgi, rokiem obrotowym, okresem sprawozdawczym, nazwą systemu i inicjałami operatora.</text:p>
          <text:p text:style-name="P41"><text:span text:style-name="T3">2.1.4.3.</text:span> Dzienniki dla budżetu i Urzędu spełniają wymagania stawiane im przepisem art 14 ust 1 ustawy o rachunkowości tzn. umożliwiają uzgodnienie obrotów dziennika z zestawieniami obrotów i sald kont księgi głównej. Porównano na dzień 31.12.2006 roku roczne obroty dzienników z narastająco od początku roku obrotami zestawień obrotów i sald. Ustalono, że wielkości obrotów są identyczne i wynoszą dla budżetu gminy kwotę 17.092.456,17 zł i dla Urzędu Gminy 15.618.287,41 zł.</text:p>
        </text:list-header>
      </text:list>
      <text:list text:style-name="L26">
        <text:list-header>
          <text:p text:style-name="P42"><text:span text:style-name="T3">2.1.4.4.</text:span> Stwierdzono, że zapisy w dziennikach są kolejno numerowane, a numery identyfikacyjne dowodów z dziennika odpowiadają numerom dowodów zbiorczych ze zbioru dowodów księgowych (raporty kasowe, wyciągi bankowe). Numerów identyfikacyjnych <text:s/>nie nadano natomiast załącznikom do dowodów zbiorczych.</text:p>
          <text:p text:style-name="P42"><text:span text:style-name="T3">2.1.4.5.</text:span> Zapisom księgowym w dzienniku nadano dwie daty: datę operacji oraz datę księgowania.</text:p>
        </text:list-header>
      </text:list>
      <text:p text:style-name="P33"/>
      <text:p text:style-name="P33"/>
      <text:p text:style-name="P33"><text:span text:style-name="T3">2.1.5 </text:span>W trakcie kontroli zbadano zachowanie ciągłości bilansowej wynikającej z postanowień art 5 ust 1 ustawy o rachunkowości nakazującego w księgach rachunkowych na dzień ich zamknięcia stany aktywów i pasywów ujęć w tej samej wysokości w księgach rachunkowych następnego roku obrotowego.</text:p>
      <text:p text:style-name="P33">Ustalono, że w księgach rachunkowych Urzędu Gminy na dzień 1.01.2006 roku został dokonany podział aktywów i pasywów pomiędzy Urząd Gminy i Gminny Ośrodek Pomocy Społecznej a tym samym podział ksiąg rachunkowych.</text:p>
      <text:p text:style-name="P33">Stwierdzono, że nieprawidłowo podzielono salda kont syntetycznych, 860 „Straty i zyski oraz wynik <text:s/>finansowy” i 800 „ Fundusz jednostki”. Salda tych kont na 01.01.2006 roku różnią się od sald tych kont na dzień 31.12.2005 roku o kwoty 416.102,31 zł.</text:p>
      <text:p text:style-name="P33">Na dzień kontroli brak tych kwot na saldach kont 860 i 800 nie ma znaczenia, ponieważ zgodnie z zasadą funkcjonowania konta 860 jego saldo podlegało przeksięgowaniu w 2006 r. pod datą przyjęcia sprawozdania finansowego na konto 800.</text:p>
      <text:p text:style-name="P33"><text:span text:style-name="T3">2.1.6.</text:span> Wójt Gminy w myśl przepisu art. 4 ust. 5 ustawy o rachunkowości jako odpowiedzialny za wykonanie obowiązków w zakresie rachunkowości zawarł umowę o pracę z p. Anną Kulik i powierzył jej wykonanie pracy Skarbnika gminy – umowa z dnia 19 lipca 2004 roku, a w dniu 20.07.2004 roku określił zakres czynności, uprawnień i odpowiedzialności – załącznik Nr ...... do protokołu kontroli, w którym można doszukać się obowiązków i odpowiedzialności wymaganych art. 45 ust. 1 ustawy o finansach <text:s/>publicznych dla stanowiska głównego księgowego, natomiast brak jest uprawnień przypisanych skarbnikowi a określonych w art. 45 ust. 6 ustawy o finansach publicznych.</text:p>
      <text:p text:style-name="P33">Pani Anna Kulik posiada uzupełniające ekonomiczne studia magisterskie na Wydziale Zarządzenia Politechniki Białostockiej na kierunku zarządzanie i marketing oraz ponad 3-letni straż pracy na stanowisku głównego księgowego i skarbnika.</text:p>
      <text:p text:style-name="P33"><text:span text:style-name="T3">2.1.7. </text:span><text:span text:style-name="T1">Ustalono, że Urząd Gminy prowadzi rachunkowość własną i jednostek organizacyjnych za pomocą komputera. Do tego celu wykorzystuje programy opracowane przez firmę INFO-SYSTEM T. i R. Groszek z Legionowa takie jak: Księgowość Budżetowa i Planowanie, Płace, Podatki, JGU oraz programy Płatnik i BeSTi@.</text:span></text:p>
      <text:p text:style-name="P43"/>
      <text:p text:style-name="P44"/>
      <text:p text:style-name="P44">2.2. Sprawozdawczość</text:p>
      <text:p text:style-name="P44">2.2.1. <text:span text:style-name="T1">Ustalono, że za 2006 r. sporządzono i przekazano zbiorcze sprawozdania budżetowe zgodnie z wymogami przepisu rozporządzenia Ministra Finansów z dnia 27 czerwca 2006 r. w sprawie sprawozdawczości budżetowej (Dz.U. nr 115 poz. 781) oraz rozporządzenia Ministra Finansów z dnia 18 grudnia 2001 r. w sprawie szczególnych zasad rachunkowości oraz planów kont ... (Dz. U. Nr 153 poz. 1752 ze zmian.)</text:span></text:p>
      <text:p text:style-name="P44">2.2.2. <text:span text:style-name="T1">Ustalono, że sprawozdania jednostkowe budżetowe miesięczne złożyły w 2006 r.;</text:span></text:p>
      <text:list text:style-name="L27">
        <text:list-item>
          <text:p text:style-name="P45">Rb-27S z wykonania planów dochodów budżetowych, żadna z jednostek budżetowych gminy nie miała obowiązku złożenia tego sprawozdania, ponieważ jednostki nie posiadały ustalonych planów w zakresie dochodów budżetowych</text:p>
        </text:list-item>
        <text:list-item>
          <text:p text:style-name="P45">Rb-28S z wykonania planów wydatków budżetowych wszystkie jednostki budżetowe gminy: Urząd Gminy, Zespół Szkół w Dubiczach Cerkiewnych, GOPS, ponieważ posiadają wyodrębnioną ewidencję swoich wydatków budżetowych.</text:p>
        </text:list-item>
      </text:list>
      <text:p text:style-name="P44">2.2.3. <text:span text:style-name="T1">Sprawozdania Rb-Z i Rb-N kwartalnie złożyły wszystkie jednostki budżetowe gminy: Urząd Gminy, Zespół Szkół w Dubiczach Cerkiewnych, GOPS.</text:span></text:p>
      <text:p text:style-name="P44">2.2.4. <text:span text:style-name="T1"><text:s/>Gminny Ośrodek Kultury, Sportu i Rekreacji <text:s/>oraz Gminna Biblioteka Publiczna złożyły kwartalne sprawozdania Rb–N i Rb–Z zgodnie z wymaganiami rozporządzenia Ministra Finansów z dnia 10 grudnia 2001 r. w sprawie rodzajów i zasad sporządzania sprawozdań z zakresu państwowego długu publicznego oraz poręczeń i gwarancji (Dz. U. Nr 148 poz. 1653) oraz bilanse i rachunki zysków i strat za 2006 rok stosownie do przepisu art. 45 ust. 2 ustawy z 29 września 1994 r o rachunkowości.</text:span></text:p>
      <text:p text:style-name="P44">2.2.5. <text:s/><text:span text:style-name="T1">W zakresie sprawozdań finansowych ustalono, że na 31.12.2006 roku bilanse jednostkowe złożyły:</text:span></text:p>
      <text:list text:style-name="L28">
        <text:list-item>
          <text:p text:style-name="P46">Urząd Gminy Dubicze Cerkiewne,</text:p>
        </text:list-item>
        <text:list-item>
          <text:p text:style-name="P46">Zespół Szkół w Dubiczach Cerkiewnych,</text:p>
        </text:list-item>
        <text:list-item>
          <text:p text:style-name="P46">GOPS.</text:p>
        </text:list-item>
      </text:list>
      <text:p text:style-name="P33"/>
      <text:list text:style-name="L29">
        <text:list-item>
          <text:p text:style-name="P47">Gospodarka pieniężna i rozrachunki</text:p>
        </text:list-item>
      </text:list>
      <text:p text:style-name="P44"/>
      <text:p text:style-name="P4"><text:span text:style-name="T3">1.</text:span> Gospodarka środkami pieniężnymi w kasie.</text:p>
      <text:p text:style-name="P4"/>
      <text:p text:style-name="P4"><text:span text:style-name="T3">1.1. </text:span>Dokonano kontroli kasy Urzędu Gminy Dubicze Cerkiewne w dniu <text:s text:c="17"/>Sporządzono protokół z kontroli, który stanowił załącznik Nr <text:s text:c="9"/>do protokołu kontroli.</text:p>
      <text:p text:style-name="P4"/>
      <text:p text:style-name="P4"><text:span text:style-name="T3">1.2.</text:span> Obsługę kasową gminy prowadzi Referat Finansowy Urzędu Gminy.</text:p>
      <text:p text:style-name="P4"/>
      <text:p text:style-name="P4"><text:span text:style-name="T3">1.3.</text:span> W Urzędzie Gminy prowadzi się obsługę kasową: Urzędu Gminy, Gminnego Ośrodka Pomocy Społecznej, Gminnego Ośrodka Kultury Sportu i Rekreacji, Gminnej Biblioteki Publicznej i Zespołu Szkół w Dubiczach Cerkiewnych.</text:p>
      <text:p text:style-name="P4"/>
      <text:p text:style-name="P4"><text:span text:style-name="T3">1.3.1.</text:span> Dla udokumentowania operacji kasowych prowadzi się oddzielnie dla każdej jednostki jeden raport kasowy.</text:p>
      <text:p text:style-name="P4"/>
      <text:p text:style-name="P4"><text:span text:style-name="T3">1.4</text:span> Sprawdzono raporty kasowe Urzędu Gminy z miesiąca października 2006 roku o Nr 118/06-130/06 – 13 sztuk ( 9 % wszystkich raportów kasowych Urzędu Gminy z 2006 roku). Przeanalizowano w nich operacje kasowe pod kątem terminowości zapisów w raportach, prawidłowości udokumentowania operacji kasowych, poprawności zadekretowania operacji kasowych do ujęcia w ewidencji syntetycznej na koncie 101 „ Kasa”. W miesiącu październiku 2006 roku obrót środkami pieniężnymi w kasie wyniósł 22.590,70 zł. Przedstawione dane wynikają z dokumentów zbiorczych od nr 494/06 do nr 548/06 tj. 54 dokumenty zbiorcze z załącznikami co stanowi 8 % pozycji księgowych zbiorczych w Urzędzie Gminy, dla budżetu gminy dane sprawdzonych dokumentów przedstawiają się następująco: 23 dokumenty zbiorcze <text:s/>z załącznikami co stanowi 8 % pozycji księgowych budżetu. </text:p>
      <text:p text:style-name="P4"/>
      <text:p text:style-name="P4"><text:span text:style-name="T3">1.5</text:span> W wyniku kontroli ustalono że:</text:p>
      <text:list text:style-name="L30">
        <text:list-item>
          <text:p text:style-name="P48"><text:s/>dla Urzędu Gminy sporządzano rodzajowo jeden raport kasowy w którym ujmowano wszystkie operacje kasowe jak: budżetu, funduszy pozabudżetowych, środków depozytowych,</text:p>
        </text:list-item>
        <text:list-item>
          <text:p text:style-name="P48"><text:s/>raporty kasowe sporządzono za okresy kilkudniowe i na koniec miesiąca,</text:p>
        </text:list-item>
        <text:list-item>
          <text:p text:style-name="P48"><text:s/>środki pieniężne do kasy z rachunku bankowego podejmowane były na podstawie czeku gotówkowego w wysokości kwoty wynikającej z planowania kasowego. Odcinek czeku dołączano do wyciągu bankowego. Z powodu, że do przyjęcia gotówki do kasy nie stosuje się dowodu KP – kasa przyjmie, odcinek czeku powinien być dołączony do raportu kasowego jako dowód przyjęcia kwoty gotówki do kasy.</text:p>
        </text:list-item>
      </text:list>
      <text:list text:style-name="L31">
        <text:list-item>
          <text:p text:style-name="P49">gotówka do kasy od wpłacających przyjmowana jest na podstawie dowodów kasowych K-103, które są ujmowane pojedynczo w raporcie kasowym, przy czym dowody dotyczące zobowiązań podatkowych przekazywane są do księgowości podatkowej i uzupełniane dowodami zastępczymi.</text:p>
        </text:list-item>
      </text:list>
      <text:list text:style-name="L32">
        <text:list-item>
          <text:p text:style-name="P50">operacje kasowe w raporcie kasowym ujmowano i dekretowane są pojedynczo. Wpłaty środków pieniężnych z kasy na rachunek bankowy i podjęcie środków pieniężnych z rachunku bankowego do kasy <text:s/>dekretuje się <text:s/>Wn 130 – Ma 101, i Wn 101 – Ma 130. Taki zapis powoduje, że wszystkie operacje kasowo-bankowe dekretowane są tylko w raporcie kasowym, bez konieczności <text:s/>ich dekretowaną w wyciągu bankowym. Narusza to przepis art 21 ust 1 pkt 6 ustawy o rachunkowości stanowiący że dowód księgowy w tym przypadku wyciąg bankowy powinien zawierać stwierdzenie zakwalifikowania go do ujęcia w księgach rachunkowych (dekret) poprzez wskazania sposobu tego ujęcia. Jednostka nie przewidziała dla tego rodzaju operacji gotówkowych konta 140 „Inne środki pieniężne”, na którym mogłaby ujmować się kwoty znajdujące się między kasą a jej rachunkiem bankowym i dekretować operacje zarówno w raporcie jak i wyciągu bankowy.</text:p>
        </text:list-item>
      </text:list>
      <text:list text:style-name="L33">
        <text:list-item>
          <text:p text:style-name="P51">gotówka od wpłacających przyjęta do kasy została w tym samym dniu zaprzychodowana w raporcie kasowym, to samo dotyczy gotówki podjętej z rachunku bankowego do kasy.</text:p>
        </text:list-item>
        <text:list-item>
          <text:p text:style-name="P51">rozchody gotówki z kasy dokonywane są na podstawie źródłowych dowodów księgowych jak; faktury dostawców, bankowe dowody wpłaty, listy wypłat wynagrodzeń i świadczeń,</text:p>
        </text:list-item>
        <text:list-item>
          <text:p text:style-name="P51">dowody księgowe będące podstawą obrotu gotówką w kasie są powiązane z raportem kasowym poprzez nadanie im pozycji raportu,</text:p>
        </text:list-item>
        <text:list-item>
          <text:p text:style-name="P51">dowody księgowe będące podstawą rozchodu gotówki z kasy są zatwierdzane do wypłacenia przez Wójta Gminy przy współudziale Skarbnika, są sprawdzane pod względem merytorycznym i formalno-rachunkowym. Instrukcja obiegu i kontroli dokumentów zawiera wykaz osób uprawnionych do sprawdzenia dowodów pod względem formalno-rachunkowym i merytorycznym,</text:p>
        </text:list-item>
        <text:list-item>
          <text:p text:style-name="P51">na dowodach wypłaty gotówki z kasy jest zamieszczone pokwitowanie jej odbioru (jest to jednocześnie skasowanie dowodu wypłaty)</text:p>
        </text:list-item>
      </text:list>
      <text:p text:style-name="P4"><text:tab/>Kontrolowana jednostka nie posiada instrukcji kasowej, która jest jednym z nieobligatoryjnych elementów polityki rachunkowości. Powinna ona zawierać w szczególności: zasady zabezpieczenia kasy, zasady powierzenia obowiązków kasjera, wskazanie osób upoważnionych do składania dyspozycji pieniężnych w obrocie gotówkowym, zasady gospodarki kasowej (pogotowie kasowe), zasady pobierania gotówki do kasy (wzory podpisów na czekach, zasady gospodarki czekami), zasady wystawiania wtórnych dowodów kasowych KP i KW oraz zasady i terminy sporządzenia raportów kasowych, wytyczne dotyczące inwentaryzacji kasy, sposoby udokumentowania obrotów gotówkowych, zasady sporządzania raportów kasowych.</text:p>
      <text:p text:style-name="P9">1.6. <text:span text:style-name="T1">Środki pieniężne w kasie i druki ścisłego zarachowania zostały na koniec 2006 roku zinwentaryzowane w dniu 31.12.2006 r.</text:span></text:p>
      <text:list text:style-name="L34">
        <text:list-header>
          <text:p text:style-name="P52"/>
        </text:list-header>
      </text:list>
      <text:list text:style-name="L35">
        <text:list-item>
          <text:p text:style-name="P53">Gospodarka środkami pieniężnymi na rachunkach bankowych</text:p>
        </text:list-item>
      </text:list>
      <text:p text:style-name="P33"/>
      <text:p text:style-name="P33"><text:span text:style-name="T3">2.1</text:span>. Gmina i Urząd Gminy jako jednostka budżetowa w 2006 roku dysponowały jednym wspólnym rachunkiem bankowym. Oznaczało to, że wszystkie operacje pieniężne dokonywane były na tym rachunku i ewidencjonowane na koncie 133 ,,Rachunek bieżący budżetu”, następnie obrót środkami pieniężnymi dotyczący Urzędu Gminy powtarzany był na koncie 130 ,,Rachunek bieżący jednostki”.</text:p>
      <text:p text:style-name="P33">Ustalono, że na koncie 133 w powiązaniu z kontem 901 ujmowano analitycznie wszystkie dochody gminy. Na koncie 130 księgowano tylko dochody realizowane przez Urząd, ujmując je syntetycznie (nie księgowano: subwencji, dotacji, kredytów, pożyczek, dochodów realizowanych przez Urzędy Skarbowe, które są dochodami budżetu gminy). Wydatki gminy księgowane były na koncie 133 w powiązaniu z kontem 902 w ujęciu syntetycznym, następnie wydatki Urzędu Gminy były ujmowane analitycznie na koncie 130.</text:p>
      <text:p text:style-name="P33"/>
      <text:p text:style-name="P33"><text:span text:style-name="T3">2.2.</text:span> Na dzień 31.12.2006 r. Urząd Gminy dysponował rachunkami bankowymi jak:</text:p>
      <text:list text:style-name="L36">
        <text:list-item>
          <text:p text:style-name="P54">konto 133 ,,Rachunek budżetu” - 260 632,62 zł,</text:p>
        </text:list-item>
        <text:list-item>
          <text:p text:style-name="P54">konto 135 ,,Rachunek środków specjalnego przeznaczenia” - ZFŚS i GFOŚiGW – 5 889,93 zł,</text:p>
        </text:list-item>
        <text:list-item>
          <text:p text:style-name="P54">konto 139 ,,Inne rachunki bankowe” - depozyty – 53 789,06 zł.</text:p>
        </text:list-item>
      </text:list>
      <text:p text:style-name="P33"/>
      <text:p text:style-name="P33"><text:span text:style-name="T3">2.2.1.</text:span> Oddzielne rachunki bankowe w 2006 roku posiadały: Zespół Szkół w Dubiczach Cerkiewnych, Gminny Ośrodek Kultury Sportu i Rekreacji w Dubiczach Cerkiewnych, Gminna Biblioteka Publiczna w Dubiczach Cerkiewnych i Gminny Ośrodek Pomocy Społecznej w Dubiczach Cerkiewnych.</text:p>
      <text:p text:style-name="P33"/>
      <text:p text:style-name="P33"><text:span text:style-name="T3">2.3.</text:span> Wymienione stany środków pieniężnych na kontach rachunków bankowych Urzędu Gminy zostały potwierdzone przez Bank Spółdzielczy w Hajnówce w potwierdzeniu sald środków pieniężnych na rachunkach bankowych na koniec 2006 r.</text:p>
      <text:p text:style-name="P33"/>
      <text:p text:style-name="P33"><text:span text:style-name="T3">2.4.</text:span> Kontrolujący sprawdził wyciągi bankowe z miesiąca października 2006 r. do rachunku bieżącego Urzędu Gminy od nr 190 – 210 ( 9 % wyciągów bankowych ogółem wraz z załącznikami oznaczone w dokumentach księgowych numerami zbiorczymi 494/06 do 548/06 w Urzędzie Gminy, i numerami zbiorczymi od 208/06 do 231/06 budżetu gminy tj. w obu przypadkach 8 % pozycji księgowych zbiorczych ogółem ) i ustalił, że:</text:p>
      <text:p text:style-name="P33"><text:span text:style-name="T3">a)</text:span> zapisy na kontach 133 i 130 prowadzonych do rachunku bieżącego dokonywane są na podstawie zapisów w wyciągach bankowych, na koncie 133 na podstawie oryginalnych wyciągów bankowych i na koncie 130 na podstawie ksera wyciągów bankowych. Operacje do zaksięgowania na koncie 133 dekretowane są w wyciągu bankowym, natomiast operacje do zaksięgowania na koncie 130 dekretowane są w raporcie kasowym (nieprawidłowość tę omówiono przy operacjach kasowych).</text:p>
      <text:p text:style-name="P33">Operacje na rachunku bankowym w zakresie dochodów księgowane są na kontach Wn 133 – Ma 901 (analitycznie) są podstawą do sporządzenia sprawozdania z dochodów gminy – Rb-27S. Operacje na rachunku bankowym księgowane na kontach Wn 902 – Ma 133 (syntetycznie) są operacjami rozchody gotówki z rachunku bankowego, nie stanowią natomiast podstawy do sporządzenia sprawozdania z wydatków gminy – Rb-28S (sprawozdanie z wydatków gminy, Rb-28S jest sumą sprawozdań jednostkowych z zakresu wydatków wszystkich jednostek budżetowych gminy).</text:p>
      <text:p text:style-name="P33"><text:span text:style-name="T3">b)</text:span> zapisy na kontach do rachunków bankowych dokonywane są na podstawie zapisów w ewidencji księgowej banku (wyciągu bankowego),</text:p>
      <text:p text:style-name="P33"><text:span text:style-name="T3">c)</text:span> salda wyciągów zachowują ciągłość,</text:p>
      <text:p text:style-name="P33"><text:span text:style-name="T3">d)</text:span> brak jest dekretów na wyciągu bankowym (ksero) operacji obrotu środków pieniężnych pomiędzy kasą i bankiem i odwrotnie</text:p>
      <text:p text:style-name="P44">e) <text:span text:style-name="T1">obrót środkami pieniężnymi w m-cu październiku 2006 roku wynosiły na koncie 133 – 829.452,41 zł i na koncie 130 – 159.926,69 zł</text:span></text:p>
      <text:p text:style-name="P33"/>
      <text:p text:style-name="P33"><text:span text:style-name="T3">2.5</text:span>. Obsługę bankową budżetu gminy wykonuje Bank Spółdzielczy w Hajnówce Oddział w Kleszczelach. Umowę rachunku bankowego w złotych zawarto w dniu 15.12.2006 r. na czas określony od dnia 15.12.2006 r. do dnia 14.12.2008 r.</text:p>
      <text:p text:style-name="P33"/>
      <text:p text:style-name="P33"><text:span text:style-name="T3">2.5.1.</text:span> Bank prowadzący obsługę budżetu gminy został wybrany przez Radę Gminy Uchwałą Nr II/12/06 z dnia 5 grudnia 2006 roku na okres 2 lat. Bank ten został również wybrany do obsługi budżetów wszystkich jednostek organizacyjnych gminy. Wybór banku poprzedzono analizą wysokości wydatków na obsługę rachunków bankowych budżetu i jednostek organizacyjnych w okresie 1.12.2005 r. do 30.11.2006 r. i ustalono, że wyniosły one 11 773,58 zł co przy średnim kursie złotego do EURO będącym podstawą przeliczenia wartości zamówień publicznych – 4,3870 zł, i uwzględnienie wskaźnika wzrostu cen w latach 2006 – 2007 stanowi 5 665,13 EURO, tj. Poniżej kwoty 6 000 EURO wobec czego do wyboru banku nie stosowano ustawy o zamówieniach publicznych. Według aktualnego stanu prawnego bank do obsługi bankowej budżetu j.s.t. <text:s/>wybierany jest na zasadach określonych w przepisach o zamówieniach publicznych.</text:p>
      <text:p text:style-name="P33"/>
      <text:p text:style-name="P33"><text:s text:c="15"/><text:span text:style-name="T3"><text:s text:c="9"/>3. Rozrachunki i roszczenia</text:span></text:p>
      <text:list text:style-name="L37">
        <text:list-header>
          <text:p text:style-name="P55"><text:s/>Kontrolę zagadnienia przeprowadzono w ten sposób że zbadano prawidłowość obrotów na kontach rozrachunkowych, salda końcowe na 31.12.2006 r. oraz inwentaryzację należności i zobowiązań. </text:p>
          <text:p text:style-name="P55"/>
          <text:p text:style-name="P55"><text:span text:style-name="T3">3.1</text:span>. <text:s/>Zbadano stan rozrachunków na 31.12.2006 roku budżetu gminy ujętych na kontach: 222, 223, 224, 240 i ustalono:</text:p>
        </text:list-header>
        <text:list-item>
          <text:p text:style-name="P55"><text:s/>Konto 222 „Rozliczenie dochodów budżetowych”- W zakładowym planie kont budżetu konto 222 <text:s/>przewidziano do ewidencji rozliczeń z jednostkami budżetowymi gmin z tytułu zrealizowanych przez te jednostki dochodów budżetowych. W 2006 roku w ewidencji budżetu gminy nie stosowano tego konta.</text:p>
        </text:list-item>
        <text:list-item>
          <text:p text:style-name="P55"><text:s/>konto 223 „Rozliczenie wydatków budżetowych wykazuje saldo 0.</text:p>
        </text:list-item>
        <text:list-item>
          <text:p text:style-name="P55"><text:s/>konto 224 „Rozrachunki budżetu” wykazuje saldo Wn w kwocie 45.112,48 zł i saldo Ma w kwocie 83.842,60 zł, per saldo Ma 38.730,12 zł. Specyfikacja salda Wn:</text:p>
          <text:p text:style-name="P55"><text:span text:style-name="T3">a/</text:span> udziały w podatku dochodowym od osób fizycznych z Ministerstwa Finansów z miesiąca grudnia 2006r – 45.083,00 zł </text:p>
          <text:p text:style-name="P55"><text:span text:style-name="T3">b/</text:span> udziały w podatku dochodowym od osób prawnych z Ministerstwa Finansów z miesiąca grudnia 2006r – 29,48 zł</text:p>
          <text:p text:style-name="P55">Specyfikacja salda Ma:</text:p>
          <text:p text:style-name="P55"><text:span text:style-name="T3">a/</text:span> subwencja oświatowa za m-c styczeń 2007 – 83.618,00 zł </text:p>
          <text:p text:style-name="P55"><text:span text:style-name="T3">b/ </text:span>dotacje nie wykorzystane w 2006 r. należne do zwrotu w 2007 r. dla PUW – 224,60 zł zwrócono w styczniu 2007 roku</text:p>
          <text:p text:style-name="P56">Zakładowy plan kont budżetu gminy nie przewiduje konta 909 „Rozliczenia międzyokresowe”, które powinno służyć do ewidencji subwencji oświatowej. Konto 909 powinno być uwzględnione w ZPK, gdyż jest ono wymienione w załączniku Nr 1 do rozporządzenia Ministra Finansów z dnia 28 lipca 2006r w sprawie szczególnych zasad rachunkowości i panów kont... (Dz. U. Nr 142 poz.1020) ustalającym standardową liczbę kont, które powinny być uwzględnione w zakładowym planie kont budżetu gminy.</text:p>
        </text:list-item>
        <text:list-item>
          <text:p text:style-name="P56">konto 240 Pozostałe rozrachunki” wykazuje saldo 0</text:p>
          <text:p text:style-name="P56"/>
          <text:p text:style-name="P56"><text:span text:style-name="T3">3.2.</text:span> Zbadano stan rozrachunków budżetu Urzędu Gminy na 31.12.2006 roku ujętych na kotach: <text:tab/>201, 221, 225, 229, 231, 234, 240.</text:p>
        </text:list-item>
      </text:list>
      <text:list text:style-name="L38">
        <text:list-item>
          <text:list>
            <text:list-item>
              <text:list>
                <text:list-item>
                  <text:p text:style-name="P57"><text:s/>konto 201 „Rozrachunki z odbiorcami i dostawcami” wykazuje saldo Ma w kwocie 20.527,59 zł. Na saldo składają się zobowiązania od 12 dostawców. powstały one w grudniu 2006 r, a terminy płatności określono w nich na 2007 r. <text:s/>Zestawienie zobowiązań składających się na saldo konta 201 stanowi załącznik Nr ..... do protokołu kontroli. Zobowiązania, których termin płatności przypadał w styczniu i lutym <text:s/>2007 r. zostały w wyznaczonym terminie płatności zrealizowane. Należności od odbiorców na dzień 31.12.2006 kontrolowana jednostka nie posiadała. Zobowiązania zostały zinwentaryzowane poprzez weryfikację sald wykazanych w potwierdzeniach przesłanych przez dostawców. <text:s/>Ustalono że kontrolowana jednostka narusza przepis art. 20 ust. 1 ustawy o rachunkowości przy ewidencji zobowiązań na koniec okresu sprawozdawczego. Przepis ten stanowi że do ksiąg rachunkowych danego okresu sprawozdawczego należy wprowadzić w postaci zapisu każde zdarzenie, które nastąpiło w tym okresie sprawozdawczym np. do zobowiązań za trzeci kwartał 2006r należało zaliczyć:</text:p>
                </text:list-item>
              </text:list>
            </text:list-item>
          </text:list>
        </text:list-item>
      </text:list>
      <text:list text:style-name="L39">
        <text:list-item>
          <text:p text:style-name="P58">fakturę vat nr 10185/0/2006 z dnia 30.09.2006r Przedsiębiorstwa Usług Komunalnych w Hajnówce na kwotę 142,92 zł, która wpłynęła do Urzędu Gminy w dniu 9.10.2006r</text:p>
        </text:list-item>
        <text:list-item>
          <text:p text:style-name="P58">fakturę vat nr 0376 z dnia 29.09.2006r O/W Związku Ochotniczych Straży Pożarnych w Białymstoku na kwotę 823,90 zł, która wpłynęła do Urzędu Gminy dnia 5.10.2006r </text:p>
        </text:list-item>
        <text:list-item>
          <text:p text:style-name="P58">fakturę vat 547 z dnia 30.09.2006r Borys Romaniuk Czyże na kwotę 173,07 zł, która wpłynęła do Urzędu Gminy w dniu 3.10.2006r.</text:p>
        </text:list-item>
        <text:list-item>
          <text:p text:style-name="P58">faktura vat 042578 z dnia 30.09.2006r. „Astwa” Białystok na kwotę <text:s/>495,15zł, która wpłynęła do Urzędu Gminy w dniu 9.10.2006r. <text:s text:c="6"/><text:tab/> <text:s text:c="4"/></text:p>
          <text:p text:style-name="P58">Faktur tych do zobowiązań na 30.09.2006 nie ujęto.</text:p>
        </text:list-item>
      </text:list>
      <text:list text:style-name="L38">
        <text:list-item>
          <text:list>
            <text:list-item>
              <text:list>
                <text:list-header>
                  <text:p text:style-name="P57"/>
                </text:list-header>
              </text:list>
            </text:list-item>
          </text:list>
        </text:list-item>
      </text:list>
      <text:list text:style-name="L40">
        <text:list-item>
          <text:list>
            <text:list-item>
              <text:list>
                <text:list-item>
                  <text:p text:style-name="P59"><text:s/>konto 225 „Rozrachunki z budżetami” wykazuje saldo Ma w kwocie 3.008 zł i stanowi zobowiązanie wobec US w Hajnówce z tytułu podatku dochodowego od osób fizycznych od dodatkowego wynagrodzenia rocznego.</text:p>
                </text:list-item>
                <text:list-item>
                  <text:p text:style-name="P59"><text:s/>konto 229 „Pozostałe rozrachunki publicznoprawne” wykazuje saldo Ma w kwocie 14.979,22 zł i stanowi zobowiązanie z tytułu naliczonych składek ZUS od dodatkowego wynagrodzenia rocznego.</text:p>
                </text:list-item>
                <text:list-item>
                  <text:p text:style-name="P59"><text:s/>konto 231 „Rozrachunki z tytułu wynagrodzeń” wykazuje saldo Ma w kwocie 21.844,35 zł i oznacza zobowiązania wobec pracowników Urzędu z tytułu naliczonego dodatkowego wynagrodzenia rocznego netto za 2006 rok</text:p>
                </text:list-item>
                <text:list-item>
                  <text:p text:style-name="P59"><text:s/>konto 240 „Pozostałe rozrachunki” wykazuje saldo Wn w kwocie 53.789,06 zł, na które składają się rozrachunki z tytułu sum depozytowych i kwot zabezpieczenia należytego wykonania umów</text:p>
                  <text:list>
                    <text:list-header>
                      <text:p text:style-name="P59">- zabezpieczenie umów<text:tab/>4.378,19 zł</text:p>
                      <text:p text:style-name="P59">- sumy depozytowe w tym:</text:p>
                      <text:p text:style-name="P59"><text:span text:style-name="T3">a)</text:span> kwota 30.000 zł zdeponowana w dniu 22.12.2006 przez p. Stefana Pietrzaka jako zaliczka na zakup, w mającym odbyć się w dniu 02.01.2007 r przetargu na sprzedaż działek gminnych na cele mieszkaniowe. W dniu 2.01.2007 roku odbył się przetarg, w którym p. Stefan Pietrzak uczestniczył i go wygrał. (Wartość działki 34.358,20 zł) W związku z tym kwota 30.000 zł w dniu 03.01.2007 roku została zaliczona na poczet należności za powyższą działkę. Różnica w kwocie 4.358,20 zł została dopłacona w dniu 02.01.2007 przez zainteresowanego.</text:p>
                      <text:p text:style-name="P59"><text:span text:style-name="T3">b)</text:span> kwota 12.030 zł zdeponowana w dniu 13.06.2005 przez p. Maksymiuk Elżbietę jako zaliczka na <text:s/>poczet zakupu działki w przetargu w dniu 22.07.2005 roku. P. Elżbieta Maksymiuk nie uczestniczyła w przetargu. Do chwili obecnej zainteresowana nie zgłosiła się po odbiór pieniędzy, pomimo jak wyjaśniła do protokołu Skarbnik gminy wielokrotnych monitów ze strony Urzędu Gminy. Wyjaśnienie w tej sprawie przedstawiła Skarbnik gminy w załączniku Nr ..... do protokołu.</text:p>
                      <text:p text:style-name="P59"><text:span text:style-name="T3">c) </text:span>darowizny: pomoc dla wsi Jelonka, poszkodowanej w wyniku huraganu i na kolację Wigilijną 2006 roku<text:tab/>4.616,36 zł</text:p>
                    </text:list-header>
                  </text:list>
                </text:list-item>
              </text:list>
            </text:list-item>
          </text:list>
        </text:list-item>
      </text:list>
      <text:list text:style-name="L41">
        <text:list-item>
          <text:list>
            <text:list-item>
              <text:list>
                <text:list-header>
                  <text:p text:style-name="P60">Wymienione depozyty mają swoje odzwierciedlenie na rachunku bankowym pomocniczym. Do ewidencji obrotów na tym rachunku służy konto 139 „Inne rachunki bankowe”, na którym zaksięgowano środki pieniężne z tytułu wymienionych zobowiązań w wysokości 53.789,06 zł</text:p>
                </text:list-header>
                <text:list-item>
                  <text:p text:style-name="P60"><text:s/>221 „Należności z tytułu dochodów budżetowych” wykazuje saldo Wn w kwocie 43.242,05 zł. Należności na saldzie Wn <text:s/>konta 221 zostały wykazane w sprawozdaniu Rb-27S, w kol. 9 - należności pozostające do zapłaty - 48.597,78 zł i <text:s/>w kol. 11 należności <text:s/>nadpłacone – 5.355,73 zł. Saldo jest różnicą wartości kolumn 9-11. Na koncie 221, jak też w sprawozdaniu Rb-27S nie wykazano należności z tytułu odsetek za zwłokę w zapłacie należności głównej (ponieważ ich nie naliczano) czym naruszono przepis § 7 ust 2 rozporządzenia Ministra Finansów z dnia 28 lipca 2006 r w sprawie szczególnych zasad rachunkowości oraz planów kont dla budżetu państwa, budżetów jednostek samorządu terytorialnego oraz niektórych jednostek sektora finansów publicznych stanowiący, że odsetki od należności w tym również tych do których stosuje się przepisy dotyczące zobowiązań podatkowych ujmuje się w księgach rachunkowych w momencie ich zapłaty lub pod datą ostatniego dnia kwartału w wysokości odsetek należnych na koniec tego kwartału.</text:p>
                  <text:p text:style-name="P60">Przypis należności z tytułu odsetek za zwłokę w zapłacie na koniec kwartału należy księgować Wn 221 – Ma 750.</text:p>
                </text:list-item>
                <text:list-item>
                  <text:p text:style-name="P61"><text:s/>konto 290 „Odpisy aktualizujące należności” Urząd Gminy w zakładowym planie kont przewidział to konto do ewidencji odpisów aktualizujących należności wątpliwe i odsetki od należności przypisanych a niewpłaconych. Konto to w 2006 r nie było wykorzystane w ewidencji księgowej. W opisie do konta 290 z rozporządzenia Ministra Finansów z dnia 28 lipca 2006 r wynika, że służy ono m.in. do ewidencji odpisów aktualizacyjnych należności z tytułu odsetek przypisanych a nie zapłaconych do końca okresu sprawozdawczego (kwartału). Odpisy aktualizujące odsetki na koniec kwartału należy księgować zapisem Wn 750 – <text:line-break/>Ma 290. Urząd Gminy od 2007 roku rozpoczął aktualizację odsetek od należności i wykonał powyższe czynności za I kwartał 2007 roku.</text:p>
                </text:list-item>
              </text:list>
            </text:list-item>
          </text:list>
        </text:list-item>
      </text:list>
      <text:p text:style-name="P33"/>
      <text:list text:style-name="L42">
        <text:list-item>
          <text:p text:style-name="P62">Kredyty i pożyczki</text:p>
          <text:p text:style-name="P63"/>
          <text:p text:style-name="P63">Kontrolą <text:s/>objęto: </text:p>
          <text:p text:style-name="P63">- stan zobowiązań z tytułu kredytów i pożyczek na początek i koniec 2006 r.</text:p>
          <text:p text:style-name="P63">- prawidłowość ewidencji księgowej i sprawozdawczość o stanie zobowiązań z tytułu zaciągniętych kredytów i pożyczek.</text:p>
          <text:p text:style-name="P63">W wyniku kontroli ustalono: że Gmina na koniec 2006 r nie posiada zobowiązań z tytułu kredytów, posiadała natomiast zobowiązanie z tytułu zaciągniętych pożyczek.</text:p>
          <text:p text:style-name="P63"><text:span text:style-name="T3">4.1. </text:span>Stwierdzono, że ewidencję zobowiązań z tytułu zaciągniętych pożyczek prowadzono w 2006 r na koncie syntetycznym 134 „Kredyty bankowe” czym naruszono ustalenia rozporządzenia Ministra Finansów z dnia 28 lipca 2006 r w sprawie szczególnych zasad rachunkowości oraz planów kont dla budżetu państwa, budżetów jednostek samorządu terytorialnego oraz niektórych jednostek sektora finansów publicznych który w opisie do konta 134 wskazuje, że służy ono do ewidencji kredytów bankowych zaciągniętych na sfinansowanie budżetu, natomiast do ewidencji zaciągniętych pożyczek służy konto 260 „Zobowiązania finansowe”. Konto 260 służy do ewidencji zobowiązań finansowych z wyjątkiem kredytów bankowych.</text:p>
          <text:p text:style-name="P63"><text:span text:style-name="T3">4.2.</text:span> Na zadłużenie ewidencjonowane wg. stanu na dzień 31.12.2006 składały się następujące pożyczki</text:p>
          <text:list>
            <text:list-header>
              <text:p text:style-name="P63">wg stanu na dzień 01.01.2006 r <text:tab/><text:tab/><text:tab/>718.956 zł</text:p>
              <text:p text:style-name="P63">wg stanu na dzień 31.12.2006 r <text:tab/><text:tab/><text:tab/>627.756 zł</text:p>
              <text:p text:style-name="P63">W 2006 r spłacono pożyczki na kwotę 91.200 zł, a nie zaciągano nowych.</text:p>
              <text:p text:style-name="P63"><text:span text:style-name="T3">4.2.1.</text:span> Na zobowiązania ewidencjonowane wg stanu na dzień 31.12.2006 r składały się następujące pożyczki:</text:p>
              <text:list>
                <text:list-header>
                  <text:p text:style-name="P63"><text:span text:style-name="T3">1)</text:span> Pożyczka na dofinansowanie przedsięwzięcia pod nazwą „Budowa oczyszczalni ścieków w Dubiczach Cerkiewnych” - umowa pożyczki Nr 042/02/B-OW/OK-021/P z dnia 17 września 2002 r z Wojewódzkim Funduszem Ochrony Środowiska i Gospodarki Wodnej w Białymstoku na kwotę 400.000 zł z terminem spłaty do dnia 31.08.2010 r Oprocentowanie pożyczki ustalono na 0,50 stopy redyskontowej weksli ustalonej przez NBP, jednak nie niżej niż 6 % w stosunku rocznym. Spłacanie pożyczki odbywało się zgodnie z harmonogramem spłat ustalonym w umowie, a <text:s/>bank uwzględniał w naliczaniu odsetek zmienność stopy procentowej. Stan zadłużenia z tytułu pożyczki na koniec 2006 r. wyniósł 209.400 zł i jest potwierdzony przez WFOŚiGW.</text:p>
                  <text:p text:style-name="P64"><text:span text:style-name="T3">2)</text:span> Pożyczka na dofinansowanie kosztów przedsięwzięcia pod nazwą „Budowa II etapu kanalizacji sanitarnej wraz z przepompowniami i przykanalikami w Dubiczach Cerkiewnych” - umowa pożyczki Nr 008/04/B-OW/OT -021/P z dnia 7 czerwca 2004 r z Wojewódzkim Funduszem Ochrony Środowiska i Gospodarki Wodnej w Białymstoku na kwotę 476.356 zł z terminem spłaty do dnia 31.05.2019 r . Oprocentowanie pożyczki ustalono na 0,50 stopy redyskontowej weksli w stosunku rocznym. Spłacanie pożyczki odbywało się zgodnie z harmonogramem spłat ustalonym w umowie,a <text:s/>bank uwzględniał w naliczaniu odsetek zmienność stopy procentowej. Stan zadłużenia z tytułu pożyczki na koncie 2006 r wyniósł 418.356 zł i jest potwierdzony przez WFOŚiGW. Zadłużenie jednostki samorządu terytorialnego na 31.12.2006 roku wyniosło 16,78 % wykonanych dochodów ogółem, a w ciągu 2006 roku spłacono pożyczki w wysokości 2,40 % planowanych dochodów ogółem.</text:p>
                </text:list-header>
              </text:list>
            </text:list-header>
          </text:list>
        </text:list-item>
      </text:list>
      <text:p text:style-name="P65"/>
      <text:p text:style-name="P66"/>
      <text:p text:style-name="P66"/>
      <text:p text:style-name="P67"><text:span text:style-name="T3">IV</text:span>.<text:span text:style-name="T5"> </text:span><text:span text:style-name="T6">UCHWAŁA BUDŻETOWA I JEJ ZMIANY.</text:span></text:p>
      <text:p text:style-name="P68">            W trakcie kontroli sprawdzono przebieg postępowania w Urzędzie Gminy oraz w gminnych jednostkach organizacyjnych poprzedzającego opracowanie projektu budżetu gminy, projektów planów finansowych oraz przestrzeganie procedur ustalonych ustawą o finansach publicznych dotyczących uchwały budżetowej i planów finansowych a w szczególności:</text:p>
      <text:list text:style-name="L43">
        <text:list-item>
          <text:p text:style-name="P69"><text:span text:style-name="T7">         </text:span>czy Rada Gminy ustaliła procedurę opracowywania i uchwalania budżetu gminy</text:p>
        </text:list-item>
        <text:list-item>
          <text:p text:style-name="P69"><text:span text:style-name="T7">         </text:span>przestrzeganie określonych ustawą terminów opracowywania i przyjmowania projektów budżetu i projektów planów finansowych</text:p>
        </text:list-item>
      </text:list>
      <text:list text:style-name="L44">
        <text:list-item>
          <text:p text:style-name="P70"><text:span text:style-name="T7">        </text:span>prawidłowość informowania podległych i nadzorowanych gminnych jednostek organizacyjnych o kwotach dochodów i wydatków oraz ewentualnych pozostałych rozliczeń z budżetem, wynikających z projektu budżetu oraz uchwały budżetowej</text:p>
        </text:list-item>
      </text:list>
      <text:list text:style-name="L45">
        <text:list-item>
          <text:p text:style-name="P71"><text:span text:style-name="T7">         </text:span>formalną prawidłowość wprowadzania zmian w projekcie uchwały budżetowej oraz w budżecie gminy w ciągu roku budżetowego</text:p>
        </text:list-item>
      </text:list>
      <text:list text:style-name="L46">
        <text:list-item>
          <text:p text:style-name="P72"><text:span text:style-name="T7">         </text:span>zgodność ewidencji planowanego budżetu oraz zmian w budżecie z dokumentacją jego uchwalenia oraz dokumentacją wprowadzonych zmian.</text:p>
        </text:list-item>
      </text:list>
      <text:p text:style-name="P68">W wyniku sprawdzenia powyższych zagadnień dotyczących projektu budżetu oraz uchwalonego budżetu na rok 2006 ustalono:</text:p>
      <text:p text:style-name="P73"><text:span text:style-name="T8">4.1. </text:span>Na podstawie art. 53 ust. 1 ustawy z dnia 8 marca 1990r. o samorządzie gminnym Rada Gminy podjęła w dniu 2 grudnia 2005r. Uchwałę Nr XXIII/124/05 w sprawie określenia procedury opracowania i uchwalania budżetu gminy oraz rodzaju i szczegółowości materiałów informacyjnych towarzyszących projektowi budżetu, która między innymi postanowiła, że:</text:p>
      <text:p text:style-name="P73"><text:span text:style-name="T9">·</text:span><text:span text:style-name="T10">             </text:span>projekt budżetu Wójt opracowuje na podstawie wycinkowych materiałów planistycznych opracowanych przez poszczególne komórki organizacyjne urzędu gminy i jednostek organizacyjnych  oraz wniosków z zebrań wiejskich i przekazuje go Przewodniczącemu Rady Gminy w terminie do 15 listopada każdego roku</text:p>
      <text:p text:style-name="P73"><text:span text:style-name="T9">·</text:span><text:span text:style-name="T10">        </text:span>materiały związane z projektem budżetu przedkładane Radzie Gminy  powinny obejmować:</text:p>
      <text:list text:style-name="L47">
        <text:list-item>
          <text:p text:style-name="P74"><text:span text:style-name="T7">         </text:span>projekt uchwały budżetowej wraz z załącznikami</text:p>
        </text:list-item>
        <text:list-item>
          <text:p text:style-name="P74"><text:span text:style-name="T7">         </text:span>informację o stanie mienia komunalnego</text:p>
        </text:list-item>
        <text:list-item>
          <text:p text:style-name="P74"><text:span text:style-name="T7">         </text:span>objaśnienia do projektu budżetu</text:p>
        </text:list-item>
      </text:list>
      <text:p text:style-name="P73"> </text:p>
      <text:p text:style-name="P73"><text:span text:style-name="T9">·</text:span><text:span text:style-name="T10">              </text:span>Przewodniczący Rady Gminy otrzymany projekt budżetu wraz z towarzyszącymi mu materiałami przekazuje niezwłocznie do zaopiniowania Komisjom Rady które wyrażają swoją opinię w ciągu 14 dni i przekazuje ją Komisji Rozwoju Gospodarczego Gminy</text:p>
      <text:p text:style-name="P73"><text:span text:style-name="T9">·</text:span><text:span text:style-name="T10">              </text:span>Komisja Rozwoju Gospodarczego po rozpatrzeniu wniosków pozostałych komisji formułuje opinię ostateczną w ciągu 14 dni, nie później jednak niż do 15 grudnia i przekazuje ją w tym terminie Wójtowi Gminy</text:p>
      <text:p text:style-name="P73"><text:span text:style-name="T9">·</text:span><text:span text:style-name="T10">              </text:span>Wójt Gminy po zapoznaniu się z opinią Komisji Rozwoju Gospodarczego Gminy powinien w miarę możliwości uwzględnić zawarte w niej postulaty, skorygować projekt budżetu i w formie autopoprawek przekazać Radzie Gminy do 31 grudnia</text:p>
      <text:p text:style-name="P73"><text:span text:style-name="T9">·</text:span><text:span text:style-name="T10">              </text:span>Uchwalenie budżetu powinno nastąpić przed rozpoczęciem roku budżetowego, ewentualnie do 31 marca po jego rozpoczęciu</text:p>
      <text:p text:style-name="P73"><text:span text:style-name="T9">·</text:span><text:span text:style-name="T10">              </text:span>Do czasu uchwalenia budżetu po rozpoczęciu roku budżetowego podstawa gospodarki finansowej gminy jest projekt budżetu wraz z ewentualnymi autopoprawkami.</text:p>
      <text:p text:style-name="P73"/>
      <text:p text:style-name="P73"><text:span text:style-name="T8">4.2. </text:span>Urząd Gminy posiada zbiór dokumentów pod nazwą „Opracowania i materiały dotyczące projektu budżetu gminy na 2006 rok w którym znajdują się opracowane w różnej formie materiały planistyczne wykorzystane do opracowania projektu budżetu. W powyższym zbiorze znajdują się materiały przygotowane przez  pracowników Urzędu Gminy oraz Kierowników następujących gminnych jednostek organizacyjnych:</text:p>
      <text:list text:style-name="L48">
        <text:list-item>
          <text:p text:style-name="P75"><text:span text:style-name="T7">         </text:span>Gminnego Ośrodka Pomocy Społecznej</text:p>
        </text:list-item>
        <text:list-item>
          <text:p text:style-name="P75"><text:span text:style-name="T7">         </text:span>Zespołu Szkół w Dubiczach Cerkiewnych</text:p>
        </text:list-item>
        <text:list-item>
          <text:p text:style-name="P75"><text:span text:style-name="T7">         </text:span>Gminnego Ośrodka Sportu i Rekreacji w Dubiczach Cerkiewnych</text:p>
        </text:list-item>
        <text:list-item>
          <text:p text:style-name="P75"><text:span text:style-name="T7">         </text:span>Gminnej Biblioteki Publicznej w Dubiczach Cerkiewnych</text:p>
          <text:p text:style-name="P75"/>
        </text:list-item>
      </text:list>
      <text:p text:style-name="P73"><text:span text:style-name="T8">4.3.</text:span> Wójt Gminy powołując się na postanowienia art. 52 ust. 1 ustawy z dnia 8 marca 1990r. o samorządzie gminnym, art. 119, 120, 121 ust. 1 ustawy z dnia 26 listopada 1998r. o finansach publicznych oraz Uchwały Nr IV-18 Rady Gminy z dnia 28 października 1994r. wydał Zarządzenie Nr 36/2005 z dnia 15 listopada 2005r. w sprawie projektu budżetu gminy na 2006r. którym ustalił:</text:p>
      <text:list text:style-name="L49">
        <text:list-item>
          <text:p text:style-name="P76"><text:span text:style-name="T7">         </text:span>projekt budżetu gminy na 2006r. w formie projektu uchwały budżetowej Rady Gminy wraz z załącznikami</text:p>
        </text:list-item>
        <text:list-item>
          <text:p text:style-name="P76"><text:span text:style-name="T7">       </text:span>objaśnienia do projektu budżetu</text:p>
        </text:list-item>
        <text:list-item>
          <text:p text:style-name="P76"><text:span text:style-name="T7">         </text:span>informację o stanie mienia komunalnego gminy</text:p>
        </text:list-item>
      </text:list>
      <text:p text:style-name="P68">Projekt budżetu na 2006r. zakładał, że dochody osiągną wielkość 2 958 575 zł, wydatki wyniosą 2 867 375 zł.</text:p>
      <text:p text:style-name="P73">Dochody w kwocie 91 200 zł przeznaczone zostały na spłatę kredytów długoterminowych.</text:p>
      <text:p text:style-name="P73"/>
      <text:p text:style-name="P73"><text:span text:style-name="T8">4.3.1. </text:span>Projekt uchwały budżetowej na 2006 rok wraz z objaśnieniami, prognoza kwoty długu i informacja o stanie mienia komunalnego gminy uzyskał pozytywną opinię Składu Orzekającego Regionalnej Izby Obrachunkowej (Uchwała Nr II-0131-6-12/05 z dnia 28 listopada 2005 roku.</text:p>
      <text:p text:style-name="P73"/>
      <text:p text:style-name="P73"><text:span text:style-name="T8">4.4. </text:span>Ustawa z dnia 30 czerwca 2005r. o finansach publicznych w art. 185 ust. 1 zobowiązuje organ wykonawczy jednostki samorządu terytorialnego do przekazywania w terminie 7 dni od dnia przekazania projektu uchwały budżetowej organowi stanowiącemu, podległym jednostkom informacji niezbędnych  do opracowania projektów ich planów finansowych. Jednostki te opracowują projekty planów finansowych w terminie 30 dni od dnia otrzymania tych informacji (nie później niż do 22 grudnia).</text:p>
      <text:p text:style-name="P73">Sposób i tryb sporządzania planów finansowych ustala obecnie rozporządzenie Ministra Finansów z dnia 29 czerwca 2006r. w sprawie gospodarski finansowej jednostek budżetowych, zakładów budżetowych i gospodarstw pracowniczych oraz trybu postępowania  przy przekształceniu w inną formę organizacyjno – prawną, a poprzednio rozporządzenie Ministra Finansów z dnia 26 stycznia 2005r. Określone w tych przepisach procedury opracowywania projektów planów finansowych nie były realizowane. Kierownikom jednostek nie przekazywano informacji niezbędnych do opracowania przez nich projektów planów finansowych na 2006r. oraz nie żądano od nich takich projektów co narusza postanowienia paragrafu 4 rozporządzenia.</text:p>
      <text:p text:style-name="P73"/>
      <text:p text:style-name="P73"><text:span text:style-name="T8">4.5. </text:span>Wójt Gminy powołując się na art. 165 ustawy z dnia 30 czerwca 2005r, o finansach publicznych wydał Zarządzenie nr 7a/06 z dnia 2 marca 2006r. w sprawie zmian w budżecie gminy na 2006r. którym dokonał zmian w projekcie uchwały budżetowej (autopoprwka):</text:p>
      <text:list text:style-name="L50">
        <text:list-item>
          <text:p text:style-name="P77"><text:span text:style-name="T7">         </text:span>zwiększając plan dochodów budżetowych o kwotę 1.646.076 zł oraz plan wydatków budżetowych o kwotę 1.725.267 zł.</text:p>
        </text:list-item>
        <text:list-item>
          <text:p text:style-name="P77"><text:span text:style-name="T7">         </text:span>Zmniejszając plan dochodów budżetowych o kwotę 27.414 zł oraz plan wydatków budżetowych o kwotę 8.014 zł</text:p>
        </text:list-item>
      </text:list>
      <text:p text:style-name="P67"/>
      <text:p text:style-name="P67"><text:span text:style-name="T3">4.6.</text:span> Rada Gminy działając na podstawie art. 18 ust. 2 pkt. 4 lit. c, d oraz pkt 10 ustawy z dnia 8 marca 1990 r. o samorządzie gminnym oraz art. 82, art. 165, art. 173, art. 184, art. 188 ust. 2, art. 195 ust. 2 ustawy z dnia 30 czerwca 2005 r. o finansach publicznych, podjęła Uchwałę Nr XXVI/147/06 z dnia 27 marca 2006 r. w sprawie budżetu gminy na 2006 rok.</text:p>
      <text:p text:style-name="P73">            Uchwałę powyższą Rada Gminy ustaliła, że w 2006 roku zostaną osiągnięte:</text:p>
      <text:list text:style-name="L51">
        <text:list-item>
          <text:p text:style-name="P78"><text:s/>dochody budżetu w wysokości                                                                              4.577.237 zł</text:p>
        </text:list-item>
      </text:list>
      <text:list text:style-name="L52">
        <text:list-item>
          <text:p text:style-name="P79">wydatki budżetu w wysokości                                                                                4.584.628 zł</text:p>
        </text:list-item>
      </text:list>
      <text:p text:style-name="P73">co oznaczało planowany deficyt budżetowy w kwocie 7.391 zł. Rada Gminy przeznaczyła dochody budżetowe w kwocie 91.200 zł na spłatę w 2006 roku rat kredytów długoterminowych zaciągniętych w latach poprzednich uznając, że ,,deficyt budżetowy” w kwocie 98.591 zł zostanie pokryty pożyczką w kwocie 60.000 zł oraz wolnymi środkami w kwocie 38.591 zł.</text:p>
      <text:p text:style-name="P73"/>
      <text:p text:style-name="P73">            Dochody budżetu gminy zostały wyszczególnione w załączniku do uchwały budżetowej pod nazwą ,,Plan dochodów budżetu gminy na 2006 r.” z podziałem na poszczególne działy i rozdziały klasyfikacji budżetowej dochodów.</text:p>
      <text:p text:style-name="P73">            Wydatki budżetu gminy na 2006 rok zostały wyspecyfikowane w załączniku do uchwały budżetowej pod nazwą ,,Plan wydatków budżetu gminy na 2006 rok” w rozbiciu na poszczególne działy i rozdziały klasyfikacji budżetowej wydatków z dalszym podziałem na:</text:p>
      <text:list text:style-name="L53">
        <text:list-item>
          <text:p text:style-name="P80">Wydatki majątkowe, w tym na inwestycje, </text:p>
        </text:list-item>
        <text:list-item>
          <text:p text:style-name="P80">Wydatki bieżące, w tym na: </text:p>
        </text:list-item>
      </text:list>
      <text:p text:style-name="P73">- wynagrodzenia,</text:p>
      <text:p text:style-name="P73">- pochodne od wynagrodzeń,</text:p>
      <text:p text:style-name="P73">- dotacje,</text:p>
      <text:p text:style-name="P73">- wydatki na obsługę długu (odsetki),</text:p>
      <text:list text:style-name="L54">
        <text:list-item>
          <text:p text:style-name="P81">Rezerwę ogólną w kwocie 36.000 zł. </text:p>
        </text:list-item>
      </text:list>
      <text:p text:style-name="P73">Uchwałą powyższą Rada Gminy ustaliła ponadto:</text:p>
      <text:p text:style-name="P73">- dochody w kwocie 9.429 zł pochodzące z wydanych zezwoleń na sprzedaż napojów alkoholowych przeznacza w planie wydatków budżetu na realizację zadań określonych w programie profilaktyki i rozwiązywania problemów alkoholowych,</text:p>
      <text:p text:style-name="P73">- dochody i wydatki związane z realizacją zadań zleconych z zakresu administracji rządowej w wysokości 255.362 zł,</text:p>
      <text:p text:style-name="P73">- plan przychodów i rozchodów budżetu,</text:p>
      <text:p text:style-name="P73">- wykaz zadań inwestycyjnych w 2006 r. i wysokość środków na ich realizację,</text:p>
      <text:p text:style-name="P73">- dotacje dla gminnych instytucji kultury,</text:p>
      <text:p text:style-name="P73">- plan przychodów i wydatków Gminnego Funduszu Ochrony Środowiska i Gospodarki Wodnej,</text:p>
      <text:p text:style-name="P73">- plan przychodów rachunku dochodów własnych Zespołu Szkół oraz wydatków nimi sfinansowanych,</text:p>
      <text:p text:style-name="P73">- prognozę kwoty długu budżetu gminy oraz prognozowaną sytuację finansową gminy na lata <text:line-break/>2006 – 2019.</text:p>
      <text:p text:style-name="P73">W uchwale budżetowej na 2006 r. Rada Gminy upoważniła Wójta Gminy do:</text:p>
      <text:p text:style-name="P73">- dokonywania zmian w planie wydatków polegających na przenoszeniu wydatków między rozdziałami i paragrafami w ramach działu,</text:p>
      <text:p text:style-name="P73">- przekazania upoważnień do dokonywania przeniesień planowanych wydatków podległym jednostkom organizacyjnym gminy,</text:p>
      <text:p text:style-name="P73">- lokowania wolnych środków budżetowych w innych bankach aniżeli prowadzący obsługę rachunku gminy,</text:p>
      <text:p text:style-name="P73">- zaciągania zobowiązań w ramach planowanych wydatków budżetowych jednorazowo do kwoty 150.000 zł,,</text:p>
      <text:p text:style-name="P73">- zaciągania zobowiązań na finansowanie wydatków z tytułu umów, których realizacja w roku następnym jest niezbędna dla zapewnienia ciągłości działania jednostki i termin ich zapłaty upływa w roku następnym,</text:p>
      <text:p text:style-name="P73">- zaciągania pożyczek i kredytów krótkoterminowych w roku budżetowym w kwocie 150.000 zł,</text:p>
      <text:list text:style-name="L55">
        <text:list-item>
          <text:p text:style-name="P82">udzielania poręczeń i gwarancji w roku budżetowym w kwocie 150.000 zł.</text:p>
          <text:p text:style-name="P82"/>
        </text:list-item>
      </text:list>
      <text:p text:style-name="P73"><text:span text:style-name="T3">4.6.1.</text:span> Skład Orzekający Regionalnej Izby Obrachunkowej w Białymstoku pozytywnie zaopiniował możliwość sfinansowania planowanego deficytu budżetowego na 2006 rok oraz prawidłowość sporządzonej prognozy kwoty długu na koniec 2006 roku (Uchwała Nr II.0131-3-62/06 z dnia 11 kwietnia 2006 r.).</text:p>
      <text:p text:style-name="P73"/>
      <text:p text:style-name="P83">4.7. <text:span text:style-name="T1">Działając na podstawie art. 186 ust. 1 pkt. 1 ustawy z dnia 30 czerwca 2005 roku o finansach publicznych oraz Uchwały Nr XXVI/147/06 Rady Gminy z dnia 27 marca 2006 roku Wójt Gminy Zarządzeniem Nr 13/2006 z dnia 31 marca 2006 r. ustalił układ wykonawczy budżetu gminy w pełnej szczegółowości klasyfikacji budżetowej w rozbiciu na:</text:span></text:p>
      <text:p text:style-name="P73">- plan dochodów budżetu gminy na 2006 rok,</text:p>
      <text:p text:style-name="P73">- plan wydatków budżetu gminy na 2006 rok,</text:p>
      <text:p text:style-name="P73">- plan finansowy – dochody związane z realizacją zadań zleconych i wydatki związane z realizacja zadań zleconych.</text:p>
      <text:list text:style-name="L56">
        <text:list-item>
          <text:p text:style-name="P84">planie finansowym dla zadań z zakresu administracji rządowej zleconych gminie zamieszczono informację, że dochody budżetu państwa związane z realizacją zadań zleconych</text:p>
        </text:list-item>
      </text:list>
      <text:p text:style-name="P85"/>
      <text:p text:style-name="P85"/>
      <text:p text:style-name="P85"><text:span text:style-name="T3">4.8.</text:span> W dniu 30 czerwca 2006 roku Wójt Gminy wystosował pisma (bez numeru) do kierowników gminnych jednostek organizacyjnych informując ich na podstawie art. 186 pkt. 1 ust. 2 ustawy z dnia 30 czerwca 2005 roku o finansach publicznych (winno być art. 186 ust. 1 pkt. 2) o kwotach przeznaczonych w uchwale budżetowej na realizowane przez te jednostki zadania, oraz prosząc o przygotowanie planów finansowo – rzeczowych realizacji tych zadań.</text:p>
      <text:p text:style-name="P73">Pisma takie zostały skierowane do:</text:p>
      <text:p text:style-name="P73">- Dyrektora Zespołu Szkół w Dubiczach Cerkiewnych,</text:p>
      <text:p text:style-name="P73">- Kierownika Gminnego Ośrodka Pomocy Społecznej,</text:p>
      <text:p text:style-name="P73">- Kierownika Gminnej Biblioteki Publicznej,</text:p>
      <text:p text:style-name="P73">- Dyrektora Gminnego Ośrodka Kultury, Sportu i Rekreacji w Dubiczach Cerkiewnych.</text:p>
      <text:p text:style-name="P73">W okazanej kontrolującemu dokumentacji dotyczącej planów finansowych, posiadanej przez Urząd Gminy znajdowały się plany jednostkowe dochodów i wydatków budżetowych na 2006 rok sporządzone według wzoru BT-1:</text:p>
      <text:p text:style-name="P73">- Zespołu Szkół w Dubiczach Cerkiewnych do poszczególnych rozdziałów klasyfikacji budżetowej (80101, 80103, 80110, 80113, 80195),</text:p>
      <text:p text:style-name="P73">- Gminnego Ośrodka Pomocy Społecznej w Dubiczach Cerkiewnych do poszczególnych rozdziałów klasyfikacji budżetowej z podziałem na zadania własne i zlecone,</text:p>
      <text:p text:style-name="P73">- Gminnej Biblioteki Publicznej w Dubiczach Cerkiewnych.</text:p>
      <text:p text:style-name="P73">Powyższe plany zostały podpisane przez kierowników tych jednostek oraz zatwierdzone z datą <text:line-break/>30 marca 2006 roku przez Wójta Gminy.</text:p>
      <text:p text:style-name="P73">            Ponadto Urząd Gminy posiada plany finansowe na rok 2006;</text:p>
      <text:p text:style-name="P73">- dochodów własnych i wydatków nimi sfinansowanych Zespołu Szkół w Dubiczach Cerkiewnych,</text:p>
      <text:p text:style-name="P73">- Gminnego Ośrodka Kultury, Sportu i Rekreacji w Dubiczach Cerkiewnych</text:p>
      <text:p text:style-name="P73">a) podpisany przez Dyrektora Ośrodka, w którym wyszczególnione zostały planowane dochody i wydatki,</text:p>
      <text:p text:style-name="P73">b) podpisana przez Wójta Gminy, w którym przychody i rozchody zostały przypisane do klasyfikacji budżetowej (dział, rozdział, paragraf),</text:p>
      <text:list text:style-name="L57">
        <text:list-item>
          <text:p text:style-name="P86">przychodów i wydatków Gminnego Funduszu Ochrony Środowiska i Gospodarki Wodnej.</text:p>
          <text:p text:style-name="P86"/>
        </text:list-item>
      </text:list>
      <text:p text:style-name="P73"><text:span text:style-name="T3">4.9.</text:span> W toku wykonywania budżetu na 2006 rok dokonywane były zmiany w uchwalonym budżecie gminy oraz w odpowiednich planach finansowych.</text:p>
      <text:p text:style-name="P73"><text:tab/>Zmian w budżecie gminy dokonywała Rada Gminy Uchwałami oraz Wójt Gminy Zarządzeniami korzystając z upoważnień wynikających z postanowienia ustawy o finansach publicznych oraz upoważnień Rady Gminy.</text:p>
      <text:p text:style-name="P73"><text:tab/>Zestawienie zmian (w wersji nie uwzględniającej spłat kredytów i pożyczek zaciągniętych w latach poprzednich z dochodów budżetowych 2006 roku) stanowi załącznik Nr ..... do protokołu kontroli.</text:p>
      <text:list text:style-name="L58">
        <text:list-item>
          <text:p text:style-name="P87">Kierownicy gminnych jednostek organizacyjnych nie byli pisemnie informowani o zmianach dokonywanych w budżecie gminy mających wpływ na wielkość kwot przyjętych w planach finansowych ich jednostek. Skarbnik Gminy wyjaśniła, że o zmianach wielkości wydatków ujętych w planach finansowych kierownicy jednostek informowani byli ustnie.</text:p>
          <text:p text:style-name="P87"/>
        </text:list-item>
      </text:list>
      <text:p text:style-name="P73"/>
      <text:p text:style-name="P88"/>
      <text:p text:style-name="P88">V. WYKONANIE BUDŻETU</text:p>
      <text:p text:style-name="P88"/>
      <text:p text:style-name="P89"><text:tab/>Ustalony przez Radę Gminy Uchwałą Nr XXVI/147/06 z dnia 27 marca 206 r. po zmianach przedstawionych w załączniku do protokołu przewidywał na 2006 r osiągnięcie dochodów w wysokości 3.797.673 zł oraz dokonanie wydatków w wysokości 3.745.064 zł.</text:p>
      <text:p text:style-name="P89"><text:tab/>W trakcie kontroli sporządzono odrębne zestawienie wykonania planowanych dochodów oraz planowanych wydatków w rozbiciu na poszczególne tytuły (paragrafy klasyfikacji budżetowej) oraz dokonano analizy wybranych pozycji zrealizowanych dochodów i dokonanych wydatków, które przedstawiono poniżej.</text:p>
      <text:p text:style-name="P90"/>
      <text:list text:style-name="L59">
        <text:list-header>
          <text:p text:style-name="P91">5.1. Dochody budżetowe</text:p>
          <text:p text:style-name="P92"/>
          <text:p text:style-name="P93"><text:tab/>W wyniku badania czy w projekcie budżetu gminy a następnie w uchwale budżetowej uwzględniono wszystkie występujące tytuły wpływów (ustalonych ustawą o dochodach jednostek samorządu terytorialnego jako dochody gminy), w jaki sposób prowadzona była syntetyczna i analityczna ewidencja księgowa dochodów ustalona w dokumentacji opisującej przyjęte zasady rachunkowości, czy poprawnie kwalifikowano osiągnięte dochody do obowiązujących podziałek klasyfikacji budżetowej, jak również czy w sprawozdaniu z wykonania planu dochodów budżetowych wykonano wielkości wynikające z ewidencji planu i jego zmian oraz z ewidencji księgowej zrealizowanych dochodów. Ustalono: </text:p>
          <text:p text:style-name="P93">Plan dochodów budżetowych gminy na 2006 rok (po zmianach dokonanych w ciągu roku) oraz jego wykonanie w poszczególnych paragrafach klasyfikacji budżetowej dochodów przedstawia się następująco:</text:p>
        </text:list-header>
      </text:list>
      <text:p text:style-name="P89"><draw:frame draw:style-name="fr1" draw:name="Obiekt1" text:anchor-type="paragraph" svg:x="0.991cm" svg:y="-2cm" svg:width="15.429cm" svg:height="24.575cm" draw:z-index="0"><draw:object xlink:href="./Object 1" xlink:type="simple" xlink:show="embed" xlink:actuate="onLoad"/><draw:image xlink:href="./ObjectReplacements/Object 1" xlink:type="simple" xlink:show="embed" xlink:actuate="onLoad"/></draw:frame></text:p>
      <text:p text:style-name="P90"/>
      <text:list text:style-name="L60">
        <text:list-header>
          <text:p text:style-name="P94">5.1.1.Subwencje i dotacje</text:p>
          <text:p text:style-name="P95"><text:tab/>W przedstawionym wyżej zestawieniu wykonano plan dochodów budżetowych na 2006 rok wykazano, że gmina otrzymała w tym roku z budżetu państwa subwencję ogólną w kwocie 1.760.692 zł, która stanowiła 47 % ogółu dochodów wykonywanych przez gminę w tym roku.</text:p>
          <text:p text:style-name="P95"/>
          <text:p text:style-name="P95"><text:s/><text:span text:style-name="T3">5.1.1.1 </text:span>Roczne kwoty poszczególnych części subwencji ogólnej na 2006 rok zostały ustalone wstępnie pismem Ministra Finansów Nr ST3-4820-46/2005 z dnia 11 października 2005 w następujących wysokościach:</text:p>
        </text:list-header>
      </text:list>
      <text:list text:style-name="L61">
        <text:list-item>
          <text:list>
            <text:list-item>
              <text:list>
                <text:list-item>
                  <text:list>
                    <text:list-header>
                      <text:p text:style-name="P96">- część wyrównawcza subwencji ogólnej<text:tab/><text:tab/>670.073 zł</text:p>
                      <text:p text:style-name="P96">z tego: kwota podstawowa<text:tab/><text:tab/><text:tab/><text:tab/>434.722 zł</text:p>
                      <text:list>
                        <text:list-item>
                          <text:list>
                            <text:list-header>
                              <text:p text:style-name="P96">kwota uzupełniająca<text:tab/><text:tab/><text:tab/><text:tab/>235.351 zł</text:p>
                            </text:list-header>
                          </text:list>
                        </text:list-item>
                      </text:list>
                    </text:list-header>
                  </text:list>
                </text:list-item>
              </text:list>
            </text:list-item>
          </text:list>
        </text:list-item>
      </text:list>
      <text:p text:style-name="P89"><text:tab/><text:tab/><text:tab/>część oświatowa subwenc<text:span text:style-name="T5">ji ogólnej<text:tab/><text:tab/><text:tab/>727.544 zł</text:span></text:p>
      <text:p text:style-name="P89"><text:tab/><text:tab/><text:tab/><text:tab/><text:tab/><text:tab/>Razem<text:tab/><text:tab/><text:tab/> <text:s text:c="8"/>1.397.617 zł</text:p>
      <text:p text:style-name="P89">Subwencja ogólna na 2006 rok w powyższej wysokości została uwzględniona w <text:tab/>projekcie budżetu na ten rok.</text:p>
      <text:p text:style-name="P89"/>
      <text:p text:style-name="P89"><text:span text:style-name="T3">5.1.1.2.</text:span> Pismem Nr ST3-4820-5/2006 z dnia 14 marca 2006 roku Minister Finansów powiadomił Wójta Gminy o wynikającej z ustawy budżetowej rocznych kwotach poszczególnych części subwencji ogólnej ustalonych według zasad określonych w ustawie z dnia 13 listopada 2003 r. o dochodach jednostek samorządu terytorialnego. Zgodnie z załącznikiem do wymienionego wyżej pisma roczna kwota subwencji ogólnej na 2006 rok ustalona dla gminy wyniosła 1.755.899 zł w tym:</text:p>
      <text:list text:style-name="L62">
        <text:list-item>
          <text:list>
            <text:list-item>
              <text:list>
                <text:list-item>
                  <text:list>
                    <text:list-header>
                      <text:p text:style-name="P97">- część wyrównawcza<text:tab/><text:tab/><text:tab/><text:tab/> <text:s/>670.073 zł</text:p>
                      <text:p text:style-name="P97">- część oświatowa<text:tab/><text:tab/><text:tab/><text:tab/>1.085.826 zł</text:p>
                    </text:list-header>
                  </text:list>
                </text:list-item>
              </text:list>
            </text:list-item>
          </text:list>
        </text:list-item>
      </text:list>
      <text:p text:style-name="P89">Subwencja ogólna na 2006 r w powyższej wysokości została uwzględniona w uchwale budżetowej na ten rok.</text:p>
      <text:p text:style-name="P89"/>
      <text:list text:style-name="L63">
        <text:list-header>
          <text:p text:style-name="P98">Pismem Nr ST5-4822-22g/2006 z dnia 8 listopada 2006 r Minister Finansów poinformował Wójta Gminy, że na wniosek Ministra Edukacji Narodowej zwiększył dla gminy część oświatowej subwencji ogólnej na 2006 r o kwotę 4.793 zł (na podstawie przepisów rozporządzania Ministra Edukacji i Nauki z dnia 22 grudnia 2005 r w sprawie sposobu podziału części oświatowej subwencji ogólnej dla jednostek samorządu terytorialnego w roku 2006. Powyższe zwiększenie zostało wprowadzone do dochodów budżetu gminy Zarządzeniem Wójta Gminy Nr 43/06 z dnia 30 listopada 2006.</text:p>
          <text:p text:style-name="P98"><text:span text:style-name="T3">5.1.1.4. </text:span>Otrzymane w 2006 r dotacje celowe wyniosły łącznie kwotę 822.438,26 zł stanowiące 22 % osiągniętych w tym roku dochodów gminy. Wpływy środków z dotacji zostały zakwalifikowane i ujęte w ewidencji księgowej dochodów budżetowych w następujących paragrafach:</text:p>
        </text:list-header>
      </text:list>
      <text:list text:style-name="L62" text:continue-numbering="true">
        <text:list-item>
          <text:list text:continue-numbering="true">
            <text:list-item>
              <text:list text:continue-numbering="true">
                <text:list-item>
                  <text:list text:continue-numbering="true">
                    <text:list-header>
                      <text:p text:style-name="P97"><text:span text:style-name="T3">a)</text:span> 2010 dotacje celowe otrzymane z budżetu państwa na realizację zadań bieżących z zakresu administracji rządowej oraz innych zadań zleconych gminie 585.039,26 zł</text:p>
                      <text:p text:style-name="P97"><text:span text:style-name="T3">b)</text:span> 2030 dotacje celowe otrzymane z budżetu państwa na realizację własnych zadań bieżących 202.399 zł</text:p>
                      <text:p text:style-name="P97"><text:span text:style-name="T3">c) </text:span>2440 dotacje otrzymane z funduszy celowych na realizację zadań bieżących jednostki samorządowej 35.000 zł</text:p>
                    </text:list-header>
                  </text:list>
                </text:list-item>
              </text:list>
            </text:list-item>
          </text:list>
        </text:list-item>
      </text:list>
      <text:p text:style-name="P89"><text:span text:style-name="T3">5.1.1.4.1</text:span>. Informacje o otrzymanych z budżetu państwa dotacjach celowych na realizację zadań bieżących z zakresu administracji rządowej oraz innych zadań zleconych gminie ustawami zamieszczono w rozdziale VIII protokołu pod nazwą zadania zlecone i realizowane w ramach porozumień.</text:p>
      <text:p text:style-name="P89"><text:span text:style-name="T3">5.1.1.4.2.</text:span> Dotacje celowe z budżetu państwa na realizację własnych zadań bieżących gminy zostały wstępnie ustalone pismem Nr F13.II:IO.3010-24/05 z dnia 29 października <text:s/>2005 r Podlaskiego Urzędu Wojewódzkiego w Białymstoku w wysokości 81 tys. zł w tym:</text:p>
      <text:list text:style-name="L64">
        <text:list-item>
          <text:list>
            <text:list-item>
              <text:list>
                <text:list-item>
                  <text:list>
                    <text:list-item>
                      <text:list>
                        <text:list-header>
                          <text:p text:style-name="P99">- na zasiłki okresowe (rozdz. 85214) w wysokości <text:tab/><text:tab/>43 tys. zł</text:p>
                          <text:p text:style-name="P99">- ośrodki pomocy społecznej (rozdz. 85219) <text:tab/><text:tab/>30 tys. zł</text:p>
                          <text:p text:style-name="P99">- program „Posiłek dla potrzebujących” (rozdz. 85295) <text:tab/>8 tys. zł </text:p>
                        </text:list-header>
                      </text:list>
                    </text:list-item>
                  </text:list>
                </text:list-item>
              </text:list>
            </text:list-item>
          </text:list>
        </text:list-item>
      </text:list>
      <text:list text:style-name="L65">
        <text:list-header>
          <text:p text:style-name="P100">Pismem Nr FB.II.IO.3011-50/06 z dnia 22 marca 2006 r. Podlaski Urząd Wojewódzki poinformował Wójta Gminy o kwotach dotacji celowych z budżetu państwa na realizację zadań zleconych oraz własnych zadań bieżących gminy ustalonych decyzją Wojewody Podlaskiego. Przyznana dotacja na realizację własnych zadań bieżących gminy zgodnie z powyższym pismem była wyższa o 5 tys. zł na realizację programu „Posiłek dla potrzebujących” i wyniosła łącznie 86 tys. zł.</text:p>
          <text:p text:style-name="P100"/>
        </text:list-header>
        <text:list-item>
          <text:p text:style-name="P100"><text:span text:style-name="T3">5.1.1.4.3. </text:span>W trakcie roku budżetowego, ustalona wyżej wymienionym pismem dotacja celowa na realizację własnych zadań bieżących gminy była wielokrotnie zmieniana. O zmianach wysokości dotacji Podlaski Urząd Wojewódzki informował Wójta pismami:</text:p>
        </text:list-item>
      </text:list>
      <text:list text:style-name="L66">
        <text:list-item text:start-value="1">
          <text:list>
            <text:list-item text:start-value="1">
              <text:list>
                <text:list-item text:start-value="1">
                  <text:list>
                    <text:list-item text:start-value="1">
                      <text:list>
                        <text:list-item text:start-value="1">
                          <text:p text:style-name="P101"><text:s/>Nr .FBII.BB.3011-32/06 z dnia 2 marca 2006 r. o zwiększeniu dotacji <text:s/>o kwotę 19.453 zł przeznaczoną na dofinansowanie świadczeń systemu pomocy materialnej dla uczniów o charakterze socjalnym zgodnie z art. 90 d i art. 90 e <text:s/>ustawy o systemie oświaty (rozdz. 85415) - Nr FB.IIMC.3011-79-1/06 z dnia 18 kwietnia 2006 r o zwiększeniu dotacji o kwotę 3000 zł przeznaczonej na sfinansowanie zadania wynikającego z art. 121 ust. 3a utawy z dnia 12 marca 2004 r o pomocy społecznej tj. na wypłatę od 1 stycznia 2006 r comiesięcznego dodatku do wynagrodzenia w wysokości 250 zł pracownikowi socjalnemu, do którego obowiązków należy świadczenie pomocy społecznej w środowisku (rozdz. 85219)</text:p>
                        </text:list-item>
                        <text:list-item>
                          <text:p text:style-name="P102"><text:s/>Nr FB.II.BB.3011-120/06 z dnia 5 maja 2006 r o zwiększeniu dotacji celowej w wysokości 50.814 zł przeznaczonej na dofinansowanie świadczeń realizowanych w ramach systemu pomocy materialnej dla uczniów o charakterze socjalnym zgodnie z art. 90 d i 90 e ustawy o systemie oświaty (rozdz. 85415)</text:p>
                        </text:list-item>
                        <text:list-item>
                          <text:p text:style-name="P102"><text:s/>Nr FB.II.MC.3011-98/06 z dnia 8 maja 2006 r o zwiększeniu dotacji celowej o kwotę 14.255 zł przeznaczonej na dofinansowanie realizacji programu wieloletniego „Pomoc państwa w zakresie dożywiania” ustanowionego ustawą z dnia 29 grudnia 2005 r o ustanowieniu tego programu (rozdz. 85295)</text:p>
                        </text:list-item>
                        <text:list-item>
                          <text:p text:style-name="P102"><text:s/>Nr FB.II.BB.3011-174/06 z dnia 20 czerwca 2006 r o zwiększeniu dotacji o kwotę 578 zł przeznaczonej na sfinansowanie wyprawki szkolnej dla uczniów podejmujących naukę w klasach pierwszych szkół podstawowych w roku szkolnym 2006/2007 zgodnie z uchwałą Nr 74 Rady Ministrów z dnia 23 maja 2006 r w sprawie Rządowego programu wyrównywania warunków startu szkolnego uczniów w 2006 r „Wyprawka szkolna” (rozdz. 80101)</text:p>
                        </text:list-item>
                        <text:list-item>
                          <text:p text:style-name="P102"><text:s/>Nr FB.II.BB.3011-222/06 z dnia 11 lipca 2006 r o zwiększeniu dotacji na sfinansowanie wyprawki szkolnej o dalsze 159 zł (rozdz. 80101) i Nr FB.II.BB.3011-425/06 z 3.11.2006 o dalsze 15 zł</text:p>
                        </text:list-item>
                        <text:list-item>
                          <text:p text:style-name="P102"><text:s/>Nr FB.II.IK-236/06 z dnia 7 sierpnia 2006 r o zwiększeniu dotacji o kwotę 4.795 zł przeznaczoną na dofinansowanie realizacji programu „Pomoc państwa w zakresie <text:s/>dożywiania” (rozdz. 85295)</text:p>
                        </text:list-item>
                        <text:list-item>
                          <text:p text:style-name="P103"><text:span text:style-name="T11"><text:s/>Nr FB.II.MC.3011-332/06 z dnia 29 września 2006 r o zwiększeniu dotacji o kwotę 3.570 zł przeznaczoną na wypłatę zasiłków okresowych w części gwarantowanej z budżetu państwa postanowieniami art. 147 ust. 3 i ust. 6 ustawy </text:span>z dnia 12 marca2004 roku o pomocy społecznej (rozdz. 85214):</text:p>
                        </text:list-item>
                      </text:list>
                    </text:list-item>
                  </text:list>
                </text:list-item>
              </text:list>
            </text:list-item>
          </text:list>
        </text:list-item>
        <text:list-item>
          <text:p text:style-name="P103">Nr FB.II.BB.3011-244/06 z dnia 3 października 2006 r. o zwiększenie dotacji o kwotę 1.462 zł przeznaczoną na sfinansowanie od dnia 1 czerwca 2006 r. nauczania języka angielskiego w pierwszych klasach szkół podstawowych (rozdz. 80101),</text:p>
        </text:list-item>
        <text:list-item>
          <text:p text:style-name="P103">Nr FB.II.BB.3011-402/06 z dnia 25 października 2006 r. o zwiększeniu dotacji o kwotę 100 zł na sfinansowanie prac komisji kwalifikacyjnych powołanych do rozpatrywania wniosków nauczycieli o wyższy stopień awansu zawodowego (rozdz. 80195),</text:p>
        </text:list-item>
        <text:list-item>
          <text:p text:style-name="P103">Nr FB.II.BB.3011-416/06 z dnia 25 października 2006 r. o zwiększenie dotacji celowej o kwotę 14.818 zł przeznaczoną na dofinansowanie świadczeń realizowanych w ramach systemu pomocy materialnej dla uczniów o charakterze socjalnym (rozdz. 85415),</text:p>
        </text:list-item>
        <text:list-item>
          <text:p text:style-name="P103">Nr FB.II.MC.3011-455/06 z dnia 3 listopada 2006 r. o zwiększenie dotacji celowej o kwotę <text:line-break/>3.430 zł przeznaczoną na dofinansowanie wypłat zasiłków okresowych gwarantowanych z budżetu państwa (rozdz. 85214).</text:p>
        </text:list-item>
      </text:list>
      <text:p text:style-name="P35"><text:tab/>Łączna kwota dotacji przyznanych gminie z budżetu państwa na realizację własnych zadań bieżących gminy w 2006 roku wyniosła kwotę 202.399 zł.</text:p>
      <text:p text:style-name="P35"/>
      <text:p text:style-name="P34">5.1.2 Dochody z tytułu podatków i opłat</text:p>
      <text:p text:style-name="P104"/>
      <text:p text:style-name="P104">5.1.2.1 Kontroli wymiaru podatków i opłat lokalnych dokonano na podstawie:</text:p>
      <text:p text:style-name="P104">- rejestrów wymiarowych podatków lokalnych</text:p>
      <text:p text:style-name="P104">- rejestrów przypisów i odpisów podatków</text:p>
      <text:p text:style-name="P104">- deklaracji podatkowych złożonych przez podatników</text:p>
      <text:p text:style-name="P104">- informacji podatkowych złożonych przez podatników</text:p>
      <text:p text:style-name="P104">- analitycznych kont podatkowych</text:p>
      <text:p text:style-name="P104">- dzienników obrotów</text:p>
      <text:p text:style-name="P104">- komputerowych wydruków kont podatkowych</text:p>
      <text:p text:style-name="P104">- decyzji podatkowych wydanych przez kontrolowany organ podatkowy</text:p>
      <text:p text:style-name="P104">- bankowych dowodów wpłat</text:p>
      <text:p text:style-name="P104">- kasowych dowodów wpłat</text:p>
      <text:p text:style-name="P104">- oraz innych dokumentów zebranych w toku postępowania podatkowego.</text:p>
      <text:p text:style-name="P104">W okresie objętym kontrolą za prowadzenie całości spraw podatkowych odpowiedzialni byli:</text:p>
      <text:p text:style-name="P105">- Krystyna Onopryjuk</text:p>
      <text:p text:style-name="P105">- Walentyna Galimska </text:p>
      <text:p text:style-name="P104">Zakresy czynności wyżej wymienionych pracowników stanowią załącznik Nr 13 do protokołu kontroli.</text:p>
      <text:p text:style-name="P106"/>
      <text:p text:style-name="P106">5.1.2.2. Podatek rolny </text:p>
      <text:p text:style-name="P107"/>
      <text:p text:style-name="P108"><text:span text:style-name="T12">W badanym okresie Rada Gminy nie obniżyła średniej ceny skupu żyta za okres pierwszych trzech kwartałów 2005 roku wynikającą z komunikatu Prezesa GUS z dnia z dnia 17 października 2005r. w sprawie średniej ceny skupu żyta za okres pierwszych trzech kwartałów 2005r. (Mon. Pol. Nr 62, poz. 867), która wyniosła 27,88. Stawka podatku rolnego pozostała więc ustawowa i wyniosła ona 27,88 zł x 2,5 q = </text:span><text:span text:style-name="T13">69,70 zł </text:span><text:span text:style-name="T12">za 1 ha przeliczeniowy.</text:span></text:p>
      <text:p text:style-name="P109">Przy wymiarze podatku rolnego dla obliczania hektarów przeliczeniowych stosowano przeliczniki wg IV okręgu podatkowego zgodnie z załącznikiem do Rozporządzenia Ministra Finansów z dnia 10 grudnia 2001 r. w sprawie zaliczenia gmin oraz miast do jednego z czterech okręgów podatkowych (Dz. U. z 2001 r. Nr 143, poz. 1614).</text:p>
      <text:p text:style-name="P110">5.1.2.3. Podatek rolny osoby prawne</text:p>
      <text:p text:style-name="P111">Jako próbę do kontroli wytypowano następujące osoby prawne:</text:p>
      <text:p text:style-name="Standard"/>
      <table:table table:name="Tabela3" table:style-name="Tabela3">
        <table:table-column table:style-name="Tabela3.A"/>
        <table:table-column table:style-name="Tabela3.B"/>
        <table:table-header-rows>
          <table:table-row table:style-name="Tabela3.1">
            <table:table-cell table:style-name="Tabela3.A1" office:value-type="string">
              <text:p text:style-name="P112">Numer podatnika</text:p>
            </table:table-cell>
            <table:table-cell table:style-name="Tabela3.B1" office:value-type="string">
              <text:p text:style-name="P112">1</text:p>
            </table:table-cell>
          </table:table-row>
        </table:table-header-rows>
        <table:table-row table:style-name="Tabela3.1">
          <table:table-cell table:style-name="Tabela3.A2" office:value-type="string">
            <text:p text:style-name="P113">Deklaracja złożona dnia</text:p>
          </table:table-cell>
          <table:table-cell table:style-name="Tabela3.B2" office:value-type="string">
            <text:p text:style-name="P113">09-01-2006</text:p>
          </table:table-cell>
        </table:table-row>
        <table:table-row table:style-name="Tabela3.1">
          <table:table-cell table:style-name="Tabela3.A2" office:value-type="string">
            <text:p text:style-name="P113">Powierzchnia gruntów w hektarach fizycznych</text:p>
          </table:table-cell>
          <table:table-cell table:style-name="Tabela3.B2" office:value-type="string">
            <text:p text:style-name="P113">103,1558 ha</text:p>
          </table:table-cell>
        </table:table-row>
        <table:table-row table:style-name="Tabela3.1">
          <table:table-cell table:style-name="Tabela3.A2" office:value-type="string">
            <text:p text:style-name="P113">Kwota podatku</text:p>
          </table:table-cell>
          <table:table-cell table:style-name="Tabela3.B2" office:value-type="string">
            <text:p text:style-name="P113">1029,00 zł</text:p>
          </table:table-cell>
        </table:table-row>
      </table:table>
      <text:p text:style-name="Standard"><text:s/></text:p>
      <text:p text:style-name="Standard"/>
      <table:table table:name="Tabela4" table:style-name="Tabela4">
        <table:table-column table:style-name="Tabela4.A"/>
        <table:table-column table:style-name="Tabela4.B"/>
        <table:table-header-rows>
          <table:table-row table:style-name="Tabela4.1">
            <table:table-cell table:style-name="Tabela4.A1" office:value-type="string">
              <text:p text:style-name="P112">Numer podatnika</text:p>
            </table:table-cell>
            <table:table-cell table:style-name="Tabela4.B1" office:value-type="string">
              <text:p text:style-name="P112">1 (korekta)</text:p>
            </table:table-cell>
          </table:table-row>
        </table:table-header-rows>
        <table:table-row table:style-name="Tabela4.1">
          <table:table-cell table:style-name="Tabela4.A2" office:value-type="string">
            <text:p text:style-name="P113">Deklaracja złożona dnia</text:p>
          </table:table-cell>
          <table:table-cell table:style-name="Tabela4.B2" office:value-type="string">
            <text:p text:style-name="P113">14-02-2006</text:p>
          </table:table-cell>
        </table:table-row>
        <table:table-row table:style-name="Tabela4.1">
          <table:table-cell table:style-name="Tabela4.A2" office:value-type="string">
            <text:p text:style-name="P113">Powierzchnia gruntów w hektarach fizycznych</text:p>
          </table:table-cell>
          <table:table-cell table:style-name="Tabela4.B2" office:value-type="string">
            <text:p text:style-name="P113">102,7894 ha</text:p>
          </table:table-cell>
        </table:table-row>
        <table:table-row table:style-name="Tabela4.1">
          <table:table-cell table:style-name="Tabela4.A2" office:value-type="string">
            <text:p text:style-name="P113">Kwota podatku</text:p>
          </table:table-cell>
          <table:table-cell table:style-name="Tabela4.B2" office:value-type="string">
            <text:p text:style-name="P113">898,00 zł</text:p>
          </table:table-cell>
        </table:table-row>
      </table:table>
      <text:p text:style-name="Standard"/>
      <text:p text:style-name="Standard"/>
      <table:table table:name="Tabela6" table:style-name="Tabela6">
        <table:table-column table:style-name="Tabela6.A"/>
        <table:table-column table:style-name="Tabela6.B"/>
        <table:table-header-rows>
          <table:table-row table:style-name="Tabela6.1">
            <table:table-cell table:style-name="Tabela6.A1" office:value-type="string">
              <text:p text:style-name="P112">Numer podatnika</text:p>
            </table:table-cell>
            <table:table-cell table:style-name="Tabela6.B1" office:value-type="string">
              <text:p text:style-name="P112">1 (korekta)</text:p>
            </table:table-cell>
          </table:table-row>
        </table:table-header-rows>
        <table:table-row table:style-name="Tabela6.1">
          <table:table-cell table:style-name="Tabela6.A2" office:value-type="string">
            <text:p text:style-name="P113">Deklaracja złożona dnia</text:p>
          </table:table-cell>
          <table:table-cell table:style-name="Tabela6.B2" office:value-type="string">
            <text:p text:style-name="P113">23-05-2006</text:p>
          </table:table-cell>
        </table:table-row>
        <table:table-row table:style-name="Tabela6.1">
          <table:table-cell table:style-name="Tabela6.A2" office:value-type="string">
            <text:p text:style-name="P113">Powierzchnia gruntów w hektarach fizycznych</text:p>
          </table:table-cell>
          <table:table-cell table:style-name="Tabela6.B2" office:value-type="string">
            <text:p text:style-name="P113">66,0530 ha</text:p>
          </table:table-cell>
        </table:table-row>
        <table:table-row table:style-name="Tabela6.1">
          <table:table-cell table:style-name="Tabela6.A2" office:value-type="string">
            <text:p text:style-name="P113">Kwota podatku</text:p>
          </table:table-cell>
          <table:table-cell table:style-name="Tabela6.B2" office:value-type="string">
            <text:p text:style-name="P113">610,00 zł</text:p>
          </table:table-cell>
        </table:table-row>
      </table:table>
      <text:p text:style-name="Standard"/>
      <text:p text:style-name="Standard"/>
      <table:table table:name="Tabela7" table:style-name="Tabela7">
        <table:table-column table:style-name="Tabela7.A"/>
        <table:table-column table:style-name="Tabela7.B"/>
        <table:table-header-rows>
          <table:table-row table:style-name="Tabela7.1">
            <table:table-cell table:style-name="Tabela7.A1" office:value-type="string">
              <text:p text:style-name="P112">Numer podatnika</text:p>
            </table:table-cell>
            <table:table-cell table:style-name="Tabela7.B1" office:value-type="string">
              <text:p text:style-name="P112">1 (korekta)</text:p>
            </table:table-cell>
          </table:table-row>
        </table:table-header-rows>
        <table:table-row table:style-name="Tabela7.1">
          <table:table-cell table:style-name="Tabela7.A2" office:value-type="string">
            <text:p text:style-name="P113">Deklaracja złożona dnia</text:p>
          </table:table-cell>
          <table:table-cell table:style-name="Tabela7.B2" office:value-type="string">
            <text:p text:style-name="P113">23-05-2006</text:p>
          </table:table-cell>
        </table:table-row>
        <table:table-row table:style-name="Tabela7.1">
          <table:table-cell table:style-name="Tabela7.A2" office:value-type="string">
            <text:p text:style-name="P113">Powierzchnia gruntów w hektarach fizycznych</text:p>
          </table:table-cell>
          <table:table-cell table:style-name="Tabela7.B2" office:value-type="string">
            <text:p text:style-name="P113">64,9330 ha</text:p>
          </table:table-cell>
        </table:table-row>
        <table:table-row table:style-name="Tabela7.1">
          <table:table-cell table:style-name="Tabela7.A2" office:value-type="string">
            <text:p text:style-name="P113">Kwota podatku</text:p>
          </table:table-cell>
          <table:table-cell table:style-name="Tabela7.B2" office:value-type="string">
            <text:p text:style-name="P113">602,00 zł</text:p>
          </table:table-cell>
        </table:table-row>
      </table:table>
      <text:p text:style-name="Standard"/>
      <text:p text:style-name="Standard"/>
      <table:table table:name="Tabela8" table:style-name="Tabela8">
        <table:table-column table:style-name="Tabela8.A"/>
        <table:table-column table:style-name="Tabela8.B"/>
        <table:table-header-rows>
          <table:table-row table:style-name="Tabela8.1">
            <table:table-cell table:style-name="Tabela8.A1" office:value-type="string">
              <text:p text:style-name="P112">Numer podatnika</text:p>
            </table:table-cell>
            <table:table-cell table:style-name="Tabela8.B1" office:value-type="string">
              <text:p text:style-name="P112">1 (korekta)</text:p>
            </table:table-cell>
          </table:table-row>
        </table:table-header-rows>
        <table:table-row table:style-name="Tabela8.1">
          <table:table-cell table:style-name="Tabela8.A2" office:value-type="string">
            <text:p text:style-name="P113">Deklaracja złożona dnia</text:p>
          </table:table-cell>
          <table:table-cell table:style-name="Tabela8.B2" office:value-type="string">
            <text:p text:style-name="P113">22-09-2006</text:p>
          </table:table-cell>
        </table:table-row>
        <table:table-row table:style-name="Tabela8.1">
          <table:table-cell table:style-name="Tabela8.A2" office:value-type="string">
            <text:p text:style-name="P113">Powierzchnia gruntów w hektarach fizycznych</text:p>
          </table:table-cell>
          <table:table-cell table:style-name="Tabela8.B2" office:value-type="string">
            <text:p text:style-name="P113">54,6233 ha</text:p>
          </table:table-cell>
        </table:table-row>
        <table:table-row table:style-name="Tabela8.1">
          <table:table-cell table:style-name="Tabela8.A2" office:value-type="string">
            <text:p text:style-name="P113">Kwota podatku</text:p>
          </table:table-cell>
          <table:table-cell table:style-name="Tabela8.B2" office:value-type="string">
            <text:p text:style-name="P113">412,00 zł</text:p>
          </table:table-cell>
        </table:table-row>
      </table:table>
      <text:p text:style-name="Standard"/>
      <text:p text:style-name="Standard"/>
      <table:table table:name="Tabela9" table:style-name="Tabela9">
        <table:table-column table:style-name="Tabela9.A"/>
        <table:table-column table:style-name="Tabela9.B"/>
        <table:table-header-rows>
          <table:table-row table:style-name="Tabela9.1">
            <table:table-cell table:style-name="Tabela9.A1" office:value-type="string">
              <text:p text:style-name="P112">Numer podatnika</text:p>
            </table:table-cell>
            <table:table-cell table:style-name="Tabela9.B1" office:value-type="string">
              <text:p text:style-name="P112">1 (korekta)</text:p>
            </table:table-cell>
          </table:table-row>
        </table:table-header-rows>
        <table:table-row table:style-name="Tabela9.1">
          <table:table-cell table:style-name="Tabela9.A2" office:value-type="string">
            <text:p text:style-name="P113">Deklaracja złożona dnia</text:p>
          </table:table-cell>
          <table:table-cell table:style-name="Tabela9.B2" office:value-type="string">
            <text:p text:style-name="P113">22-09-2006</text:p>
          </table:table-cell>
        </table:table-row>
        <table:table-row table:style-name="Tabela9.1">
          <table:table-cell table:style-name="Tabela9.A2" office:value-type="string">
            <text:p text:style-name="P113">Powierzchnia gruntów w hektarach fizycznych</text:p>
          </table:table-cell>
          <table:table-cell table:style-name="Tabela9.B2" office:value-type="string">
            <text:p text:style-name="P113">58,3063 ha</text:p>
          </table:table-cell>
        </table:table-row>
        <table:table-row table:style-name="Tabela9.1">
          <table:table-cell table:style-name="Tabela9.A2" office:value-type="string">
            <text:p text:style-name="P113">Kwota podatku</text:p>
          </table:table-cell>
          <table:table-cell table:style-name="Tabela9.B2" office:value-type="string">
            <text:p text:style-name="P113">413,00 zł</text:p>
          </table:table-cell>
        </table:table-row>
      </table:table>
      <text:p text:style-name="Standard"/>
      <text:p text:style-name="Standard"/>
      <table:table table:name="Tabela10" table:style-name="Tabela10">
        <table:table-column table:style-name="Tabela10.A"/>
        <table:table-column table:style-name="Tabela10.B"/>
        <table:table-header-rows>
          <table:table-row table:style-name="Tabela10.1">
            <table:table-cell table:style-name="Tabela10.A1" office:value-type="string">
              <text:p text:style-name="P112">Numer podatnika</text:p>
            </table:table-cell>
            <table:table-cell table:style-name="Tabela10.B1" office:value-type="string">
              <text:p text:style-name="P112">1 (korekta)</text:p>
            </table:table-cell>
          </table:table-row>
        </table:table-header-rows>
        <table:table-row table:style-name="Tabela10.1">
          <table:table-cell table:style-name="Tabela10.A2" office:value-type="string">
            <text:p text:style-name="P113">Deklaracja złożona dnia</text:p>
          </table:table-cell>
          <table:table-cell table:style-name="Tabela10.B2" office:value-type="string">
            <text:p text:style-name="P113">22-09-2006</text:p>
          </table:table-cell>
        </table:table-row>
        <table:table-row table:style-name="Tabela10.1">
          <table:table-cell table:style-name="Tabela10.A2" office:value-type="string">
            <text:p text:style-name="P113">Powierzchnia gruntów w hektarach fizycznych</text:p>
          </table:table-cell>
          <table:table-cell table:style-name="Tabela10.B2" office:value-type="string">
            <text:p text:style-name="P113">60,1923 ha</text:p>
          </table:table-cell>
        </table:table-row>
        <table:table-row table:style-name="Tabela10.1">
          <table:table-cell table:style-name="Tabela10.A2" office:value-type="string">
            <text:p text:style-name="P113">Kwota podatku</text:p>
          </table:table-cell>
          <table:table-cell table:style-name="Tabela10.B2" office:value-type="string">
            <text:p text:style-name="P113">485,00 zł</text:p>
          </table:table-cell>
        </table:table-row>
      </table:table>
      <text:p text:style-name="Standard"/>
      <text:p text:style-name="Standard"/>
      <table:table table:name="Tabela11" table:style-name="Tabela11">
        <table:table-column table:style-name="Tabela11.A"/>
        <table:table-column table:style-name="Tabela11.B"/>
        <table:table-header-rows>
          <table:table-row table:style-name="Tabela11.1">
            <table:table-cell table:style-name="Tabela11.A1" office:value-type="string">
              <text:p text:style-name="P112">Numer podatnika</text:p>
            </table:table-cell>
            <table:table-cell table:style-name="Tabela11.B1" office:value-type="string">
              <text:p text:style-name="P112">1 (korekta)</text:p>
            </table:table-cell>
          </table:table-row>
        </table:table-header-rows>
        <table:table-row table:style-name="Tabela11.1">
          <table:table-cell table:style-name="Tabela11.A2" office:value-type="string">
            <text:p text:style-name="P113">Deklaracja złożona dnia</text:p>
          </table:table-cell>
          <table:table-cell table:style-name="Tabela11.B2" office:value-type="string">
            <text:p text:style-name="P113">22-09-2006</text:p>
          </table:table-cell>
        </table:table-row>
        <table:table-row table:style-name="Tabela11.1">
          <table:table-cell table:style-name="Tabela11.A2" office:value-type="string">
            <text:p text:style-name="P113">Powierzchnia gruntów w hektarach fizycznych</text:p>
          </table:table-cell>
          <table:table-cell table:style-name="Tabela11.B2" office:value-type="string">
            <text:p text:style-name="P113">60,3523 ha</text:p>
          </table:table-cell>
        </table:table-row>
        <table:table-row table:style-name="Tabela11.1">
          <table:table-cell table:style-name="Tabela11.A2" office:value-type="string">
            <text:p text:style-name="P113">Kwota podatku</text:p>
          </table:table-cell>
          <table:table-cell table:style-name="Tabela11.B2" office:value-type="string">
            <text:p text:style-name="P113">495,00 zł</text:p>
          </table:table-cell>
        </table:table-row>
      </table:table>
      <text:p text:style-name="Standard"/>
      <table:table table:name="Tabela12" table:style-name="Tabela12">
        <table:table-column table:style-name="Tabela12.A"/>
        <table:table-column table:style-name="Tabela12.B"/>
        <table:table-header-rows>
          <table:table-row table:style-name="Tabela12.1">
            <table:table-cell table:style-name="Tabela12.A1" office:value-type="string">
              <text:p text:style-name="P112">Numer podatnika</text:p>
            </table:table-cell>
            <table:table-cell table:style-name="Tabela12.B1" office:value-type="string">
              <text:p text:style-name="P112">1 (korekta)</text:p>
            </table:table-cell>
          </table:table-row>
        </table:table-header-rows>
        <table:table-row table:style-name="Tabela12.1">
          <table:table-cell table:style-name="Tabela12.A2" office:value-type="string">
            <text:p text:style-name="P113">Deklaracja złożona dnia</text:p>
          </table:table-cell>
          <table:table-cell table:style-name="Tabela12.B2" office:value-type="string">
            <text:p text:style-name="P113">22-09-2006</text:p>
          </table:table-cell>
        </table:table-row>
        <table:table-row table:style-name="Tabela12.1">
          <table:table-cell table:style-name="Tabela12.A2" office:value-type="string">
            <text:p text:style-name="P113">Powierzchnia gruntów w hektarach fizycznych</text:p>
          </table:table-cell>
          <table:table-cell table:style-name="Tabela12.B2" office:value-type="string">
            <text:p text:style-name="P113">61,4723 ha</text:p>
          </table:table-cell>
        </table:table-row>
        <table:table-row table:style-name="Tabela12.1">
          <table:table-cell table:style-name="Tabela12.A2" office:value-type="string">
            <text:p text:style-name="P113">Kwota podatku</text:p>
          </table:table-cell>
          <table:table-cell table:style-name="Tabela12.B2" office:value-type="string">
            <text:p text:style-name="P113">504,00 zł</text:p>
          </table:table-cell>
        </table:table-row>
      </table:table>
      <text:p text:style-name="Standard"/>
      <text:p text:style-name="Standard"/>
      <table:table table:name="Tabela13" table:style-name="Tabela13">
        <table:table-column table:style-name="Tabela13.A"/>
        <table:table-column table:style-name="Tabela13.B"/>
        <table:table-header-rows>
          <table:table-row table:style-name="Tabela13.1">
            <table:table-cell table:style-name="Tabela13.A1" office:value-type="string">
              <text:p text:style-name="P112">Numer podatnika</text:p>
            </table:table-cell>
            <table:table-cell table:style-name="Tabela13.B1" office:value-type="string">
              <text:p text:style-name="P112">1 (korekta)</text:p>
            </table:table-cell>
          </table:table-row>
        </table:table-header-rows>
        <table:table-row table:style-name="Tabela13.1">
          <table:table-cell table:style-name="Tabela13.A2" office:value-type="string">
            <text:p text:style-name="P113">Deklaracja złożona dnia</text:p>
          </table:table-cell>
          <table:table-cell table:style-name="Tabela13.B2" office:value-type="string">
            <text:p text:style-name="P113">22-09-2006</text:p>
          </table:table-cell>
        </table:table-row>
        <table:table-row table:style-name="Tabela13.1">
          <table:table-cell table:style-name="Tabela13.A2" office:value-type="string">
            <text:p text:style-name="P113">Powierzchnia gruntów w hektarach fizycznych</text:p>
          </table:table-cell>
          <table:table-cell table:style-name="Tabela13.B2" office:value-type="string">
            <text:p text:style-name="P113">96,0800 ha</text:p>
          </table:table-cell>
        </table:table-row>
        <table:table-row table:style-name="Tabela13.1">
          <table:table-cell table:style-name="Tabela13.A2" office:value-type="string">
            <text:p text:style-name="P113">Kwota podatku</text:p>
          </table:table-cell>
          <table:table-cell table:style-name="Tabela13.B2" office:value-type="string">
            <text:p text:style-name="P113">791,00 zł</text:p>
          </table:table-cell>
        </table:table-row>
      </table:table>
      <text:p text:style-name="Standard"/>
      <text:p text:style-name="Standard"/>
      <table:table table:name="Tabela14" table:style-name="Tabela14">
        <table:table-column table:style-name="Tabela14.A"/>
        <table:table-column table:style-name="Tabela14.B"/>
        <table:table-header-rows>
          <table:table-row table:style-name="Tabela14.1">
            <table:table-cell table:style-name="Tabela14.A1" office:value-type="string">
              <text:p text:style-name="P112">Numer podatnika</text:p>
            </table:table-cell>
            <table:table-cell table:style-name="Tabela14.B1" office:value-type="string">
              <text:p text:style-name="P112">1 (korekta)</text:p>
            </table:table-cell>
          </table:table-row>
        </table:table-header-rows>
        <table:table-row table:style-name="Tabela14.1">
          <table:table-cell table:style-name="Tabela14.A2" office:value-type="string">
            <text:p text:style-name="P113">Deklaracja złożona dnia</text:p>
          </table:table-cell>
          <table:table-cell table:style-name="Tabela14.B2" office:value-type="string">
            <text:p text:style-name="P113">22-09-2006</text:p>
          </table:table-cell>
        </table:table-row>
        <table:table-row table:style-name="Tabela14.1">
          <table:table-cell table:style-name="Tabela14.A2" office:value-type="string">
            <text:p text:style-name="P113">Powierzchnia gruntów w hektarach fizycznych</text:p>
          </table:table-cell>
          <table:table-cell table:style-name="Tabela14.B2" office:value-type="string">
            <text:p text:style-name="P113">96,5920 ha</text:p>
          </table:table-cell>
        </table:table-row>
        <table:table-row table:style-name="Tabela14.1">
          <table:table-cell table:style-name="Tabela14.A2" office:value-type="string">
            <text:p text:style-name="P113">Kwota podatku</text:p>
          </table:table-cell>
          <table:table-cell table:style-name="Tabela14.B2" office:value-type="string">
            <text:p text:style-name="P113">791,00 zł</text:p>
          </table:table-cell>
        </table:table-row>
      </table:table>
      <text:p text:style-name="Standard"/>
      <table:table table:name="Tabela15" table:style-name="Tabela15">
        <table:table-column table:style-name="Tabela15.A"/>
        <table:table-column table:style-name="Tabela15.B"/>
        <table:table-header-rows>
          <table:table-row table:style-name="Tabela15.1">
            <table:table-cell table:style-name="Tabela15.A1" office:value-type="string">
              <text:p text:style-name="P112">Numer podatnika</text:p>
            </table:table-cell>
            <table:table-cell table:style-name="Tabela15.B1" office:value-type="string">
              <text:p text:style-name="P112">2</text:p>
            </table:table-cell>
          </table:table-row>
        </table:table-header-rows>
        <table:table-row table:style-name="Tabela15.1">
          <table:table-cell table:style-name="Tabela15.A2" office:value-type="string">
            <text:p text:style-name="P113">Deklaracja złożona dnia</text:p>
          </table:table-cell>
          <table:table-cell table:style-name="Tabela15.B2" office:value-type="string">
            <text:p text:style-name="P113">09-01-2006</text:p>
          </table:table-cell>
        </table:table-row>
        <table:table-row table:style-name="Tabela15.1">
          <table:table-cell table:style-name="Tabela15.A2" office:value-type="string">
            <text:p text:style-name="P113">Grunty orne kl. IV a</text:p>
          </table:table-cell>
          <table:table-cell table:style-name="Tabela15.B2" office:value-type="string">
            <text:p text:style-name="P114"/>
          </table:table-cell>
        </table:table-row>
        <table:table-row table:style-name="Tabela15.1">
          <table:table-cell table:style-name="Tabela15.A2" office:value-type="string">
            <text:p text:style-name="P113">Grunty orne kl. IV b</text:p>
          </table:table-cell>
          <table:table-cell table:style-name="Tabela15.B2" office:value-type="string">
            <text:p text:style-name="P114"/>
          </table:table-cell>
        </table:table-row>
        <table:table-row table:style-name="Tabela15.1">
          <table:table-cell table:style-name="Tabela15.A2" office:value-type="string">
            <text:p text:style-name="P113">Grunty orne kl. V</text:p>
          </table:table-cell>
          <table:table-cell table:style-name="Tabela15.B2" office:value-type="string">
            <text:p text:style-name="P114"/>
          </table:table-cell>
        </table:table-row>
        <table:table-row table:style-name="Tabela15.1">
          <table:table-cell table:style-name="Tabela15.A2" office:value-type="string">
            <text:p text:style-name="P113">Grunty orne kl. VI</text:p>
          </table:table-cell>
          <table:table-cell table:style-name="Tabela15.B2" office:value-type="string">
            <text:p text:style-name="P113">3,3903 ha</text:p>
          </table:table-cell>
        </table:table-row>
        <table:table-row table:style-name="Tabela15.1">
          <table:table-cell table:style-name="Tabela15.A2" office:value-type="string">
            <text:p text:style-name="P113">Grunty orne kl. VI z</text:p>
          </table:table-cell>
          <table:table-cell table:style-name="Tabela15.B2" office:value-type="string">
            <text:p text:style-name="P114"/>
          </table:table-cell>
        </table:table-row>
        <table:table-row table:style-name="Tabela15.1">
          <table:table-cell table:style-name="Tabela15.A2" office:value-type="string">
            <text:p text:style-name="P113">Użytki zielone kl. IV</text:p>
          </table:table-cell>
          <table:table-cell table:style-name="Tabela15.B2" office:value-type="string">
            <text:p text:style-name="P114"/>
          </table:table-cell>
        </table:table-row>
        <table:table-row table:style-name="Tabela15.1">
          <table:table-cell table:style-name="Tabela15.A2" office:value-type="string">
            <text:p text:style-name="P113">Użytki zielone kl. V</text:p>
          </table:table-cell>
          <table:table-cell table:style-name="Tabela15.B2" office:value-type="string">
            <text:p text:style-name="P113">0,3485 ha</text:p>
          </table:table-cell>
        </table:table-row>
        <table:table-row table:style-name="Tabela15.1">
          <table:table-cell table:style-name="Tabela15.A2" office:value-type="string">
            <text:p text:style-name="P113">Użytki zielone kl. VI</text:p>
          </table:table-cell>
          <table:table-cell table:style-name="Tabela15.B2" office:value-type="string">
            <text:p text:style-name="P114"/>
          </table:table-cell>
        </table:table-row>
        <table:table-row table:style-name="Tabela15.1">
          <table:table-cell table:style-name="Tabela15.A2" office:value-type="string">
            <text:p text:style-name="P113">Użytki zielone kl. VI z</text:p>
          </table:table-cell>
          <table:table-cell table:style-name="Tabela15.B2" office:value-type="string">
            <text:p text:style-name="P113">6,8629 ha</text:p>
          </table:table-cell>
        </table:table-row>
        <table:table-row table:style-name="Tabela15.1">
          <table:table-cell table:style-name="Tabela15.A2" office:value-type="string">
            <text:p text:style-name="P113">Kwota podatku</text:p>
          </table:table-cell>
          <table:table-cell table:style-name="Tabela15.B2" office:value-type="string">
            <text:p text:style-name="P113">0 zł</text:p>
          </table:table-cell>
        </table:table-row>
      </table:table>
      <text:p text:style-name="P115"/>
      <text:p text:style-name="Standard"/>
      <table:table table:name="Tabela16" table:style-name="Tabela16">
        <table:table-column table:style-name="Tabela16.A"/>
        <table:table-column table:style-name="Tabela16.B"/>
        <table:table-header-rows>
          <table:table-row table:style-name="Tabela16.1">
            <table:table-cell table:style-name="Tabela16.A1" office:value-type="string">
              <text:p text:style-name="P112">Numer podatnika</text:p>
            </table:table-cell>
            <table:table-cell table:style-name="Tabela16.B1" office:value-type="string">
              <text:p text:style-name="P112">3</text:p>
            </table:table-cell>
          </table:table-row>
        </table:table-header-rows>
        <table:table-row table:style-name="Tabela16.1">
          <table:table-cell table:style-name="Tabela16.A2" office:value-type="string">
            <text:p text:style-name="P113">Deklaracja złożona dnia</text:p>
          </table:table-cell>
          <table:table-cell table:style-name="Tabela16.B2" office:value-type="string">
            <text:p text:style-name="P113">12-01-2006</text:p>
          </table:table-cell>
        </table:table-row>
        <table:table-row table:style-name="Tabela16.1">
          <table:table-cell table:style-name="Tabela16.A2" office:value-type="string">
            <text:p text:style-name="P113">Grunty orne kl. IV a</text:p>
          </table:table-cell>
          <table:table-cell table:style-name="Tabela16.B2" office:value-type="string">
            <text:p text:style-name="P114"/>
          </table:table-cell>
        </table:table-row>
        <table:table-row table:style-name="Tabela16.1">
          <table:table-cell table:style-name="Tabela16.A2" office:value-type="string">
            <text:p text:style-name="P113">Grunty orne kl. IV b</text:p>
          </table:table-cell>
          <table:table-cell table:style-name="Tabela16.B2" office:value-type="string">
            <text:p text:style-name="P113">0,7538 ha</text:p>
          </table:table-cell>
        </table:table-row>
        <table:table-row table:style-name="Tabela16.1">
          <table:table-cell table:style-name="Tabela16.A2" office:value-type="string">
            <text:p text:style-name="P113">Grunty orne kl. V</text:p>
          </table:table-cell>
          <table:table-cell table:style-name="Tabela16.B2" office:value-type="string">
            <text:p text:style-name="P113">35,3509 ha</text:p>
          </table:table-cell>
        </table:table-row>
        <table:table-row table:style-name="Tabela16.1">
          <table:table-cell table:style-name="Tabela16.A2" office:value-type="string">
            <text:p text:style-name="P113">Grunty orne kl. VI</text:p>
          </table:table-cell>
          <table:table-cell table:style-name="Tabela16.B2" office:value-type="string">
            <text:p text:style-name="P113">151,5059 ha</text:p>
          </table:table-cell>
        </table:table-row>
        <table:table-row table:style-name="Tabela16.1">
          <table:table-cell table:style-name="Tabela16.A2" office:value-type="string">
            <text:p text:style-name="P113">Grunty orne kl. VI z</text:p>
          </table:table-cell>
          <table:table-cell table:style-name="Tabela16.B2" office:value-type="string">
            <text:p text:style-name="P113">32,7734 ha</text:p>
          </table:table-cell>
        </table:table-row>
        <table:table-row table:style-name="Tabela16.1">
          <table:table-cell table:style-name="Tabela16.A2" office:value-type="string">
            <text:p text:style-name="P113">Użytki zielone kl. IV</text:p>
          </table:table-cell>
          <table:table-cell table:style-name="Tabela16.B2" office:value-type="string">
            <text:p text:style-name="P113">1,6052 ha</text:p>
          </table:table-cell>
        </table:table-row>
        <table:table-row table:style-name="Tabela16.1">
          <table:table-cell table:style-name="Tabela16.A2" office:value-type="string">
            <text:p text:style-name="P113">Użytki zielone kl. V</text:p>
          </table:table-cell>
          <table:table-cell table:style-name="Tabela16.B2" office:value-type="string">
            <text:p text:style-name="P113">22,9425 ha</text:p>
          </table:table-cell>
        </table:table-row>
        <table:table-row table:style-name="Tabela16.1">
          <table:table-cell table:style-name="Tabela16.A2" office:value-type="string">
            <text:p text:style-name="P113">Użytki zielone kl. VI</text:p>
          </table:table-cell>
          <table:table-cell table:style-name="Tabela16.B2" office:value-type="string">
            <text:p text:style-name="P113">19,6510 ha</text:p>
          </table:table-cell>
        </table:table-row>
        <table:table-row table:style-name="Tabela16.1">
          <table:table-cell table:style-name="Tabela16.A2" office:value-type="string">
            <text:p text:style-name="P113">Użytki zielone kl. VI z</text:p>
          </table:table-cell>
          <table:table-cell table:style-name="Tabela16.B2" office:value-type="string">
            <text:p text:style-name="P113">8,1600 ha</text:p>
          </table:table-cell>
        </table:table-row>
        <table:table-row table:style-name="Tabela16.1">
          <table:table-cell table:style-name="Tabela16.A2" office:value-type="string">
            <text:p text:style-name="P113">Użytki rolne zabudowane kl. V</text:p>
          </table:table-cell>
          <table:table-cell table:style-name="Tabela16.B2" office:value-type="string">
            <text:p text:style-name="P113">0,48 ha</text:p>
          </table:table-cell>
        </table:table-row>
        <table:table-row table:style-name="Tabela16.1">
          <table:table-cell table:style-name="Tabela16.A2" office:value-type="string">
            <text:p text:style-name="P113">Użytki rolne zabudowane kl. VI</text:p>
          </table:table-cell>
          <table:table-cell table:style-name="Tabela16.B2" office:value-type="string">
            <text:p text:style-name="P113">0,45 ha</text:p>
          </table:table-cell>
        </table:table-row>
        <table:table-row table:style-name="Tabela16.1">
          <table:table-cell table:style-name="Tabela16.A2" office:value-type="string">
            <text:p text:style-name="P113">Lz położone na użytkach rolnych kl. IV</text:p>
          </table:table-cell>
          <table:table-cell table:style-name="Tabela16.B2" office:value-type="string">
            <text:p text:style-name="P113">0,31 ha</text:p>
          </table:table-cell>
        </table:table-row>
        <table:table-row table:style-name="Tabela16.1">
          <table:table-cell table:style-name="Tabela16.A2" office:value-type="string">
            <text:p text:style-name="P113">Lz położone na użytkach rolnych kl. V</text:p>
          </table:table-cell>
          <table:table-cell table:style-name="Tabela16.B2" office:value-type="string">
            <text:p text:style-name="P113">6,7162 ha</text:p>
          </table:table-cell>
        </table:table-row>
        <table:table-row table:style-name="Tabela16.1">
          <table:table-cell table:style-name="Tabela16.A2" office:value-type="string">
            <text:p text:style-name="P113">Lz położone na użytkach rolnych kl. VI</text:p>
          </table:table-cell>
          <table:table-cell table:style-name="Tabela16.B2" office:value-type="string">
            <text:p text:style-name="P113">7,3470 ha</text:p>
          </table:table-cell>
        </table:table-row>
        <table:table-row table:style-name="Tabela16.1">
          <table:table-cell table:style-name="Tabela16.A2" office:value-type="string">
            <text:p text:style-name="P113">Rowy</text:p>
          </table:table-cell>
          <table:table-cell table:style-name="Tabela16.B2" office:value-type="string">
            <text:p text:style-name="P113">3,5435 ha</text:p>
          </table:table-cell>
        </table:table-row>
        <table:table-row table:style-name="Tabela16.1">
          <table:table-cell table:style-name="Tabela16.A2" office:value-type="string">
            <text:p text:style-name="P113">Kwota podatku</text:p>
          </table:table-cell>
          <table:table-cell table:style-name="Tabela16.B2" office:value-type="string">
            <text:p text:style-name="P113">93,00 zł</text:p>
          </table:table-cell>
        </table:table-row>
      </table:table>
      <text:p text:style-name="Standard"/>
      <text:p text:style-name="P115"><text:span text:style-name="T12"><text:tab/>W trakcie kontroli tego zagadnienia stwierdzono, iż kontrolowana jednostka nie posiada <text:s/>historycznych danych z ewidencji geodezyjnej ze Starostwa Powiatowego w Hajnówce dotyczących powyższych podatników. Fakt ten mimo podejmowanych w czasie trwania kontroli prób uniemożliwił poprawną weryfikację <text:s text:c="3"/>danych zawartych w deklaracjach podatkowych tych podatników. Bez szczegółowych danych geodezyjnych nie możliwe było określenie poprawnej powierzchni gruntów posiadanych przez tych podatników. Przyczyną tego było między innymi nie wykonywanie czynności sprawdzających, które powinny być dokonywane przez organ podatkowy stosownie do przepisów art. 272 ustawy z dnia 29 sierpnia 1997 r. Ordynacja podatkowa (</text:span><text:span text:style-name="T14">tekst jednolity z 2005 roku Dz</text:span><text:span text:style-name="T12">. U. Nr 8, poz. 60 ze zm.). Zgodnie z art. 4 ust. 1 pkt 1 i 2 ustawy o podatku rolnym (Dz. U. z 1993 r. Nr 94 poz. 431 z późn. zm.) podstawę opodatkowania podatkiem rolnym stanowi liczba hektarów przeliczeniowych, ustalonych na podstawie powierzchni, rodzajów i klas użytków rolnych wynikających z ewidencji geodezyjnej.</text:span></text:p>
      <text:p text:style-name="P110">Zestawienie podatników oraz przyporządkowane im konta podatkowe stanowią załącznik nr 14 do protokołu kontroli.</text:p>
      <text:p text:style-name="P116"/>
      <text:p text:style-name="P117">5.1.2.4. Podatek od nieruchomości osoby prawne</text:p>
      <text:p text:style-name="P110"><text:tab/></text:p>
      <text:p text:style-name="P111">Rada Gminy w Dubiczach Cerkiewnych Uchwałą Nr XXIII/117/05 z dnia 2 grudnia 2005 roku w sprawie podatku od nieruchomości ustaliła stawki tego podatku obowiązujące w 2006 roku. Uchwałą Nr XVI/71/04 z dnia 26 listopada 2004 roku w sprawie zwolnień w podatku od nieruchomości dokonała zwolnień w tym podatku obowiązujących na terenie Gminy Dubicze Cerkiewne.</text:p>
      <text:p text:style-name="P110"><text:tab/>Kontroli tego zagadnienia dokonano na podstawie „deklaracji na podatek od nieruchomości” złożonych przez poszczególnych podatników, udostępnionych w czasie trwania kontroli danych z ewidencji geodezyjnej, umów najmu i dzierżawy nieruchomości zawartych przez poszczególnych podatników z kontrolowaną jednostką, komputerowych wydruków kont poszczególnych podatników, bankowych oraz kasowych dowodów wpłat.</text:p>
      <text:p text:style-name="P110"><text:tab/>Kontroli poddano następujących podatników tego podatku:</text:p>
      <text:p text:style-name="P118"/>
      <table:table table:name="Tabela17" table:style-name="Tabela17">
        <table:table-column table:style-name="Tabela17.A"/>
        <table:table-column table:style-name="Tabela17.B"/>
        <table:table-header-rows>
          <table:table-row table:style-name="Tabela17.1">
            <table:table-cell table:style-name="Tabela17.A1" office:value-type="string">
              <text:p text:style-name="P119">Numer podatnika</text:p>
            </table:table-cell>
            <table:table-cell table:style-name="Tabela17.B1" office:value-type="string">
              <text:p text:style-name="P112">1</text:p>
            </table:table-cell>
          </table:table-row>
        </table:table-header-rows>
        <table:table-row table:style-name="Tabela17.1">
          <table:table-cell table:style-name="Tabela17.A2" office:value-type="string">
            <text:p text:style-name="P114">Data złożenia deklaracji:</text:p>
          </table:table-cell>
          <table:table-cell table:style-name="Tabela17.B2" office:value-type="string">
            <text:p text:style-name="P113">02-01-2006</text:p>
          </table:table-cell>
        </table:table-row>
        <table:table-row table:style-name="Tabela17.1">
          <table:table-cell table:style-name="Tabela17.A2" office:value-type="string">
            <text:p text:style-name="P114">Powierzchnia gruntów związanych z prowadzeniem działalności gospodarczej</text:p>
          </table:table-cell>
          <table:table-cell table:style-name="Tabela17.B2" office:value-type="string">
            <text:p text:style-name="P120"><text:span text:style-name="T15">2800 m</text:span><text:span text:style-name="T16">2</text:span></text:p>
          </table:table-cell>
        </table:table-row>
        <table:table-row table:style-name="Tabela17.1">
          <table:table-cell table:style-name="Tabela17.A2" office:value-type="string">
            <text:p text:style-name="P114">Kwota podatku</text:p>
          </table:table-cell>
          <table:table-cell table:style-name="Tabela17.B2" office:value-type="string">
            <text:p text:style-name="P113">1680,00 zł</text:p>
          </table:table-cell>
        </table:table-row>
      </table:table>
      <text:p text:style-name="Standard"/>
      <text:p text:style-name="P118"/>
      <table:table table:name="Tabela18" table:style-name="Tabela18">
        <table:table-column table:style-name="Tabela18.A"/>
        <table:table-column table:style-name="Tabela18.B"/>
        <table:table-header-rows>
          <table:table-row table:style-name="Tabela18.1">
            <table:table-cell table:style-name="Tabela18.A1" office:value-type="string">
              <text:p text:style-name="P119">Numer podatnika.</text:p>
            </table:table-cell>
            <table:table-cell table:style-name="Tabela18.B1" office:value-type="string">
              <text:p text:style-name="P112">2</text:p>
            </table:table-cell>
          </table:table-row>
        </table:table-header-rows>
        <table:table-row table:style-name="Tabela18.1">
          <table:table-cell table:style-name="Tabela18.A2" office:value-type="string">
            <text:p text:style-name="P114">Data złożenia deklaracji:</text:p>
          </table:table-cell>
          <table:table-cell table:style-name="Tabela18.B2" office:value-type="string">
            <text:p text:style-name="P113">16-01-2006</text:p>
          </table:table-cell>
        </table:table-row>
        <table:table-row table:style-name="Tabela18.1">
          <table:table-cell table:style-name="Tabela18.A2" office:value-type="string">
            <text:p text:style-name="P114">Budowle</text:p>
          </table:table-cell>
          <table:table-cell table:style-name="Tabela18.B2" office:value-type="string">
            <text:p text:style-name="P113">2982314,00 zł</text:p>
          </table:table-cell>
        </table:table-row>
        <table:table-row table:style-name="Tabela18.1">
          <table:table-cell table:style-name="Tabela18.A2" office:value-type="string">
            <text:p text:style-name="P114">Kwota podatku</text:p>
          </table:table-cell>
          <table:table-cell table:style-name="Tabela18.B2" office:value-type="string">
            <text:p text:style-name="P113">59646,00 zł</text:p>
          </table:table-cell>
        </table:table-row>
      </table:table>
      <text:p text:style-name="Standard"/>
      <text:p text:style-name="P118"/>
      <table:table table:name="Tabela19" table:style-name="Tabela19">
        <table:table-column table:style-name="Tabela19.A"/>
        <table:table-column table:style-name="Tabela19.B"/>
        <table:table-header-rows>
          <table:table-row table:style-name="Tabela19.1">
            <table:table-cell table:style-name="Tabela19.A1" office:value-type="string">
              <text:p text:style-name="P119">Numer podatnika</text:p>
            </table:table-cell>
            <table:table-cell table:style-name="Tabela19.B1" office:value-type="string">
              <text:p text:style-name="P112">2</text:p>
            </table:table-cell>
          </table:table-row>
        </table:table-header-rows>
        <table:table-row table:style-name="Tabela19.1">
          <table:table-cell table:style-name="Tabela19.A2" office:value-type="string">
            <text:p text:style-name="P114">Data złożenia deklaracji:</text:p>
          </table:table-cell>
          <table:table-cell table:style-name="Tabela19.B2" office:value-type="string">
            <text:p text:style-name="P113">16-06-2006 - korekta</text:p>
          </table:table-cell>
        </table:table-row>
        <table:table-row table:style-name="Tabela19.1">
          <table:table-cell table:style-name="Tabela19.A2" office:value-type="string">
            <text:p text:style-name="P114">Budowle</text:p>
          </table:table-cell>
          <table:table-cell table:style-name="Tabela19.B2" office:value-type="string">
            <text:p text:style-name="P113">2986914,00 zł</text:p>
          </table:table-cell>
        </table:table-row>
        <table:table-row table:style-name="Tabela19.1">
          <table:table-cell table:style-name="Tabela19.A2" office:value-type="string">
            <text:p text:style-name="P114">Kwota podatku</text:p>
          </table:table-cell>
          <table:table-cell table:style-name="Tabela19.B2" office:value-type="string">
            <text:p text:style-name="P113">59700,00 zł</text:p>
          </table:table-cell>
        </table:table-row>
      </table:table>
      <text:p text:style-name="Standard"/>
      <text:p text:style-name="P118"/>
      <table:table table:name="Tabela20" table:style-name="Tabela20">
        <table:table-column table:style-name="Tabela20.A"/>
        <table:table-column table:style-name="Tabela20.B"/>
        <table:table-header-rows>
          <table:table-row table:style-name="Tabela20.1">
            <table:table-cell table:style-name="Tabela20.A1" office:value-type="string">
              <text:p text:style-name="P119">Numer podatnika</text:p>
            </table:table-cell>
            <table:table-cell table:style-name="Tabela20.B1" office:value-type="string">
              <text:p text:style-name="P112">2</text:p>
            </table:table-cell>
          </table:table-row>
        </table:table-header-rows>
        <table:table-row table:style-name="Tabela20.1">
          <table:table-cell table:style-name="Tabela20.A2" office:value-type="string">
            <text:p text:style-name="P114">Data złożenia deklaracji:</text:p>
          </table:table-cell>
          <table:table-cell table:style-name="Tabela20.B2" office:value-type="string">
            <text:p text:style-name="P113">16-08-2006 - korekta</text:p>
          </table:table-cell>
        </table:table-row>
        <table:table-row table:style-name="Tabela20.1">
          <table:table-cell table:style-name="Tabela20.A2" office:value-type="string">
            <text:p text:style-name="P114">Budowle</text:p>
          </table:table-cell>
          <table:table-cell table:style-name="Tabela20.B2" office:value-type="string">
            <text:p text:style-name="P113">2988342,00 zł</text:p>
          </table:table-cell>
        </table:table-row>
        <table:table-row table:style-name="Tabela20.1">
          <table:table-cell table:style-name="Tabela20.A2" office:value-type="string">
            <text:p text:style-name="P114">Kwota podatku</text:p>
          </table:table-cell>
          <table:table-cell table:style-name="Tabela20.B2" office:value-type="string">
            <text:p text:style-name="P113">59712,00 zł</text:p>
          </table:table-cell>
        </table:table-row>
      </table:table>
      <text:p text:style-name="Standard"/>
      <text:p text:style-name="P118"/>
      <table:table table:name="Tabela21" table:style-name="Tabela21">
        <table:table-column table:style-name="Tabela21.A"/>
        <table:table-column table:style-name="Tabela21.B"/>
        <table:table-header-rows>
          <table:table-row table:style-name="Tabela21.1">
            <table:table-cell table:style-name="Tabela21.A1" office:value-type="string">
              <text:p text:style-name="P119">Numer podatnika</text:p>
            </table:table-cell>
            <table:table-cell table:style-name="Tabela21.B1" office:value-type="string">
              <text:p text:style-name="P112">3</text:p>
            </table:table-cell>
          </table:table-row>
        </table:table-header-rows>
        <table:table-row table:style-name="Tabela21.1">
          <table:table-cell table:style-name="Tabela21.A2" office:value-type="string">
            <text:p text:style-name="P114">Data złożenia deklaracji:</text:p>
          </table:table-cell>
          <table:table-cell table:style-name="Tabela21.B2" office:value-type="string">
            <text:p text:style-name="P113">13-01-2006</text:p>
          </table:table-cell>
        </table:table-row>
        <table:table-row table:style-name="Tabela21.1">
          <table:table-cell table:style-name="Tabela21.A2" office:value-type="string">
            <text:p text:style-name="P114">Powierzchnia użytkowa budynków związanych z prowadzeniem działalności gospodarczej</text:p>
          </table:table-cell>
          <table:table-cell table:style-name="Tabela21.B2" office:value-type="string">
            <text:p text:style-name="P120"><text:span text:style-name="T15">19,4 m</text:span><text:span text:style-name="T16">2</text:span></text:p>
          </table:table-cell>
        </table:table-row>
        <table:table-row table:style-name="Tabela21.1">
          <table:table-cell table:style-name="Tabela21.A2" office:value-type="string">
            <text:p text:style-name="P114">Budowle</text:p>
          </table:table-cell>
          <table:table-cell table:style-name="Tabela21.B2" office:value-type="string">
            <text:p text:style-name="P113">1585069,12 zł</text:p>
          </table:table-cell>
        </table:table-row>
        <table:table-row table:style-name="Tabela21.1">
          <table:table-cell table:style-name="Tabela21.A2" office:value-type="string">
            <text:p text:style-name="P114">Kwota podatku</text:p>
          </table:table-cell>
          <table:table-cell table:style-name="Tabela21.B2" office:value-type="string">
            <text:p text:style-name="P113">31973,00 zł</text:p>
          </table:table-cell>
        </table:table-row>
      </table:table>
      <text:p text:style-name="Standard"/>
      <text:p text:style-name="P118"/>
      <table:table table:name="Tabela22" table:style-name="Tabela22">
        <table:table-column table:style-name="Tabela22.A"/>
        <table:table-column table:style-name="Tabela22.B"/>
        <table:table-header-rows>
          <table:table-row table:style-name="Tabela22.1">
            <table:table-cell table:style-name="Tabela22.A1" office:value-type="string">
              <text:p text:style-name="P119">N Numer podatnika</text:p>
            </table:table-cell>
            <table:table-cell table:style-name="Tabela22.B1" office:value-type="string">
              <text:p text:style-name="P112">4</text:p>
            </table:table-cell>
          </table:table-row>
        </table:table-header-rows>
        <table:table-row table:style-name="Tabela22.1">
          <table:table-cell table:style-name="Tabela22.A2" office:value-type="string">
            <text:p text:style-name="P114">Data złożenia deklaracji:</text:p>
          </table:table-cell>
          <table:table-cell table:style-name="Tabela22.B2" office:value-type="string">
            <text:p text:style-name="P113">06-01-2006</text:p>
          </table:table-cell>
        </table:table-row>
        <table:table-row table:style-name="Tabela22.1">
          <table:table-cell table:style-name="Tabela22.A2" office:value-type="string">
            <text:p text:style-name="P114">Powierzchnia gruntów związanych z prowadzeniem działalności gospodarczej</text:p>
          </table:table-cell>
          <table:table-cell table:style-name="Tabela22.B2" office:value-type="string">
            <text:p text:style-name="P120"><text:span text:style-name="T15">380 m</text:span><text:span text:style-name="T16">2</text:span></text:p>
          </table:table-cell>
        </table:table-row>
        <table:table-row table:style-name="Tabela22.1">
          <table:table-cell table:style-name="Tabela22.A2" office:value-type="string">
            <text:p text:style-name="P114">Powierzchnia użytkowa budynków związanych z prowadzeniem działalności gospodarczej</text:p>
          </table:table-cell>
          <table:table-cell table:style-name="Tabela22.B2" office:value-type="string">
            <text:p text:style-name="P120"><text:span text:style-name="T15">8 m</text:span><text:span text:style-name="T16">2</text:span></text:p>
          </table:table-cell>
        </table:table-row>
        <table:table-row table:style-name="Tabela22.1">
          <table:table-cell table:style-name="Tabela22.A2" office:value-type="string">
            <text:p text:style-name="P114">Budowle</text:p>
          </table:table-cell>
          <table:table-cell table:style-name="Tabela22.B2" office:value-type="string">
            <text:p text:style-name="P113">347533,00 zł</text:p>
          </table:table-cell>
        </table:table-row>
        <table:table-row table:style-name="Tabela22.1">
          <table:table-cell table:style-name="Tabela22.A2" office:value-type="string">
            <text:p text:style-name="P114">Kwota podatku</text:p>
          </table:table-cell>
          <table:table-cell table:style-name="Tabela22.B2" office:value-type="string">
            <text:p text:style-name="P113">7291,00 zł</text:p>
          </table:table-cell>
        </table:table-row>
      </table:table>
      <text:p text:style-name="Standard"/>
      <text:p text:style-name="P118"/>
      <table:table table:name="Tabela23" table:style-name="Tabela23">
        <table:table-column table:style-name="Tabela23.A"/>
        <table:table-column table:style-name="Tabela23.B"/>
        <table:table-header-rows>
          <table:table-row table:style-name="Tabela23.1">
            <table:table-cell table:style-name="Tabela23.A1" office:value-type="string">
              <text:p text:style-name="P119">Numer podatnika</text:p>
            </table:table-cell>
            <table:table-cell table:style-name="Tabela23.B1" office:value-type="string">
              <text:p text:style-name="P112">5</text:p>
            </table:table-cell>
          </table:table-row>
        </table:table-header-rows>
        <table:table-row table:style-name="Tabela23.1">
          <table:table-cell table:style-name="Tabela23.A2" office:value-type="string">
            <text:p text:style-name="P114">Data złożenia deklaracji:</text:p>
          </table:table-cell>
          <table:table-cell table:style-name="Tabela23.B2" office:value-type="string">
            <text:p text:style-name="P113">03-01-2006</text:p>
          </table:table-cell>
        </table:table-row>
        <table:table-row table:style-name="Tabela23.1">
          <table:table-cell table:style-name="Tabela23.A2" office:value-type="string">
            <text:p text:style-name="P114">Powierzchnia gruntów związanych z prowadzeniem działalności gospodarczej</text:p>
          </table:table-cell>
          <table:table-cell table:style-name="Tabela23.B2" office:value-type="string">
            <text:p text:style-name="P120"><text:span text:style-name="T15">5590 m</text:span><text:span text:style-name="T16">2</text:span></text:p>
          </table:table-cell>
        </table:table-row>
        <table:table-row table:style-name="Tabela23.1">
          <table:table-cell table:style-name="Tabela23.A2" office:value-type="string">
            <text:p text:style-name="P114">Powierzchnia użytkowa budynków związanych z prowadzeniem działalności gospodarczej</text:p>
          </table:table-cell>
          <table:table-cell table:style-name="Tabela23.B2" office:value-type="string">
            <text:p text:style-name="P120"><text:span text:style-name="T15">293,47 m</text:span><text:span text:style-name="T16">2</text:span></text:p>
          </table:table-cell>
        </table:table-row>
        <table:table-row table:style-name="Tabela23.1">
          <table:table-cell table:style-name="Tabela23.A2" office:value-type="string">
            <text:p text:style-name="P114">Budowle</text:p>
          </table:table-cell>
          <table:table-cell table:style-name="Tabela23.B2" office:value-type="string">
            <text:p text:style-name="P113">1830,00 zł</text:p>
          </table:table-cell>
        </table:table-row>
        <table:table-row table:style-name="Tabela23.1">
          <table:table-cell table:style-name="Tabela23.A2" office:value-type="string">
            <text:p text:style-name="P114">Kwota podatku</text:p>
          </table:table-cell>
          <table:table-cell table:style-name="Tabela23.B2" office:value-type="string">
            <text:p text:style-name="P113">7499,00 zł</text:p>
          </table:table-cell>
        </table:table-row>
      </table:table>
      <text:p text:style-name="Standard"/>
      <text:p text:style-name="P118"/>
      <table:table table:name="Tabela24" table:style-name="Tabela24">
        <table:table-column table:style-name="Tabela24.A"/>
        <table:table-column table:style-name="Tabela24.B"/>
        <table:table-header-rows>
          <table:table-row table:style-name="Tabela24.1">
            <table:table-cell table:style-name="Tabela24.A1" office:value-type="string">
              <text:p text:style-name="P119">Numer podatnika</text:p>
            </table:table-cell>
            <table:table-cell table:style-name="Tabela24.B1" office:value-type="string">
              <text:p text:style-name="P112">5</text:p>
            </table:table-cell>
          </table:table-row>
        </table:table-header-rows>
        <table:table-row table:style-name="Tabela24.1">
          <table:table-cell table:style-name="Tabela24.A2" office:value-type="string">
            <text:p text:style-name="P114">Data złożenia deklaracji:</text:p>
          </table:table-cell>
          <table:table-cell table:style-name="Tabela24.B2" office:value-type="string">
            <text:p text:style-name="P113">13-11-2006 - korekta</text:p>
          </table:table-cell>
        </table:table-row>
        <table:table-row table:style-name="Tabela24.1">
          <table:table-cell table:style-name="Tabela24.A2" office:value-type="string">
            <text:p text:style-name="P114">Powierzchnia gruntów związanych z prowadzeniem działalności gospodarczej</text:p>
          </table:table-cell>
          <table:table-cell table:style-name="Tabela24.B2" office:value-type="string">
            <text:p text:style-name="P120"><text:span text:style-name="T15">5950 m</text:span><text:span text:style-name="T16">2</text:span></text:p>
          </table:table-cell>
        </table:table-row>
        <table:table-row table:style-name="Tabela24.1">
          <table:table-cell table:style-name="Tabela24.A2" office:value-type="string">
            <text:p text:style-name="P114">Powierzchnia użytkowa budynków związanych z prowadzeniem działalności gospodarczej</text:p>
          </table:table-cell>
          <table:table-cell table:style-name="Tabela24.B2" office:value-type="string">
            <text:p text:style-name="P120"><text:span text:style-name="T15">293,47 m</text:span><text:span text:style-name="T16">2</text:span></text:p>
          </table:table-cell>
        </table:table-row>
        <table:table-row table:style-name="Tabela24.1">
          <table:table-cell table:style-name="Tabela24.A2" office:value-type="string">
            <text:p text:style-name="P114">Budowle</text:p>
          </table:table-cell>
          <table:table-cell table:style-name="Tabela24.B2" office:value-type="string">
            <text:p text:style-name="P113">1830,00 zł</text:p>
          </table:table-cell>
        </table:table-row>
        <table:table-row table:style-name="Tabela24.1">
          <table:table-cell table:style-name="Tabela24.A2" office:value-type="string">
            <text:p text:style-name="P114">Kwota podatku</text:p>
          </table:table-cell>
          <table:table-cell table:style-name="Tabela24.B2" office:value-type="string">
            <text:p text:style-name="P113">7715,00 zł</text:p>
          </table:table-cell>
        </table:table-row>
      </table:table>
      <text:p text:style-name="Standard"/>
      <text:p text:style-name="P118"/>
      <table:table table:name="Tabela25" table:style-name="Tabela25">
        <table:table-column table:style-name="Tabela25.A"/>
        <table:table-column table:style-name="Tabela25.B"/>
        <table:table-header-rows>
          <table:table-row table:style-name="Tabela25.1">
            <table:table-cell table:style-name="Tabela25.A1" office:value-type="string">
              <text:p text:style-name="P119">Numer podatnika</text:p>
            </table:table-cell>
            <table:table-cell table:style-name="Tabela25.B1" office:value-type="string">
              <text:p text:style-name="P112">6</text:p>
            </table:table-cell>
          </table:table-row>
        </table:table-header-rows>
        <table:table-row table:style-name="Tabela25.1">
          <table:table-cell table:style-name="Tabela25.A2" office:value-type="string">
            <text:p text:style-name="P114">Data złożenia deklaracji:</text:p>
          </table:table-cell>
          <table:table-cell table:style-name="Tabela25.B2" office:value-type="string">
            <text:p text:style-name="P113">10-01-2006</text:p>
          </table:table-cell>
        </table:table-row>
        <table:table-row table:style-name="Tabela25.1">
          <table:table-cell table:style-name="Tabela25.A2" office:value-type="string">
            <text:p text:style-name="P114">Powierzchnia gruntów związanych z prowadzeniem działalności gospodarczej</text:p>
          </table:table-cell>
          <table:table-cell table:style-name="Tabela25.B2" office:value-type="string">
            <text:p text:style-name="P120"><text:span text:style-name="T15">101,82 m</text:span><text:span text:style-name="T16">2</text:span></text:p>
          </table:table-cell>
        </table:table-row>
        <table:table-row table:style-name="Tabela25.1">
          <table:table-cell table:style-name="Tabela25.A2" office:value-type="string">
            <text:p text:style-name="P114">Powierzchnia gruntów pozostałych</text:p>
          </table:table-cell>
          <table:table-cell table:style-name="Tabela25.B2" office:value-type="string">
            <text:p text:style-name="P120"><text:span text:style-name="T15">63,28 m</text:span><text:span text:style-name="T16">2</text:span></text:p>
          </table:table-cell>
        </table:table-row>
        <table:table-row table:style-name="Tabela25.1">
          <table:table-cell table:style-name="Tabela25.A2" office:value-type="string">
            <text:p text:style-name="P114">Powierzchnia użytkowa budynków mieszkalnych</text:p>
          </table:table-cell>
          <table:table-cell table:style-name="Tabela25.B2" office:value-type="string">
            <text:p text:style-name="P120"><text:span text:style-name="T15">51,63 m</text:span><text:span text:style-name="T16">2</text:span></text:p>
          </table:table-cell>
        </table:table-row>
        <table:table-row table:style-name="Tabela25.1">
          <table:table-cell table:style-name="Tabela25.A2" office:value-type="string">
            <text:p text:style-name="P114">Powierzchnia użytkowa budynków związanych z prowadzeniem działalności gospodarczej</text:p>
          </table:table-cell>
          <table:table-cell table:style-name="Tabela25.B2" office:value-type="string">
            <text:p text:style-name="P120"><text:span text:style-name="T15">87,17 m</text:span><text:span text:style-name="T16">2</text:span></text:p>
          </table:table-cell>
        </table:table-row>
        <table:table-row table:style-name="Tabela25.1">
          <table:table-cell table:style-name="Tabela25.A2" office:value-type="string">
            <text:p text:style-name="P114">Kwota podatku</text:p>
          </table:table-cell>
          <table:table-cell table:style-name="Tabela25.B2" office:value-type="string">
            <text:p text:style-name="P113">1330,00 zł</text:p>
          </table:table-cell>
        </table:table-row>
      </table:table>
      <text:p text:style-name="Standard"/>
      <table:table table:name="Tabela26" table:style-name="Tabela26">
        <table:table-column table:style-name="Tabela26.A"/>
        <table:table-column table:style-name="Tabela26.B"/>
        <table:table-header-rows>
          <table:table-row table:style-name="Tabela26.1">
            <table:table-cell table:style-name="Tabela26.A1" office:value-type="string">
              <text:p text:style-name="P119">Numer podatnika:</text:p>
            </table:table-cell>
            <table:table-cell table:style-name="Tabela26.B1" office:value-type="string">
              <text:p text:style-name="P112">7</text:p>
            </table:table-cell>
          </table:table-row>
        </table:table-header-rows>
        <table:table-row table:style-name="Tabela26.1">
          <table:table-cell table:style-name="Tabela26.A2" office:value-type="string">
            <text:p text:style-name="P114">Data złożenia deklaracji:</text:p>
          </table:table-cell>
          <table:table-cell table:style-name="Tabela26.B2" office:value-type="string">
            <text:p text:style-name="P113">09-01-2006</text:p>
          </table:table-cell>
        </table:table-row>
        <table:table-row table:style-name="Tabela26.1">
          <table:table-cell table:style-name="Tabela26.A2" office:value-type="string">
            <text:p text:style-name="P114">Powierzchnia gruntów związanych z prowadzeniem działalności gospodarczej</text:p>
          </table:table-cell>
          <table:table-cell table:style-name="Tabela26.B2" office:value-type="string">
            <text:p text:style-name="P120"><text:span text:style-name="T15">57,44 m</text:span><text:span text:style-name="T16">2</text:span></text:p>
          </table:table-cell>
        </table:table-row>
        <table:table-row table:style-name="Tabela26.1">
          <table:table-cell table:style-name="Tabela26.A2" office:value-type="string">
            <text:p text:style-name="P114">Powierzchnia użytkowa budynków związanych z prowadzeniem działalności gospodarczej</text:p>
          </table:table-cell>
          <table:table-cell table:style-name="Tabela26.B2" office:value-type="string">
            <text:p text:style-name="P120"><text:span text:style-name="T15">48,86 m</text:span><text:span text:style-name="T16">2</text:span></text:p>
          </table:table-cell>
        </table:table-row>
        <table:table-row table:style-name="Tabela26.1">
          <table:table-cell table:style-name="Tabela26.A2" office:value-type="string">
            <text:p text:style-name="P114">Kwota podatku </text:p>
          </table:table-cell>
          <table:table-cell table:style-name="Tabela26.B2" office:value-type="string">
            <text:p text:style-name="P113">719,00 zł</text:p>
          </table:table-cell>
        </table:table-row>
        <table:table-row table:style-name="Tabela26.1">
          <table:table-cell table:style-name="Tabela26.A2" office:value-type="string">
            <text:p text:style-name="P114">Informacja o nieruchomościach zwolnionych</text:p>
          </table:table-cell>
          <table:table-cell table:style-name="Tabela26.B2" office:value-type="string">
            <text:p text:style-name="P114">59,9 ha – grunty pod linią kolejową</text:p>
          </table:table-cell>
        </table:table-row>
      </table:table>
      <text:p text:style-name="Standard"/>
      <text:p text:style-name="P118"/>
      <table:table table:name="Tabela27" table:style-name="Tabela27">
        <table:table-column table:style-name="Tabela27.A"/>
        <table:table-column table:style-name="Tabela27.B"/>
        <table:table-header-rows>
          <table:table-row table:style-name="Tabela27.1">
            <table:table-cell table:style-name="Tabela27.A1" office:value-type="string">
              <text:p text:style-name="P119">N Numer podatnika:</text:p>
            </table:table-cell>
            <table:table-cell table:style-name="Tabela27.B1" office:value-type="string">
              <text:p text:style-name="P112">8</text:p>
            </table:table-cell>
          </table:table-row>
        </table:table-header-rows>
        <table:table-row table:style-name="Tabela27.1">
          <table:table-cell table:style-name="Tabela27.A2" office:value-type="string">
            <text:p text:style-name="P114">Data złożenia deklaracji:</text:p>
          </table:table-cell>
          <table:table-cell table:style-name="Tabela27.B2" office:value-type="string">
            <text:p text:style-name="P113">12-01-2006</text:p>
          </table:table-cell>
        </table:table-row>
        <table:table-row table:style-name="Tabela27.1">
          <table:table-cell table:style-name="Tabela27.A2" office:value-type="string">
            <text:p text:style-name="P114">Powierzchnia gruntów związanych z prowadzeniem działalności gospodarczej</text:p>
          </table:table-cell>
          <table:table-cell table:style-name="Tabela27.B2" office:value-type="string">
            <text:p text:style-name="P120"><text:span text:style-name="T15">800 m</text:span><text:span text:style-name="T16">2</text:span></text:p>
          </table:table-cell>
        </table:table-row>
        <table:table-row table:style-name="Tabela27.1">
          <table:table-cell table:style-name="Tabela27.A2" office:value-type="string">
            <text:p text:style-name="P114">Powierzchnia użytkowa budynków związanych z prowadzeniem działalności gospodarczej</text:p>
          </table:table-cell>
          <table:table-cell table:style-name="Tabela27.B2" office:value-type="string">
            <text:p text:style-name="P120"><text:span text:style-name="T15">75 m</text:span><text:span text:style-name="T16">2</text:span></text:p>
          </table:table-cell>
        </table:table-row>
        <table:table-row table:style-name="Tabela27.1">
          <table:table-cell table:style-name="Tabela27.A2" office:value-type="string">
            <text:p text:style-name="P114">Kwota podatku</text:p>
          </table:table-cell>
          <table:table-cell table:style-name="Tabela27.B2" office:value-type="string">
            <text:p text:style-name="P113">1530,00 zł</text:p>
          </table:table-cell>
        </table:table-row>
      </table:table>
      <text:p text:style-name="Standard"/>
      <text:p text:style-name="P118"/>
      <table:table table:name="Tabela28" table:style-name="Tabela28">
        <table:table-column table:style-name="Tabela28.A"/>
        <table:table-column table:style-name="Tabela28.B"/>
        <table:table-header-rows>
          <table:table-row table:style-name="Tabela28.1">
            <table:table-cell table:style-name="Tabela28.A1" office:value-type="string">
              <text:p text:style-name="P119">Numer podatnika</text:p>
            </table:table-cell>
            <table:table-cell table:style-name="Tabela28.B1" office:value-type="string">
              <text:p text:style-name="P112">9</text:p>
            </table:table-cell>
          </table:table-row>
        </table:table-header-rows>
        <table:table-row table:style-name="Tabela28.1">
          <table:table-cell table:style-name="Tabela28.A2" office:value-type="string">
            <text:p text:style-name="P114">Data złożenia deklaracji:</text:p>
          </table:table-cell>
          <table:table-cell table:style-name="Tabela28.B2" office:value-type="string">
            <text:p text:style-name="P113">16-01-2006</text:p>
          </table:table-cell>
        </table:table-row>
        <table:table-row table:style-name="Tabela28.1">
          <table:table-cell table:style-name="Tabela28.A2" office:value-type="string">
            <text:p text:style-name="P114">Powierzchnia gruntów pozostałych</text:p>
          </table:table-cell>
          <table:table-cell table:style-name="Tabela28.B2" office:value-type="string">
            <text:p text:style-name="P120"><text:span text:style-name="T15">6700 m</text:span><text:span text:style-name="T16">2</text:span></text:p>
          </table:table-cell>
        </table:table-row>
        <table:table-row table:style-name="Tabela28.1">
          <table:table-cell table:style-name="Tabela28.A2" office:value-type="string">
            <text:p text:style-name="P114">Powierzchnia użytkowa budynków mieszkalnych</text:p>
          </table:table-cell>
          <table:table-cell table:style-name="Tabela28.B2" office:value-type="string">
            <text:p text:style-name="P120"><text:span text:style-name="T15">711,90 m</text:span><text:span text:style-name="T16">2</text:span></text:p>
          </table:table-cell>
        </table:table-row>
        <table:table-row table:style-name="Tabela28.1">
          <table:table-cell table:style-name="Tabela28.A2" office:value-type="string">
            <text:p text:style-name="P114">Kwota podatku</text:p>
          </table:table-cell>
          <table:table-cell table:style-name="Tabela28.B2" office:value-type="string">
            <text:p text:style-name="P113">2543,00 zł</text:p>
          </table:table-cell>
        </table:table-row>
      </table:table>
      <text:p text:style-name="Standard"/>
      <text:p text:style-name="P118"/>
      <table:table table:name="Tabela29" table:style-name="Tabela29">
        <table:table-column table:style-name="Tabela29.A"/>
        <table:table-column table:style-name="Tabela29.B"/>
        <table:table-header-rows>
          <table:table-row table:style-name="Tabela29.1">
            <table:table-cell table:style-name="Tabela29.A1" office:value-type="string">
              <text:p text:style-name="P119">Numer podatnika:</text:p>
            </table:table-cell>
            <table:table-cell table:style-name="Tabela29.B1" office:value-type="string">
              <text:p text:style-name="P112">9</text:p>
            </table:table-cell>
          </table:table-row>
        </table:table-header-rows>
        <table:table-row table:style-name="Tabela29.1">
          <table:table-cell table:style-name="Tabela29.A2" office:value-type="string">
            <text:p text:style-name="P114">Data złożenia deklaracji:</text:p>
          </table:table-cell>
          <table:table-cell table:style-name="Tabela29.B2" office:value-type="string">
            <text:p text:style-name="P113">20-02-2006 - korekta</text:p>
          </table:table-cell>
        </table:table-row>
        <table:table-row table:style-name="Tabela29.1">
          <table:table-cell table:style-name="Tabela29.A2" office:value-type="string">
            <text:p text:style-name="P114">Powierzchnia gruntów pozostałych</text:p>
          </table:table-cell>
          <table:table-cell table:style-name="Tabela29.B2" office:value-type="string">
            <text:p text:style-name="P120"><text:span text:style-name="T15">9322 m</text:span><text:span text:style-name="T16">2</text:span></text:p>
          </table:table-cell>
        </table:table-row>
        <table:table-row table:style-name="Tabela29.1">
          <table:table-cell table:style-name="Tabela29.A2" office:value-type="string">
            <text:p text:style-name="P114">Powierzchnia użytkowa budynków mieszkalnych</text:p>
          </table:table-cell>
          <table:table-cell table:style-name="Tabela29.B2" office:value-type="string">
            <text:p text:style-name="P120"><text:span text:style-name="T15">711,90 m</text:span><text:span text:style-name="T16">2</text:span></text:p>
          </table:table-cell>
        </table:table-row>
        <table:table-row table:style-name="Tabela29.1">
          <table:table-cell table:style-name="Tabela29.A2" office:value-type="string">
            <text:p text:style-name="P114">Powierzchnia użytkowa budynków pozostałych</text:p>
          </table:table-cell>
          <table:table-cell table:style-name="Tabela29.B2" office:value-type="string">
            <text:p text:style-name="P120"><text:span text:style-name="T15">89,79 m</text:span><text:span text:style-name="T16">2</text:span></text:p>
          </table:table-cell>
        </table:table-row>
        <table:table-row table:style-name="Tabela29.1">
          <table:table-cell table:style-name="Tabela29.A2" office:value-type="string">
            <text:p text:style-name="P114">Kwota podatku</text:p>
          </table:table-cell>
          <table:table-cell table:style-name="Tabela29.B2" office:value-type="string">
            <text:p text:style-name="P113">3795,00 zł</text:p>
          </table:table-cell>
        </table:table-row>
      </table:table>
      <text:p text:style-name="Standard"/>
      <text:p text:style-name="P118"/>
      <table:table table:name="Tabela30" table:style-name="Tabela30">
        <table:table-column table:style-name="Tabela30.A"/>
        <table:table-column table:style-name="Tabela30.B"/>
        <table:table-header-rows>
          <table:table-row table:style-name="Tabela30.1">
            <table:table-cell table:style-name="Tabela30.A1" office:value-type="string">
              <text:p text:style-name="P119">Numer podatnika</text:p>
            </table:table-cell>
            <table:table-cell table:style-name="Tabela30.B1" office:value-type="string">
              <text:p text:style-name="P112">10</text:p>
            </table:table-cell>
          </table:table-row>
        </table:table-header-rows>
        <table:table-row table:style-name="Tabela30.1">
          <table:table-cell table:style-name="Tabela30.A2" office:value-type="string">
            <text:p text:style-name="P114">Data złożenia deklaracji:</text:p>
          </table:table-cell>
          <table:table-cell table:style-name="Tabela30.B2" office:value-type="string">
            <text:p text:style-name="P113">04-01-2006</text:p>
          </table:table-cell>
        </table:table-row>
        <table:table-row table:style-name="Tabela30.1">
          <table:table-cell table:style-name="Tabela30.A2" office:value-type="string">
            <text:p text:style-name="P114">Budowle</text:p>
          </table:table-cell>
          <table:table-cell table:style-name="Tabela30.B2" office:value-type="string">
            <text:p text:style-name="P113">30190,00 zł</text:p>
          </table:table-cell>
        </table:table-row>
        <table:table-row table:style-name="Tabela30.1">
          <table:table-cell table:style-name="Tabela30.A2" office:value-type="string">
            <text:p text:style-name="P114">Kwota podatku</text:p>
          </table:table-cell>
          <table:table-cell table:style-name="Tabela30.B2" office:value-type="string">
            <text:p text:style-name="P113">618,00 zł</text:p>
          </table:table-cell>
        </table:table-row>
      </table:table>
      <text:p text:style-name="Standard"/>
      <text:p text:style-name="P118"/>
      <table:table table:name="Tabela31" table:style-name="Tabela31">
        <table:table-column table:style-name="Tabela31.A"/>
        <table:table-column table:style-name="Tabela31.B"/>
        <table:table-header-rows>
          <table:table-row table:style-name="Tabela31.1">
            <table:table-cell table:style-name="Tabela31.A1" office:value-type="string">
              <text:p text:style-name="P119">Numer podatnika:</text:p>
            </table:table-cell>
            <table:table-cell table:style-name="Tabela31.B1" office:value-type="string">
              <text:p text:style-name="P112">11</text:p>
            </table:table-cell>
          </table:table-row>
        </table:table-header-rows>
        <table:table-row table:style-name="Tabela31.1">
          <table:table-cell table:style-name="Tabela31.A2" office:value-type="string">
            <text:p text:style-name="P114">Data złożenia deklaracji:</text:p>
          </table:table-cell>
          <table:table-cell table:style-name="Tabela31.B2" office:value-type="string">
            <text:p text:style-name="P113">11-01-2006</text:p>
          </table:table-cell>
        </table:table-row>
        <table:table-row table:style-name="Tabela31.1">
          <table:table-cell table:style-name="Tabela31.A2" office:value-type="string">
            <text:p text:style-name="P114">Powierzchnia gruntów pozostałych</text:p>
          </table:table-cell>
          <table:table-cell table:style-name="Tabela31.B2" office:value-type="string">
            <text:p text:style-name="P120"><text:span text:style-name="T15">12700 m</text:span><text:span text:style-name="T16">2</text:span></text:p>
          </table:table-cell>
        </table:table-row>
        <table:table-row table:style-name="Tabela31.1">
          <table:table-cell table:style-name="Tabela31.A2" office:value-type="string">
            <text:p text:style-name="P114">Powierzchnia użytkowa budynków mieszkalnych</text:p>
          </table:table-cell>
          <table:table-cell table:style-name="Tabela31.B2" office:value-type="string">
            <text:p text:style-name="P120"><text:span text:style-name="T15">7 25,7 m</text:span><text:span text:style-name="T16">2</text:span></text:p>
          </table:table-cell>
        </table:table-row>
        <table:table-row table:style-name="Tabela31.1">
          <table:table-cell table:style-name="Tabela31.A2" office:value-type="string">
            <text:p text:style-name="P114">Powierzchnia użytkowa budynków pozostałych</text:p>
          </table:table-cell>
          <table:table-cell table:style-name="Tabela31.B2" office:value-type="string">
            <text:p text:style-name="P120"><text:span text:style-name="T15">1715,4 m</text:span><text:span text:style-name="T16">2</text:span></text:p>
          </table:table-cell>
        </table:table-row>
        <table:table-row table:style-name="Tabela31.1">
          <table:table-cell table:style-name="Tabela31.A2" office:value-type="string">
            <text:p text:style-name="P114">Kwota podatku</text:p>
          </table:table-cell>
          <table:table-cell table:style-name="Tabela31.B2" office:value-type="string">
            <text:p text:style-name="P113">12361,00 zł</text:p>
          </table:table-cell>
        </table:table-row>
      </table:table>
      <text:p text:style-name="Standard"/>
      <table:table table:name="Tabela32" table:style-name="Tabela32">
        <table:table-column table:style-name="Tabela32.A"/>
        <table:table-column table:style-name="Tabela32.B"/>
        <table:table-header-rows>
          <table:table-row table:style-name="Tabela32.1">
            <table:table-cell table:style-name="Tabela32.A1" office:value-type="string">
              <text:p text:style-name="P119">Numer podatnika</text:p>
            </table:table-cell>
            <table:table-cell table:style-name="Tabela32.B1" office:value-type="string">
              <text:p text:style-name="P112">12</text:p>
            </table:table-cell>
          </table:table-row>
        </table:table-header-rows>
        <table:table-row table:style-name="Tabela32.1">
          <table:table-cell table:style-name="Tabela32.A2" office:value-type="string">
            <text:p text:style-name="P114">Data złożenia deklaracji:</text:p>
          </table:table-cell>
          <table:table-cell table:style-name="Tabela32.B2" office:value-type="string">
            <text:p text:style-name="P113">16-01-2006</text:p>
          </table:table-cell>
        </table:table-row>
        <table:table-row table:style-name="Tabela32.1">
          <table:table-cell table:style-name="Tabela32.A2" office:value-type="string">
            <text:p text:style-name="P114">Powierzchnia gruntów związanych z prowadzeniem działalności gospodarczej</text:p>
          </table:table-cell>
          <table:table-cell table:style-name="Tabela32.B2" office:value-type="string">
            <text:p text:style-name="P120"><text:span text:style-name="T15">3670 m</text:span><text:span text:style-name="T16">2</text:span></text:p>
          </table:table-cell>
        </table:table-row>
        <table:table-row table:style-name="Tabela32.1">
          <table:table-cell table:style-name="Tabela32.A2" office:value-type="string">
            <text:p text:style-name="P114">Powierzchnia gruntów pozostałych</text:p>
          </table:table-cell>
          <table:table-cell table:style-name="Tabela32.B2" office:value-type="string">
            <text:p text:style-name="P120"><text:span text:style-name="T15">2800 m</text:span><text:span text:style-name="T16">2</text:span></text:p>
          </table:table-cell>
        </table:table-row>
        <table:table-row table:style-name="Tabela32.1">
          <table:table-cell table:style-name="Tabela32.A2" office:value-type="string">
            <text:p text:style-name="P114">Powierzchnia użytkowa budynków związanych z prowadzeniem działalności gospodarczej</text:p>
          </table:table-cell>
          <table:table-cell table:style-name="Tabela32.B2" office:value-type="string">
            <text:p text:style-name="P120"><text:span text:style-name="T15">616,55 m</text:span><text:span text:style-name="T16">2</text:span></text:p>
          </table:table-cell>
        </table:table-row>
        <table:table-row table:style-name="Tabela32.1">
          <table:table-cell table:style-name="Tabela32.A2" office:value-type="string">
            <text:p text:style-name="P114">Kwota podatku</text:p>
          </table:table-cell>
          <table:table-cell table:style-name="Tabela32.B2" office:value-type="string">
            <text:p text:style-name="P113">11730,00 zł</text:p>
          </table:table-cell>
        </table:table-row>
      </table:table>
      <text:p text:style-name="Standard"/>
      <text:p text:style-name="Standard"/>
      <table:table table:name="Tabela33" table:style-name="Tabela33">
        <table:table-column table:style-name="Tabela33.A"/>
        <table:table-column table:style-name="Tabela33.B"/>
        <table:table-header-rows>
          <table:table-row table:style-name="Tabela33.1">
            <table:table-cell table:style-name="Tabela33.A1" office:value-type="string">
              <text:p text:style-name="P119">Numer podatnika</text:p>
            </table:table-cell>
            <table:table-cell table:style-name="Tabela33.B1" office:value-type="string">
              <text:p text:style-name="P112">13</text:p>
            </table:table-cell>
          </table:table-row>
        </table:table-header-rows>
        <table:table-row table:style-name="Tabela33.1">
          <table:table-cell table:style-name="Tabela33.A2" office:value-type="string">
            <text:p text:style-name="P114">Data złożenia deklaracji:</text:p>
          </table:table-cell>
          <table:table-cell table:style-name="Tabela33.B2" office:value-type="string">
            <text:p text:style-name="P113">06-01-2006</text:p>
          </table:table-cell>
        </table:table-row>
        <table:table-row table:style-name="Tabela33.1">
          <table:table-cell table:style-name="Tabela33.A2" office:value-type="string">
            <text:p text:style-name="P114">Powierzchnia użytkowa budynków związanych z prowadzeniem działalności gospodarczej</text:p>
          </table:table-cell>
          <table:table-cell table:style-name="Tabela33.B2" office:value-type="string">
            <text:p text:style-name="P120"><text:span text:style-name="T15">65,30 m</text:span><text:span text:style-name="T16">2</text:span></text:p>
          </table:table-cell>
        </table:table-row>
        <table:table-row table:style-name="Tabela33.1">
          <table:table-cell table:style-name="Tabela33.A2" office:value-type="string">
            <text:p text:style-name="P114">Kwota podatku</text:p>
          </table:table-cell>
          <table:table-cell table:style-name="Tabela33.B2" office:value-type="string">
            <text:p text:style-name="P113">914,00 zł</text:p>
          </table:table-cell>
        </table:table-row>
      </table:table>
      <text:p text:style-name="Standard"/>
      <text:p text:style-name="Standard"/>
      <table:table table:name="Tabela34" table:style-name="Tabela34">
        <table:table-column table:style-name="Tabela34.A"/>
        <table:table-column table:style-name="Tabela34.B"/>
        <table:table-header-rows>
          <table:table-row table:style-name="Tabela34.1">
            <table:table-cell table:style-name="Tabela34.A1" office:value-type="string">
              <text:p text:style-name="P119">Numer podatnika:</text:p>
            </table:table-cell>
            <table:table-cell table:style-name="Tabela34.B1" office:value-type="string">
              <text:p text:style-name="P112">14</text:p>
            </table:table-cell>
          </table:table-row>
        </table:table-header-rows>
        <table:table-row table:style-name="Tabela34.1">
          <table:table-cell table:style-name="Tabela34.A2" office:value-type="string">
            <text:p text:style-name="P114">Data złożenia deklaracji:</text:p>
          </table:table-cell>
          <table:table-cell table:style-name="Tabela34.B2" office:value-type="string">
            <text:p text:style-name="P113">02-01-2006</text:p>
          </table:table-cell>
        </table:table-row>
        <table:table-row table:style-name="Tabela34.1">
          <table:table-cell table:style-name="Tabela34.A2" office:value-type="string">
            <text:p text:style-name="P114">Powierzchnia gruntów związanych z prowadzeniem działalności gospodarczej</text:p>
          </table:table-cell>
          <table:table-cell table:style-name="Tabela34.B2" office:value-type="string">
            <text:p text:style-name="P120"><text:span text:style-name="T15">34900 m</text:span><text:span text:style-name="T16">2</text:span></text:p>
          </table:table-cell>
        </table:table-row>
        <table:table-row table:style-name="Tabela34.1">
          <table:table-cell table:style-name="Tabela34.A2" office:value-type="string">
            <text:p text:style-name="P114">Kwota podatku</text:p>
          </table:table-cell>
          <table:table-cell table:style-name="Tabela34.B2" office:value-type="string">
            <text:p text:style-name="P113">20940,00 zł</text:p>
          </table:table-cell>
        </table:table-row>
      </table:table>
      <text:p text:style-name="Standard"/>
      <text:p text:style-name="Standard"/>
      <table:table table:name="Tabela35" table:style-name="Tabela35">
        <table:table-column table:style-name="Tabela35.A"/>
        <table:table-column table:style-name="Tabela35.B"/>
        <table:table-header-rows>
          <table:table-row table:style-name="Tabela35.1">
            <table:table-cell table:style-name="Tabela35.A1" office:value-type="string">
              <text:p text:style-name="P119">Numer podatnika</text:p>
            </table:table-cell>
            <table:table-cell table:style-name="Tabela35.B1" office:value-type="string">
              <text:p text:style-name="P112">15</text:p>
            </table:table-cell>
          </table:table-row>
        </table:table-header-rows>
        <table:table-row table:style-name="Tabela35.1">
          <table:table-cell table:style-name="Tabela35.A2" office:value-type="string">
            <text:p text:style-name="P114">Data złożenia deklaracji:</text:p>
          </table:table-cell>
          <table:table-cell table:style-name="Tabela35.B2" office:value-type="string">
            <text:p text:style-name="P113">11-01-2006</text:p>
          </table:table-cell>
        </table:table-row>
        <table:table-row table:style-name="Tabela35.1">
          <table:table-cell table:style-name="Tabela35.A2" office:value-type="string">
            <text:p text:style-name="P114">Powierzchnia użytkowa budynków związanych z prowadzeniem działalności gospodarczej</text:p>
          </table:table-cell>
          <table:table-cell table:style-name="Tabela35.B2" office:value-type="string">
            <text:p text:style-name="P120"><text:span text:style-name="T15">25,65 m</text:span><text:span text:style-name="T16">2</text:span></text:p>
          </table:table-cell>
        </table:table-row>
        <table:table-row table:style-name="Tabela35.1">
          <table:table-cell table:style-name="Tabela35.A2" office:value-type="string">
            <text:p text:style-name="P114">Kwota podatku</text:p>
          </table:table-cell>
          <table:table-cell table:style-name="Tabela35.B2" office:value-type="string">
            <text:p text:style-name="P113">359,00 zł</text:p>
          </table:table-cell>
        </table:table-row>
      </table:table>
      <text:p text:style-name="Standard"/>
      <text:p text:style-name="Standard"/>
      <table:table table:name="Tabela36" table:style-name="Tabela36">
        <table:table-column table:style-name="Tabela36.A"/>
        <table:table-column table:style-name="Tabela36.B"/>
        <table:table-header-rows>
          <table:table-row table:style-name="Tabela36.1">
            <table:table-cell table:style-name="Tabela36.A1" office:value-type="string">
              <text:p text:style-name="P119">Numer podatnika:</text:p>
            </table:table-cell>
            <table:table-cell table:style-name="Tabela36.B1" office:value-type="string">
              <text:p text:style-name="P112">16</text:p>
            </table:table-cell>
          </table:table-row>
        </table:table-header-rows>
        <table:table-row table:style-name="Tabela36.1">
          <table:table-cell table:style-name="Tabela36.A2" office:value-type="string">
            <text:p text:style-name="P114">Data złożenia deklaracji:</text:p>
          </table:table-cell>
          <table:table-cell table:style-name="Tabela36.B2" office:value-type="string">
            <text:p text:style-name="P113">11-01-2006</text:p>
          </table:table-cell>
        </table:table-row>
        <table:table-row table:style-name="Tabela36.1">
          <table:table-cell table:style-name="Tabela36.A2" office:value-type="string">
            <text:p text:style-name="P114">Powierzchnia gruntów związanych z prowadzeniem działalności gospodarczej</text:p>
          </table:table-cell>
          <table:table-cell table:style-name="Tabela36.B2" office:value-type="string">
            <text:p text:style-name="P120"><text:span text:style-name="T15">40 m</text:span><text:span text:style-name="T16">2</text:span></text:p>
          </table:table-cell>
        </table:table-row>
        <table:table-row table:style-name="Tabela36.1">
          <table:table-cell table:style-name="Tabela36.A2" office:value-type="string">
            <text:p text:style-name="P114">Powierzchnia użytkowa budynków związanych z prowadzeniem działalności gospodarczej</text:p>
          </table:table-cell>
          <table:table-cell table:style-name="Tabela36.B2" office:value-type="string">
            <text:p text:style-name="P120"><text:span text:style-name="T15">40 m</text:span><text:span text:style-name="T16">2</text:span></text:p>
          </table:table-cell>
        </table:table-row>
        <table:table-row table:style-name="Tabela36.1">
          <table:table-cell table:style-name="Tabela36.A2" office:value-type="string">
            <text:p text:style-name="P114">Kwota podatku</text:p>
          </table:table-cell>
          <table:table-cell table:style-name="Tabela36.B5" office:value-type="string">
            <text:p text:style-name="P113">584,00 zł</text:p>
          </table:table-cell>
        </table:table-row>
      </table:table>
      <text:p text:style-name="Standard"/>
      <text:p text:style-name="Standard"/>
      <table:table table:name="Tabela37" table:style-name="Tabela37">
        <table:table-column table:style-name="Tabela37.A"/>
        <table:table-column table:style-name="Tabela37.B"/>
        <table:table-header-rows>
          <table:table-row table:style-name="Tabela37.1">
            <table:table-cell table:style-name="Tabela37.A1" office:value-type="string">
              <text:p text:style-name="P119">Numer podatnika</text:p>
            </table:table-cell>
            <table:table-cell table:style-name="Tabela37.B1" office:value-type="string">
              <text:p text:style-name="P112">17</text:p>
            </table:table-cell>
          </table:table-row>
        </table:table-header-rows>
        <table:table-row table:style-name="Tabela37.1">
          <table:table-cell table:style-name="Tabela37.A2" office:value-type="string">
            <text:p text:style-name="P114">Data złożenia deklaracji:</text:p>
          </table:table-cell>
          <table:table-cell table:style-name="Tabela37.B2" office:value-type="string">
            <text:p text:style-name="P113">10-01-2006</text:p>
          </table:table-cell>
        </table:table-row>
        <table:table-row table:style-name="Tabela37.1">
          <table:table-cell table:style-name="Tabela37.A2" office:value-type="string">
            <text:p text:style-name="P114">Powierzchnia użytkowa budynków zajętych na prowadzenie działalności gospodarczej w zakresie udzielania świadczeń zdrowotnych</text:p>
          </table:table-cell>
          <table:table-cell table:style-name="Tabela37.B2" office:value-type="string">
            <text:p text:style-name="P120"><text:span text:style-name="T15">91 m</text:span><text:span text:style-name="T16">2</text:span></text:p>
          </table:table-cell>
        </table:table-row>
        <table:table-row table:style-name="Tabela37.1">
          <table:table-cell table:style-name="Tabela37.A2" office:value-type="string">
            <text:p text:style-name="P114">Kwota podatku</text:p>
          </table:table-cell>
          <table:table-cell table:style-name="Tabela37.B4" office:value-type="string">
            <text:p text:style-name="P113">329,00 zł</text:p>
          </table:table-cell>
        </table:table-row>
      </table:table>
      <text:p text:style-name="Standard"/>
      <table:table table:name="Tabela38" table:style-name="Tabela38">
        <table:table-column table:style-name="Tabela38.A"/>
        <table:table-column table:style-name="Tabela38.B"/>
        <table:table-header-rows>
          <table:table-row table:style-name="Tabela38.1">
            <table:table-cell table:style-name="Tabela38.A1" office:value-type="string">
              <text:p text:style-name="P119">Nr konta podatkowego:</text:p>
            </table:table-cell>
            <table:table-cell table:style-name="Tabela38.B1" office:value-type="string">
              <text:p text:style-name="P112">18</text:p>
            </table:table-cell>
          </table:table-row>
        </table:table-header-rows>
        <table:table-row table:style-name="Tabela38.1">
          <table:table-cell table:style-name="Tabela38.A2" office:value-type="string">
            <text:p text:style-name="P114">Data złożenia deklaracji:</text:p>
          </table:table-cell>
          <table:table-cell table:style-name="Tabela38.B2" office:value-type="string">
            <text:p text:style-name="P113">11-01-2006</text:p>
          </table:table-cell>
        </table:table-row>
        <table:table-row table:style-name="Tabela38.1">
          <table:table-cell table:style-name="Tabela38.A2" office:value-type="string">
            <text:p text:style-name="P114">Informacja o nieruchomościach zwolnionych</text:p>
          </table:table-cell>
          <table:table-cell table:style-name="Tabela38.B2" office:value-type="string">
            <text:p text:style-name="P114">Nieużytki o pow. 0,0297 ha</text:p>
          </table:table-cell>
        </table:table-row>
      </table:table>
      <text:p text:style-name="Standard"/>
      <text:p text:style-name="Standard"/>
      <text:p text:style-name="Standard"/>
      <table:table table:name="Tabela39" table:style-name="Tabela39">
        <table:table-column table:style-name="Tabela39.A"/>
        <table:table-column table:style-name="Tabela39.B"/>
        <table:table-header-rows>
          <table:table-row table:style-name="Tabela39.1">
            <table:table-cell table:style-name="Tabela39.A1" office:value-type="string">
              <text:p text:style-name="P119">Numer podatnika</text:p>
            </table:table-cell>
            <table:table-cell table:style-name="Tabela39.B1" office:value-type="string">
              <text:p text:style-name="P112">19</text:p>
            </table:table-cell>
          </table:table-row>
        </table:table-header-rows>
        <table:table-row table:style-name="Tabela39.1">
          <table:table-cell table:style-name="Tabela39.A2" office:value-type="string">
            <text:p text:style-name="P114">Data złożenia deklaracji:</text:p>
          </table:table-cell>
          <table:table-cell table:style-name="Tabela39.B2" office:value-type="string">
            <text:p text:style-name="P113">11-01-2006</text:p>
          </table:table-cell>
        </table:table-row>
        <table:table-row table:style-name="Tabela39.1">
          <table:table-cell table:style-name="Tabela39.A2" office:value-type="string">
            <text:p text:style-name="P114">Powierzchnia użytkowa budynków mieszkalnych</text:p>
          </table:table-cell>
          <table:table-cell table:style-name="Tabela39.B2" office:value-type="string">
            <text:p text:style-name="P120"><text:span text:style-name="T15">209,35 m</text:span><text:span text:style-name="T16">2</text:span></text:p>
          </table:table-cell>
        </table:table-row>
        <table:table-row table:style-name="Tabela39.1">
          <table:table-cell table:style-name="Tabela39.A2" office:value-type="string">
            <text:p text:style-name="P114">Powierzchnia użytkowa budynków pozostałych</text:p>
          </table:table-cell>
          <table:table-cell table:style-name="Tabela39.B2" office:value-type="string">
            <text:p text:style-name="P120"><text:span text:style-name="T15">24 m</text:span><text:span text:style-name="T16">2</text:span></text:p>
          </table:table-cell>
        </table:table-row>
        <table:table-row table:style-name="Tabela39.1">
          <table:table-cell table:style-name="Tabela39.A2" office:value-type="string">
            <text:p text:style-name="P114">Kwota podatku</text:p>
          </table:table-cell>
          <table:table-cell table:style-name="Tabela39.B5" office:value-type="string">
            <text:p text:style-name="P113">228,00 zł</text:p>
          </table:table-cell>
        </table:table-row>
      </table:table>
      <text:p text:style-name="Standard"/>
      <text:p text:style-name="Standard"/>
      <table:table table:name="Tabela40" table:style-name="Tabela40">
        <table:table-column table:style-name="Tabela40.A"/>
        <table:table-column table:style-name="Tabela40.B"/>
        <table:table-header-rows>
          <table:table-row table:style-name="Tabela40.1">
            <table:table-cell table:style-name="Tabela40.A1" office:value-type="string">
              <text:p text:style-name="P119">Numer podatnika</text:p>
            </table:table-cell>
            <table:table-cell table:style-name="Tabela40.B1" office:value-type="string">
              <text:p text:style-name="P112">20</text:p>
            </table:table-cell>
          </table:table-row>
        </table:table-header-rows>
        <table:table-row table:style-name="Tabela40.1">
          <table:table-cell table:style-name="Tabela40.A2" office:value-type="string">
            <text:p text:style-name="P114">Data złożenia deklaracji:</text:p>
          </table:table-cell>
          <table:table-cell table:style-name="Tabela40.B2" office:value-type="string">
            <text:p text:style-name="P113">14-01-2006</text:p>
          </table:table-cell>
        </table:table-row>
        <table:table-row table:style-name="Tabela40.1">
          <table:table-cell table:style-name="Tabela40.A2" office:value-type="string">
            <text:p text:style-name="P114">Powierzchnia użytkowa budynków mieszkalnych</text:p>
          </table:table-cell>
          <table:table-cell table:style-name="Tabela40.B2" office:value-type="string">
            <text:p text:style-name="P120"><text:span text:style-name="T15">70 m</text:span><text:span text:style-name="T16">2</text:span></text:p>
          </table:table-cell>
        </table:table-row>
        <table:table-row table:style-name="Tabela40.1">
          <table:table-cell table:style-name="Tabela40.A2" office:value-type="string">
            <text:p text:style-name="P114">Kwota podatku</text:p>
          </table:table-cell>
          <table:table-cell table:style-name="Tabela40.B4" office:value-type="string">
            <text:p text:style-name="P113">39,00 zł</text:p>
          </table:table-cell>
        </table:table-row>
      </table:table>
      <text:p text:style-name="Standard"/>
      <text:p text:style-name="Standard"/>
      <table:table table:name="Tabela41" table:style-name="Tabela41">
        <table:table-column table:style-name="Tabela41.A"/>
        <table:table-column table:style-name="Tabela41.B"/>
        <table:table-header-rows>
          <table:table-row table:style-name="Tabela41.1">
            <table:table-cell table:style-name="Tabela41.A1" office:value-type="string">
              <text:p text:style-name="P119">Numer podatnika</text:p>
            </table:table-cell>
            <table:table-cell table:style-name="Tabela41.B1" office:value-type="string">
              <text:p text:style-name="P112">21</text:p>
            </table:table-cell>
          </table:table-row>
        </table:table-header-rows>
        <table:table-row table:style-name="Tabela41.1">
          <table:table-cell table:style-name="Tabela41.A2" office:value-type="string">
            <text:p text:style-name="P114">Data złożenia deklaracji:</text:p>
          </table:table-cell>
          <table:table-cell table:style-name="Tabela41.B2" office:value-type="string">
            <text:p text:style-name="P113">08-01-2006</text:p>
          </table:table-cell>
        </table:table-row>
        <table:table-row table:style-name="Tabela41.1">
          <table:table-cell table:style-name="Tabela41.A2" office:value-type="string">
            <text:p text:style-name="P114">Powierzchnia gruntów pozostałych</text:p>
          </table:table-cell>
          <table:table-cell table:style-name="Tabela41.B2" office:value-type="string">
            <text:p text:style-name="P120"><text:span text:style-name="T15">2600 m</text:span><text:span text:style-name="T16">2</text:span></text:p>
          </table:table-cell>
        </table:table-row>
        <table:table-row table:style-name="Tabela41.1">
          <table:table-cell table:style-name="Tabela41.A2" office:value-type="string">
            <text:p text:style-name="P114">Kwota podatku</text:p>
          </table:table-cell>
          <table:table-cell table:style-name="Tabela41.B4" office:value-type="string">
            <text:p text:style-name="P113">832,00 zł</text:p>
          </table:table-cell>
        </table:table-row>
        <table:table-row table:style-name="Tabela41.1">
          <table:table-cell table:style-name="Tabela41.A2" office:value-type="string">
            <text:p text:style-name="P114">Informacja o nieruchomościach zwolnionych</text:p>
          </table:table-cell>
          <table:table-cell table:style-name="Tabela41.B2" office:value-type="string">
            <text:p text:style-name="P121"><text:span text:style-name="T15">Nieużytki- 5201 m</text:span><text:span text:style-name="T16">2</text:span><text:span text:style-name="T15">, Lz- 9086 m</text:span><text:span text:style-name="T16">2</text:span></text:p>
          </table:table-cell>
        </table:table-row>
      </table:table>
      <text:p text:style-name="Standard"/>
      <text:p text:style-name="Standard"><text:s/></text:p>
      <table:table table:name="Tabela42" table:style-name="Tabela42">
        <table:table-column table:style-name="Tabela42.A"/>
        <table:table-column table:style-name="Tabela42.B"/>
        <table:table-header-rows>
          <table:table-row table:style-name="Tabela42.1">
            <table:table-cell table:style-name="Tabela42.A1" office:value-type="string">
              <text:p text:style-name="P119">Numer podatnika</text:p>
            </table:table-cell>
            <table:table-cell table:style-name="Tabela42.B1" office:value-type="string">
              <text:p text:style-name="P112">22</text:p>
            </table:table-cell>
          </table:table-row>
        </table:table-header-rows>
        <table:table-row table:style-name="Tabela42.1">
          <table:table-cell table:style-name="Tabela42.A2" office:value-type="string">
            <text:p text:style-name="P114">Data złożenia deklaracji:</text:p>
          </table:table-cell>
          <table:table-cell table:style-name="Tabela42.B2" office:value-type="string">
            <text:p text:style-name="P113">11-01-2006</text:p>
          </table:table-cell>
        </table:table-row>
        <table:table-row table:style-name="Tabela42.1">
          <table:table-cell table:style-name="Tabela42.A2" office:value-type="string">
            <text:p text:style-name="P114">Kwota podatku</text:p>
          </table:table-cell>
          <table:table-cell table:style-name="Tabela42.B3" office:value-type="string">
            <text:p text:style-name="P113">0,00 zł</text:p>
          </table:table-cell>
        </table:table-row>
        <table:table-row table:style-name="Tabela42.1">
          <table:table-cell table:style-name="Tabela42.A2" office:value-type="string">
            <text:p text:style-name="P114">Informacja o nieruchomościach zwolnionych</text:p>
          </table:table-cell>
          <table:table-cell table:style-name="Tabela42.B2" office:value-type="string">
            <text:p text:style-name="P114">Nieużytki – 1,54 ha </text:p>
          </table:table-cell>
        </table:table-row>
      </table:table>
      <text:p text:style-name="Standard"/>
      <text:p text:style-name="Standard"/>
      <table:table table:name="Tabela43" table:style-name="Tabela43">
        <table:table-column table:style-name="Tabela43.A"/>
        <table:table-column table:style-name="Tabela43.B"/>
        <table:table-header-rows>
          <table:table-row table:style-name="Tabela43.1">
            <table:table-cell table:style-name="Tabela43.A1" office:value-type="string">
              <text:p text:style-name="P119">Numer podatnika</text:p>
            </table:table-cell>
            <table:table-cell table:style-name="Tabela43.B1" office:value-type="string">
              <text:p text:style-name="P112">23</text:p>
            </table:table-cell>
          </table:table-row>
        </table:table-header-rows>
        <table:table-row table:style-name="Tabela43.1">
          <table:table-cell table:style-name="Tabela43.A2" office:value-type="string">
            <text:p text:style-name="P114">Data złożenia deklaracji:</text:p>
          </table:table-cell>
          <table:table-cell table:style-name="Tabela43.B2" office:value-type="string">
            <text:p text:style-name="P113">03-11-2006</text:p>
          </table:table-cell>
        </table:table-row>
        <table:table-row table:style-name="Tabela43.1">
          <table:table-cell table:style-name="Tabela43.A2" office:value-type="string">
            <text:p text:style-name="P114">Powierzchnia gruntów pozostałych</text:p>
          </table:table-cell>
          <table:table-cell table:style-name="Tabela43.B2" office:value-type="string">
            <text:p text:style-name="P120"><text:span text:style-name="T15">967 m</text:span><text:span text:style-name="T16">2</text:span></text:p>
          </table:table-cell>
        </table:table-row>
        <table:table-row table:style-name="Tabela43.1">
          <table:table-cell table:style-name="Tabela43.A2" office:value-type="string">
            <text:p text:style-name="P114">Budowle</text:p>
          </table:table-cell>
          <table:table-cell table:style-name="Tabela43.B4" office:value-type="string">
            <text:p text:style-name="P113">1 794,14 zł</text:p>
          </table:table-cell>
        </table:table-row>
        <table:table-row table:style-name="Tabela43.1">
          <table:table-cell table:style-name="Tabela43.A2" office:value-type="string">
            <text:p text:style-name="P114">Kwota podatku</text:p>
          </table:table-cell>
          <table:table-cell table:style-name="Tabela43.B4" office:value-type="string">
            <text:p text:style-name="P113">230,00 zł</text:p>
          </table:table-cell>
        </table:table-row>
      </table:table>
      <text:p text:style-name="P122"/>
      <text:p text:style-name="P123"><text:span text:style-name="T12">Przeprowadzona kontrola tego zagadnienia stwierdziła, iż podatnicy figurujący w protokole kontroli pod numerami 12 i 23, w złożonych przez siebie deklaracjach podatkowych zadeklarowali powierzchnię gruntów określonych w deklaracjach podatkowych jako pozostałe ( odpowiednio 2800 m 2 i 967 m2). W trakcie trwania kontroli nie stwierdzono aby kontrolowana jednostka posiadała materiał dowodowy dokumentujący, iż te osoby prawne powołane do prowadzenia działalności gospodarczej winny w taki sposób być opodatkowane a nie stawką przewidzianą w art. 5 ust. 1 lit. „a” ustawy <text:s/>z dnia 12 stycznia 1991 roku o podatkach i opłatach lokalnych (tekst jednolity Dz. U. z 2006 roku Nr 121, poz. 844 ze zm.) jak za grunty związane z działalnością gospodarczą. Art. 1a ust. 1 pkt 3 tej ustawy mówi, że</text:span><text:span text:style-name="T13"> </text:span><text:span text:style-name="T12">gruntami, budynkami i budowlami związanymi z prowadzeniem działalności gospodarczej są to grunty, budynki i budowle będące w posiadaniu przedsiębiorcy lub innego podmiotu prowadzącego działalność gospodarczą, z wyjątkiem budynków mieszkalnych oraz gruntów związanych z tymi budynkami, a także gruntów, o których mowa w art. 5 ust. 1 pkt 1 lit. b, chyba że przedmiot opodatkowania nie jest i nie może być wykorzystywany do prowadzenia tej działalności ze względów technicznych. <text:s/>Nie wątpliwie w tych przypadkach organ podatkowy w stosunku do deklaracji tych podatników powinien zastosować czynności sprawdzające przewidziane <text:s/>art. 272 ustawy z dnia 29 sierpnia 1997 r. Ordynacja podatkowa.</text:span><text:span text:style-name="T14"> </text:span></text:p>
      <text:p text:style-name="P124">Przeprowadzona kontrola stwierdziła także przypadek nie pobierania odsetek za zwłokę. Podatnik figurujący pod nr <text:s/>6 protokole kontroli nie zapłacił w 2005 roku IX i XII raty podatku od nieruchomości. Płatności obu zaległości dokonał dnia 17.11.2006 roku. Należne odsetki za ratę IX winny wynieść 15 zł <text:s/>natomiast za XII 11,40 zł. Łącznie organ podatkowy powinien pobrać i naliczyć 26,40 zł odsetek za zwłokę. Powyższa nie nieprawidłowość stanowi naruszenie art. 53 §1 ustawy Ordynacja podatkowa, który to stwierdza, iż od zaległości podatkowych są naliczane odsetki za zwłokę.</text:p>
      <text:p text:style-name="P110">Zestawienie podatników oraz przyporządkowane im konta podatkowe stanowią załącznik nr 14 do protokołu kontroli.</text:p>
      <text:p text:style-name="P111"/>
      <text:p text:style-name="P110">5.1.2.5. Podatek leśny osoby prawne</text:p>
      <text:p text:style-name="P116"/>
      <text:p text:style-name="P111">Kontroli wymiaru oraz poboru podatku leśnego u osób prawnych dokonano na podstawie deklaracji podatkowych na podatek leśny złożonych przez podatników, danych z ewidencji geodezyjnej, komputerowych wydruków analitycznych kont podatkowych, wyciągów bankowych oraz kasowych dowodów wpłat. Kontrolę przeprowadzono u następujących podatników:</text:p>
      <table:table table:name="Tabela44" table:style-name="Tabela44">
        <table:table-column table:style-name="Tabela44.A"/>
        <table:table-column table:style-name="Tabela44.B"/>
        <table:table-header-rows>
          <table:table-row table:style-name="Tabela44.1">
            <table:table-cell table:style-name="Tabela44.A1" office:value-type="string">
              <text:p text:style-name="P112">Nr podatnika</text:p>
            </table:table-cell>
            <table:table-cell table:style-name="Tabela44.B1" office:value-type="string">
              <text:p text:style-name="P112">1</text:p>
            </table:table-cell>
          </table:table-row>
        </table:table-header-rows>
        <table:table-row table:style-name="Tabela44.1">
          <table:table-cell table:style-name="Tabela44.A2" office:value-type="string">
            <text:p text:style-name="P113">Deklaracja złożona dnia</text:p>
          </table:table-cell>
          <table:table-cell table:style-name="Tabela44.B2" office:value-type="string">
            <text:p text:style-name="P113">13-01-2006</text:p>
          </table:table-cell>
        </table:table-row>
        <table:table-row table:style-name="Tabela44.1">
          <table:table-cell table:style-name="Tabela44.A2" office:value-type="string">
            <text:p text:style-name="P113">Lasy ochronne z drzewostanem w wieku powyżej 40 lat</text:p>
          </table:table-cell>
          <table:table-cell table:style-name="Tabela44.B2" office:value-type="string">
            <text:p text:style-name="P113">608,70 ha</text:p>
          </table:table-cell>
        </table:table-row>
        <table:table-row table:style-name="Tabela44.1">
          <table:table-cell table:style-name="Tabela44.A2" office:value-type="string">
            <text:p text:style-name="P113">Lasy pozostałe z drzewostanem w wieku powyżej 40 lat</text:p>
          </table:table-cell>
          <table:table-cell table:style-name="Tabela44.B2" office:value-type="string">
            <text:p text:style-name="P113">832,27 ha</text:p>
          </table:table-cell>
        </table:table-row>
        <table:table-row table:style-name="Tabela44.1">
          <table:table-cell table:style-name="Tabela44.A2" office:value-type="string">
            <text:p text:style-name="P113">Lasy ochronne z drzewostanem w wieku do 40 lat</text:p>
          </table:table-cell>
          <table:table-cell table:style-name="Tabela44.B2" office:value-type="string">
            <text:p text:style-name="P113">130,87 ha</text:p>
          </table:table-cell>
        </table:table-row>
        <table:table-row table:style-name="Tabela44.1">
          <table:table-cell table:style-name="Tabela44.A2" office:value-type="string">
            <text:p text:style-name="P113">Lasy pozostałe z drzewostanem w wieku do 40 lat</text:p>
          </table:table-cell>
          <table:table-cell table:style-name="Tabela44.B2" office:value-type="string">
            <text:p text:style-name="P113">446,23 ha</text:p>
          </table:table-cell>
        </table:table-row>
        <table:table-row table:style-name="Tabela44.1">
          <table:table-cell table:style-name="Tabela44.A2" office:value-type="string">
            <text:p text:style-name="P113">Lasy wpisane indywidualnie do rejestru zabytków</text:p>
          </table:table-cell>
          <table:table-cell table:style-name="Tabela44.B2" office:value-type="string">
            <text:p text:style-name="P113">-------------</text:p>
          </table:table-cell>
        </table:table-row>
        <table:table-row table:style-name="Tabela44.1">
          <table:table-cell table:style-name="Tabela44.A2" office:value-type="string">
            <text:p text:style-name="P113">Użytki ekologiczne</text:p>
          </table:table-cell>
          <table:table-cell table:style-name="Tabela44.B2" office:value-type="string">
            <text:p text:style-name="P113">------------</text:p>
          </table:table-cell>
        </table:table-row>
        <table:table-row table:style-name="Tabela44.1">
          <table:table-cell table:style-name="Tabela44.A2" office:value-type="string">
            <text:p text:style-name="P113">Kwota podatku</text:p>
          </table:table-cell>
          <table:table-cell table:style-name="Tabela44.B2" office:value-type="string">
            <text:p text:style-name="P113">32845,00 zł</text:p>
          </table:table-cell>
        </table:table-row>
      </table:table>
      <text:p text:style-name="Standard"/>
      <table:table table:name="Tabela45" table:style-name="Tabela45">
        <table:table-column table:style-name="Tabela45.A"/>
        <table:table-column table:style-name="Tabela45.B"/>
        <table:table-header-rows>
          <table:table-row table:style-name="Tabela45.1">
            <table:table-cell table:style-name="Tabela45.A1" office:value-type="string">
              <text:p text:style-name="P112">Nr podatnika</text:p>
            </table:table-cell>
            <table:table-cell table:style-name="Tabela45.B1" office:value-type="string">
              <text:p text:style-name="P112">1</text:p>
            </table:table-cell>
          </table:table-row>
        </table:table-header-rows>
        <table:table-row table:style-name="Tabela45.1">
          <table:table-cell table:style-name="Tabela45.A2" office:value-type="string">
            <text:p text:style-name="P113">Deklaracja złożona dnia</text:p>
          </table:table-cell>
          <table:table-cell table:style-name="Tabela45.B2" office:value-type="string">
            <text:p text:style-name="P113">13-04-2006 - kotrekta</text:p>
          </table:table-cell>
        </table:table-row>
        <table:table-row table:style-name="Tabela45.1">
          <table:table-cell table:style-name="Tabela45.A2" office:value-type="string">
            <text:p text:style-name="P113">Lasy ochronne z drzewostanem w wieku powyżej 40 lat</text:p>
          </table:table-cell>
          <table:table-cell table:style-name="Tabela45.B2" office:value-type="string">
            <text:p text:style-name="P113">643,81</text:p>
          </table:table-cell>
        </table:table-row>
        <table:table-row table:style-name="Tabela45.1">
          <table:table-cell table:style-name="Tabela45.A2" office:value-type="string">
            <text:p text:style-name="P113">Lasy pozostałe z drzewostanem w wieku powyżej 40 lat</text:p>
          </table:table-cell>
          <table:table-cell table:style-name="Tabela45.B2" office:value-type="string">
            <text:p text:style-name="P113">877,15</text:p>
          </table:table-cell>
        </table:table-row>
        <table:table-row table:style-name="Tabela45.1">
          <table:table-cell table:style-name="Tabela45.A2" office:value-type="string">
            <text:p text:style-name="P113">Lasy ochronne z drzewostanem w wieku do 40 lat</text:p>
          </table:table-cell>
          <table:table-cell table:style-name="Tabela45.B2" office:value-type="string">
            <text:p text:style-name="P113">98,34</text:p>
          </table:table-cell>
        </table:table-row>
        <table:table-row table:style-name="Tabela45.1">
          <table:table-cell table:style-name="Tabela45.A2" office:value-type="string">
            <text:p text:style-name="P113">Lasy pozostałe z drzewostanem w wieku do 40 lat</text:p>
          </table:table-cell>
          <table:table-cell table:style-name="Tabela45.B2" office:value-type="string">
            <text:p text:style-name="P113">398,77</text:p>
          </table:table-cell>
        </table:table-row>
        <table:table-row table:style-name="Tabela45.1">
          <table:table-cell table:style-name="Tabela45.A2" office:value-type="string">
            <text:p text:style-name="P113">Lasy wpisane indywidualnie do rejestru zabytków</text:p>
          </table:table-cell>
          <table:table-cell table:style-name="Tabela45.B2" office:value-type="string">
            <text:p text:style-name="P113">------------</text:p>
          </table:table-cell>
        </table:table-row>
        <table:table-row table:style-name="Tabela45.1">
          <table:table-cell table:style-name="Tabela45.A2" office:value-type="string">
            <text:p text:style-name="P113">Użytki ekologiczne</text:p>
          </table:table-cell>
          <table:table-cell table:style-name="Tabela45.B2" office:value-type="string">
            <text:p text:style-name="P113">-------------</text:p>
          </table:table-cell>
        </table:table-row>
        <table:table-row table:style-name="Tabela45.1">
          <table:table-cell table:style-name="Tabela45.A2" office:value-type="string">
            <text:p text:style-name="P113">Kwota podatku</text:p>
          </table:table-cell>
          <table:table-cell table:style-name="Tabela45.B2" office:value-type="string">
            <text:p text:style-name="P113">34649,00 zł </text:p>
          </table:table-cell>
        </table:table-row>
      </table:table>
      <text:p text:style-name="Standard"/>
      <text:p text:style-name="Standard"/>
      <table:table table:name="Tabela46" table:style-name="Tabela46">
        <table:table-column table:style-name="Tabela46.A"/>
        <table:table-column table:style-name="Tabela46.B"/>
        <table:table-header-rows>
          <table:table-row table:style-name="Tabela46.1">
            <table:table-cell table:style-name="Tabela46.A1" office:value-type="string">
              <text:p text:style-name="P112">Nr podatnika</text:p>
            </table:table-cell>
            <table:table-cell table:style-name="Tabela46.B1" office:value-type="string">
              <text:p text:style-name="P112">2</text:p>
            </table:table-cell>
          </table:table-row>
        </table:table-header-rows>
        <table:table-row table:style-name="Tabela46.1">
          <table:table-cell table:style-name="Tabela46.A2" office:value-type="string">
            <text:p text:style-name="P113">Deklaracja złożona dnia</text:p>
          </table:table-cell>
          <table:table-cell table:style-name="Tabela46.B2" office:value-type="string">
            <text:p text:style-name="P113">10-01-2006</text:p>
          </table:table-cell>
        </table:table-row>
        <table:table-row table:style-name="Tabela46.1">
          <table:table-cell table:style-name="Tabela46.A2" office:value-type="string">
            <text:p text:style-name="P113">Lasy ochronne z drzewostanem w wieku powyżej 40 lat</text:p>
          </table:table-cell>
          <table:table-cell table:style-name="Tabela46.B2" office:value-type="string">
            <text:p text:style-name="P113">--------------</text:p>
          </table:table-cell>
        </table:table-row>
        <table:table-row table:style-name="Tabela46.1">
          <table:table-cell table:style-name="Tabela46.A2" office:value-type="string">
            <text:p text:style-name="P113">Lasy pozostałe z drzewostanem w wieku powyżej 40 lat</text:p>
          </table:table-cell>
          <table:table-cell table:style-name="Tabela46.B2" office:value-type="string">
            <text:p text:style-name="P113">0,37 ha</text:p>
          </table:table-cell>
        </table:table-row>
        <table:table-row table:style-name="Tabela46.1">
          <table:table-cell table:style-name="Tabela46.A2" office:value-type="string">
            <text:p text:style-name="P113">Lasy ochronne z drzewostanem w wieku do 40 lat</text:p>
          </table:table-cell>
          <table:table-cell table:style-name="Tabela46.B2" office:value-type="string">
            <text:p text:style-name="P113">---------------</text:p>
          </table:table-cell>
        </table:table-row>
        <table:table-row table:style-name="Tabela46.1">
          <table:table-cell table:style-name="Tabela46.A2" office:value-type="string">
            <text:p text:style-name="P113">Lasy pozostałe z drzewostanem w wieku do 40 lat</text:p>
          </table:table-cell>
          <table:table-cell table:style-name="Tabela46.B2" office:value-type="string">
            <text:p text:style-name="P113">---------------</text:p>
          </table:table-cell>
        </table:table-row>
        <table:table-row table:style-name="Tabela46.1">
          <table:table-cell table:style-name="Tabela46.A2" office:value-type="string">
            <text:p text:style-name="P113">Lasy wpisane indywidualnie do rejestru zabytków</text:p>
          </table:table-cell>
          <table:table-cell table:style-name="Tabela46.B2" office:value-type="string">
            <text:p text:style-name="P113">--------------</text:p>
          </table:table-cell>
        </table:table-row>
        <table:table-row table:style-name="Tabela46.1">
          <table:table-cell table:style-name="Tabela46.A2" office:value-type="string">
            <text:p text:style-name="P113">Użytki ekologiczne</text:p>
          </table:table-cell>
          <table:table-cell table:style-name="Tabela46.B2" office:value-type="string">
            <text:p text:style-name="P113">----------------</text:p>
          </table:table-cell>
        </table:table-row>
        <table:table-row table:style-name="Tabela46.1">
          <table:table-cell table:style-name="Tabela46.A2" office:value-type="string">
            <text:p text:style-name="P113">Kwota podatku</text:p>
          </table:table-cell>
          <table:table-cell table:style-name="Tabela46.B2" office:value-type="string">
            <text:p text:style-name="P113">11,00 zł</text:p>
          </table:table-cell>
        </table:table-row>
      </table:table>
      <text:p text:style-name="Standard"/>
      <text:p text:style-name="Standard"/>
      <table:table table:name="Tabela47" table:style-name="Tabela47">
        <table:table-column table:style-name="Tabela47.A"/>
        <table:table-column table:style-name="Tabela47.B"/>
        <table:table-header-rows>
          <table:table-row table:style-name="Tabela47.1">
            <table:table-cell table:style-name="Tabela47.A1" office:value-type="string">
              <text:p text:style-name="P112">Nr podatnika</text:p>
            </table:table-cell>
            <table:table-cell table:style-name="Tabela47.B1" office:value-type="string">
              <text:p text:style-name="P112">3</text:p>
            </table:table-cell>
          </table:table-row>
        </table:table-header-rows>
        <table:table-row table:style-name="Tabela47.1">
          <table:table-cell table:style-name="Tabela47.A2" office:value-type="string">
            <text:p text:style-name="P113">Deklaracja złożona dnia</text:p>
          </table:table-cell>
          <table:table-cell table:style-name="Tabela47.B2" office:value-type="string">
            <text:p text:style-name="P113">22-01-2006</text:p>
          </table:table-cell>
        </table:table-row>
        <table:table-row table:style-name="Tabela47.1">
          <table:table-cell table:style-name="Tabela47.A2" office:value-type="string">
            <text:p text:style-name="P113">Lasy ochronne z drzewostanem w wieku powyżej 40 lat</text:p>
          </table:table-cell>
          <table:table-cell table:style-name="Tabela47.B2" office:value-type="string">
            <text:p text:style-name="P113">--------------</text:p>
          </table:table-cell>
        </table:table-row>
        <table:table-row table:style-name="Tabela47.1">
          <table:table-cell table:style-name="Tabela47.A2" office:value-type="string">
            <text:p text:style-name="P113">Lasy pozostałe z drzewostanem w wieku powyżej 40 lat</text:p>
          </table:table-cell>
          <table:table-cell table:style-name="Tabela47.B2" office:value-type="string">
            <text:p text:style-name="P113">0,31 ha</text:p>
          </table:table-cell>
        </table:table-row>
        <table:table-row table:style-name="Tabela47.1">
          <table:table-cell table:style-name="Tabela47.A2" office:value-type="string">
            <text:p text:style-name="P113">Lasy ochronne z drzewostanem w wieku do 40 lat</text:p>
          </table:table-cell>
          <table:table-cell table:style-name="Tabela47.B2" office:value-type="string">
            <text:p text:style-name="P113">0,79 ha</text:p>
          </table:table-cell>
        </table:table-row>
        <table:table-row table:style-name="Tabela47.1">
          <table:table-cell table:style-name="Tabela47.A2" office:value-type="string">
            <text:p text:style-name="P113">Lasy pozostałe <text:s/>z drzewostanem w wieku do 40 lat</text:p>
          </table:table-cell>
          <table:table-cell table:style-name="Tabela47.B2" office:value-type="string">
            <text:p text:style-name="P113">-----------------</text:p>
          </table:table-cell>
        </table:table-row>
        <table:table-row table:style-name="Tabela47.1">
          <table:table-cell table:style-name="Tabela47.A2" office:value-type="string">
            <text:p text:style-name="P113">Lasy wpisane indywidualnie do rejestru zabytków</text:p>
          </table:table-cell>
          <table:table-cell table:style-name="Tabela47.B2" office:value-type="string">
            <text:p text:style-name="P113">----------------</text:p>
          </table:table-cell>
        </table:table-row>
        <table:table-row table:style-name="Tabela47.1">
          <table:table-cell table:style-name="Tabela47.A2" office:value-type="string">
            <text:p text:style-name="P113">Użytki ekologiczne</text:p>
          </table:table-cell>
          <table:table-cell table:style-name="Tabela47.B2" office:value-type="string">
            <text:p text:style-name="P113">----------------</text:p>
          </table:table-cell>
        </table:table-row>
        <table:table-row table:style-name="Tabela47.1">
          <table:table-cell table:style-name="Tabela47.A2" office:value-type="string">
            <text:p text:style-name="P113">Kwota podatku</text:p>
          </table:table-cell>
          <table:table-cell table:style-name="Tabela47.B2" office:value-type="string">
            <text:p text:style-name="P113">9,00 zł</text:p>
          </table:table-cell>
        </table:table-row>
      </table:table>
      <text:p text:style-name="Standard"/>
      <text:p text:style-name="Standard"/>
      <table:table table:name="Tabela48" table:style-name="Tabela48">
        <table:table-column table:style-name="Tabela48.A"/>
        <table:table-column table:style-name="Tabela48.B"/>
        <table:table-header-rows>
          <table:table-row table:style-name="Tabela48.1">
            <table:table-cell table:style-name="Tabela48.A1" office:value-type="string">
              <text:p text:style-name="P112">Nr podatnika</text:p>
            </table:table-cell>
            <table:table-cell table:style-name="Tabela48.B1" office:value-type="string">
              <text:p text:style-name="P112">4</text:p>
            </table:table-cell>
          </table:table-row>
        </table:table-header-rows>
        <table:table-row table:style-name="Tabela48.1">
          <table:table-cell table:style-name="Tabela48.A2" office:value-type="string">
            <text:p text:style-name="P113">Deklaracja złożona dnia</text:p>
          </table:table-cell>
          <table:table-cell table:style-name="Tabela48.B2" office:value-type="string">
            <text:p text:style-name="P113">13-01-2006</text:p>
          </table:table-cell>
        </table:table-row>
        <table:table-row table:style-name="Tabela48.1">
          <table:table-cell table:style-name="Tabela48.A2" office:value-type="string">
            <text:p text:style-name="P113">Lasy ochronne z drzewostanem w wieku powyżej 40 lat</text:p>
          </table:table-cell>
          <table:table-cell table:style-name="Tabela48.B2" office:value-type="string">
            <text:p text:style-name="P113">---------------</text:p>
          </table:table-cell>
        </table:table-row>
        <table:table-row table:style-name="Tabela48.1">
          <table:table-cell table:style-name="Tabela48.A2" office:value-type="string">
            <text:p text:style-name="P113">Lasy pozostałe z drzewostanem w wieku powyżej 40 lat</text:p>
          </table:table-cell>
          <table:table-cell table:style-name="Tabela48.B2" office:value-type="string">
            <text:p text:style-name="P113">19,0040 ha</text:p>
          </table:table-cell>
        </table:table-row>
        <table:table-row table:style-name="Tabela48.1">
          <table:table-cell table:style-name="Tabela48.A2" office:value-type="string">
            <text:p text:style-name="P113">Lasy ochronne z drzewostanem w wieku do 40 lat</text:p>
          </table:table-cell>
          <table:table-cell table:style-name="Tabela48.B2" office:value-type="string">
            <text:p text:style-name="P113">----------------</text:p>
          </table:table-cell>
        </table:table-row>
        <table:table-row table:style-name="Tabela48.1">
          <table:table-cell table:style-name="Tabela48.A2" office:value-type="string">
            <text:p text:style-name="P113">Lasy pozostałe z drzewostanem w wieku do 40 lat</text:p>
          </table:table-cell>
          <table:table-cell table:style-name="Tabela48.B2" office:value-type="string">
            <text:p text:style-name="P113">1,2941 ha</text:p>
          </table:table-cell>
        </table:table-row>
        <table:table-row table:style-name="Tabela48.1">
          <table:table-cell table:style-name="Tabela48.A2" office:value-type="string">
            <text:p text:style-name="P113">Lasy wpisane indywidualnie do rejestru zabytków</text:p>
          </table:table-cell>
          <table:table-cell table:style-name="Tabela48.B2" office:value-type="string">
            <text:p text:style-name="P113">-------------------</text:p>
          </table:table-cell>
        </table:table-row>
        <table:table-row table:style-name="Tabela48.1">
          <table:table-cell table:style-name="Tabela48.A2" office:value-type="string">
            <text:p text:style-name="P113">Użytki ekologiczne</text:p>
          </table:table-cell>
          <table:table-cell table:style-name="Tabela48.B2" office:value-type="string">
            <text:p text:style-name="P113">-------------------</text:p>
          </table:table-cell>
        </table:table-row>
        <table:table-row table:style-name="Tabela48.1">
          <table:table-cell table:style-name="Tabela48.A2" office:value-type="string">
            <text:p text:style-name="P113">Kwota podatku</text:p>
          </table:table-cell>
          <table:table-cell table:style-name="Tabela48.B2" office:value-type="string">
            <text:p text:style-name="P113">549,00 zł</text:p>
          </table:table-cell>
        </table:table-row>
      </table:table>
      <text:p text:style-name="Standard"/>
      <text:p text:style-name="Standard"/>
      <table:table table:name="Tabela49" table:style-name="Tabela49">
        <table:table-column table:style-name="Tabela49.A"/>
        <table:table-column table:style-name="Tabela49.B"/>
        <table:table-header-rows>
          <table:table-row table:style-name="Tabela49.1">
            <table:table-cell table:style-name="Tabela49.A1" office:value-type="string">
              <text:p text:style-name="P112">Nr podatnika</text:p>
            </table:table-cell>
            <table:table-cell table:style-name="Tabela49.B1" office:value-type="string">
              <text:p text:style-name="P112">5</text:p>
            </table:table-cell>
          </table:table-row>
        </table:table-header-rows>
        <table:table-row table:style-name="Tabela49.1">
          <table:table-cell table:style-name="Tabela49.A2" office:value-type="string">
            <text:p text:style-name="P113">Deklaracja złożona dnia</text:p>
          </table:table-cell>
          <table:table-cell table:style-name="Tabela49.B2" office:value-type="string">
            <text:p text:style-name="P113">11-01-2006</text:p>
          </table:table-cell>
        </table:table-row>
        <table:table-row table:style-name="Tabela49.1">
          <table:table-cell table:style-name="Tabela49.A2" office:value-type="string">
            <text:p text:style-name="P113">Lasy ochronne z drzewostanem w wieku powyżej 40 lat</text:p>
          </table:table-cell>
          <table:table-cell table:style-name="Tabela49.B2" office:value-type="string">
            <text:p text:style-name="P113">39,23 ha</text:p>
          </table:table-cell>
        </table:table-row>
        <table:table-row table:style-name="Tabela49.1">
          <table:table-cell table:style-name="Tabela49.A2" office:value-type="string">
            <text:p text:style-name="P113">Lasy pozostałe z drzewostanem w wieku powyżej 40 lat</text:p>
          </table:table-cell>
          <table:table-cell table:style-name="Tabela49.B2" office:value-type="string">
            <text:p text:style-name="P113">-------------------</text:p>
          </table:table-cell>
        </table:table-row>
        <table:table-row table:style-name="Tabela49.1">
          <table:table-cell table:style-name="Tabela49.A2" office:value-type="string">
            <text:p text:style-name="P113">Lasy ochronne z drzewostanem w wieku do 40 lat</text:p>
          </table:table-cell>
          <table:table-cell table:style-name="Tabela49.B2" office:value-type="string">
            <text:p text:style-name="P113">-------------------</text:p>
          </table:table-cell>
        </table:table-row>
        <table:table-row table:style-name="Tabela49.1">
          <table:table-cell table:style-name="Tabela49.A2" office:value-type="string">
            <text:p text:style-name="P113">Lasy pozostałe z drzewostanem w wieku do 40 lat</text:p>
          </table:table-cell>
          <table:table-cell table:style-name="Tabela49.B2" office:value-type="string">
            <text:p text:style-name="P113">------------------</text:p>
          </table:table-cell>
        </table:table-row>
        <table:table-row table:style-name="Tabela49.1">
          <table:table-cell table:style-name="Tabela49.A2" office:value-type="string">
            <text:p text:style-name="P113">Lasy wpisane indywidualnie do rejestru zabytków</text:p>
          </table:table-cell>
          <table:table-cell table:style-name="Tabela49.B2" office:value-type="string">
            <text:p text:style-name="P113">------------------</text:p>
          </table:table-cell>
        </table:table-row>
        <table:table-row table:style-name="Tabela49.1">
          <table:table-cell table:style-name="Tabela49.A2" office:value-type="string">
            <text:p text:style-name="P113">Użytki ekologiczne</text:p>
          </table:table-cell>
          <table:table-cell table:style-name="Tabela49.B2" office:value-type="string">
            <text:p text:style-name="P113"/>
          </table:table-cell>
        </table:table-row>
        <table:table-row table:style-name="Tabela49.1">
          <table:table-cell table:style-name="Tabela49.A2" office:value-type="string">
            <text:p text:style-name="P113">Kwota podatku</text:p>
          </table:table-cell>
          <table:table-cell table:style-name="Tabela49.B2" office:value-type="string">
            <text:p text:style-name="P113">567,00 zł</text:p>
          </table:table-cell>
        </table:table-row>
      </table:table>
      <text:p text:style-name="Standard"/>
      <text:p text:style-name="Standard"/>
      <table:table table:name="Tabela50" table:style-name="Tabela50">
        <table:table-column table:style-name="Tabela50.A"/>
        <table:table-column table:style-name="Tabela50.B"/>
        <table:table-header-rows>
          <table:table-row table:style-name="Tabela50.1">
            <table:table-cell table:style-name="Tabela50.A1" office:value-type="string">
              <text:p text:style-name="P112">Nr podatnika</text:p>
            </table:table-cell>
            <table:table-cell table:style-name="Tabela50.B1" office:value-type="string">
              <text:p text:style-name="P112">6</text:p>
            </table:table-cell>
          </table:table-row>
        </table:table-header-rows>
        <table:table-row table:style-name="Tabela50.1">
          <table:table-cell table:style-name="Tabela50.A2" office:value-type="string">
            <text:p text:style-name="P113">Deklaracja złożona dnia</text:p>
          </table:table-cell>
          <table:table-cell table:style-name="Tabela50.B2" office:value-type="string">
            <text:p text:style-name="P113">11-01-2006</text:p>
          </table:table-cell>
        </table:table-row>
        <table:table-row table:style-name="Tabela50.1">
          <table:table-cell table:style-name="Tabela50.A2" office:value-type="string">
            <text:p text:style-name="P113">Lasy ochronne z drzewostanem w wieku powyżej 40 lat</text:p>
          </table:table-cell>
          <table:table-cell table:style-name="Tabela50.B2" office:value-type="string">
            <text:p text:style-name="P113">------------------</text:p>
          </table:table-cell>
        </table:table-row>
        <table:table-row table:style-name="Tabela50.1">
          <table:table-cell table:style-name="Tabela50.A2" office:value-type="string">
            <text:p text:style-name="P113">Lasy pozostałe z drzewostanem w wieku powyżej 40 lat</text:p>
          </table:table-cell>
          <table:table-cell table:style-name="Tabela50.B2" office:value-type="string">
            <text:p text:style-name="P113">-------------------</text:p>
          </table:table-cell>
        </table:table-row>
        <table:table-row table:style-name="Tabela50.1">
          <table:table-cell table:style-name="Tabela50.A2" office:value-type="string">
            <text:p text:style-name="P113">Lasy ochronne z drzewostanem w wieku do 40 lat</text:p>
          </table:table-cell>
          <table:table-cell table:style-name="Tabela50.B2" office:value-type="string">
            <text:p text:style-name="P113">------------------</text:p>
          </table:table-cell>
        </table:table-row>
        <table:table-row table:style-name="Tabela50.1">
          <table:table-cell table:style-name="Tabela50.A2" office:value-type="string">
            <text:p text:style-name="P113">Lasy pozostałe <text:s/>z drzewostanem w wieku do 40 lat</text:p>
          </table:table-cell>
          <table:table-cell table:style-name="Tabela50.B2" office:value-type="string">
            <text:p text:style-name="P113">2,8920 ha</text:p>
          </table:table-cell>
        </table:table-row>
        <table:table-row table:style-name="Tabela50.1">
          <table:table-cell table:style-name="Tabela50.A2" office:value-type="string">
            <text:p text:style-name="P113">Lasy wpisane indywidualnie do rejestru zabytków</text:p>
          </table:table-cell>
          <table:table-cell table:style-name="Tabela50.B2" office:value-type="string">
            <text:p text:style-name="P113">----------------</text:p>
          </table:table-cell>
        </table:table-row>
        <table:table-row table:style-name="Tabela50.1">
          <table:table-cell table:style-name="Tabela50.A2" office:value-type="string">
            <text:p text:style-name="P113">Użytki ekologiczne</text:p>
          </table:table-cell>
          <table:table-cell table:style-name="Tabela50.B2" office:value-type="string">
            <text:p text:style-name="P113">-------------</text:p>
          </table:table-cell>
        </table:table-row>
        <table:table-row table:style-name="Tabela50.1">
          <table:table-cell table:style-name="Tabela50.A2" office:value-type="string">
            <text:p text:style-name="P113">Kwota podatku</text:p>
          </table:table-cell>
          <table:table-cell table:style-name="Tabela50.B2" office:value-type="string">
            <text:p text:style-name="P113">0 zł</text:p>
          </table:table-cell>
        </table:table-row>
      </table:table>
      <text:p text:style-name="Standard"/>
      <table:table table:name="Tabela51" table:style-name="Tabela51">
        <table:table-column table:style-name="Tabela51.A"/>
        <table:table-column table:style-name="Tabela51.B"/>
        <table:table-header-rows>
          <table:table-row table:style-name="Tabela51.1">
            <table:table-cell table:style-name="Tabela51.A1" office:value-type="string">
              <text:p text:style-name="P112">Nr podatnika</text:p>
            </table:table-cell>
            <table:table-cell table:style-name="Tabela51.B1" office:value-type="string">
              <text:p text:style-name="P112">7</text:p>
            </table:table-cell>
          </table:table-row>
        </table:table-header-rows>
        <table:table-row table:style-name="Tabela51.1">
          <table:table-cell table:style-name="Tabela51.A2" office:value-type="string">
            <text:p text:style-name="P113">Deklaracja złożona dnia</text:p>
          </table:table-cell>
          <table:table-cell table:style-name="Tabela51.B2" office:value-type="string">
            <text:p text:style-name="P113">15-01-2006</text:p>
          </table:table-cell>
        </table:table-row>
        <table:table-row table:style-name="Tabela51.1">
          <table:table-cell table:style-name="Tabela51.A2" office:value-type="string">
            <text:p text:style-name="P113">Lasy ochronne z drzewostanem w wieku powyżej 40 lat</text:p>
          </table:table-cell>
          <table:table-cell table:style-name="Tabela51.B2" office:value-type="string">
            <text:p text:style-name="P113">99,25 ha</text:p>
          </table:table-cell>
        </table:table-row>
        <table:table-row table:style-name="Tabela51.1">
          <table:table-cell table:style-name="Tabela51.A2" office:value-type="string">
            <text:p text:style-name="P113">Lasy pozostałe z drzewostanem w wieku powyżej 40 lat</text:p>
          </table:table-cell>
          <table:table-cell table:style-name="Tabela51.B2" office:value-type="string">
            <text:p text:style-name="P113">2054,16 ha</text:p>
          </table:table-cell>
        </table:table-row>
        <table:table-row table:style-name="Tabela51.1">
          <table:table-cell table:style-name="Tabela51.A2" office:value-type="string">
            <text:p text:style-name="P113">Lasy ochronne z drzewostanem w wieku do 40 lat</text:p>
          </table:table-cell>
          <table:table-cell table:style-name="Tabela51.B2" office:value-type="string">
            <text:p text:style-name="P113">13,05 ha</text:p>
          </table:table-cell>
        </table:table-row>
        <table:table-row table:style-name="Tabela51.1">
          <table:table-cell table:style-name="Tabela51.A2" office:value-type="string">
            <text:p text:style-name="P113">Lasy pozostałe <text:s/>z drzewostanem w wieku do 40 lat</text:p>
          </table:table-cell>
          <table:table-cell table:style-name="Tabela51.B2" office:value-type="string">
            <text:p text:style-name="P113">1816,05 ha</text:p>
          </table:table-cell>
        </table:table-row>
        <table:table-row table:style-name="Tabela51.1">
          <table:table-cell table:style-name="Tabela51.A2" office:value-type="string">
            <text:p text:style-name="P113">Lasy wpisane indywidualnie do rejestru zabytków</text:p>
          </table:table-cell>
          <table:table-cell table:style-name="Tabela51.B2" office:value-type="string">
            <text:p text:style-name="P113">-----------------</text:p>
          </table:table-cell>
        </table:table-row>
        <table:table-row table:style-name="Tabela51.1">
          <table:table-cell table:style-name="Tabela51.A2" office:value-type="string">
            <text:p text:style-name="P113">Użytki ekologiczne</text:p>
          </table:table-cell>
          <table:table-cell table:style-name="Tabela51.B2" office:value-type="string">
            <text:p text:style-name="P113">-----------------</text:p>
          </table:table-cell>
        </table:table-row>
        <table:table-row table:style-name="Tabela51.1">
          <table:table-cell table:style-name="Tabela51.A2" office:value-type="string">
            <text:p text:style-name="P113">Kwota podatku</text:p>
          </table:table-cell>
          <table:table-cell table:style-name="Tabela51.B2" office:value-type="string">
            <text:p text:style-name="P113">60799,00 zł</text:p>
          </table:table-cell>
        </table:table-row>
      </table:table>
      <text:p text:style-name="Standard"/>
      <text:p text:style-name="Standard"/>
      <table:table table:name="Tabela52" table:style-name="Tabela52">
        <table:table-column table:style-name="Tabela52.A"/>
        <table:table-column table:style-name="Tabela52.B"/>
        <table:table-header-rows>
          <table:table-row table:style-name="Tabela52.1">
            <table:table-cell table:style-name="Tabela52.A1" office:value-type="string">
              <text:p text:style-name="P112">Nr podatnika</text:p>
            </table:table-cell>
            <table:table-cell table:style-name="Tabela52.B1" office:value-type="string">
              <text:p text:style-name="P112">8</text:p>
            </table:table-cell>
          </table:table-row>
        </table:table-header-rows>
        <table:table-row table:style-name="Tabela52.1">
          <table:table-cell table:style-name="Tabela52.A2" office:value-type="string">
            <text:p text:style-name="P113">Deklaracja złożona dnia</text:p>
          </table:table-cell>
          <table:table-cell table:style-name="Tabela52.B2" office:value-type="string">
            <text:p text:style-name="P113">09-01-2006</text:p>
          </table:table-cell>
        </table:table-row>
        <table:table-row table:style-name="Tabela52.1">
          <table:table-cell table:style-name="Tabela52.A2" office:value-type="string">
            <text:p text:style-name="P113">Lasy ochronne z drzewostanem w wieku powyżej 40 lat</text:p>
          </table:table-cell>
          <table:table-cell table:style-name="Tabela52.B2" office:value-type="string">
            <text:p text:style-name="P113">-----------------</text:p>
          </table:table-cell>
        </table:table-row>
        <table:table-row table:style-name="Tabela52.1">
          <table:table-cell table:style-name="Tabela52.A2" office:value-type="string">
            <text:p text:style-name="P113">Lasy pozostałe z drzewostanem w wieku powyżej 40 lat</text:p>
          </table:table-cell>
          <table:table-cell table:style-name="Tabela52.B2" office:value-type="string">
            <text:p text:style-name="P113">11,4555 ha</text:p>
          </table:table-cell>
        </table:table-row>
        <table:table-row table:style-name="Tabela52.1">
          <table:table-cell table:style-name="Tabela52.A2" office:value-type="string">
            <text:p text:style-name="P113">Lasy ochronne z drzewostanem w wieku do 40 lat</text:p>
          </table:table-cell>
          <table:table-cell table:style-name="Tabela52.B2" office:value-type="string">
            <text:p text:style-name="P113">-------------------</text:p>
          </table:table-cell>
        </table:table-row>
        <table:table-row table:style-name="Tabela52.1">
          <table:table-cell table:style-name="Tabela52.A2" office:value-type="string">
            <text:p text:style-name="P113">Lasy pozostałe z drzewostanem w wieku do 40 lat</text:p>
          </table:table-cell>
          <table:table-cell table:style-name="Tabela52.B2" office:value-type="string">
            <text:p text:style-name="P113">-------------------</text:p>
          </table:table-cell>
        </table:table-row>
        <table:table-row table:style-name="Tabela52.1">
          <table:table-cell table:style-name="Tabela52.A2" office:value-type="string">
            <text:p text:style-name="P113">Lasy wpisane indywidualnie do rejestru zabytków</text:p>
          </table:table-cell>
          <table:table-cell table:style-name="Tabela52.B2" office:value-type="string">
            <text:p text:style-name="P113">----------------</text:p>
          </table:table-cell>
        </table:table-row>
        <table:table-row table:style-name="Tabela52.1">
          <table:table-cell table:style-name="Tabela52.A2" office:value-type="string">
            <text:p text:style-name="P113">Użytki ekologiczne</text:p>
          </table:table-cell>
          <table:table-cell table:style-name="Tabela52.B2" office:value-type="string">
            <text:p text:style-name="P113">----------------</text:p>
          </table:table-cell>
        </table:table-row>
        <table:table-row table:style-name="Tabela52.1">
          <table:table-cell table:style-name="Tabela52.A2" office:value-type="string">
            <text:p text:style-name="P113">Kwota podatku</text:p>
          </table:table-cell>
          <table:table-cell table:style-name="Tabela52.B2" office:value-type="string">
            <text:p text:style-name="P113">331,00 zł</text:p>
          </table:table-cell>
        </table:table-row>
      </table:table>
      <text:p text:style-name="Standard"/>
      <text:p text:style-name="Standard"/>
      <table:table table:name="Tabela53" table:style-name="Tabela53">
        <table:table-column table:style-name="Tabela53.A"/>
        <table:table-column table:style-name="Tabela53.B"/>
        <table:table-header-rows>
          <table:table-row table:style-name="Tabela53.1">
            <table:table-cell table:style-name="Tabela53.A1" office:value-type="string">
              <text:p text:style-name="P112">Nr podatnika</text:p>
            </table:table-cell>
            <table:table-cell table:style-name="Tabela53.B1" office:value-type="string">
              <text:p text:style-name="P112">8</text:p>
            </table:table-cell>
          </table:table-row>
        </table:table-header-rows>
        <table:table-row table:style-name="Tabela53.1">
          <table:table-cell table:style-name="Tabela53.A2" office:value-type="string">
            <text:p text:style-name="P113">Deklaracja złożona dnia</text:p>
          </table:table-cell>
          <table:table-cell table:style-name="Tabela53.B2" office:value-type="string">
            <text:p text:style-name="P113">14-02-2006 - korekta</text:p>
          </table:table-cell>
        </table:table-row>
        <table:table-row table:style-name="Tabela53.1">
          <table:table-cell table:style-name="Tabela53.A2" office:value-type="string">
            <text:p text:style-name="P113">Lasy ochronne z drzewostanem w wieku powyżej 40 lat</text:p>
          </table:table-cell>
          <table:table-cell table:style-name="Tabela53.B2" office:value-type="string">
            <text:p text:style-name="P113">----------------</text:p>
          </table:table-cell>
        </table:table-row>
        <table:table-row table:style-name="Tabela53.1">
          <table:table-cell table:style-name="Tabela53.A2" office:value-type="string">
            <text:p text:style-name="P113">Lasy pozostałe z drzewostanem w wieku powyżej 40 lat</text:p>
          </table:table-cell>
          <table:table-cell table:style-name="Tabela53.B2" office:value-type="string">
            <text:p text:style-name="P113">I – 11,1555 ha</text:p>
            <text:p text:style-name="P125">II – XII – 10,7179 ha</text:p>
          </table:table-cell>
        </table:table-row>
        <table:table-row table:style-name="Tabela53.1">
          <table:table-cell table:style-name="Tabela53.A2" office:value-type="string">
            <text:p text:style-name="P113">Lasy ochronne z drzewostanem w wieku do 40 lat</text:p>
          </table:table-cell>
          <table:table-cell table:style-name="Tabela53.B2" office:value-type="string">
            <text:p text:style-name="P113">------------------</text:p>
          </table:table-cell>
        </table:table-row>
        <table:table-row table:style-name="Tabela53.1">
          <table:table-cell table:style-name="Tabela53.A2" office:value-type="string">
            <text:p text:style-name="P113">Lasy pozostałe z drzewostanem w wieku do 40 lat</text:p>
          </table:table-cell>
          <table:table-cell table:style-name="Tabela53.B2" office:value-type="string">
            <text:p text:style-name="P113">------------------</text:p>
          </table:table-cell>
        </table:table-row>
        <table:table-row table:style-name="Tabela53.1">
          <table:table-cell table:style-name="Tabela53.A2" office:value-type="string">
            <text:p text:style-name="P113">Lasy pozostałe <text:s/>z drzewostanem w wieku do 40 lat</text:p>
          </table:table-cell>
          <table:table-cell table:style-name="Tabela53.B2" office:value-type="string">
            <text:p text:style-name="P113">------------------</text:p>
          </table:table-cell>
        </table:table-row>
        <table:table-row table:style-name="Tabela53.1">
          <table:table-cell table:style-name="Tabela53.A2" office:value-type="string">
            <text:p text:style-name="P113">Lasy wpisane indywidualnie do rejestru zabytków</text:p>
          </table:table-cell>
          <table:table-cell table:style-name="Tabela53.B2" office:value-type="string">
            <text:p text:style-name="P113">------------------</text:p>
          </table:table-cell>
        </table:table-row>
        <table:table-row table:style-name="Tabela53.1">
          <table:table-cell table:style-name="Tabela53.A2" office:value-type="string">
            <text:p text:style-name="P113">Użytki ekologiczne</text:p>
          </table:table-cell>
          <table:table-cell table:style-name="Tabela53.B2" office:value-type="string">
            <text:p text:style-name="P113">-----------------</text:p>
          </table:table-cell>
        </table:table-row>
        <table:table-row table:style-name="Tabela53.1">
          <table:table-cell table:style-name="Tabela53.A2" office:value-type="string">
            <text:p text:style-name="P113">Kwota podatku</text:p>
          </table:table-cell>
          <table:table-cell table:style-name="Tabela53.B2" office:value-type="string">
            <text:p text:style-name="P113">311,00 zł</text:p>
          </table:table-cell>
        </table:table-row>
      </table:table>
      <text:p text:style-name="Standard"/>
      <text:p text:style-name="Standard"/>
      <table:table table:name="Tabela54" table:style-name="Tabela54">
        <table:table-column table:style-name="Tabela54.A"/>
        <table:table-column table:style-name="Tabela54.B"/>
        <table:table-header-rows>
          <table:table-row table:style-name="Tabela54.1">
            <table:table-cell table:style-name="Tabela54.A1" office:value-type="string">
              <text:p text:style-name="P112">Nr podatnika</text:p>
            </table:table-cell>
            <table:table-cell table:style-name="Tabela54.B1" office:value-type="string">
              <text:p text:style-name="P112">8</text:p>
            </table:table-cell>
          </table:table-row>
        </table:table-header-rows>
        <table:table-row table:style-name="Tabela54.1">
          <table:table-cell table:style-name="Tabela54.A2" office:value-type="string">
            <text:p text:style-name="P113">Deklaracja złożona dnia</text:p>
          </table:table-cell>
          <table:table-cell table:style-name="Tabela54.B2" office:value-type="string">
            <text:p text:style-name="P113">01-03-2006 - korekta</text:p>
          </table:table-cell>
        </table:table-row>
        <table:table-row table:style-name="Tabela54.1">
          <table:table-cell table:style-name="Tabela54.A2" office:value-type="string">
            <text:p text:style-name="P113">Lasy ochronne z drzewostanem w wieku powyżej 40 lat</text:p>
          </table:table-cell>
          <table:table-cell table:style-name="Tabela54.B2" office:value-type="string">
            <text:p text:style-name="P113">-------------</text:p>
          </table:table-cell>
        </table:table-row>
        <table:table-row table:style-name="Tabela54.1">
          <table:table-cell table:style-name="Tabela54.A2" office:value-type="string">
            <text:p text:style-name="P113">Lasy pozostałe z drzewostanem w wieku powyżej 40 lat</text:p>
          </table:table-cell>
          <table:table-cell table:style-name="Tabela54.B2" office:value-type="string">
            <text:p text:style-name="P113">I – 11,1555 ha</text:p>
            <text:p text:style-name="P125">II – 10,7179 ha</text:p>
            <text:p text:style-name="P125">III – XII – 9,1637 ha</text:p>
          </table:table-cell>
        </table:table-row>
        <table:table-row table:style-name="Tabela54.1">
          <table:table-cell table:style-name="Tabela54.A2" office:value-type="string">
            <text:p text:style-name="P113">Lasy ochronne z drzewostanem w wieku do 40 lat</text:p>
          </table:table-cell>
          <table:table-cell table:style-name="Tabela54.B2" office:value-type="string">
            <text:p text:style-name="P113">--------------</text:p>
          </table:table-cell>
        </table:table-row>
        <table:table-row table:style-name="Tabela54.1">
          <table:table-cell table:style-name="Tabela54.A2" office:value-type="string">
            <text:p text:style-name="P113">Lasy pozostałe z drzewostanem w wieku do 40 lat</text:p>
          </table:table-cell>
          <table:table-cell table:style-name="Tabela54.B2" office:value-type="string">
            <text:p text:style-name="P113">---------------</text:p>
          </table:table-cell>
        </table:table-row>
        <table:table-row table:style-name="Tabela54.1">
          <table:table-cell table:style-name="Tabela54.A2" office:value-type="string">
            <text:p text:style-name="P113">Lasy wpisane indywidualnie do rejestru zabytków</text:p>
          </table:table-cell>
          <table:table-cell table:style-name="Tabela54.B2" office:value-type="string">
            <text:p text:style-name="P113">----------------</text:p>
          </table:table-cell>
        </table:table-row>
        <table:table-row table:style-name="Tabela54.1">
          <table:table-cell table:style-name="Tabela54.A2" office:value-type="string">
            <text:p text:style-name="P113">Użytki ekologiczne</text:p>
          </table:table-cell>
          <table:table-cell table:style-name="Tabela54.B2" office:value-type="string">
            <text:p text:style-name="P113">----------------</text:p>
          </table:table-cell>
        </table:table-row>
        <table:table-row table:style-name="Tabela54.1">
          <table:table-cell table:style-name="Tabela54.A2" office:value-type="string">
            <text:p text:style-name="P113">Kwota podatku</text:p>
          </table:table-cell>
          <table:table-cell table:style-name="Tabela54.B2" office:value-type="string">
            <text:p text:style-name="P113">274,00 zł</text:p>
          </table:table-cell>
        </table:table-row>
      </table:table>
      <text:p text:style-name="P115"/>
      <text:p text:style-name="P124"><text:tab/>W trakcie kontroli stwierdzono, iż u podatników figurującymi pod numerami <text:s/>7 i 8 w protokole kontroli, nie można było dokonać weryfikacji prawidłowości danych w <text:s/>złożonych przez nich deklaracjach podatkowych. Sytuacja ta spowodowana jest brakiem w kontrolowanej jednostce szczegółowych danych geodezyjnych dotyczących tych podatników. Stwierdzono zatem, że pracownicy kontrolowanego organu podatkowego w stosunku do tych podatników nie dokonywali czynności sprawdzających, które to winny być przez nich wykonywane w myśl przepisów art. 272 ustawy z dnia 29 sierpnia 1997 r. Ordynacja podatkowa. U pozostałych badanych podatników na podstawie okazanej w czasie trwania kontroli dokumentacji nieprawidłowości nie stwierdzono.</text:p>
      <text:p text:style-name="P110"/>
      <text:p text:style-name="P110">Zestawienie podatników oraz przyporządkowane im konta podatkowe stanowią załącznik nr 14 do protokołu kontroli.</text:p>
      <text:p text:style-name="P110"/>
      <text:p text:style-name="P110">5.1.2.6<text:tab/>Podatek rolny, leśny oraz od nieruchomości od osób fizycznych.</text:p>
      <text:p text:style-name="P110"/>
      <text:p text:style-name="P110"><text:tab/>Kontroli tego zagadnienia dokonano u podatników, którym wymierzono podatek rolny, leśny i od nieruchomości w formie łącznego zobowiązania pieniężnego. Jako próbę wytypowano 100 kont podatkowych z następujących sołectw oznaczonych w ewidencji podatkowej kontrolowanej jednostki liczbami: 1010000, 1020000, 1030000, 1040000, 1060000, <text:s text:c="2"/>1070000, 1080000, 1090000, 1100000. Typowano co dziesiątą pozycję w rejestrze wymiarowym licząc od pierwszej pozycji do dziesiątej wybierając ją do kontroli.</text:p>
      <text:p text:style-name="P111">Wymiaru podatku rolnego leśnego i od nieruchomości od osób fizycznych dokonano na podstawie rejestrów wymiarowych łącznego zobowiązania pieniężnego, decyzji podatkowych, szczegółowych danych z ewidencji geodezyjnej, informacji podatkowych złożonych przez podatników na podatek rolny, leśny i od nieruchomości ( w przypadku podatku od nieruchomości kontroli dokonywano także na podstawie wykazów nieruchomości), rejestrów przypisów i odpisów. </text:p>
      <text:p text:style-name="P124">W trakcie kontroli tego zagadnienia stwierdzono, iż dnia 12 grudnia 2005 roku trafiło do kontrolowanej jednostki szereg zmian geodezyjnych z wydziału geodezji Starostwa Powiatowego w Hajnówce będących następstwem „aktualizacji rejestrów geodezyjnych gruntów”. Zmiany te zostały wydane z dniem 7 września 2005 roku. Stwierdzono na podstawie okazanej w czasie trwania kontroli dokumentacji, iż 2005 roku ani w 2006 kontrolowany organ podatkowy na podstawie wyżej wymienionych zmian nie dokonał analogicznych zmian w prowadzonej przez siebie ewidencji podatkowej dotyczącej podatku rolnego i leśnego. Art. 6a ust. ustawy o podatku rolnym z dnia 15 listopada 1984 roku ( tekst jednolity Dz. U. z 2006 roku Nr 136, poz. 969 ze zm.) stwierdza, iż jeżeli w ciągu roku podatkowego grunty gospodarstwa rolnego zostały zajęte na prowadzenie innej działalności gospodarczej niż działalność rolnicza lub po zaprzestaniu prowadzenia tej działalności przywrócono na tych gruntach działalność rolniczą albo z innych powodów powierzchnia uległa zmniejszeniu lub zwiększeniu, kwota należnego podatku rolnego ulega obniżeniu lub podwyższeniu, poczynając od pierwszego dnia miesiąca następującego po miesiącu, w którym nastąpiła ta zmiana. Analogicznie art. 5 ust. w ustawy z dnia 30 października 2002 roku o podatku leśnym stwierdza: Jeżeli w trakcie roku podatkowego las został zajęty na wykonywanie działalności gospodarczej innej niż działalność leśna lub po zaprzestaniu wykonywania tej działalności przywrócono działalność leśną, albo z innych powodów jego powierzchnia uległa zmniejszeniu lub zwiększeniu - kwota należnego podatku leśnego ulega obniżeniu lub podwyższeniu, poczynając od pierwszego dnia miesiąca następującego po miesiącu, w którym nastąpiła ta zmiana. Nieprawidłowość tą stwierdzono u następujących osób fizycznych będącymi podatnikami podatku rolnego i leśnego, które to zostały zakodowane pod numerami:</text:p>
      <text:p text:style-name="P104">1 - 8, 10 - 14, 17, 18, 20 - 30, 33 - 35, 37 - 44, 46 - 49.</text:p>
      <text:p text:style-name="P104">Konsekwencją powyższej nieprawidłowości jest błędne wyliczenie podstawy opodatkowania w podatku rolnym (hektarów przeliczeniowych), która to zgodnie z art. 4 ust. 1 pkt 1 i 2 ustawy o podatku rolnym ( tekst jednolity Dz. U. z 2006 roku Nr 136, poz. 969 ze zm.) na podstawie powierzchni, rodzajów i klas użytków rolnych wynikających z ewidencji geodezyjnej nieprawidłowość tą stwierdzono u następujących podatników zakodowanych pod numerami: 2, 3, 4, 6, 8, 13, 18 - 22, 24, 26 - 29, 34, 35, 43, 44, 46 - 49.</text:p>
      <text:p text:style-name="P104">W wyniku tej nieprawidłowości ustalono, iż w badanej próbie osób fizycznych na skutek tej nieprawidłowości zawyżono podatek rolny na kwotę 78 zł a zaniżono na 37 zł.</text:p>
      <text:p text:style-name="P124">W czasie trwania kontroli stwierdzono, także nieliczne przypadki nie złożenia <text:s/>przez podatników <text:s/>podatku rolnego wymaganej w myśl art. 6a ust. 5 ustawy o podatku rolnym informacji o gruntach, nieprawidłowość tą stwierdzono u następujących podatników zakodowanych pod numerami: 1, 15, 16, 40.</text:p>
      <text:p text:style-name="P104"><text:tab/>Konsekwencją nie naniesienia zmian geodezyjnych do ewidencji podatkowej kontrolowanej jednostki były nieprawidłowe powierzchnie lasów zawarte w badanych rejestrach wymiarowych, które to powierzchnie stanowią podstawę opodatkowania w podatku leśnym. Art. 3 ustawy o lasach stwierdza, iż podstawę opodatkowania podatkiem leśnym stanowi powierzchnia lasu, wyrażona w hektarach, wynikająca z ewidencji gruntów i budynków. Nieprawidłowość tą stwierdzono miedzy innymi u podatników zakodowanych po numerami:</text:p>
      <text:p text:style-name="P104">1, 3 <text:s/>- 12, 17, 28 - <text:s/>30, 32, 39, 41. </text:p>
      <text:p text:style-name="P104"><text:tab/>Badając wymiar podatku od nieruchomości u osób fizycznych w badanej próbie stwierdzono tylko dwie poważniejsze nieprawidłowości:</text:p>
      <text:p text:style-name="P104">- u podatnika zakodowanego pod nr 31 stwierdzono na <text:s/>podstawie okazanej w czasie kontroli dokumentacji, iż wymierzony podatek od nieruchomości być może powinien wynieść 57 zł wymierzono 36 zł domniema powstała różnica 21 zł jest wyliczeniem podatku za cały rok 2006. Wątpliwości spowodowane są tym, iż dnia 06.07.2006 roku podatnik składając informacje podatkowe o gruntach rolnych i leśnych złożył także informację o nieruchomościach i obiektach budowlanych w których wykazał 102 m2 budynków mieszkalnych – przedtem był opodatkowany za 64m2 tych budynków. W posiadanej przez kontrolowaną jednostkę dokumentacji brak jest informacji od kiedy podatnik posiada tą zwiększoną powierzchnię budynków mieszkalnych posiada oraz od kiedy rozpoczął użytkowanie.</text:p>
      <text:p text:style-name="P104">- podatnik zakodowany pod numerem 45 zadeklarował 98 m2 budynków mieszkalnych wymierzony podatek powinien wynieść 55 zł natomiast stwierdzono, iż wymierzono mu podatek od nieruchomość w kwocie 76 zł za 135 m2 budynków mieszkalnych.</text:p>
      <text:p text:style-name="P124">Opisane powyżej nieprawidłowości w ocenie kontrolującego powstały w skutek nie stosowania czynności sprawdzających nakazanych przez art. 272 ustawy z dnia 29 sierpnia 1997 r. Ordynacja podatkowa. <text:s/>W pozostałych kontach podatkowych na postawie okazanej w czasie trwania dokumentacji poważniejszych nieprawidłowości nie stwierdzono.</text:p>
      <text:p text:style-name="P126">Załącznik Nr…… do protokołu kontroli zawiera przyporządkowanie zakodowanych numerów <text:s/>użytych w protokole kontroli do kont podatkowych poszczególnych podatników figurujących w ewidencji podatkowej urzędu.</text:p>
      <text:p text:style-name="P104"/>
      <text:p text:style-name="P104"/>
      <text:p text:style-name="P104"/>
      <text:p text:style-name="P110">5.1.2.7. Podatek od środków transportowych</text:p>
      <text:p text:style-name="P110">W obrębie tej należności rada gminy podejmowała następujące uchwały</text:p>
      <text:p text:style-name="P110">1. Uchwałą Nr XVI/73/04 z dnia 26 listopada 2004 roku w sprawie zwolnień w podatku od środków transportowych rada gminy ustanowiła zwolnienia w tym podatku obowiązujące na terenie Gminy Dubicze Cerkiewne.</text:p>
      <text:p text:style-name="P110">2. Rada Gminy uchwałą Nr XXXIII/119/05 z dnia 2 grudnia 2005 roku w sprawie stawek podatku od środków transportowych określiła stawki tego podatku obowiązujące na terenie Gminy Dubicze Cerkiewne w 2006 roku,</text:p>
      <text:p text:style-name="P110">3. uchwałą Nr XXIV/134/05 z dnia 29 grudnia 2005 roku w sprawie zmiany uchwały Nr XXIII/119/05 Rady Gminy Dubicze Cerkiewne z dnia 2 grudnia 2005 roku w sprawie zmian stawek podatku od środków transportowych dokonał zmian w stawkach tego podatku obowiązujących w 2006 roku. </text:p>
      <text:p text:style-name="P111">Kontroli tego zagadnienia dokonano na podstawie deklaracji podatkowych złożonych przez podatników na ten podatek, wydruków analitycznych kont podatkowych poszczególnych podatników oraz bankowych i kasowych dowodów wpłat.</text:p>
      <text:p text:style-name="P111">W okresie objętym kontrolą podatnicy zadeklarowali następujące środki transportowe podlegające opodatkowaniu podatkiem od środków transportowych:</text:p>
      <table:table table:name="Tabela55" table:style-name="Tabela55">
        <table:table-column table:style-name="Tabela55.A"/>
        <table:table-column table:style-name="Tabela55.B"/>
        <table:table-column table:style-name="Tabela55.C"/>
        <table:table-column table:style-name="Tabela55.D"/>
        <table:table-column table:style-name="Tabela55.E"/>
        <table:table-header-rows>
          <table:table-row table:style-name="Tabela55.1">
            <table:table-cell table:style-name="Tabela55.A1" office:value-type="string">
              <text:p text:style-name="P112">Lp</text:p>
            </table:table-cell>
            <table:table-cell table:style-name="Tabela55.A1" office:value-type="string">
              <text:p text:style-name="P112">Nr rejestracyjny pojazdu</text:p>
            </table:table-cell>
            <table:table-cell table:style-name="Tabela55.A1" office:value-type="string">
              <text:p text:style-name="P112">Deklaracja z dnia:</text:p>
            </table:table-cell>
            <table:table-cell table:style-name="Tabela55.A1" office:value-type="string">
              <text:p text:style-name="P112">Masa całkowita pojazdu</text:p>
            </table:table-cell>
            <table:table-cell table:style-name="Tabela55.E1" office:value-type="string">
              <text:p text:style-name="P112">Kwota podatku</text:p>
            </table:table-cell>
          </table:table-row>
        </table:table-header-rows>
        <table:table-row table:style-name="Tabela55.1">
          <table:table-cell table:style-name="Tabela55.A2" office:value-type="string">
            <text:p text:style-name="P114">1.</text:p>
          </table:table-cell>
          <table:table-cell table:style-name="Tabela55.A2" office:value-type="string">
            <text:p text:style-name="P113">BHA A580</text:p>
          </table:table-cell>
          <table:table-cell table:style-name="Tabela55.A2" office:value-type="string">
            <text:p text:style-name="P113">26-01-2006</text:p>
          </table:table-cell>
          <table:table-cell table:style-name="Tabela55.A2" office:value-type="string">
            <text:p text:style-name="P113">10,8 t</text:p>
          </table:table-cell>
          <table:table-cell table:style-name="Tabela55.E2" office:value-type="string">
            <text:p text:style-name="P113">1280,00 zł</text:p>
          </table:table-cell>
        </table:table-row>
        <table:table-row table:style-name="Tabela55.1">
          <table:table-cell table:style-name="Tabela55.A2" office:value-type="string">
            <text:p text:style-name="P114">2.</text:p>
          </table:table-cell>
          <table:table-cell table:style-name="Tabela55.A2" office:value-type="string">
            <text:p text:style-name="P113">BHA H245</text:p>
          </table:table-cell>
          <table:table-cell table:style-name="Tabela55.A2" office:value-type="string">
            <text:p text:style-name="P113">26-01-2006</text:p>
          </table:table-cell>
          <table:table-cell table:style-name="Tabela55.A2" office:value-type="string">
            <text:p text:style-name="P113">10,8 t</text:p>
          </table:table-cell>
          <table:table-cell table:style-name="Tabela55.E2" office:value-type="string">
            <text:p text:style-name="P113">1280,00 zł</text:p>
          </table:table-cell>
        </table:table-row>
        <table:table-row table:style-name="Tabela55.1">
          <table:table-cell table:style-name="Tabela55.A2" office:value-type="string">
            <text:p text:style-name="P114">3.</text:p>
          </table:table-cell>
          <table:table-cell table:style-name="Tabela55.A2" office:value-type="string">
            <text:p text:style-name="P113">BHA J357</text:p>
          </table:table-cell>
          <table:table-cell table:style-name="Tabela55.A2" office:value-type="string">
            <text:p text:style-name="P113">15-02-2006</text:p>
          </table:table-cell>
          <table:table-cell table:style-name="Tabela55.A2" office:value-type="string">
            <text:p text:style-name="P113">3,5 t</text:p>
          </table:table-cell>
          <table:table-cell table:style-name="Tabela55.E2" office:value-type="string">
            <text:p text:style-name="P113">640,00 zł</text:p>
          </table:table-cell>
        </table:table-row>
        <table:table-row table:style-name="Tabela55.1">
          <table:table-cell table:style-name="Tabela55.A2" office:value-type="string">
            <text:p text:style-name="P114">4.</text:p>
          </table:table-cell>
          <table:table-cell table:style-name="Tabela55.A2" office:value-type="string">
            <text:p text:style-name="P113">BHA Y075</text:p>
          </table:table-cell>
          <table:table-cell table:style-name="Tabela55.A2" office:value-type="string">
            <text:p text:style-name="P113">15-02-2006</text:p>
          </table:table-cell>
          <table:table-cell table:style-name="Tabela55.A2" office:value-type="string">
            <text:p text:style-name="P113">Autobus 23 miejsc</text:p>
          </table:table-cell>
          <table:table-cell table:style-name="Tabela55.E2" office:value-type="string">
            <text:p text:style-name="P113">1000,00 zł (zwolniony)</text:p>
          </table:table-cell>
        </table:table-row>
        <table:table-row table:style-name="Tabela55.1">
          <table:table-cell table:style-name="Tabela55.A2" office:value-type="string">
            <text:p text:style-name="P114">5.</text:p>
          </table:table-cell>
          <table:table-cell table:style-name="Tabela55.A2" office:value-type="string">
            <text:p text:style-name="P113">BHA C152</text:p>
          </table:table-cell>
          <table:table-cell table:style-name="Tabela55.A2" office:value-type="string">
            <text:p text:style-name="P113">15-02-2006</text:p>
          </table:table-cell>
          <table:table-cell table:style-name="Tabela55.A2" office:value-type="string">
            <text:p text:style-name="P113">Autobus 53 miejsca</text:p>
          </table:table-cell>
          <table:table-cell table:style-name="Tabela55.E2" office:value-type="string">
            <text:p text:style-name="P113">1200,00 zł (zwolniony)</text:p>
          </table:table-cell>
        </table:table-row>
        <table:table-row table:style-name="Tabela55.1">
          <table:table-cell table:style-name="Tabela55.A2" office:value-type="string">
            <text:p text:style-name="P114">6.</text:p>
          </table:table-cell>
          <table:table-cell table:style-name="Tabela55.A2" office:value-type="string">
            <text:p text:style-name="P113">BID 6143</text:p>
          </table:table-cell>
          <table:table-cell table:style-name="Tabela55.A2" office:value-type="string">
            <text:p text:style-name="P113">15-02-2006</text:p>
          </table:table-cell>
          <table:table-cell table:style-name="Tabela55.A2" office:value-type="string">
            <text:p text:style-name="P113">Autobus 40 miejsc</text:p>
          </table:table-cell>
          <table:table-cell table:style-name="Tabela55.E2" office:value-type="string">
            <text:p text:style-name="P113">1200,00 zł (zwolniony)</text:p>
          </table:table-cell>
        </table:table-row>
      </table:table>
      <text:p text:style-name="Standard"/>
      <text:p text:style-name="P111">W czasie trwania kontroli na podstawie okazanej przez kontrolowaną jednostkę dokumentacji nieprawidłowości nie stwierdzono.</text:p>
      <text:p text:style-name="P111"/>
      <text:p text:style-name="P110"/>
      <text:p text:style-name="P110">5.1.2.8. Realizacja podatku rolnego, leśnego od nieruchomości oraz od środków transportowych:</text:p>
      <text:p text:style-name="P110"/>
      <text:p text:style-name="P124">Realizacja podatku rolnego, leśnego oraz od nieruchomości według okazanych w czasie kontroli bilansów obrotów i sald przedstawiała się następująco:</text:p>
      <text:p text:style-name="P104"/>
      <text:p text:style-name="P104">Podatek od nieruchomości osoby prawne 2006.</text:p>
      <table:table table:name="Tabela56" table:style-name="Tabela56">
        <table:table-column table:style-name="Tabela56.A"/>
        <table:table-column table:style-name="Tabela56.B"/>
        <table:table-column table:style-name="Tabela56.C"/>
        <table:table-column table:style-name="Tabela56.D"/>
        <table:table-row table:style-name="Tabela56.1">
          <table:table-cell table:style-name="Tabela56.A1" office:value-type="string">
            <text:p text:style-name="P127">Zaległości początkowe</text:p>
          </table:table-cell>
          <table:table-cell table:style-name="Tabela56.A1" office:value-type="string">
            <text:p text:style-name="P127">4737,28</text:p>
          </table:table-cell>
          <table:table-cell table:style-name="Tabela56.A1" office:value-type="string">
            <text:p text:style-name="P127">1563,08</text:p>
          </table:table-cell>
          <table:table-cell table:style-name="Tabela56.D1" office:value-type="string">
            <text:p text:style-name="P127">Zaległości końcowe</text:p>
          </table:table-cell>
        </table:table-row>
        <table:table-row table:style-name="Tabela56.1">
          <table:table-cell table:style-name="Tabela56.A2" office:value-type="string">
            <text:p text:style-name="P127">Nadpłaty końcowe</text:p>
          </table:table-cell>
          <table:table-cell table:style-name="Tabela56.A2" office:value-type="string">
            <text:p text:style-name="P127">4,55</text:p>
          </table:table-cell>
          <table:table-cell table:style-name="Tabela56.A2" office:value-type="string">
            <text:p text:style-name="P127">4,55</text:p>
          </table:table-cell>
          <table:table-cell table:style-name="Tabela56.D2" office:value-type="string">
            <text:p text:style-name="P127">Nadpłaty początkowe</text:p>
          </table:table-cell>
        </table:table-row>
        <table:table-row table:style-name="Tabela56.1">
          <table:table-cell table:style-name="Tabela56.A2" office:value-type="string">
            <text:p text:style-name="P127">Przypisy </text:p>
          </table:table-cell>
          <table:table-cell table:style-name="Tabela56.A2" office:value-type="string">
            <text:p text:style-name="P127">165390,-</text:p>
          </table:table-cell>
          <table:table-cell table:style-name="Tabela56.A2" office:value-type="string">
            <text:p text:style-name="P127">4380,70</text:p>
          </table:table-cell>
          <table:table-cell table:style-name="Tabela56.D2" office:value-type="string">
            <text:p text:style-name="P127">Odpisy</text:p>
          </table:table-cell>
        </table:table-row>
        <table:table-row table:style-name="Tabela56.4">
          <table:table-cell table:style-name="Tabela56.A2" office:value-type="string">
            <text:p text:style-name="P127">Zwroty</text:p>
          </table:table-cell>
          <table:table-cell table:style-name="Tabela56.A2" office:value-type="string">
            <text:p text:style-name="P127">0,-</text:p>
          </table:table-cell>
          <table:table-cell table:style-name="Tabela56.A2" office:value-type="string">
            <text:p text:style-name="P127">164183,50</text:p>
          </table:table-cell>
          <table:table-cell table:style-name="Tabela56.D2" office:value-type="string">
            <text:p text:style-name="P127">Wpłaty</text:p>
          </table:table-cell>
        </table:table-row>
        <table:table-row table:style-name="Tabela56.1">
          <table:table-cell table:style-name="Tabela56.A2" office:value-type="string">
            <text:p text:style-name="P127">Suma</text:p>
          </table:table-cell>
          <table:table-cell table:style-name="Tabela56.A2" office:value-type="string">
            <text:p text:style-name="P127">170131,83</text:p>
          </table:table-cell>
          <table:table-cell table:style-name="Tabela56.A2" office:value-type="string">
            <text:p text:style-name="P127">170131,83</text:p>
          </table:table-cell>
          <table:table-cell table:style-name="Tabela56.D2" office:value-type="string">
            <text:p text:style-name="P127">Suma</text:p>
          </table:table-cell>
        </table:table-row>
      </table:table>
      <text:p text:style-name="P35"/>
      <text:p text:style-name="P104"/>
      <text:p text:style-name="P104">Podatek od nieruchomości osoby fizyczne 2006.</text:p>
      <table:table table:name="Tabela57" table:style-name="Tabela57">
        <table:table-column table:style-name="Tabela57.A"/>
        <table:table-column table:style-name="Tabela57.B"/>
        <table:table-column table:style-name="Tabela57.C"/>
        <table:table-column table:style-name="Tabela57.D"/>
        <table:table-row table:style-name="Tabela57.1">
          <table:table-cell table:style-name="Tabela57.A1" office:value-type="string">
            <text:p text:style-name="P127">Zaległości początkowe</text:p>
          </table:table-cell>
          <table:table-cell table:style-name="Tabela57.A1" office:value-type="string">
            <text:p text:style-name="P127">23590,38</text:p>
          </table:table-cell>
          <table:table-cell table:style-name="Tabela57.A1" office:value-type="string">
            <text:p text:style-name="P127">28038,97</text:p>
          </table:table-cell>
          <table:table-cell table:style-name="Tabela57.D1" office:value-type="string">
            <text:p text:style-name="P127">Zaległości końcowe</text:p>
          </table:table-cell>
        </table:table-row>
        <table:table-row table:style-name="Tabela57.1">
          <table:table-cell table:style-name="Tabela57.A2" office:value-type="string">
            <text:p text:style-name="P127">Nadpłaty końcowe</text:p>
          </table:table-cell>
          <table:table-cell table:style-name="Tabela57.A2" office:value-type="string">
            <text:p text:style-name="P127">3411,61</text:p>
          </table:table-cell>
          <table:table-cell table:style-name="Tabela57.A2" office:value-type="string">
            <text:p text:style-name="P127">88,42</text:p>
          </table:table-cell>
          <table:table-cell table:style-name="Tabela57.D2" office:value-type="string">
            <text:p text:style-name="P127">Nadpłaty początkowe</text:p>
          </table:table-cell>
        </table:table-row>
        <table:table-row table:style-name="Tabela57.1">
          <table:table-cell table:style-name="Tabela57.A2" office:value-type="string">
            <text:p text:style-name="P127">Przypisy </text:p>
          </table:table-cell>
          <table:table-cell table:style-name="Tabela57.A2" office:value-type="string">
            <text:p text:style-name="P127">48253,30</text:p>
          </table:table-cell>
          <table:table-cell table:style-name="Tabela57.A2" office:value-type="string">
            <text:p text:style-name="P127">6697,50</text:p>
          </table:table-cell>
          <table:table-cell table:style-name="Tabela57.D2" office:value-type="string">
            <text:p text:style-name="P127">Odpisy</text:p>
          </table:table-cell>
        </table:table-row>
        <table:table-row table:style-name="Tabela57.1">
          <table:table-cell table:style-name="Tabela57.A2" office:value-type="string">
            <text:p text:style-name="P127">Zwroty</text:p>
          </table:table-cell>
          <table:table-cell table:style-name="Tabela57.A2" office:value-type="string">
            <text:p text:style-name="P127">0,-</text:p>
          </table:table-cell>
          <table:table-cell table:style-name="Tabela57.A2" office:value-type="string">
            <text:p text:style-name="P127">40430,40</text:p>
          </table:table-cell>
          <table:table-cell table:style-name="Tabela57.D2" office:value-type="string">
            <text:p text:style-name="P127">Wpłaty</text:p>
          </table:table-cell>
        </table:table-row>
        <table:table-row table:style-name="Tabela57.1">
          <table:table-cell table:style-name="Tabela57.A2" office:value-type="string">
            <text:p text:style-name="P127">Suma</text:p>
          </table:table-cell>
          <table:table-cell table:style-name="Tabela57.A2" office:value-type="string">
            <text:p text:style-name="P127">75255,29</text:p>
          </table:table-cell>
          <table:table-cell table:style-name="Tabela57.A2" office:value-type="string">
            <text:p text:style-name="P127">75255,29</text:p>
          </table:table-cell>
          <table:table-cell table:style-name="Tabela57.D2" office:value-type="string">
            <text:p text:style-name="P127">Suma</text:p>
          </table:table-cell>
        </table:table-row>
      </table:table>
      <text:p text:style-name="P35"/>
      <text:p text:style-name="P104">Podatek rolny osoby prawne</text:p>
      <table:table table:name="Tabela58" table:style-name="Tabela58">
        <table:table-column table:style-name="Tabela58.A"/>
        <table:table-column table:style-name="Tabela58.B"/>
        <table:table-column table:style-name="Tabela58.C"/>
        <table:table-column table:style-name="Tabela58.D"/>
        <table:table-row table:style-name="Tabela58.1">
          <table:table-cell table:style-name="Tabela58.A1" office:value-type="string">
            <text:p text:style-name="P127">Zaległości początkowe</text:p>
          </table:table-cell>
          <table:table-cell table:style-name="Tabela58.A1" office:value-type="string">
            <text:p text:style-name="P127">0,-</text:p>
          </table:table-cell>
          <table:table-cell table:style-name="Tabela58.A1" office:value-type="string">
            <text:p text:style-name="P127">0,-</text:p>
          </table:table-cell>
          <table:table-cell table:style-name="Tabela58.D1" office:value-type="string">
            <text:p text:style-name="P127">Zaległości końcowe</text:p>
          </table:table-cell>
        </table:table-row>
        <table:table-row table:style-name="Tabela58.1">
          <table:table-cell table:style-name="Tabela58.A2" office:value-type="string">
            <text:p text:style-name="P127">Nadpłaty końcowe</text:p>
          </table:table-cell>
          <table:table-cell table:style-name="Tabela58.A2" office:value-type="string">
            <text:p text:style-name="P127">4,40</text:p>
          </table:table-cell>
          <table:table-cell table:style-name="Tabela58.A2" office:value-type="string">
            <text:p text:style-name="P127">4,40</text:p>
          </table:table-cell>
          <table:table-cell table:style-name="Tabela58.D2" office:value-type="string">
            <text:p text:style-name="P127">Nadpłaty początkowe</text:p>
          </table:table-cell>
        </table:table-row>
        <table:table-row table:style-name="Tabela58.1">
          <table:table-cell table:style-name="Tabela58.A2" office:value-type="string">
            <text:p text:style-name="P127">Przypisy </text:p>
          </table:table-cell>
          <table:table-cell table:style-name="Tabela58.A2" office:value-type="string">
            <text:p text:style-name="P127">15341,-</text:p>
          </table:table-cell>
          <table:table-cell table:style-name="Tabela58.A2" office:value-type="string">
            <text:p text:style-name="P127">576,-</text:p>
          </table:table-cell>
          <table:table-cell table:style-name="Tabela58.D2" office:value-type="string">
            <text:p text:style-name="P127">Odpisy</text:p>
          </table:table-cell>
        </table:table-row>
        <table:table-row table:style-name="Tabela58.1">
          <table:table-cell table:style-name="Tabela58.A2" office:value-type="string">
            <text:p text:style-name="P127">Zwroty</text:p>
          </table:table-cell>
          <table:table-cell table:style-name="Tabela58.A2" office:value-type="string">
            <text:p text:style-name="P127">0,-</text:p>
          </table:table-cell>
          <table:table-cell table:style-name="Tabela58.A2" office:value-type="string">
            <text:p text:style-name="P127">14765,-</text:p>
          </table:table-cell>
          <table:table-cell table:style-name="Tabela58.D2" office:value-type="string">
            <text:p text:style-name="P127">Wpłaty</text:p>
          </table:table-cell>
        </table:table-row>
        <table:table-row table:style-name="Tabela58.1">
          <table:table-cell table:style-name="Tabela58.A2" office:value-type="string">
            <text:p text:style-name="P127">Suma</text:p>
          </table:table-cell>
          <table:table-cell table:style-name="Tabela58.A2" office:value-type="string">
            <text:p text:style-name="P127">15345,40</text:p>
          </table:table-cell>
          <table:table-cell table:style-name="Tabela58.A2" office:value-type="string">
            <text:p text:style-name="P127">15345,40</text:p>
          </table:table-cell>
          <table:table-cell table:style-name="Tabela58.D2" office:value-type="string">
            <text:p text:style-name="P127">Suma</text:p>
          </table:table-cell>
        </table:table-row>
      </table:table>
      <text:p text:style-name="P35"/>
      <text:p text:style-name="P104">Łączne zobowiązanie pieniężne osoby fizyczne 2006</text:p>
      <table:table table:name="Tabela59" table:style-name="Tabela59">
        <table:table-column table:style-name="Tabela59.A"/>
        <table:table-column table:style-name="Tabela59.B"/>
        <table:table-column table:style-name="Tabela59.C"/>
        <table:table-column table:style-name="Tabela59.D"/>
        <table:table-row table:style-name="Tabela59.1">
          <table:table-cell table:style-name="Tabela59.A1" office:value-type="string">
            <text:p text:style-name="P127">Zaległości początkowe</text:p>
          </table:table-cell>
          <table:table-cell table:style-name="Tabela59.A1" office:value-type="string">
            <text:p text:style-name="P127">22774,89</text:p>
          </table:table-cell>
          <table:table-cell table:style-name="Tabela59.A1" office:value-type="string">
            <text:p text:style-name="P127">19073,43</text:p>
          </table:table-cell>
          <table:table-cell table:style-name="Tabela59.D1" office:value-type="string">
            <text:p text:style-name="P127">Zaległości końcowe</text:p>
          </table:table-cell>
        </table:table-row>
        <table:table-row table:style-name="Tabela59.1">
          <table:table-cell table:style-name="Tabela59.A2" office:value-type="string">
            <text:p text:style-name="P127">Nadpłaty końcowe</text:p>
          </table:table-cell>
          <table:table-cell table:style-name="Tabela59.A2" office:value-type="string">
            <text:p text:style-name="P127">1636,06</text:p>
          </table:table-cell>
          <table:table-cell table:style-name="Tabela59.A2" office:value-type="string">
            <text:p text:style-name="P127">779,74</text:p>
          </table:table-cell>
          <table:table-cell table:style-name="Tabela59.D2" office:value-type="string">
            <text:p text:style-name="P127">Nadpłaty początkowe</text:p>
          </table:table-cell>
        </table:table-row>
        <table:table-row table:style-name="Tabela59.1">
          <table:table-cell table:style-name="Tabela59.A2" office:value-type="string">
            <text:p text:style-name="P127">Przypisy </text:p>
          </table:table-cell>
          <table:table-cell table:style-name="Tabela59.A2" office:value-type="string">
            <text:p text:style-name="P127">200392,-</text:p>
          </table:table-cell>
          <table:table-cell table:style-name="Tabela59.A2" office:value-type="string">
            <text:p text:style-name="P127">7287,44</text:p>
          </table:table-cell>
          <table:table-cell table:style-name="Tabela59.D2" office:value-type="string">
            <text:p text:style-name="P127">Odpisy</text:p>
          </table:table-cell>
        </table:table-row>
        <table:table-row table:style-name="Tabela59.1">
          <table:table-cell table:style-name="Tabela59.A2" office:value-type="string">
            <text:p text:style-name="P127">Zwroty</text:p>
          </table:table-cell>
          <table:table-cell table:style-name="Tabela59.A2" office:value-type="string">
            <text:p text:style-name="P127">402,-</text:p>
          </table:table-cell>
          <table:table-cell table:style-name="Tabela59.A2" office:value-type="string">
            <text:p text:style-name="P127">198064,34</text:p>
          </table:table-cell>
          <table:table-cell table:style-name="Tabela59.D2" office:value-type="string">
            <text:p text:style-name="P127">Wpłaty</text:p>
          </table:table-cell>
        </table:table-row>
        <table:table-row table:style-name="Tabela59.1">
          <table:table-cell table:style-name="Tabela59.A2" office:value-type="string">
            <text:p text:style-name="P127">Suma</text:p>
          </table:table-cell>
          <table:table-cell table:style-name="Tabela59.A2" office:value-type="string">
            <text:p text:style-name="P127">225204,95</text:p>
          </table:table-cell>
          <table:table-cell table:style-name="Tabela59.A2" office:value-type="string">
            <text:p text:style-name="P127">225204,95</text:p>
          </table:table-cell>
          <table:table-cell table:style-name="Tabela59.D2" office:value-type="string">
            <text:p text:style-name="P127">Suma</text:p>
          </table:table-cell>
        </table:table-row>
      </table:table>
      <text:p text:style-name="P35"/>
      <text:p text:style-name="P104">Podatek leśny osoby prawne 2006:</text:p>
      <table:table table:name="Tabela60" table:style-name="Tabela60">
        <table:table-column table:style-name="Tabela60.A"/>
        <table:table-column table:style-name="Tabela60.B"/>
        <table:table-column table:style-name="Tabela60.C"/>
        <table:table-column table:style-name="Tabela60.D"/>
        <table:table-row table:style-name="Tabela60.1">
          <table:table-cell table:style-name="Tabela60.A1" office:value-type="string">
            <text:p text:style-name="P127">Zaległości początkowe</text:p>
          </table:table-cell>
          <table:table-cell table:style-name="Tabela60.A1" office:value-type="string">
            <text:p text:style-name="P127">0,-</text:p>
          </table:table-cell>
          <table:table-cell table:style-name="Tabela60.A1" office:value-type="string">
            <text:p text:style-name="P127">0,-</text:p>
          </table:table-cell>
          <table:table-cell table:style-name="Tabela60.D1" office:value-type="string">
            <text:p text:style-name="P127">Zaległości końcowe</text:p>
          </table:table-cell>
        </table:table-row>
        <table:table-row table:style-name="Tabela60.1">
          <table:table-cell table:style-name="Tabela60.A2" office:value-type="string">
            <text:p text:style-name="P127">Nadpłaty końcowe</text:p>
          </table:table-cell>
          <table:table-cell table:style-name="Tabela60.A2" office:value-type="string">
            <text:p text:style-name="P127">0,40</text:p>
          </table:table-cell>
          <table:table-cell table:style-name="Tabela60.A2" office:value-type="string">
            <text:p text:style-name="P127">0,-</text:p>
          </table:table-cell>
          <table:table-cell table:style-name="Tabela60.D2" office:value-type="string">
            <text:p text:style-name="P127">Nadpłaty początkowe</text:p>
          </table:table-cell>
        </table:table-row>
        <table:table-row table:style-name="Tabela60.1">
          <table:table-cell table:style-name="Tabela60.A2" office:value-type="string">
            <text:p text:style-name="P127">Przypisy </text:p>
          </table:table-cell>
          <table:table-cell table:style-name="Tabela60.A2" office:value-type="string">
            <text:p text:style-name="P127">96915,-</text:p>
          </table:table-cell>
          <table:table-cell table:style-name="Tabela60.A2" office:value-type="string">
            <text:p text:style-name="P127">57,-</text:p>
          </table:table-cell>
          <table:table-cell table:style-name="Tabela60.D2" office:value-type="string">
            <text:p text:style-name="P127">Odpisy</text:p>
          </table:table-cell>
        </table:table-row>
        <table:table-row table:style-name="Tabela60.1">
          <table:table-cell table:style-name="Tabela60.A2" office:value-type="string">
            <text:p text:style-name="P127">Zwroty</text:p>
          </table:table-cell>
          <table:table-cell table:style-name="Tabela60.A2" office:value-type="string">
            <text:p text:style-name="P127">0,-</text:p>
          </table:table-cell>
          <table:table-cell table:style-name="Tabela60.A2" office:value-type="string">
            <text:p text:style-name="P127">96858,40</text:p>
          </table:table-cell>
          <table:table-cell table:style-name="Tabela60.D2" office:value-type="string">
            <text:p text:style-name="P127">Wpłaty</text:p>
          </table:table-cell>
        </table:table-row>
        <table:table-row table:style-name="Tabela60.1">
          <table:table-cell table:style-name="Tabela60.A2" office:value-type="string">
            <text:p text:style-name="P127">Suma</text:p>
          </table:table-cell>
          <table:table-cell table:style-name="Tabela60.A2" office:value-type="string">
            <text:p text:style-name="P127">96915,40</text:p>
          </table:table-cell>
          <table:table-cell table:style-name="Tabela60.A2" office:value-type="string">
            <text:p text:style-name="P127">96915,40</text:p>
          </table:table-cell>
          <table:table-cell table:style-name="Tabela60.D2" office:value-type="string">
            <text:p text:style-name="P127">Suma</text:p>
          </table:table-cell>
        </table:table-row>
      </table:table>
      <text:p text:style-name="P35"/>
      <text:p text:style-name="P104">Podatek leśny osoby fizyczne 2006</text:p>
      <table:table table:name="Tabela61" table:style-name="Tabela61">
        <table:table-column table:style-name="Tabela61.A"/>
        <table:table-column table:style-name="Tabela61.B"/>
        <table:table-column table:style-name="Tabela61.C"/>
        <table:table-column table:style-name="Tabela61.D"/>
        <table:table-row table:style-name="Tabela61.1">
          <table:table-cell table:style-name="Tabela61.A1" office:value-type="string">
            <text:p text:style-name="P127">Zaległości początkowe</text:p>
          </table:table-cell>
          <table:table-cell table:style-name="Tabela61.A1" office:value-type="string">
            <text:p text:style-name="P127">26,30</text:p>
          </table:table-cell>
          <table:table-cell table:style-name="Tabela61.A1" office:value-type="string">
            <text:p text:style-name="P127">11,60</text:p>
          </table:table-cell>
          <table:table-cell table:style-name="Tabela61.D1" office:value-type="string">
            <text:p text:style-name="P127">Zaległości końcowe</text:p>
          </table:table-cell>
        </table:table-row>
        <table:table-row table:style-name="Tabela61.1">
          <table:table-cell table:style-name="Tabela61.A2" office:value-type="string">
            <text:p text:style-name="P127">Nadpłaty końcowe</text:p>
          </table:table-cell>
          <table:table-cell table:style-name="Tabela61.A2" office:value-type="string">
            <text:p text:style-name="P127">2,21</text:p>
          </table:table-cell>
          <table:table-cell table:style-name="Tabela61.A2" office:value-type="string">
            <text:p text:style-name="P127">27,31</text:p>
          </table:table-cell>
          <table:table-cell table:style-name="Tabela61.D2" office:value-type="string">
            <text:p text:style-name="P127">Nadpłaty początkowe</text:p>
          </table:table-cell>
        </table:table-row>
        <table:table-row table:style-name="Tabela61.1">
          <table:table-cell table:style-name="Tabela61.A2" office:value-type="string">
            <text:p text:style-name="P127">Przypisy </text:p>
          </table:table-cell>
          <table:table-cell table:style-name="Tabela61.A2" office:value-type="string">
            <text:p text:style-name="P127">2267,-</text:p>
          </table:table-cell>
          <table:table-cell table:style-name="Tabela61.A2" office:value-type="string">
            <text:p text:style-name="P127">0,-</text:p>
          </table:table-cell>
          <table:table-cell table:style-name="Tabela61.D2" office:value-type="string">
            <text:p text:style-name="P127">Odpisy</text:p>
          </table:table-cell>
        </table:table-row>
        <table:table-row table:style-name="Tabela61.1">
          <table:table-cell table:style-name="Tabela61.A2" office:value-type="string">
            <text:p text:style-name="P127">Zwroty</text:p>
          </table:table-cell>
          <table:table-cell table:style-name="Tabela61.A2" office:value-type="string">
            <text:p text:style-name="P127">0,-</text:p>
          </table:table-cell>
          <table:table-cell table:style-name="Tabela61.A2" office:value-type="string">
            <text:p text:style-name="P127">2256,60</text:p>
          </table:table-cell>
          <table:table-cell table:style-name="Tabela61.D2" office:value-type="string">
            <text:p text:style-name="P127">Wpłaty</text:p>
          </table:table-cell>
        </table:table-row>
        <table:table-row table:style-name="Tabela61.1">
          <table:table-cell table:style-name="Tabela61.A2" office:value-type="string">
            <text:p text:style-name="P127">Suma</text:p>
          </table:table-cell>
          <table:table-cell table:style-name="Tabela61.A2" office:value-type="string">
            <text:p text:style-name="P127">2295,51</text:p>
          </table:table-cell>
          <table:table-cell table:style-name="Tabela61.A2" office:value-type="string">
            <text:p text:style-name="P127">2295,51</text:p>
          </table:table-cell>
          <table:table-cell table:style-name="Tabela61.D2" office:value-type="string">
            <text:p text:style-name="P127">Suma</text:p>
          </table:table-cell>
        </table:table-row>
      </table:table>
      <text:p text:style-name="P35"/>
      <text:p text:style-name="P104">Podatek od środków transportowych 2006</text:p>
      <table:table table:name="Tabela62" table:style-name="Tabela62">
        <table:table-column table:style-name="Tabela62.A"/>
        <table:table-column table:style-name="Tabela62.B"/>
        <table:table-column table:style-name="Tabela62.C"/>
        <table:table-column table:style-name="Tabela62.D"/>
        <table:table-row table:style-name="Tabela62.1">
          <table:table-cell table:style-name="Tabela62.A1" office:value-type="string">
            <text:p text:style-name="P127">Zaległości początkowe</text:p>
          </table:table-cell>
          <table:table-cell table:style-name="Tabela62.A1" office:value-type="string">
            <text:p text:style-name="P127">0,-</text:p>
          </table:table-cell>
          <table:table-cell table:style-name="Tabela62.A1" office:value-type="string">
            <text:p text:style-name="P127">0,-</text:p>
          </table:table-cell>
          <table:table-cell table:style-name="Tabela62.D1" office:value-type="string">
            <text:p text:style-name="P127">Zaległości końcowe</text:p>
          </table:table-cell>
        </table:table-row>
        <table:table-row table:style-name="Tabela62.1">
          <table:table-cell table:style-name="Tabela62.A2" office:value-type="string">
            <text:p text:style-name="P127">Nadpłaty końcowe</text:p>
          </table:table-cell>
          <table:table-cell table:style-name="Tabela62.A2" office:value-type="string">
            <text:p text:style-name="P127">20,-</text:p>
          </table:table-cell>
          <table:table-cell table:style-name="Tabela62.A2" office:value-type="string">
            <text:p text:style-name="P127">0,-</text:p>
          </table:table-cell>
          <table:table-cell table:style-name="Tabela62.D2" office:value-type="string">
            <text:p text:style-name="P127">Nadpłaty początkowe</text:p>
          </table:table-cell>
        </table:table-row>
        <table:table-row table:style-name="Tabela62.1">
          <table:table-cell table:style-name="Tabela62.A2" office:value-type="string">
            <text:p text:style-name="P127">Przypisy </text:p>
          </table:table-cell>
          <table:table-cell table:style-name="Tabela62.A2" office:value-type="string">
            <text:p text:style-name="P127">3200,-</text:p>
          </table:table-cell>
          <table:table-cell table:style-name="Tabela62.A2" office:value-type="string">
            <text:p text:style-name="P127">0,-</text:p>
          </table:table-cell>
          <table:table-cell table:style-name="Tabela62.D2" office:value-type="string">
            <text:p text:style-name="P127">Odpisy</text:p>
          </table:table-cell>
        </table:table-row>
        <table:table-row table:style-name="Tabela62.1">
          <table:table-cell table:style-name="Tabela62.A2" office:value-type="string">
            <text:p text:style-name="P127">Zwroty</text:p>
          </table:table-cell>
          <table:table-cell table:style-name="Tabela62.A2" office:value-type="string">
            <text:p text:style-name="P127">0,-</text:p>
          </table:table-cell>
          <table:table-cell table:style-name="Tabela62.A2" office:value-type="string">
            <text:p text:style-name="P127">3220,-</text:p>
          </table:table-cell>
          <table:table-cell table:style-name="Tabela62.D2" office:value-type="string">
            <text:p text:style-name="P127">Wpłaty</text:p>
          </table:table-cell>
        </table:table-row>
        <table:table-row table:style-name="Tabela62.1">
          <table:table-cell table:style-name="Tabela62.A2" office:value-type="string">
            <text:p text:style-name="P127">Suma</text:p>
          </table:table-cell>
          <table:table-cell table:style-name="Tabela62.A2" office:value-type="string">
            <text:p text:style-name="P127">3220,-</text:p>
          </table:table-cell>
          <table:table-cell table:style-name="Tabela62.A2" office:value-type="string">
            <text:p text:style-name="P127">3220,-</text:p>
          </table:table-cell>
          <table:table-cell table:style-name="Tabela62.D2" office:value-type="string">
            <text:p text:style-name="P127">Suma</text:p>
          </table:table-cell>
        </table:table-row>
      </table:table>
      <text:p text:style-name="P115"/>
      <text:p text:style-name="P104"/>
      <text:p text:style-name="P104"/>
      <text:p text:style-name="P104">5.1.2.9. Windykacja zaległości podatkowych<text:tab/></text:p>
      <text:p text:style-name="P128"/>
      <text:p text:style-name="P124">W okresie od stycznia 2006 roku do 15 marca 2007 roku kontrolowana jednostka wystawiła 255 upomnień na łączną kwotę zaległości 28 568,69 zł, oraz 68 tytułów wykonawczych na kwotę 9 810,90 zł. Ustalono, iż kontrolowana jednostka prowadziła rejestr upomnień oraz tytułów wykonawczych.</text:p>
      <text:p text:style-name="P104">Przeprowadzona kontrola stwierdziła, iż postępowanie upominawcze dla zalegających podatników było prowadzone z naruszeniem terminu przewidzianego w § 2 ust. 1 <text:s/>rozporządzenia Ministra Finansów z dnia 22 listopada 2001 roku w sprawie wykonania niektórych przepisów w administracji (Dz. U. Nr 137, poz. 1541), który to mówi, że jeżeli należność nie zostanie zapłacona w terminie określonym w decyzji lub wynikającym z przepisu prawa, wierzyciel, z zastrzeżeniem ust. 2, wysyła do zobowiązanego upomnienie, z zagrożeniem wszczęcia egzekucji po upływie siedmiu dni od dnia doręczenia upomnienia natomiast wystawione tytuły wykonawcze były wystawione z opóźnieniem naruszając § 5 ust.1 wyżej wymienionego rozporządzenia, które to mówi, że po bezskutecznym upływie terminu określonego w upomnieniu wierzyciel wystawia tytuł wykonawczy.</text:p>
      <text:p text:style-name="P129">Szczegółowe zestawie tytułów wykonawczych stanowi załącznik Nr 15 do protokołu kontroli.</text:p>
      <text:p text:style-name="P129"/>
      <text:p text:style-name="P105"/>
      <text:p text:style-name="P105">5.1.2.10. Podatek od posiadania psów.</text:p>
      <text:p text:style-name="P105"/>
      <text:p text:style-name="P105"><text:tab/>Rada Gminy uchwałą Nr XXIII/122/05 z dnia 2 grudnia 2005 roku w sprawie określenia wysokości stawek od posiadania psów ustaliła roczną stawkę podatku od posiadania psów w wysokości 12,00 zł od jednego psa.</text:p>
      <text:p text:style-name="P105"><text:tab/>Jednocześnie Rada Gminy w §5 tej uchwały zwolniła z podatku od posiadania psów podatników posiadających psy utrzymywane w celu pilnowania zagród wiejskich <text:s/>- od jednego psa na gospodarstwo domowe.</text:p>
      <text:p text:style-name="P105"><text:tab/>W okresie objętym kontrolą to jest w 2006 roku dochody z tytułu tego podatku na terenie Gminy Dubicze Cerkiewne nie wystąpiły.</text:p>
      <text:p text:style-name="P105"/>
      <text:p text:style-name="P105">5.1.2.11. Ulgi inwestycyjne w podatku rolnym</text:p>
      <text:p text:style-name="Standard"/>
      <text:p text:style-name="P104"><text:tab/>W okresie objętym kontrolą Wójt Gminy Dubicze Cerkiewne wydał jedną decyzję przyznającą ulgę inwestycyjną w podatku rolnym. Podatnik złożył wniosek o przyznanie tej ulgi dnia 12 października 2006 roku dołączając jednocześnie jako załącznik fakturę VAT Nr 153/09/2005 z dnia 26.09.2005 na zakup schładzarki do mleka o wartości 12695,20 zł. Dnia 28 listopada 2006 pracownicy kontrolowanej jednostki dokonali kontroli w budynku inwentarskim podatnika stwierdzając w sporządzonym protokole kontroli, iż schładzarka do mleka została zamontowana w budynku inwentarskim. Dnia 1 grudnia 2006 roku decyzją nr F.3155/2/06 Wójt Gminy Dubicze Cerkiewne przyznał ulgę inwestycyjną w kwocie 3173,80 zł ustalając jej stosowanie od I raty 2007 roku do czasu jej wyczerpania <text:s/>nie dłużej niż 15 lat.</text:p>
      <text:p text:style-name="P104">Ulgi inwestycyjne w podatku rolnym stosuje się w myśl art. 13d ust.1 ustawy o podatku rolnym na wniosek podatnika i stosuje się je w myśl ust. 3 tego artykułu od pierwszego dnia miesiąca następującego po miesiącu, w którym złożono wniosek. Okres stosowania tej ulgi powinien się więc zacząć w myśl przytoczonych powyżej przepisów od 1 listopada 2006 roku a w przypadku nie wykorzystania pełnej kwoty przyznanej ulgi w ciągu 15 lat powinien się zakończyć dnia 31 października 2021 roku.</text:p>
      <text:p text:style-name="P104"/>
      <text:p text:style-name="P104">5.1.2.12. Ulgi żołnierskie</text:p>
      <text:p text:style-name="P104"/>
      <text:p text:style-name="P104"><text:tab/>W okresie objętym kontrolą na podstawie okazanej w czasie trwania kontroli dokumentacji stwierdzono, iż nie były wydawane przez kontrolowany organ podatkowy decyzje przyznające ulgi żołnierskie w podatku rolnym. W związku z czym postanowiono rozszerzyć kontrolowany okres do lat 2005 – 2004. W trakcie czynności kontrolnych stwierdzono, iż w 2005 roku także nie wydawano takich decyzji natomiast w 2004 wydano ich 5 i tak:</text:p>
      <text:p text:style-name="P104">- Decyzja nr Fn. II. 3155/1/04 z dnia 2 stycznia 2004 roku. Podatnik dnia 1 grudnia 2003 roku złożył wniosek o przyznanie tej ulgi dołączając jednocześnie zaświadczenie z jednostki wojskowej, z którego wynika, iż jego syn rozpoczął zasadniczą służbę wojskową dnia 1.10.2003 roku, natomiast nie ma w zaświadczeniu wskazanego potencjalnego terminu zakończenia odbywania służby wojskowej. Udzielono ulgę w wysokości 40% za miesiące styczeń listopad 2004. Nie wiadomo zatem w jaki sposób organ podatkowy ustalił do jakiego miesiąca ma udzielić ulgę. W uzasadnieniu decyzji organ podatkowy nie wskazuje w jaki sposób ustalił termin zakończenia odbywania służby wojskowej. Brak jest również dokumentów, z których wynikałoby, że sprawdził on czy faktycznie syn podatnika służył do końca listopada 2004r. Stwierdzono także brak materiału dowodowego, który to pozwolił by stwierdzić czy syn podatnika spełnia warunki określone w art. 13a ust. 2 ustawy o podatku rolnym, to jest czy bezpośrednio przed powołaniem do służby wojskowej pracował w tym gospodarstwie, zamieszkiwał i czy nie osiągał przychodów innych źródeł.</text:p>
      <text:p text:style-name="P104">- Decyzja nr Fn. II. 3155/2/04 z dnia 27 maja 2004 roku udzielono ulgę w podatku rolnym w wysokości 60%. Podatnik dnia 27 <text:s/>kwietnia 2004 roku złożył wniosek o przyznanie tej ulgi dołączając jednocześnie zaświadczenie z jednostki wojskowej, z którego wynika, iż jego syn rozpoczął zasadniczą służbę wojskową dnia 1.10.2003 roku a przewidywany termin zwolnienia 27.09.2004.</text:p>
      <text:p text:style-name="P104">- Decyzja Nr Fn. II 3155/3/04 z dnia 7.06.2004 roku. Podatnik złożył wniosek dnia 10.05.2004 roku, do którego dołączono zaświadczenie z jednostki wojskowej iż jego syn odbywa służbę kandydacką w Straży Granicznej od dnia 1.03.2004 roku do 28.02.2005 roku. Udzielono mu ulgę w wysokości 40 % za miesiące czerwiec - grudzień 2004 oraz za styczeń – luty 2005 roku. Stwierdzono brak materiału dowodowego, który to pozwolił by stwierdzić czy syn podatnika spełnia warunki określone w art. 13a ust. 2 ustawy o podatku rolnym, to jest czy bezpośrednio przed powołaniem do służby wojskowej pracował w tym gospodarstwie, zamieszkiwał i czy nie osiągał przychodów innych źródeł.</text:p>
      <text:p text:style-name="P104">- Decyzja Nr Fn. II 3155/4/04 z dnia 26.10.2006 roku Podatnik złożył wniosek dnia 16.09.2004 roku, do którego dołączono zaświadczenie z jednostki wojskowej stwierdzające, iż jego syn odbywa zasadniczą służbę wojskową od dnia 4.08.2004 roku do 29.06.2005 roku. Udzielono mu ulgę w wysokości 40 % za miesiące październik - grudzień 2004 roku. Stwierdzono brak materiału dowodowego, który to pozwolił by stwierdzić czy syn podatnika spełnia warunki określone w art. 13a ust. 2 ustawy o podatku rolnym, to jest czy bezpośrednio przed powołaniem do służby wojskowej pracował w tym gospodarstwie, zamieszkiwał i czy nie osiągał przychodów innych źródeł.</text:p>
      <text:p text:style-name="P104">- Decyzja Nr Fn. II 3155/5/04 z dnia 26.10.2006 roku Podatnik złożył wniosek dnia 15.10.2004 roku, do którego dołączono zaświadczenie z jednostki wojskowej stwierdzające, iż odbywa zasadniczą służbę wojskową od dnia 4.08.2004 roku do 27.06.2005 roku. Udzielono mu ulgę w wysokości (podatnik jest właścicielem gospodarstwa rolnego) 60 % <text:s/>za miesiące listopad - grudzień 2004 roku. </text:p>
      <text:p text:style-name="P104"/>
      <text:p text:style-name="P104">5.1.2.13. Ulgi w spłacie podatków</text:p>
      <text:p text:style-name="P104"/>
      <text:p text:style-name="P124">W okresie objętym kontrolą prowadzono 38 postępowań podatkowych dotyczących przyznania podatnikom ulg w spłacie podatków. Kontroli tego zagadnienia dokonano na podstawie następujących decyzji przyznających ulgi w spłacie podatków:</text:p>
      <text:p text:style-name="P104">- F313-1/17/06 z dnia 27.04.2006</text:p>
      <text:p text:style-name="P104">- F313-1/1/06 z dnia 06.01.2006</text:p>
      <text:p text:style-name="P104">- F313-1/2/06 z dnia 06.01.2006</text:p>
      <text:p text:style-name="P104">- F313-1/4/06 z dnia 06.01.2006</text:p>
      <text:p text:style-name="P104">- F313-1/5/06 z dnia 06.01.2006</text:p>
      <text:p text:style-name="P104">- F313-1/6/06 z dnia 06.01.2006</text:p>
      <text:p text:style-name="P104">- F313-1/7/06 z dnia 06.01.2006</text:p>
      <text:p text:style-name="P104">- F313-1/18/06 z dnia 18.01.2006</text:p>
      <text:p text:style-name="P104">- F313-1/10/06 z dnia 18.01.2006</text:p>
      <text:p text:style-name="P124"/>
      <text:p text:style-name="P124">Analizując dokumentację dotyczącą tych decyzji stwierdzono brak śladów przeprowadzonego postępowania dowodowego. Należy stwierdzić, że wydając ww. decyzje <text:s/>organ podatkowy naruszył przepisy Działu IV Ordynacji podatkowej miedzy innymi art. 122 z którego wynika, <text:s/>że w toku postępowania organ podatkowy podejmuje wszelkie niezbędne działania w celu dokładnego wyjaśnienia stanu faktycznego oraz załatwienia sprawy w postępowaniu podatkowym. Zgodnie z art. 187 § 1 Ordynacji organ podatkowy jest obowiązany zebrać i w sposób wyczerpujący rozpatrzyć cały materiał dowodowy. W art. 180 § 1 ustawodawca określił, że jako dowód należy dopuścić wszystko, co może przyczynić się do wyjaśnienia sprawy, a nie jest sprzeczne z prawem. Natomiast w art. 181 ustawodawca określił katalog dokumentów, które mogą służyć za dowody podczas prowadzonego postępowania należą do nich w szczególności księgi podatkowe, deklaracje złożone przez stronę, zeznania świadków, opinie biegłych, materiały i informacje zebrane w wyniku oględzin, informacje podatkowe itp. Jak już wcześniej napisano w aktach poszczególnych spraw nie ma żadnych dokumentów choćby tych, które wskazuje ustawodawca. </text:p>
      <text:p text:style-name="P104"/>
      <text:p text:style-name="P104">5.1.2.14. Ulgi z tytułu nabycia gruntów </text:p>
      <text:p text:style-name="P104"/>
      <text:p text:style-name="P104"><text:tab/>W okresie objętym kontrolą kontrolowana jednostka wydała jedną decyzję przyznającą ulgę z tytułu nabycia gruntów. Dnia 12.12.2006 roku podatnik złożył wniosek w sprawie dokonania zwolnienia użytków rolnych o powierzchni 8,4953 ha nabytych aktem notarialnym Nr 1434/2006 z dnia 13.06.2006 roku oraz użytków rolnych o powierzchni 5,6701 ha nabytych aktem notarialnym Nr 2527/2006 z dnia 10.102006 roku. Wójt Gminy Dubicze Cerkiewne decyzją nr F.3155/1/06 z dnia 15.12.2006 roku dokonał zwolnienia gruntów o powierzchni 5,6701ha na okres od 1.01.2007 roku do 10.10.2011 roku oraz gruntów powierzchni 8,4953 ha na okres od 1.01.2007 do 13.06.2011 roku. Na podstawie okazanej w czasie trwania kontroli dokumentacji stwierdzono, iż ulgę tą udzielono zgodnie z art. 12 ust. 4 i 5 oraz art. 13d ust. 1 i 3 ustawy o podatku rolnym.</text:p>
      <text:p text:style-name="P130"/>
      <text:p text:style-name="P104">5.1.2.15. Opłata targowa</text:p>
      <text:p text:style-name="P104"><text:tab/></text:p>
      <text:p text:style-name="P124">Rada Gminy Uchwałą Nr XXIII/120/05 z dnia 2 grudnia 2005 roku w sprawie stawek opłaty targowej na 2006 r określiła dzienną stawkę opłaty targowej w wysokości 250 zł. Jako inkasenta wyznaczono pracownika urzędu gminy pełniącego obowiązki kasjera.</text:p>
      <text:p text:style-name="P104"><text:tab/>Według okazanej w czasie trwania kontroli ewidencji księgowej dochody z tytułu tej opłaty w 2006 roku wyniosły 2500 zł. Opłata ta była pobierana na dowody wpłaty typu KP, których ewidencja przychodowo – rozchodowa była prowadzona w księdze druków ścisłego zarachowania . Opłatę tą pobrano dnia 15.07.2006 roku na następujące dowody wpłat:</text:p>
      <text:p text:style-name="P104">11/06 – I rata 100 zł, 12/06 – 250 zł, 13/06 – 250 zł, 14/06 – 250 zł, 15/06 – 500 zł, 16/06 – 250 zł, 17/06 – 250 zł, 18/06 – 250 zł, 19/06 – 250 zł, 20/06 – 150 II rata.</text:p>
      <text:p text:style-name="P104">Na podstawie okazanej w czasie trwania kontroli dokumentacji nieprawidłowości nie stwierdzono.</text:p>
      <text:p text:style-name="P130"/>
      <text:p text:style-name="P104">5.1.2.16. Opłata administracyjna</text:p>
      <text:p text:style-name="P104"/>
      <text:p text:style-name="P124">Rada Gminy w Dubiczach Cerkiewnych Uchwałą Nr XXIII/121/05 z dnia 2 grudnia 2005 roku ustaliła opłatę administracyjną za następujące czynności urzędowe:</text:p>
      <text:p text:style-name="P104">- za sporządzenie testamentu allograficznego w siedzibie urzędu gminy – 80 zł</text:p>
      <text:p text:style-name="P104">- za sporządzenie testamentu allograficznego po za siedzibą urzędu gminy – 100 zł</text:p>
      <text:p text:style-name="P105">- za wydanie wypisu lub wyrysuj ze studium lub miejscowego planu zagospodarowania przestrzennego od każdej strony formatu A4 <text:s/>- 20 zł</text:p>
      <text:p text:style-name="P105">- za wydanie wypisu lub wyrysuj ze studium lub miejscowego planu zagospodarowania przestrzennego od każdej strony formatu A3 <text:s/>- 30 zł</text:p>
      <text:p text:style-name="P105"/>
      <text:p text:style-name="P104">Kontroli poboru opłaty administracyjnej dokonano na podstawie następujących wypisów lub, zaświadczeń których informacje były tożsame z informacjami zawartymi w wypisach z ze studium zagospodarowania przestrzennego za wydanie, których pobierano opłatę administracyjną jak za wypis:</text:p>
      <text:p text:style-name="P104">- Nr GKBiR.7323-01/06 <text:s/>z dnia 27.04.2006 roku pobrano za wypis w formacie A4 kwotę 20 zł na kwit nr Graf 5093137</text:p>
      <text:p text:style-name="P104">- Nr GKBiR.7323-04/06 <text:s/>z dnia 31.03.2006 roku pobrano za wypis w formacie A4 kwotę 20 zł na kwit nr Graf 5093448</text:p>
      <text:p text:style-name="P104">- Nr GKBiR.7323-06/06 <text:s/>z dnia 27.04.2006 roku pobrano za wypis w formacie A4 kwotę 20 zł na kwit nr Graf 5093550</text:p>
      <text:p text:style-name="P104">- Nr GKBiR.7323-07/06 <text:s/>z dnia 27.04.2006 roku pobrano za wypis w formacie A4 kwotę 20 zł na kwit nr Graf 5093549</text:p>
      <text:p text:style-name="P104">- Nr GKBiR.7323-08/06 <text:s/>z dnia 09.05.2006 roku pobrano za wypis w formacie A4 kwotę 20 zł na kwit nr Graf 5093577</text:p>
      <text:p text:style-name="P104">- Nr GKBiR.7323-10/06 <text:s/>z dnia 09.05.2006 roku pobrano za wypis w formacie A4 kwotę 20 zł po przez wpłatę na rachunek bankowy z dnia 16.05.2006 roku</text:p>
      <text:p text:style-name="P104">- Nr GKBiR.7323-10/06 <text:s/>z dnia 29.05.2006 roku pobrano za wypis w formacie A4 kwotę 20 zł na kwit nr Graf 5093658</text:p>
      <text:p text:style-name="P104">- Nr GKBiR.7323-11/06 <text:s/>z dnia 30.05.2006 roku pobrano za wypis w formacie A4 kwotę 20 zł na kwit nr Graf 5093708</text:p>
      <text:p text:style-name="P104">- Nr GKBiR.7323-13/06 <text:s/>z dnia 30.05.2006 roku pobrano za wypis w formacie A4 kwotę 20 zł na kwit nr Graf 5093659</text:p>
      <text:p text:style-name="P104"/>
      <text:p text:style-name="P104">5.1.2.17. Opłata skarbowa</text:p>
      <text:p text:style-name="P104"/>
      <text:p text:style-name="P124">Prawidłowość poboru opłaty skarbowej sprawdzono na podstawie wniosków o wydanie wypisów lub zaświadczeń z planu zagospodarowania przestrzennego i tak</text:p>
      <text:p text:style-name="P104">- wniosek z dnia 23.01.06 roku na podstawie którego wydano dokument o numerze Nr GKBiR.7323-01/06 <text:s/>z dnia 27.04.2006 roku pobrano za wniosek opłatę skarbową w wysokości 5 zł</text:p>
      <text:p text:style-name="P104">- wniosek z dnia 31.03.06 roku na podstawie którego wydano dokument o numerze Nr GKBiR.7323-04/06 <text:s/>z dnia 31.03.2006, roku pobrano za wniosek opłatę skarbową w wysokości 5 zł</text:p>
      <text:p text:style-name="P104">- wniosek z dnia 26.04.06 roku na podstawie którego wydano dokument o numerze Nr GKBiR.7323-06/06 <text:s/>z dnia 27.04.2006 roku pobrano za wniosek opłatę skarbową w wysokości 5 zł oraz 0,50 zł za załącznik</text:p>
      <text:p text:style-name="P104">- wniosek z dnia 26.04.06 roku na podstawie którego wydano dokument o numerze Nr GKBiR.7323-07/06 <text:s/>z dnia 27.04.2006 roku pobrano za wniosek opłatę skarbową w wysokości 5 zł oraz 0,50 zł za załącznik</text:p>
      <text:p text:style-name="P104">- wniosek z dnia 09.05.06 roku na podstawie którego wydano dokument o numerze Nr GKBiR.7323-08/06 <text:s/>z dnia 09.05.2006 roku pobrano za wniosek opłatę skarbową w wysokości 5 zł oraz 0,50 zł za załącznik</text:p>
      <text:p text:style-name="P104">- wniosek z dnia 09.05.2006 roku na podstawie którego wydano dokument o numerze Nr GKBiR.7323-09/06 <text:s/>z dnia 09.05.2006 roku pobrano za wniosek opłatę skarbową w wysokości 5 zł oraz na wypisie dodano informacje iż pobrano <text:s/>0,50 zł za załącznik – załącznika tego w przedstawionej dokumentacji nie stwierdzono. Według wyjaśnień pana Leona Małeszewskiego <text:s/>stanowiących załącznik Nr 14 do protokołu kontroli, informację o załączniku i pobranej za niego opłacie skarbowej umieszczono na wypisie omyłkowo.</text:p>
      <text:p text:style-name="P104">- wniosek z dnia 09.05.06 roku na podstawie którego wydano dokument o numerze Nr GKBiR.7323-10/06 <text:s/>z dnia 09.05.2006 roku pobrano za wniosek opłatę skarbową w wysokości 5 zł oraz 0,50 zł za załącznik</text:p>
      <text:p text:style-name="P104">- wniosek z dnia 29.05.06 roku na podstawie którego wydano dokument o numerze Nr GKBiR.7323-10/06 <text:s/>z dnia 29.05.2006 roku pobrano za wniosek opłatę skarbową w wysokości 5 zł </text:p>
      <text:p text:style-name="P104">- wniosek z dnia 29.05.06 roku na podstawie którego wydano dokument o numerze Nr GKBiR.7323-11/06 <text:s/>z dnia 30.05.2006 roku pobrano za wniosek opłatę skarbową w wysokości 5 zł oraz 0,50 zł za załącznik</text:p>
      <text:p text:style-name="P104">- wniosek bez daty wpływu na podstawie którego wydano dokument o numerze Nr GKBiR.7323-13/06 <text:s/>z dnia 30.05.2006 roku pobrano za wniosek opłatę skarbową w wysokości 5 zł oraz 0,50 zł za załącznik</text:p>
      <text:p text:style-name="P105"/>
      <text:p text:style-name="P105">5.1.2.18 Opłata prolongacyjna</text:p>
      <text:p text:style-name="P105"/>
      <text:p text:style-name="P104"><text:tab/>W trakcie kontroli tego zagadnienia stwierdzono na podstawie okazanej w czasie trwania kontroli dokumentacji, iż Rada Gminy w Dubiczach Cerkiewne nie podjęła uchwały wprowadzającej tę opłatę na terenie Gminy Dubicze Cerkiewne. Nie okazano też dokumentacji potwierdzającej fakt przedstawienia radzie gminy projektu uchwały wprowadzającej opłatę prolongacyjną.</text:p>
      <text:p text:style-name="P130"/>
      <text:p text:style-name="P104">5.1.2.19 Rachunkowość podatkowa</text:p>
      <text:p text:style-name="P104"><text:tab/></text:p>
      <text:p text:style-name="P104">Kontroli tego zagadnienia dokonano na podstawie:</text:p>
      <text:p text:style-name="P104">- komputerowych wydruków kontokwitariuszy łącznego zobowiązania pieniężnego</text:p>
      <text:p text:style-name="P104">- komputerowych wydruków kont podatkowych</text:p>
      <text:p text:style-name="P104">- bankowych dowodów wpłat </text:p>
      <text:p text:style-name="P104">- kasowych dowodów wpłat</text:p>
      <text:p text:style-name="P104">- rejestrów przypisów i odpisów</text:p>
      <text:p text:style-name="P104">- decyzji podatkowych.</text:p>
      <text:p text:style-name="P104">- deklaracji podatkowych złożonych przez podatników na poszczególne podatki</text:p>
      <text:p text:style-name="P104">Kontroli poddano komputerowe wydruki kontokwitariuszy następujących sołectw:</text:p>
      <text:p text:style-name="P105"/>
      <text:p text:style-name="P105"/>
      <table:table table:name="Tabela63" table:style-name="Tabela63">
        <table:table-column table:style-name="Tabela63.A"/>
        <table:table-column table:style-name="Tabela63.B"/>
        <table:table-column table:style-name="Tabela63.C"/>
        <table:table-column table:style-name="Tabela63.D"/>
        <table:table-row table:style-name="Tabela63.1">
          <table:table-cell table:style-name="Tabela63.A1" office:value-type="string">
            <text:p text:style-name="P127">Nazwa Sołectwa</text:p>
          </table:table-cell>
          <table:table-cell table:style-name="Tabela63.A1" office:value-type="string">
            <text:p text:style-name="P127">Nr kont</text:p>
          </table:table-cell>
          <table:table-cell table:style-name="Tabela63.A1" office:value-type="string">
            <text:p text:style-name="P127">Rata podatku</text:p>
          </table:table-cell>
          <table:table-cell table:style-name="Tabela63.D1" office:value-type="string">
            <text:p text:style-name="P127">Kwota podatku</text:p>
          </table:table-cell>
        </table:table-row>
        <table:table-row table:style-name="Tabela63.1">
          <table:table-cell table:style-name="Tabela63.A2" office:value-type="string">
            <text:p text:style-name="P127">Czechy Orleańskie</text:p>
          </table:table-cell>
          <table:table-cell table:style-name="Tabela63.A2" office:value-type="string">
            <text:p text:style-name="P127">1010002 – 1015021</text:p>
          </table:table-cell>
          <table:table-cell table:style-name="Tabela63.A2" office:value-type="string">
            <text:p text:style-name="P127">I</text:p>
          </table:table-cell>
          <table:table-cell table:style-name="Tabela63.D2" office:value-type="string">
            <text:p text:style-name="P127">2435</text:p>
          </table:table-cell>
        </table:table-row>
        <table:table-row table:style-name="Tabela63.1">
          <table:table-cell table:style-name="Tabela63.A2" office:value-type="string">
            <text:p text:style-name="P127"/>
          </table:table-cell>
          <table:table-cell table:style-name="Tabela63.A2" office:value-type="string">
            <text:p text:style-name="P127">1010002 - 1015021</text:p>
          </table:table-cell>
          <table:table-cell table:style-name="Tabela63.A2" office:value-type="string">
            <text:p text:style-name="P127">II</text:p>
          </table:table-cell>
          <table:table-cell table:style-name="Tabela63.D2" office:value-type="string">
            <text:p text:style-name="P127">759,50</text:p>
          </table:table-cell>
        </table:table-row>
        <table:table-row table:style-name="Tabela63.1">
          <table:table-cell table:style-name="Tabela63.A2" office:value-type="string">
            <text:p text:style-name="P127"/>
          </table:table-cell>
          <table:table-cell table:style-name="Tabela63.A2" office:value-type="string">
            <text:p text:style-name="P127">1010005 - 1015021</text:p>
          </table:table-cell>
          <table:table-cell table:style-name="Tabela63.A2" office:value-type="string">
            <text:p text:style-name="P127">III</text:p>
          </table:table-cell>
          <table:table-cell table:style-name="Tabela63.D2" office:value-type="string">
            <text:p text:style-name="P127">1101</text:p>
          </table:table-cell>
        </table:table-row>
        <table:table-row table:style-name="Tabela63.1">
          <table:table-cell table:style-name="Tabela63.A2" office:value-type="string">
            <text:p text:style-name="P127"/>
          </table:table-cell>
          <table:table-cell table:style-name="Tabela63.A2" office:value-type="string">
            <text:p text:style-name="P127">1010005 – 1015021</text:p>
          </table:table-cell>
          <table:table-cell table:style-name="Tabela63.A2" office:value-type="string">
            <text:p text:style-name="P127">IV</text:p>
          </table:table-cell>
          <table:table-cell table:style-name="Tabela63.D2" office:value-type="string">
            <text:p text:style-name="P127">606</text:p>
          </table:table-cell>
        </table:table-row>
        <table:table-row table:style-name="Tabela63.1">
          <table:table-cell table:style-name="Tabela63.A2" office:value-type="string">
            <text:p text:style-name="P127"/>
          </table:table-cell>
          <table:table-cell table:style-name="Tabela63.A2" office:value-type="string">
            <text:p text:style-name="P127"/>
          </table:table-cell>
          <table:table-cell table:style-name="Tabela63.A2" office:value-type="string">
            <text:p text:style-name="P127">Razem</text:p>
          </table:table-cell>
          <table:table-cell table:style-name="Tabela63.D2" office:value-type="string">
            <text:p text:style-name="P127">4901,50</text:p>
          </table:table-cell>
        </table:table-row>
        <table:table-row table:style-name="Tabela63.1">
          <table:table-cell table:style-name="Tabela63.A2" office:value-type="string">
            <text:p text:style-name="P127">Stary Kornin</text:p>
          </table:table-cell>
          <table:table-cell table:style-name="Tabela63.A2" office:value-type="string">
            <text:p text:style-name="P127">1120001 – 1125021</text:p>
          </table:table-cell>
          <table:table-cell table:style-name="Tabela63.A2" office:value-type="string">
            <text:p text:style-name="P127">I</text:p>
          </table:table-cell>
          <table:table-cell table:style-name="Tabela63.D2" office:value-type="string">
            <text:p text:style-name="P127">4208</text:p>
          </table:table-cell>
        </table:table-row>
        <table:table-row table:style-name="Tabela63.1">
          <table:table-cell table:style-name="Tabela63.A2" office:value-type="string">
            <text:p text:style-name="P127"/>
          </table:table-cell>
          <table:table-cell table:style-name="Tabela63.A2" office:value-type="string">
            <text:p text:style-name="P127">1120001 – 1125019</text:p>
          </table:table-cell>
          <table:table-cell table:style-name="Tabela63.A2" office:value-type="string">
            <text:p text:style-name="P127">II</text:p>
          </table:table-cell>
          <table:table-cell table:style-name="Tabela63.D2" office:value-type="string">
            <text:p text:style-name="P127">1978</text:p>
          </table:table-cell>
        </table:table-row>
        <table:table-row table:style-name="Tabela63.1">
          <table:table-cell table:style-name="Tabela63.A2" office:value-type="string">
            <text:p text:style-name="P127"/>
          </table:table-cell>
          <table:table-cell table:style-name="Tabela63.A2" office:value-type="string">
            <text:p text:style-name="P127">1120001 – 1125019</text:p>
          </table:table-cell>
          <table:table-cell table:style-name="Tabela63.A2" office:value-type="string">
            <text:p text:style-name="P127">III</text:p>
          </table:table-cell>
          <table:table-cell table:style-name="Tabela63.D2" office:value-type="string">
            <text:p text:style-name="P127">2803</text:p>
          </table:table-cell>
        </table:table-row>
        <table:table-row table:style-name="Tabela63.1">
          <table:table-cell table:style-name="Tabela63.A2" office:value-type="string">
            <text:p text:style-name="P127"/>
          </table:table-cell>
          <table:table-cell table:style-name="Tabela63.A2" office:value-type="string">
            <text:p text:style-name="P127">1120001 – 1125019</text:p>
          </table:table-cell>
          <table:table-cell table:style-name="Tabela63.A2" office:value-type="string">
            <text:p text:style-name="P127">IV</text:p>
          </table:table-cell>
          <table:table-cell table:style-name="Tabela63.D2" office:value-type="string">
            <text:p text:style-name="P127">2539</text:p>
          </table:table-cell>
        </table:table-row>
        <table:table-row table:style-name="Tabela63.1">
          <table:table-cell table:style-name="Tabela63.A2" office:value-type="string">
            <text:p text:style-name="P127"/>
          </table:table-cell>
          <table:table-cell table:style-name="Tabela63.A2" office:value-type="string">
            <text:p text:style-name="P127"/>
          </table:table-cell>
          <table:table-cell table:style-name="Tabela63.A2" office:value-type="string">
            <text:p text:style-name="P127">Razem:</text:p>
          </table:table-cell>
          <table:table-cell table:style-name="Tabela63.D2" office:value-type="string">
            <text:p text:style-name="P127">11528</text:p>
          </table:table-cell>
        </table:table-row>
        <table:table-row table:style-name="Tabela63.1">
          <table:table-cell table:style-name="Tabela63.A2" office:value-type="string">
            <text:p text:style-name="P127">Werstok</text:p>
          </table:table-cell>
          <table:table-cell table:style-name="Tabela63.A2" office:value-type="string">
            <text:p text:style-name="P127">1140001 – 1145002</text:p>
          </table:table-cell>
          <table:table-cell table:style-name="Tabela63.A2" office:value-type="string">
            <text:p text:style-name="P127">I</text:p>
          </table:table-cell>
          <table:table-cell table:style-name="Tabela63.D2" office:value-type="string">
            <text:p text:style-name="P127">1163,90</text:p>
          </table:table-cell>
        </table:table-row>
        <table:table-row table:style-name="Tabela63.1">
          <table:table-cell table:style-name="Tabela63.A2" office:value-type="string">
            <text:p text:style-name="P127"/>
          </table:table-cell>
          <table:table-cell table:style-name="Tabela63.A2" office:value-type="string">
            <text:p text:style-name="P127">1140001 – 1145002</text:p>
          </table:table-cell>
          <table:table-cell table:style-name="Tabela63.A2" office:value-type="string">
            <text:p text:style-name="P127">II</text:p>
          </table:table-cell>
          <table:table-cell table:style-name="Tabela63.D2" office:value-type="string">
            <text:p text:style-name="P127">668</text:p>
          </table:table-cell>
        </table:table-row>
        <table:table-row table:style-name="Tabela63.1">
          <table:table-cell table:style-name="Tabela63.A2" office:value-type="string">
            <text:p text:style-name="P127"/>
          </table:table-cell>
          <table:table-cell table:style-name="Tabela63.A2" office:value-type="string">
            <text:p text:style-name="P127">1140001 – 1145002</text:p>
          </table:table-cell>
          <table:table-cell table:style-name="Tabela63.A2" office:value-type="string">
            <text:p text:style-name="P127">III</text:p>
          </table:table-cell>
          <table:table-cell table:style-name="Tabela63.D2" office:value-type="string">
            <text:p text:style-name="P127">943</text:p>
          </table:table-cell>
        </table:table-row>
        <table:table-row table:style-name="Tabela63.1">
          <table:table-cell table:style-name="Tabela63.A2" office:value-type="string">
            <text:p text:style-name="P127"/>
          </table:table-cell>
          <table:table-cell table:style-name="Tabela63.A2" office:value-type="string">
            <text:p text:style-name="P127">1140001 – 1145002</text:p>
          </table:table-cell>
          <table:table-cell table:style-name="Tabela63.A2" office:value-type="string">
            <text:p text:style-name="P127">IV</text:p>
          </table:table-cell>
          <table:table-cell table:style-name="Tabela63.D2" office:value-type="string">
            <text:p text:style-name="P127">605</text:p>
          </table:table-cell>
        </table:table-row>
        <table:table-row table:style-name="Tabela63.1">
          <table:table-cell table:style-name="Tabela63.A2" office:value-type="string">
            <text:p text:style-name="P127"/>
          </table:table-cell>
          <table:table-cell table:style-name="Tabela63.A2" office:value-type="string">
            <text:p text:style-name="P127"/>
          </table:table-cell>
          <table:table-cell table:style-name="Tabela63.A2" office:value-type="string">
            <text:p text:style-name="P127">Razem</text:p>
          </table:table-cell>
          <table:table-cell table:style-name="Tabela63.D2" office:value-type="string">
            <text:p text:style-name="P127">3379,90</text:p>
          </table:table-cell>
        </table:table-row>
        <table:table-row table:style-name="Tabela63.1">
          <table:table-cell table:style-name="Tabela63.A2" office:value-type="string">
            <text:p text:style-name="P127">Wojnówka</text:p>
          </table:table-cell>
          <table:table-cell table:style-name="Tabela63.A2" office:value-type="string">
            <text:p text:style-name="P127">1170001 - 1175019</text:p>
          </table:table-cell>
          <table:table-cell table:style-name="Tabela63.A2" office:value-type="string">
            <text:p text:style-name="P127">I</text:p>
          </table:table-cell>
          <table:table-cell table:style-name="Tabela63.D2" office:value-type="string">
            <text:p text:style-name="P127">1882</text:p>
          </table:table-cell>
        </table:table-row>
        <table:table-row table:style-name="Tabela63.1">
          <table:table-cell table:style-name="Tabela63.A2" office:value-type="string">
            <text:p text:style-name="P127"/>
          </table:table-cell>
          <table:table-cell table:style-name="Tabela63.A2" office:value-type="string">
            <text:p text:style-name="P127">1170001 – 1175020</text:p>
          </table:table-cell>
          <table:table-cell table:style-name="Tabela63.A2" office:value-type="string">
            <text:p text:style-name="P127">II</text:p>
          </table:table-cell>
          <table:table-cell table:style-name="Tabela63.D2" office:value-type="string">
            <text:p text:style-name="P127">1173</text:p>
          </table:table-cell>
        </table:table-row>
        <table:table-row table:style-name="Tabela63.1">
          <table:table-cell table:style-name="Tabela63.A2" office:value-type="string">
            <text:p text:style-name="P127"/>
          </table:table-cell>
          <table:table-cell table:style-name="Tabela63.A2" office:value-type="string">
            <text:p text:style-name="P127">1170001 – 1175020</text:p>
          </table:table-cell>
          <table:table-cell table:style-name="Tabela63.A2" office:value-type="string">
            <text:p text:style-name="P127">III</text:p>
          </table:table-cell>
          <table:table-cell table:style-name="Tabela63.D2" office:value-type="string">
            <text:p text:style-name="P127">1287</text:p>
          </table:table-cell>
        </table:table-row>
        <table:table-row table:style-name="Tabela63.1">
          <table:table-cell table:style-name="Tabela63.A2" office:value-type="string">
            <text:p text:style-name="P127"/>
          </table:table-cell>
          <table:table-cell table:style-name="Tabela63.A2" office:value-type="string">
            <text:p text:style-name="P127">1170001 – 1175020</text:p>
          </table:table-cell>
          <table:table-cell table:style-name="Tabela63.A2" office:value-type="string">
            <text:p text:style-name="P127">IV</text:p>
          </table:table-cell>
          <table:table-cell table:style-name="Tabela63.D2" office:value-type="string">
            <text:p text:style-name="P127">1036</text:p>
          </table:table-cell>
        </table:table-row>
        <table:table-row table:style-name="Tabela63.1">
          <table:table-cell table:style-name="Tabela63.A2" office:value-type="string">
            <text:p text:style-name="P127"/>
          </table:table-cell>
          <table:table-cell table:style-name="Tabela63.A2" office:value-type="string">
            <text:p text:style-name="P127"/>
          </table:table-cell>
          <table:table-cell table:style-name="Tabela63.A2" office:value-type="string">
            <text:p text:style-name="P127">Razem:</text:p>
          </table:table-cell>
          <table:table-cell table:style-name="Tabela63.D2" office:value-type="string">
            <text:p text:style-name="P127">5378</text:p>
          </table:table-cell>
        </table:table-row>
      </table:table>
      <text:p text:style-name="P122"/>
      <text:p text:style-name="P104"><text:tab/>Przeprowadzana kontrola powyższych kontokwitariuszy stwierdziła, iż zainkasowana na nie gotówka została odprowadzona na rachunek bankowy kontrolowanej jednostki w terminach przewidzianym przez ustawę Ordynacja podatkowa. </text:p>
      <text:p text:style-name="P104"><text:tab/>W trakcie kontroli tego zagadnienia stwierdzono, iż kontrolowana jednostka prowadzi rachunkowość podatków i opłat za pomocą programów komputerowych. <text:s/>jednakże nie posiada ona dokumentacji przewidzianej w art. 10 ust. 1 pkt 3 lit. „c”, i <text:s/>ust. 2 ustawy z dnia 29 września 1994 o rachunkowości ( tekst jednolity Dz. U. Nr 76 z 2002 roku, poz. 694 ze zmianami). Przepisy te mówią, iż jednostka powinna posiadać dokumentację opisującą w języku polskim przyjęte przez nią zasady (politykę) rachunkowości, a w szczególności dotyczące sposobu prowadzenia ksiąg rachunkowych, w tym co najmniej:</text:p>
      <text:p text:style-name="P126">- opisu systemu przetwarzania danych, a przy prowadzeniu ksiąg rachunkowych przy użyciu komputera - opisu systemu informatycznego, zawierającego wykaz programów, procedur lub funkcji, w zależności od struktury oprogramowania, wraz z opisem algorytmów i parametrów oraz programowych zasad ochrony danych, w tym w szczególności metod zabezpieczenia dostępu do danych i systemu ich przetwarzania, a ponadto określenie wersji oprogramowania i daty rozpoczęcia jego eksploatacji,</text:p>
      <text:p text:style-name="P104">- systemu służącego ochronie danych i ich zbiorów, w tym dowodów księgowych, ksiąg rachunkowych i innych dokumentów stanowiących podstawę dokonanych w nich zapisów.  Kierownik jednostki ustala w formie pisemnej i aktualizuje tę dokumentację.</text:p>
      <text:p text:style-name="P104">Stwierdzono, iż kontrolowana jednostka nie posiadała wymaganego wykazu programów wraz z opisaniem ich wersji oraz podania daty ich eksploatacji. Ponadto ustalono, iż kierownik jednostki nie ustalił pisemnej wersji tej dokumentacji.</text:p>
      <text:p text:style-name="P104">Przeprowadzona kontrola stwierdziła również, iż kontrolowana jednostka w okresie objętym kontrolą księgując opłatę administracyjną, błędnie stosowała klasyfikację budżetową dokonując jej zapisów w księgach rachunkowych urzędu w <text:s/>75023 § 0690. Według wyjaśnień Skarbnika Gminy Anny Kulik stanowiących załącznik Nr 17 do protokołu kontroli od roku 2007 stosowany jest prawidłowy paragraf klasyfikacji budżetowej i obecnie stosuje się 75618 § 0450. § 13 ust. rozporządzenia Ministra Finansów inkasentów dnia 21 czerwca 2006 roku w sprawie zasad rachunkowości i planu kont w zakresie ewidencji podatków, opłat i nie podatkowych należności budżetowych dla organów podatkowych jednostek samorządu terytorialnego (Dz. inkasentów. Nr 112, poz. 761) mówi, iż  Na bilansowych i pozabilansowych kontach analitycznych i szczegółowych ewidencję księgową prowadzi się z uwzględnieniem klasyfikacji budżetowej.</text:p>
      <text:p text:style-name="P131"/>
      <text:p text:style-name="P105">5.1.2.20. Wynagrodzenie inkasentów</text:p>
      <text:p text:style-name="P105"/>
      <text:p text:style-name="P132">Rada Gminy w Dubiczach Cerkiewnych Uchwałą Nr XV-86/96 z dnia 28 marca 1996 w sprawie zarządzania poboru podatków i opłat lokalnych w drodze inkasa oraz określenia inkasentów i wynagrodzenia za inkaso.</text:p>
      <text:p text:style-name="P105">Zarządziła pobór podatku rolnego, leśnego, od nieruchomości od psów oraz opłat targowych w drodze inkasa oraz określiła jako inkasentów sołtysów poszczególnych sołectw na terenie gminy Dubicze Cerkiewne. Ustalono także zróżnicowane wynagrodzenie inkasentom zgodnie z załącznikiem do tej uchwały.</text:p>
      <text:p text:style-name="P105">Kontroli poddano inkasentów z następujących sołectw:</text:p>
      <text:p text:style-name="P105"/>
      <table:table table:name="Tabela64" table:style-name="Tabela64">
        <table:table-column table:style-name="Tabela64.A"/>
        <table:table-column table:style-name="Tabela64.B"/>
        <table:table-column table:style-name="Tabela64.C"/>
        <table:table-column table:style-name="Tabela64.D"/>
        <table:table-column table:style-name="Tabela64.E"/>
        <table:table-row table:style-name="Tabela64.1">
          <table:table-cell table:style-name="Tabela64.A1" office:value-type="string">
            <text:p text:style-name="P127">Nazwa Sołectwa</text:p>
          </table:table-cell>
          <table:table-cell table:style-name="Tabela64.A1" office:value-type="string">
            <text:p text:style-name="P127">Stawka wynagrodzenia</text:p>
          </table:table-cell>
          <table:table-cell table:style-name="Tabela64.A1" office:value-type="string">
            <text:p text:style-name="P127">Rata podatku</text:p>
          </table:table-cell>
          <table:table-cell table:style-name="Tabela64.A1" office:value-type="string">
            <text:p text:style-name="P127">Kwota zainkasowana podatku</text:p>
          </table:table-cell>
          <table:table-cell table:style-name="Tabela64.E1" office:value-type="string">
            <text:p text:style-name="P127">Kwota brutto naliczonego wynagrodzenia</text:p>
          </table:table-cell>
        </table:table-row>
        <table:table-row table:style-name="Tabela64.1">
          <table:table-cell table:style-name="Tabela64.A2" office:value-type="string">
            <text:p text:style-name="P127">Czechy Orleańskie</text:p>
          </table:table-cell>
          <table:table-cell table:style-name="Tabela64.A2" office:value-type="string">
            <text:p text:style-name="P127">10,50 %</text:p>
          </table:table-cell>
          <table:table-cell table:style-name="Tabela64.A2" office:value-type="string">
            <text:p text:style-name="P127">I</text:p>
          </table:table-cell>
          <table:table-cell table:style-name="Tabela64.A2" office:value-type="string">
            <text:p text:style-name="P127">2435</text:p>
          </table:table-cell>
          <table:table-cell table:style-name="Tabela64.E2" office:value-type="string">
            <text:p text:style-name="P127">256,-</text:p>
          </table:table-cell>
        </table:table-row>
        <table:table-row table:style-name="Tabela64.1">
          <table:table-cell table:style-name="Tabela64.A2" office:value-type="string">
            <text:p text:style-name="P127"/>
          </table:table-cell>
          <table:table-cell table:style-name="Tabela64.A2" office:value-type="string">
            <text:p text:style-name="P127">10,50 %</text:p>
          </table:table-cell>
          <table:table-cell table:style-name="Tabela64.A2" office:value-type="string">
            <text:p text:style-name="P127">II</text:p>
          </table:table-cell>
          <table:table-cell table:style-name="Tabela64.A2" office:value-type="string">
            <text:p text:style-name="P127">759,50</text:p>
          </table:table-cell>
          <table:table-cell table:style-name="Tabela64.E2" office:value-type="string">
            <text:p text:style-name="P127">80</text:p>
          </table:table-cell>
        </table:table-row>
        <table:table-row table:style-name="Tabela64.1">
          <table:table-cell table:style-name="Tabela64.A2" office:value-type="string">
            <text:p text:style-name="P127"/>
          </table:table-cell>
          <table:table-cell table:style-name="Tabela64.A2" office:value-type="string">
            <text:p text:style-name="P127">10,50 %</text:p>
          </table:table-cell>
          <table:table-cell table:style-name="Tabela64.A2" office:value-type="string">
            <text:p text:style-name="P127">III</text:p>
          </table:table-cell>
          <table:table-cell table:style-name="Tabela64.A2" office:value-type="string">
            <text:p text:style-name="P127">1101</text:p>
          </table:table-cell>
          <table:table-cell table:style-name="Tabela64.E2" office:value-type="string">
            <text:p text:style-name="P127">115,60</text:p>
          </table:table-cell>
        </table:table-row>
        <table:table-row table:style-name="Tabela64.1">
          <table:table-cell table:style-name="Tabela64.A2" office:value-type="string">
            <text:p text:style-name="P127"/>
          </table:table-cell>
          <table:table-cell table:style-name="Tabela64.A2" office:value-type="string">
            <text:p text:style-name="P127">10,50 %</text:p>
          </table:table-cell>
          <table:table-cell table:style-name="Tabela64.A2" office:value-type="string">
            <text:p text:style-name="P127">IV</text:p>
          </table:table-cell>
          <table:table-cell table:style-name="Tabela64.A2" office:value-type="string">
            <text:p text:style-name="P127">606</text:p>
          </table:table-cell>
          <table:table-cell table:style-name="Tabela64.E2" office:value-type="string">
            <text:p text:style-name="P127">63,60</text:p>
          </table:table-cell>
        </table:table-row>
        <table:table-row table:style-name="Tabela64.1">
          <table:table-cell table:style-name="Tabela64.A2" office:value-type="string">
            <text:p text:style-name="P127"/>
          </table:table-cell>
          <table:table-cell table:style-name="Tabela64.A2" office:value-type="string">
            <text:p text:style-name="P127"/>
          </table:table-cell>
          <table:table-cell table:style-name="Tabela64.A2" office:value-type="string">
            <text:p text:style-name="P127">Razem</text:p>
          </table:table-cell>
          <table:table-cell table:style-name="Tabela64.A2" office:value-type="string">
            <text:p text:style-name="P127"/>
          </table:table-cell>
          <table:table-cell table:style-name="Tabela64.E2" office:value-type="string">
            <text:p text:style-name="P127"/>
          </table:table-cell>
        </table:table-row>
        <table:table-row table:style-name="Tabela64.1">
          <table:table-cell table:style-name="Tabela64.A2" office:value-type="string">
            <text:p text:style-name="P127">Stary Kornin</text:p>
          </table:table-cell>
          <table:table-cell table:style-name="Tabela64.A2" office:value-type="string">
            <text:p text:style-name="P127">7,8 %</text:p>
          </table:table-cell>
          <table:table-cell table:style-name="Tabela64.A2" office:value-type="string">
            <text:p text:style-name="P127">I</text:p>
          </table:table-cell>
          <table:table-cell table:style-name="Tabela64.A2" office:value-type="string">
            <text:p text:style-name="P127">4208</text:p>
          </table:table-cell>
          <table:table-cell table:style-name="Tabela64.E2" office:value-type="string">
            <text:p text:style-name="P127">328</text:p>
          </table:table-cell>
        </table:table-row>
        <table:table-row table:style-name="Tabela64.1">
          <table:table-cell table:style-name="Tabela64.A2" office:value-type="string">
            <text:p text:style-name="P127"/>
          </table:table-cell>
          <table:table-cell table:style-name="Tabela64.A2" office:value-type="string">
            <text:p text:style-name="P127">7,8 %</text:p>
          </table:table-cell>
          <table:table-cell table:style-name="Tabela64.A2" office:value-type="string">
            <text:p text:style-name="P127">II</text:p>
          </table:table-cell>
          <table:table-cell table:style-name="Tabela64.A2" office:value-type="string">
            <text:p text:style-name="P127">1978</text:p>
          </table:table-cell>
          <table:table-cell table:style-name="Tabela64.E2" office:value-type="string">
            <text:p text:style-name="P127">154,-</text:p>
          </table:table-cell>
        </table:table-row>
        <table:table-row table:style-name="Tabela64.1">
          <table:table-cell table:style-name="Tabela64.A2" office:value-type="string">
            <text:p text:style-name="P127"/>
          </table:table-cell>
          <table:table-cell table:style-name="Tabela64.A2" office:value-type="string">
            <text:p text:style-name="P127">7,8 %</text:p>
          </table:table-cell>
          <table:table-cell table:style-name="Tabela64.A2" office:value-type="string">
            <text:p text:style-name="P127">III</text:p>
          </table:table-cell>
          <table:table-cell table:style-name="Tabela64.A2" office:value-type="string">
            <text:p text:style-name="P127">2803</text:p>
          </table:table-cell>
          <table:table-cell table:style-name="Tabela64.E2" office:value-type="string">
            <text:p text:style-name="P127">218,60</text:p>
          </table:table-cell>
        </table:table-row>
        <table:table-row table:style-name="Tabela64.1">
          <table:table-cell table:style-name="Tabela64.A2" office:value-type="string">
            <text:p text:style-name="P127"/>
          </table:table-cell>
          <table:table-cell table:style-name="Tabela64.A2" office:value-type="string">
            <text:p text:style-name="P127">7,8 %</text:p>
          </table:table-cell>
          <table:table-cell table:style-name="Tabela64.A2" office:value-type="string">
            <text:p text:style-name="P127">IV</text:p>
          </table:table-cell>
          <table:table-cell table:style-name="Tabela64.A2" office:value-type="string">
            <text:p text:style-name="P127">2539</text:p>
          </table:table-cell>
          <table:table-cell table:style-name="Tabela64.E2" office:value-type="string">
            <text:p text:style-name="P127">198</text:p>
          </table:table-cell>
        </table:table-row>
        <table:table-row table:style-name="Tabela64.1">
          <table:table-cell table:style-name="Tabela64.A2" office:value-type="string">
            <text:p text:style-name="P127"/>
          </table:table-cell>
          <table:table-cell table:style-name="Tabela64.A2" office:value-type="string">
            <text:p text:style-name="P127"/>
          </table:table-cell>
          <table:table-cell table:style-name="Tabela64.A2" office:value-type="string">
            <text:p text:style-name="P127">Razem:</text:p>
          </table:table-cell>
          <table:table-cell table:style-name="Tabela64.A2" office:value-type="string">
            <text:p text:style-name="P127"/>
          </table:table-cell>
          <table:table-cell table:style-name="Tabela64.E2" office:value-type="string">
            <text:p text:style-name="P127"/>
          </table:table-cell>
        </table:table-row>
        <table:table-row table:style-name="Tabela64.1">
          <table:table-cell table:style-name="Tabela64.A2" office:value-type="string">
            <text:p text:style-name="P127">Werstok</text:p>
          </table:table-cell>
          <table:table-cell table:style-name="Tabela64.A2" office:value-type="string">
            <text:p text:style-name="P127">16,4%</text:p>
          </table:table-cell>
          <table:table-cell table:style-name="Tabela64.A2" office:value-type="string">
            <text:p text:style-name="P127">I</text:p>
          </table:table-cell>
          <table:table-cell table:style-name="Tabela64.A2" office:value-type="string">
            <text:p text:style-name="P127">1163,90</text:p>
          </table:table-cell>
          <table:table-cell table:style-name="Tabela64.E2" office:value-type="string">
            <text:p text:style-name="P127">191,-</text:p>
          </table:table-cell>
        </table:table-row>
        <table:table-row table:style-name="Tabela64.1">
          <table:table-cell table:style-name="Tabela64.A2" office:value-type="string">
            <text:p text:style-name="P127"/>
          </table:table-cell>
          <table:table-cell table:style-name="Tabela64.A2" office:value-type="string">
            <text:p text:style-name="P127">16,4%</text:p>
          </table:table-cell>
          <table:table-cell table:style-name="Tabela64.A2" office:value-type="string">
            <text:p text:style-name="P127">II</text:p>
          </table:table-cell>
          <table:table-cell table:style-name="Tabela64.A2" office:value-type="string">
            <text:p text:style-name="P127">668</text:p>
          </table:table-cell>
          <table:table-cell table:style-name="Tabela64.E2" office:value-type="string">
            <text:p text:style-name="P127">110,-</text:p>
          </table:table-cell>
        </table:table-row>
        <table:table-row table:style-name="Tabela64.1">
          <table:table-cell table:style-name="Tabela64.A2" office:value-type="string">
            <text:p text:style-name="P127"/>
          </table:table-cell>
          <table:table-cell table:style-name="Tabela64.A2" office:value-type="string">
            <text:p text:style-name="P127">16,4%</text:p>
          </table:table-cell>
          <table:table-cell table:style-name="Tabela64.A2" office:value-type="string">
            <text:p text:style-name="P127">III</text:p>
          </table:table-cell>
          <table:table-cell table:style-name="Tabela64.A2" office:value-type="string">
            <text:p text:style-name="P127">943</text:p>
          </table:table-cell>
          <table:table-cell table:style-name="Tabela64.E2" office:value-type="string">
            <text:p text:style-name="P127">154,70</text:p>
          </table:table-cell>
        </table:table-row>
        <table:table-row table:style-name="Tabela64.1">
          <table:table-cell table:style-name="Tabela64.A2" office:value-type="string">
            <text:p text:style-name="P127"/>
          </table:table-cell>
          <table:table-cell table:style-name="Tabela64.A2" office:value-type="string">
            <text:p text:style-name="P127">16,4%</text:p>
          </table:table-cell>
          <table:table-cell table:style-name="Tabela64.A2" office:value-type="string">
            <text:p text:style-name="P127">IV</text:p>
          </table:table-cell>
          <table:table-cell table:style-name="Tabela64.A2" office:value-type="string">
            <text:p text:style-name="P127">605</text:p>
          </table:table-cell>
          <table:table-cell table:style-name="Tabela64.E2" office:value-type="string">
            <text:p text:style-name="P127">99,20</text:p>
          </table:table-cell>
        </table:table-row>
        <table:table-row table:style-name="Tabela64.1">
          <table:table-cell table:style-name="Tabela64.A2" office:value-type="string">
            <text:p text:style-name="P127"/>
          </table:table-cell>
          <table:table-cell table:style-name="Tabela64.A2" office:value-type="string">
            <text:p text:style-name="P127"/>
          </table:table-cell>
          <table:table-cell table:style-name="Tabela64.A2" office:value-type="string">
            <text:p text:style-name="P127">Razem</text:p>
          </table:table-cell>
          <table:table-cell table:style-name="Tabela64.A2" office:value-type="string">
            <text:p text:style-name="P127"/>
          </table:table-cell>
          <table:table-cell table:style-name="Tabela64.E2" office:value-type="string">
            <text:p text:style-name="P127"/>
          </table:table-cell>
        </table:table-row>
        <table:table-row table:style-name="Tabela64.1">
          <table:table-cell table:style-name="Tabela64.A2" office:value-type="string">
            <text:p text:style-name="P127">Wojnówka</text:p>
          </table:table-cell>
          <table:table-cell table:style-name="Tabela64.A2" office:value-type="string">
            <text:p text:style-name="P127">11 %</text:p>
          </table:table-cell>
          <table:table-cell table:style-name="Tabela64.A2" office:value-type="string">
            <text:p text:style-name="P127">I</text:p>
          </table:table-cell>
          <table:table-cell table:style-name="Tabela64.A2" office:value-type="string">
            <text:p text:style-name="P127">1882</text:p>
          </table:table-cell>
          <table:table-cell table:style-name="Tabela64.E2" office:value-type="string">
            <text:p text:style-name="P127">207</text:p>
          </table:table-cell>
        </table:table-row>
        <table:table-row table:style-name="Tabela64.1">
          <table:table-cell table:style-name="Tabela64.A2" office:value-type="string">
            <text:p text:style-name="P127"/>
          </table:table-cell>
          <table:table-cell table:style-name="Tabela64.A2" office:value-type="string">
            <text:p text:style-name="P127">11 %</text:p>
          </table:table-cell>
          <table:table-cell table:style-name="Tabela64.A2" office:value-type="string">
            <text:p text:style-name="P127">II</text:p>
          </table:table-cell>
          <table:table-cell table:style-name="Tabela64.A2" office:value-type="string">
            <text:p text:style-name="P127">1173</text:p>
          </table:table-cell>
          <table:table-cell table:style-name="Tabela64.E2" office:value-type="string">
            <text:p text:style-name="P127">129,-</text:p>
          </table:table-cell>
        </table:table-row>
        <table:table-row table:style-name="Tabela64.1">
          <table:table-cell table:style-name="Tabela64.A2" office:value-type="string">
            <text:p text:style-name="P127"/>
          </table:table-cell>
          <table:table-cell table:style-name="Tabela64.A2" office:value-type="string">
            <text:p text:style-name="P127">11 %</text:p>
          </table:table-cell>
          <table:table-cell table:style-name="Tabela64.A2" office:value-type="string">
            <text:p text:style-name="P127">III</text:p>
          </table:table-cell>
          <table:table-cell table:style-name="Tabela64.A2" office:value-type="string">
            <text:p text:style-name="P127">1287</text:p>
          </table:table-cell>
          <table:table-cell table:style-name="Tabela64.E2" office:value-type="string">
            <text:p text:style-name="P127">141,60</text:p>
          </table:table-cell>
        </table:table-row>
        <table:table-row table:style-name="Tabela64.1">
          <table:table-cell table:style-name="Tabela64.A2" office:value-type="string">
            <text:p text:style-name="P127"/>
          </table:table-cell>
          <table:table-cell table:style-name="Tabela64.A2" office:value-type="string">
            <text:p text:style-name="P127">11 %</text:p>
          </table:table-cell>
          <table:table-cell table:style-name="Tabela64.A2" office:value-type="string">
            <text:p text:style-name="P127">IV</text:p>
          </table:table-cell>
          <table:table-cell table:style-name="Tabela64.A2" office:value-type="string">
            <text:p text:style-name="P127">1036</text:p>
          </table:table-cell>
          <table:table-cell table:style-name="Tabela64.E2" office:value-type="string">
            <text:p text:style-name="P127">114</text:p>
          </table:table-cell>
        </table:table-row>
      </table:table>
      <text:p text:style-name="P122"/>
      <text:p text:style-name="P124">W trakcie kontroli tego zagadnienia stwierdzono, iż wynagrodzenia sołtysom za pierwsze dwie raty 2006 roku kwoty brutto zaokrąglano do pełnych złotych natomiast za ratę trzecią i czwartą do pełnych dziesiątków groszy. Powyższe zachowania nie miały uzasadnienia w obowiązującym stanie prawnym. Ustalono też, iż w wyżej wymienionej uchwale umieszczona podstawa prawna jest nieaktualna. W szczególności straciły aktualność przywołane następujące przepisy:</text:p>
      <text:p text:style-name="P104">- art. 66 ust. 5 ustawy z dnia 28 września 1991 roku o lasach (Dz. U. Nr 101, poz. 444 z późn. zm.)</text:p>
      <text:p text:style-name="P104">- art. 6 ust. 9 ustawy o podatkach i opłatach lokalnych.</text:p>
      <text:p text:style-name="P124"><text:s/>Uchwała w sprawie wynagrodzeń sołtysom stanowi załącznik nr 18 do protokołu kontroli.</text:p>
      <text:p text:style-name="P105"/>
      <text:p text:style-name="P133">5.1.2.20. Badanie sprawozdania Rb-PDP – zamknięcie roczne.</text:p>
      <text:p text:style-name="P132"/>
      <text:p text:style-name="P132">Badając roczne sprawozdanie Rb-PDP z wykonania dochodów podatkowych gminy za okres od początku roku do 31 grudnia 2006 roku stwierdzono co następuje:</text:p>
      <text:p text:style-name="P104">- dane zawarte w pozycji A4 (podatek rolny) w kolumnie 5 (skutki decyzji wydanych przez organ podatkowy na podstawie ustawy Ordynacja podatkowa, obliczone za okres sprawozdawczy – umorzenie zaległości podatkowych) to jest kwota 858,40 zł są prawidłowe i znajdują odzwierciedlenie w okazanych w czasie kontroli decyzjach podatkowych umarzających ten podatek,</text:p>
      <text:p text:style-name="P105">- w pozycji A5 w kolumnie 4 (skutki udzielonych zwolnień i ulg za okres sprawozdawczy- bez ulg i zwolnień ustawowych) kontrolowana jednostka wykazała skutki w kwocie 252 435,43 zł. Na kwotę składają się następujące składniki :</text:p>
      <text:p text:style-name="P105"><text:tab/>- zwolnione budowle gminy – 69 681,53 zł</text:p>
      <text:p text:style-name="P132">- zwolnione grunty pod jeziorami – 19,36zł</text:p>
      <text:p text:style-name="P132">-zwolnione pozostałe grunty – 516 592,61 m2 x 0,32 zł = 165 309,63</text:p>
      <text:p text:style-name="P132">-zwolnione budynki mieszkalne – 526,48 m2 x 0,56 zł= <text:s/>294,82</text:p>
      <text:p text:style-name="P132">- zwolnione budynki pozostałe – 1572,35 m2 x 4,60 = 7232,81 zł </text:p>
      <text:p text:style-name="P132">- zwolniono grunty związane z działalnością gospodarczą 440m2 x 0,60 zł = 264 zł</text:p>
      <text:p text:style-name="P132">- zwolniono budynki związane z prowadzeniem działalności gospodarczej 372,38 m2 x 14 zł = 5213,30 zł. </text:p>
      <text:p text:style-name="P105">W trakcie trwania kontroli stwierdzono, iż kwota wykazana w sprawozdaniu jest błędna i prawidłowa kwota jaka powinna się znaleźć w pozycji A5 w kolumnie 4 powinna wynieść 330 594,77 zł na tą kwotę składają się następujące składniki:</text:p>
      <text:p text:style-name="P134">- zwolnione budowle gminy – w kwocie 48 225,51 zł. W trakcie czynności kontrolnych stwierdzono, iż prawidłowa wartość budowli na dzień 1 stycznia 2006 roku przyjęta jako podstawa wyliczenia podatku na 2006 rok powinna wynieść 2 411 275,73 zł, kontrolowana jednostka przyjęła zaś błędnie kwotę 3 484 076,50zł</text:p>
      <text:p text:style-name="P132">- zwolnione grunty pod jeziorami – 19,36zł</text:p>
      <text:p text:style-name="P132">-zwolnione pozostałe grunty – 516 592,61 m2 x 0,32 zł = 165 309,63</text:p>
      <text:p text:style-name="P132">-zwolnione budynki mieszkalne – 526,48 m2 x 0,56 zł= <text:s/>294,82</text:p>
      <text:p text:style-name="P132">- zwolnione budynki pozostałe – 1572,35 m2 x 4,60 = 7232,81 zł </text:p>
      <text:p text:style-name="P135">- w sprawozdaniu nie ujęto natomiast powierzchni dróg, które to zostały zwolnione uchwałą Rady Gminy Nr XVI/71/04 z dnia 26 listopada 2004 roku. Powierzchnię dróg podlegających zwolnieniu ustalono na podstawie „Zestawienia dróg gminnych na terenie Gminy Dubicze Cerkiewne” sporządzonego przez kierownika referatu rolnictwa i gospodarki gruntami, pana Leona Małaszewskiego. Wynika z niego, iż powierzchnia dróg podlegających opodatkowaniu podatkiem od nieruchomości wynosi 34,2227 ha, podatek należny za nie powinien więc wynieść 34,2227 ha x 10000m2 = 342227 m2 x 0,32 zł = 109512,64 zł</text:p>
      <text:p text:style-name="P135">- przeprowadzona kontrola stwierdziła, iż w kwocie wykazanej w <text:s/>pozycji A5 w kolumnie 4 znalazła się kwota 5477,30 zł za grunty i budynki związane z działalnością, które zadeklarowała kontrolowana jednostka. Nie zostały zwolnione uchwałą Rady Gminy Nr XVI/71/04 z dnia 26 listopada 2004 roku §2 tej uchwały jednoznacznie stwierdza, że zwolnienia o których mowa w ust. 1 nie obejmują budynków, budowli i gruntów związanych z prowadzeniem działalności gospodarczej</text:p>
      <text:p text:style-name="P35"><text:span text:style-name="T12">W pozycji A5 kolumnie 4 zaniżono więc skutki o kwotę 330 594,77 zł – 252 435,43 <text:s/>zł = </text:span><text:span text:style-name="T13">78159,34 zł</text:span></text:p>
      <text:p text:style-name="P104">- <text:s/>dane zawarte w pozycji A5(podatek od nieruchomości) w kolumnie 5 (skutki decyzji wydanych przez organ podatkowy na podstawie ustawy Ordynacja podatkowa, obliczone za okres sprawozdawczy – umorzenie zaległości podatkowych) to jest kwota 4461,04 zł są prawidłowe i znajdują odzwierciedlenie w okazanych w czasie kontroli decyzjach podatkowych umarzających ten podatek,</text:p>
      <text:p text:style-name="P104">- <text:s/>dane zawarte w pozycji A6 (podatek leśny) w kolumnie 5 (skutki decyzji wydanych przez organ podatkowy na podstawie ustawy Ordynacja podatkowa, obliczone za okres sprawozdawczy – umorzenie zaległości podatkowych) to jest kwota 121,80 zł są prawidłowe i znajdują odzwierciedlenie w okazanych w czasie kontroli decyzjach podatkowych umarzających ten podatek,</text:p>
      <text:p text:style-name="P104">- w pozycji A7 (podatek od środków transportowych) w kolumnie 4 (skutki udzielonych zwolnień i ulg za okres sprawozdawczy- bez ulg i zwolnień ustawowych) to jest kwota 3400 zł są prawidłowe i znajdują odzwierciedlenie w złożonej przez kontrolowaną jednostkę deklaracji podatkowej.</text:p>
      <text:p text:style-name="P124">Kopia rocznego sprawozdania Rb-PDP, zestawienie budowli Gminy Dubicze Cerkiewne, wyjaśnienie Skarbnika Gminy, deklaracja podatkowa złożona przez Wójta Gminy Dubicze Cerkiewne, zestawienie dróg stanowią załącznik Nr 19 <text:s/>do protokołu <text:s/>kontroli.</text:p>
      <text:p text:style-name="P104"/>
      <text:p text:style-name="P35"><text:span text:style-name="T3">5.1.3</text:span> <text:span text:style-name="T3">Dochody z majątku</text:span></text:p>
      <text:p text:style-name="P35"/>
      <text:p text:style-name="P35"><text:tab/>W trakcie kontroli dokonano analizy informacji o stanie mienia komunalnego za 2006 rok oraz przeglądu zapisów w ewidencji księgowej dochodów budżetowych i ustalono:</text:p>
      <text:p text:style-name="P35"/>
      <text:p text:style-name="P35"><text:span text:style-name="T3">5.1.3.1 </text:span>W informacji o stanie mienia komunalnego w roku 2006 stanowiącej załącznik do Zarządzenia Wójta Gminy Nr 40/2006 z dnia 15 listopada 2006 r. w sprawie projektu budżetu na rok 2007 zamieszczono informację, że w trakcie roku sprzedano:</text:p>
      <text:list text:style-name="L67">
        <text:list-item>
          <text:p text:style-name="P136">działkę letniskową o powierzchni 457 m2,</text:p>
        </text:list-item>
        <text:list-item>
          <text:p text:style-name="P136">3 działki budownictwa mieszkaniowego o pow. 3 676m2,</text:p>
        </text:list-item>
        <text:list-item>
          <text:p text:style-name="P136">4 działki budownictwa mieszkaniowo – zagrodowego o pow. 13 614 m2.</text:p>
        </text:list-item>
      </text:list>
      <text:p text:style-name="P35">Ponadto stwierdzono, że w 2006 roku uzyskano dochody z czynszu za lokale mieszkalne i użytkowe w kwocie 40 982 zł.</text:p>
      <text:p text:style-name="P35"/>
      <text:p text:style-name="P35"><text:span text:style-name="T3">5.1.3.2 </text:span>Na podstawie ewidencji księgowej dochodów budżetowych, prowadzonej przy użyciu komputera, w rozbiciu analitycznym według działów, rozdziałów i paragrafów klasyfikacji budżetowej dochodów, ustalono, że w 2006 r. gmina uzyskała wpływy z gospodarowania majątkiem gminnym, które zostały zakwalifikowane i zewidencjonowane jako dochody z następujących tytułów:</text:p>
      <text:p text:style-name="P35">a) dochody z najmu i dzierżawy składników majątkowych jednostek samorządu terytorialnego oraz innych umów o podobnym charakterze (§ 0750) w wysokości 75 617,16 zł zewidencjonowane do dochodów w dziale 700 gospodarka mieszkaniowa i rozdziale 70005 gospodarka gruntami i nieruchomościami,</text:p>
      <text:p text:style-name="P35">b) wpływy ze sprzedaży składników majątkowych (§ 0870) w wysokości 78 733,47 zł zaliczone do dochodów w dziale 700 gospodarka mieszkaniowa i rozdziale 70005 gospodarka gruntami i nieruchomościami,</text:p>
      <text:p text:style-name="P35">c) wpływy z usług (§ 0830) w wysokości 14 771,12 zł, w tym:</text:p>
      <text:list text:style-name="L68">
        <text:list-item>
          <text:p text:style-name="P137">w dziale 020 leśnictwo, rozdziale 02095 pozostała działalność za użytkowanie obwodów łowieckich – 1 360,14 zł,</text:p>
        </text:list-item>
        <text:list-item>
          <text:p text:style-name="P137">w dziale 900 gospodarka komunalna i ochrona środowiska, rozdziale 90001 gospodarka ściekowa i ochrona wód za ścieki i nieczystości płynne w wysokości – 13 410,98 zł.</text:p>
        </text:list-item>
      </text:list>
      <text:p text:style-name="P138">Wskazane wyżej rodzaje dochodów oraz ich zakwalifikowanie do poszczególnych paragrafów klasyfikacji budżetowej wskazuje, że nie w pełni przestrzegane były w 2006 r. ustalenia Rozporządzenia Rady Ministrów z dnia 14 sierpnia 2006 r. w sprawie szczegółowej klasyfikacji dochodów, wydatków, przychodów i rozchodów oraz środków pochodzących ze źródeł zagranicznych ponieważ:</text:p>
      <text:list text:style-name="L69">
        <text:list-item>
          <text:p text:style-name="P139">dochody z tytułu sprzedaży nieruchomości winny być kwalifikowane w paragrafie 0770 wpływy z tytułu odpłatnego nabycia prawa własności oraz prawa użytkowania wieczystego nieruchomości,</text:p>
        </text:list-item>
        <text:list-item>
          <text:p text:style-name="P139">dochody z opłat za użytkowanie obwodów łowieckich należało kwalifikować do paragrafu 0470 wpływy z opłat za zarząd, użytkowanie i użytkowanie wieczyste nieruchomości.</text:p>
        </text:list-item>
      </text:list>
      <text:p text:style-name="P35">W trakcie kontroli stwierdzono, iż dochody z tytułu sprzedaży nieruchomości i dochody z opłat za użytkowanie obwodów łowieckich <text:s/>klasyfikowano prawidłowo od 1 stycznia 2007 roku.</text:p>
      <text:p text:style-name="P35">W części protokołu ,,mienie komunalne” przedstawiono informacje wynikające z kontroli przestrzegania postanowień ustawy o gospodarce nieruchomościami przy sprzedaży nieruchomości.</text:p>
      <text:p text:style-name="P35"/>
      <text:p text:style-name="P35"><text:span text:style-name="T3">5.1.3.3 </text:span>W wyniku sprawdzenia podstaw formalno – prawnych pobierania dochodów z najmu lokali mieszkalnych i użytkowych oraz za odprowadzanie ścieków do oczyszczalni i zbiorników kanalizacyjnych ustalono, że zagadnienia powyższe uregulowane były następująco:</text:p>
      <text:list text:style-name="L70">
        <text:list-item>
          <text:p text:style-name="P140">w dniu 2 lutego 2002 r. Rada Gminy, działając na podstawie art. 21 ust. 2 pkt 4, art. 23 ust. 4 ustawy z dnia 21 czerwca 2001 r. o ochronie praw lokatorów, mieszkaniowym zasobie gminy i o zmianie Kodeksu Cywilnego oraz art. 40 ust. 1 ustawy z dnia 8 marca 1990 r. o samorządzie gminnym, podjęła Uchwałę Nr XXVIII/127/02 w sprawie ustalenia zasad polityki czynszowej,</text:p>
        </text:list-item>
        <text:list-item>
          <text:p text:style-name="P140">w oparciu o wymienione wyżej przepisy prawa w dniu 28 czerwca 2002 r. Rada Gminy podjęła Uchwałę Nr XXX/140/02 w sprawie przyjęcia ,,Programu gospodarowania mieszkaniowym zasobem gminy na lata 2002 – 2007”,</text:p>
        </text:list-item>
        <text:list-item>
          <text:p text:style-name="P140">Rada Gminy podjęła również w dniu 28 czerwca 2002 r. Uchwałę Nr XXX/141/02 w sprawie określenia zasad wynajmowania lokali wchodzących w skład mieszkaniowego zasobu gminy,</text:p>
        </text:list-item>
        <text:list-item>
          <text:p text:style-name="P140">na podstawie art. 7 ust. 1 pkt 3 i art. 18 ust 1 ustawy z dnia 8 marca 1990 r. o samorządzie gminnym oraz art. 24 ust. 1 ustawy z dnia 7 czerwca 2001 r. o zbiorowym zaopatrzeniu w wodę i zbiorowym odprowadzaniu ścieków w dniu 2 grudnia 2005 roku Rada Gminy podjęła Uchwałę Nr XXIII/115/05 w sprawie zatwierdzenia taryfy opłat za zbiorowe zaopatrzenie w wodę i za zbiorowe odprowadzanie ścieków na terenie gminy, która weszła w życie 1 stycznia 2006 r. i obowiązywała do końca tego roku. Uchwałę powyższą Rada zatwierdziła taryfę przedłożoną przez Przedsiębiorstwo Wodociągów i Kanalizacji w Hajnówce dla zbiorowego zaopatrzenia w wodę w wysokości 1,75 zł/m3 dostarczonej wody (wraz z podatkiem VAT), opłatę stałą od wodomierza lub podłączenia w przypadku odbiorców ryczałtowych w wysokości 1,65 zł miesięcznie oraz taryfę przedłożoną przez Urząd Gminy dla zbiorowego odprowadzania ścieków w wysokości 2,50 zł/m3.</text:p>
        </text:list-item>
      </text:list>
      <text:p text:style-name="P35"/>
      <text:p text:style-name="P89"><text:span text:style-name="T3">5.1.3.4</text:span> Jako podstawę do pobierania opłat za wynajem lokali mieszkalnych wchodzących w skład mieszkaniowego zasobu gminy, kontrolującemu okazano Uchwałę Nr VI-29/99 Rady Gminy z dnia 26 lutego 1999 r, w sprawie określenia stawek czynszu regulowanego za lokale mieszkalne, podjętą na podstawie art. 18 ust. 2 pkt 15 i art 40 ust. 1 ustawy z dnia 8 marca 1990 r. o samorządzie gminnym i art. 26 ustawy z dnia 2 lipca 1994 roku o najmu lokali i dodatkach mieszkaniowych, ustalającą stawkę bazową czynszu za 1 m2 powierzchni użytkowej lokalu mieszkalnego w wysokości 0,53 zł oraz zwyżki i zniżki tej stawki zależnie od wyposażenia lokalu i jego stanu technicznego.</text:p>
      <text:p text:style-name="P89"><text:tab/>Stwierdza się, że stosowana podstawa prawna pobierania opłat była nieprawidłowa ponieważ:</text:p>
      <text:list text:style-name="L71">
        <text:list-item>
          <text:p text:style-name="P141">ustawa z dnia 2 lipca 1994 r. o wynajmie lokali, dodatkach mieszkaniowych utraciła moc w związku z wejściem w życie ustawy z dnia 21 czerwca 2001 r. o ochronie praw lokatorów, mieszkaniowym zasobie gminy i o zmianie Kodeksu cywilnego (tj. Dz. U. z 2005 r. Nr 31, poz. 266),</text:p>
        </text:list-item>
        <text:list-item>
          <text:p text:style-name="P141">stawki czynszu zgodnie z art. 8 wymienionej wyżej ustawy ustala organ wykonawczy (w przypadku gminy Wójt) uwzględniając wieloletni program gospodarowania mieszkaniowym zasobem gminy i zasady wynajmowania lokali wchodzących w skład mieszkaniowego zasobu gminy.</text:p>
        </text:list-item>
      </text:list>
      <text:p text:style-name="P90">5.1.3.5 <text:span text:style-name="T1">W trakcie kontroli ustalono, że według stawek wynikających z uchwały Rady Gminy z 26 lutego 1999 roku pobierano w 2006 roku opłaty za wynajmowane lokale mieszkalne od wszystkich najemców. <text:s/></text:span></text:p>
      <text:p text:style-name="P89"><text:tab/>Wg stanu na dzień 1 stycznia 2006 r. - zgodnie z danymi sprawozdania SG-01 statystyka gminy za 2005 r w zakresie gospodarki mieszkaniowej i komunalnej – gmina posiadała 8 mieszkań o 33 izbach o powierzchni użytkowej 526 m<text:span text:style-name="T17">2</text:span><text:span text:style-name="T18"> w tym 1 mieszkanie o 5 izbach o powierzchni 78 m</text:span><text:span text:style-name="T17">2</text:span><text:span text:style-name="T18"> było niezamieszkane. </text:span></text:p>
      <text:p text:style-name="P142"><text:tab/>Urząd gminy prowadził pozaksięgową ewidencję rozliczeń z najemcami mieszkań na „kartotekach obciążeń i wpłat z kontrahentami”. Na kartotekach powyższych dokonywano miesięcznie przypisów należności na podstawie wystawionych najemcom faktur VAT oraz odpisów na podstawie otrzymanych wpłat. Z ewidencji powyższej wynika, że opłaty czynszu oraz pozostałych świadczeń objętych umową najmu <text:s/>wnoszone były na bieżąco i w pełnej wysokości. Na dzień 31 grudnia 2006 roku zaległości w opłatach za wynajem lokali mieszkalnych nie wystąpiły. Zapisy w ewidencji należności z tytułu wynajmu lokali mieszkalnych i ich realizacji w 2006 roku porównano z dokumentacją stanowiącą podstawę ich dokonywania następujących mieszkań:</text:p>
      <text:list text:style-name="L72">
        <text:list-item>
          <text:p text:style-name="P143">lokalu położonego przy ulicy Głównej 1 o pow. 78,1 m<text:span text:style-name="T19">2</text:span></text:p>
        </text:list-item>
        <text:list-item>
          <text:p text:style-name="P143">lokalu położonego przy ulicy Głównej 1A o pow. 78,1 m<text:span text:style-name="T19">2</text:span></text:p>
        </text:list-item>
        <text:list-item>
          <text:p text:style-name="P143"><text:s/>lokalu położonego przy ul. Głównej 1 o pow. 65,3 m<text:span text:style-name="T19">2</text:span></text:p>
          <text:p text:style-name="P143">Niezgodności nie stwierdzono. Stwierdzono natomiast, że kwoty obciążeń oraz wpłat obejmowały zarówno czynsz najmu jak i należności z tytułu świadczonych na rzecz najemców usług takich jak wpłaty za centralne ogrzewanie, pobór wody (wg. wskazań wodomierzy), odbiór nieczystości, podatek VAT. W związku z powyższym prowadzona ewidencja rozliczeń z najemcami lokali mieszkalnych spełniała wymogi ewidencji analitycznej rozrachunków, nie spełniała natomiast wymogów ewidencji analitycznej dochodów wg. podziałek klasyfikacji budżetowej.</text:p>
        </text:list-item>
      </text:list>
      <text:p text:style-name="P89"><text:tab/><text:tab/></text:p>
      <text:p text:style-name="P34"/>
      <text:p text:style-name="P34"/>
      <text:p text:style-name="P34">5.1.4 <text:s text:c="3"/>Dochody własne</text:p>
      <text:p text:style-name="P34"/>
      <text:p text:style-name="P34">5.1.4.1<text:span text:style-name="T1"> Urząd gminy w ramach prac nad opracowaniem projektu budżetu gminy na 2006 rok sporządził „Zestawienie przychodów i wydatków rachunku dochodów własnych Zespołu Szkół na 2006 rok „w którym wykazał</text:span></text:p>
      <text:list text:style-name="L73">
        <text:list-item>
          <text:p text:style-name="P144">stan <text:s/>środków pieniężnych na początek roku <text:s/>2 400 zł</text:p>
        </text:list-item>
        <text:list-item>
          <text:p text:style-name="P144">dochody ogółem<text:tab/><text:tab/><text:tab/><text:tab/> <text:s text:c="10"/>49 000 zł</text:p>
        </text:list-item>
      </text:list>
      <text:p text:style-name="P145"><text:s text:c="6"/>w tym:</text:p>
      <text:p text:style-name="P145"><text:s text:c="6"/>przychody za przygotowanie posiłków<text:tab/> <text:s text:c="10"/><text:span text:style-name="T3">49 000 zł</text:span></text:p>
      <text:p text:style-name="P34"/>
      <text:list text:style-name="L74">
        <text:list-item>
          <text:p text:style-name="P146">wydatki ogółem<text:tab/><text:tab/><text:tab/><text:tab/> <text:s text:c="10"/>50 000 zł</text:p>
        </text:list-item>
      </text:list>
      <text:p text:style-name="P34"><text:s text:c="7"/><text:span text:style-name="T1">w tym:</text:span></text:p>
      <text:p text:style-name="P145"><text:s text:c="7"/>na zakup artykułów spożywczych i środków</text:p>
      <text:p text:style-name="P145"><text:s text:c="7"/>czystości<text:tab/><text:tab/><text:tab/><text:tab/> <text:s text:c="23"/><text:span text:style-name="T3">50 000 zł</text:span></text:p>
      <text:list text:style-name="L75">
        <text:list-item>
          <text:p text:style-name="P147">stan środków pieniężnych na koniec roku <text:s text:c="7"/>1 400 zł</text:p>
        </text:list-item>
      </text:list>
      <text:p text:style-name="P34"/>
      <text:p text:style-name="P34"><text:tab/><text:span text:style-name="T1">Wójt Gminy nie otrzymał ( w formie pisemnej) z Zespołu Szkół informacji o kwotach dochodów i wydatków rachunku dochodów własnych przyjętych w projekcie planu finansowego niezbędnych do ujęcia ich w projekcie uchwały budżetowej. Procedura planowania dochodów własnych została określona obecnie Zarządzeniem Ministra Finansów z dnia 29 czerwca 2006 roku.</text:span></text:p>
      <text:p text:style-name="P145"/>
      <text:p text:style-name="P34"><text:span text:style-name="T1"><text:s/></text:span>5.1.4.2 <text:s/><text:tab/><text:span text:style-name="T1">W formie Załącznika do Uchwały Nr XXVI/147/06 z dnia 27 marca 2006 roku w sprawie budżetu gminy na 2006 rok pod nazwą „Zestawienie przychodów i wydatków rachunku dochodów własnych Zespołu Szkół na 2006 rok” ustalone zostały podstawowe wielkości planu dochodów własnych które wynosiły:</text:span></text:p>
      <text:list text:style-name="L76">
        <text:list-item>
          <text:p text:style-name="P148">stan środków na początek roku<text:tab/><text:tab/>12 353 zł</text:p>
        </text:list-item>
        <text:list-item>
          <text:p text:style-name="P148">przychody ogółem<text:tab/><text:tab/><text:tab/>36 667 zł</text:p>
        </text:list-item>
        <text:list-item>
          <text:p text:style-name="P148">wydatki ogółem<text:tab/><text:tab/><text:tab/><text:tab/>44 020 zł</text:p>
        </text:list-item>
        <text:list-item>
          <text:p text:style-name="P148">stan środków na koniec roku<text:tab/><text:tab/> <text:s/>5 000 zł</text:p>
        </text:list-item>
      </text:list>
      <text:p text:style-name="P145"/>
      <text:p text:style-name="P34">5.1.4.3<text:span text:style-name="T1"> <text:s/><text:tab/>W dokumentacji dotyczącej planów finansowych posiadanej przez Urząd Gminy znajduje się „Plan dochodów i wydatków dochodów własnych Zespołu Szkół na 2006 rok” podpisany przez Dyrektora Zespołu bez daty z którego wynika:</text:span></text:p>
      <text:list text:style-name="L77">
        <text:list-item>
          <text:p text:style-name="P149">stan środków pieniężnych na początek roku<text:tab/><text:tab/><text:tab/><text:span text:style-name="T3">12 362,52 zł</text:span></text:p>
        </text:list-item>
        <text:list-item>
          <text:p text:style-name="P149">dochody ogółem<text:tab/><text:tab/><text:tab/><text:tab/><text:tab/><text:tab/><text:tab/>49 500,00 zł</text:p>
        </text:list-item>
      </text:list>
      <text:p text:style-name="P145"><text:tab/>w tym:</text:p>
      <text:p text:style-name="P145"><text:tab/>rozdział 85401 „Świetlice szkolne”<text:tab/><text:tab/><text:tab/> <text:s text:c="11"/>46 000,00 zł</text:p>
      <text:p text:style-name="P145"><text:tab/>rozdział 85417 „Szkolne schronisko młodzieżowe” <text:s text:c="14"/>3 500,00 zł</text:p>
      <text:list text:style-name="L78">
        <text:list-item>
          <text:p text:style-name="P150">stan środków na koniec roku<text:tab/><text:tab/><text:tab/><text:tab/><text:tab/> <text:span text:style-name="T3">12 362,52 zł</text:span></text:p>
        </text:list-item>
      </text:list>
      <text:p text:style-name="P34"/>
      <text:p text:style-name="P34"><text:tab/><text:span text:style-name="T1">W powyższym planie poszczególne rodzaje dochodów własnych wielkość przychodów i wydatków różniły się od wielkości przyjętych w uchwale budżetowej. </text:span></text:p>
      <text:p text:style-name="P145"><text:tab/>Powyższy plan finansowy dochodów własnych nie był zmieniany w trakcie roku budżetowego.</text:p>
      <text:p text:style-name="P145"/>
      <text:p text:style-name="P34">5.1.4.4<text:tab/> <text:span text:style-name="T1">Podstawą do planowania w Zespole Szkół dochodów własnych były Uchwały Rady Gminy.</text:span></text:p>
      <text:p text:style-name="P145"/>
      <text:p text:style-name="P34">5.1.4.4.1 <text:span text:style-name="T1">Działając na podstawie art 18 ust 2 pkt 15 ustawy o samorządzie gminnym oraz art 18a ust 3 i 4 ustawy z dnia 26 listopada 1998 roku o finansach publicznych Rada Gminy w dniu 31 marca 2005 roku podjęła Uchwałę Nr XIV/92/05 w sprawie wyrażenia zgody na utworzenie rachunku dochodów własnych w Zespole Szkół w Dubiczach Cerkiewnych.</text:span></text:p>
      <text:p text:style-name="P145"><text:s text:c="6"/>Uchwałą powyższą <text:s/>Rada Gminy postanowiła, że na rachunku dochodów własnych gromadzone będą wpływy z :</text:p>
      <text:list text:style-name="L79">
        <text:list-item>
          <text:p text:style-name="P151">opłat z tytułu wyżywienia w stołówce szkolnej,</text:p>
        </text:list-item>
        <text:list-item>
          <text:p text:style-name="P151">prowizja z ubezpieczenia uczniów,</text:p>
        </text:list-item>
        <text:list-item>
          <text:p text:style-name="P151">odsetek bankowych,</text:p>
        </text:list-item>
        <text:list-item>
          <text:p text:style-name="P151">opłat za wynajem i dzierżawę pomieszczenia wraz ze sprzętem,</text:p>
        </text:list-item>
        <text:list-item>
          <text:p text:style-name="P151">opłat z tytułu wydawania duplikatów świadectw i legitymacji uczniowskich,</text:p>
        </text:list-item>
        <text:list-item>
          <text:p text:style-name="P151">opłat z tytułu odpadów konsumpcyjnych,opakowań szklanych,makulatury,</text:p>
        </text:list-item>
        <text:list-item>
          <text:p text:style-name="P151">darowizn w postaci pieniężnej,</text:p>
        </text:list-item>
        <text:list-item>
          <text:p text:style-name="P151">odszkodowań za utracone lub uszkodzone mienie,</text:p>
        </text:list-item>
        <text:list-item>
          <text:p text:style-name="P151">opłat za usługi świadczone na zewnątrz,</text:p>
        </text:list-item>
        <text:list-item>
          <text:p text:style-name="P151">opłat za noclegi,</text:p>
        </text:list-item>
        <text:list-item>
          <text:p text:style-name="P151">innych opłat nie zastrzeżonych odrębnymi przepisami i nie stanowiących dochodów budżetu gminy.</text:p>
        </text:list-item>
      </text:list>
      <text:p text:style-name="P145">Środki zgromadzone na rachunku dochodów własnych zgodnie z Uchwałą Rady przeznaczone zostały na:</text:p>
      <text:p text:style-name="P145">- zakup artykułów żywnościowych do stołówki szkolnej oraz pokrywanie innych kosztów związanych z jej funkcjonowaniem,</text:p>
      <text:list text:style-name="L80">
        <text:list-item>
          <text:p text:style-name="P152">zakup pomocy szkolnych,wyposażenia,materiałów i środków czystości niezbędnych do prawidłowego funkcjonowania jednostki budżetowej,<text:tab/></text:p>
        </text:list-item>
        <text:list-item>
          <text:p text:style-name="P152">naprawy,remonty,konserwację obiektów,pomieszczeń i sprzętu,</text:p>
        </text:list-item>
        <text:list-item>
          <text:p text:style-name="P152">organizację imprez sportowych,kulturalnych i rekreacyjnych z młodzieżą szkolną,</text:p>
        </text:list-item>
        <text:list-item>
          <text:p text:style-name="P152">zakup nagród konkursowych oraz innych nagród rzeczowych wyróżniającym się uczniom,</text:p>
        </text:list-item>
        <text:list-item>
          <text:p text:style-name="P152">koszty przejazdów i posiłków regeneracyjnych młodzieży biorącej udział w olimpiadach, rozgrywkach sportowych i imprezach kulturalnych oraz opiekunom,</text:p>
        </text:list-item>
        <text:list-item>
          <text:p text:style-name="P152">aktualizację książek zdrowia i badania lekarskie pracowników,</text:p>
        </text:list-item>
        <text:list-item>
          <text:p text:style-name="P152">pokrycie kosztów związanych z organizacją kurów i szkoleń,</text:p>
        </text:list-item>
        <text:list-item>
          <text:p text:style-name="P152">wypłaty stypendiów,</text:p>
        </text:list-item>
        <text:list-item>
          <text:p text:style-name="P152">koszty podróży pracowników,</text:p>
        </text:list-item>
        <text:list-item>
          <text:p text:style-name="P152">sfinansowanie wydatków bieżących,</text:p>
        </text:list-item>
        <text:list-item>
          <text:p text:style-name="P152">zakup pomocy dydaktycznych,</text:p>
        </text:list-item>
        <text:list-item>
          <text:p text:style-name="P152">cele wskazane przez darczyńcę,</text:p>
        </text:list-item>
        <text:list-item>
          <text:p text:style-name="P152">inne wydatki bieżące i inwestycyjne niezbędne do funkcjonowania jednostki budżetowej,</text:p>
        </text:list-item>
      </text:list>
      <text:p text:style-name="P145"/>
      <text:p text:style-name="P145"><text:span text:style-name="T3">5.1.4.4.2<text:tab/></text:span>W dniu 28 lipca 2006 roku Rada Gminy podjęła nową uchwałę w sprawie wyrażenia zgody na utworzenie rachunku dochodów własnych w Zespole Szkół w Dubiczach Cerkiewnych, którą uchyliła Uchwałą Nr XIX/92/05 z dnia 31 marca 2005 roku w tej sprawie. W nowej Uchwale Nr XXX/168/06 z dnia 28 lipca 2006 roku wskazano nową podstawę prawną (art 22 ust 3 i 4 ustawy z dnia 30 czerwca 2005 roku o finansach publicznych) oraz zamieniono niektóre tytuły wpływów i wydatków a mianowicie:</text:p>
      <text:p text:style-name="P145">* <text:s text:c="3"/>pominięto w przychodach następujące tytuły dochodów:</text:p>
      <text:list text:style-name="L81">
        <text:list-item>
          <text:p text:style-name="P153">darowizny w postaci pieniężnej</text:p>
        </text:list-item>
        <text:list-item>
          <text:p text:style-name="P153">odszkodowania za utracone lub uszkodzone mienie</text:p>
        </text:list-item>
        <text:list-item>
          <text:p text:style-name="P153">inne dochody nie stanowiące dochodów budżetu gminy</text:p>
        </text:list-item>
      </text:list>
      <text:p text:style-name="P145">* <text:s text:c="2"/>doprecyzowano dochody z tytułu „opłaty za noclegi” w formie zapisu „opłaty za noclegi w Zespole Szkół i Szkolnym Schronisku Młodzieżowym”</text:p>
      <text:p text:style-name="P145">* <text:s text:c="2"/>dodano punkt „źródła wymienione w art 22 ust 1 o finansach publicznych</text:p>
      <text:p text:style-name="P145">* <text:s text:c="2"/>doprecyzowano wydatki o zapis „zakup wyposażenia do schroniska młodzieżowego oraz inne wydatki bieżące i inwestycyjne niezbędne do funkcjonowania Szkolnego Schroniska Młodzieżowego</text:p>
      <text:p text:style-name="P145"/>
      <text:p text:style-name="P34">5.1.4.5<text:tab/> <text:span text:style-name="T1">Ewidencję księgową dochodów własnych oraz wydatków z nich sfinansowanych prowadził Urząd Gminy wyodrębniając dochody i wydatki w księgowości syntetycznej, natomiast wydatki w księgowości analitycznej rejestrowane były łącznie z pozostałymi wydatkami Zespołu Szkół.</text:span></text:p>
      <text:p text:style-name="P145"><text:tab/>W związku z powyższym w celu sporządzenia sprawozdania finansowego z wykonania planu finansowego dochodów własnych, dane ustalone były w drodze wybiórki z wydruków „Realizacja wydatków budżetowych” podpisanych przez Skarbnika Gminy i Dyrektora Zespołu Szkół traktowanych jako sprawozdania budżetowe z wykonania planu.</text:p>
      <text:p text:style-name="P145"/>
      <text:p text:style-name="P34">5.1.4.5.1 <text:span text:style-name="T1">Urząd Gminy sporządził dwa kwartalne sprawozdania Rb-34 z wykonania planów finansowych dochodów własnych jednostek budżetowych i wydatków nimi sfinansowanych za okres od początku roku do końca 4 kwartału roku 2006 wykazując oddzielnie dane dotyczące świetlicy szkolnej i szkolnego schroniska młodzieżowego. </text:span></text:p>
      <text:p text:style-name="P145"><text:tab/>Wykazanie w tych sprawozdaniach wielkości planu były zgodne z planem finansowym dochodów własnych.</text:p>
      <text:p text:style-name="P145"><text:tab/>Wykonanie planu finansowego dochodów przedstawiało się następująco:</text:p>
      <text:p text:style-name="P145"/>
      <text:p text:style-name="P34">*<text:tab/>w rozdziale 85401 „Świetlice szkolne”</text:p>
      <text:list text:style-name="L82">
        <text:list-item>
          <text:p text:style-name="P154">stan środków na początku roku<text:tab/><text:tab/><text:tab/><text:span text:style-name="T3">12 352,52 zł</text:span></text:p>
        </text:list-item>
        <text:list-item>
          <text:p text:style-name="P154">dochody ogółem<text:tab/><text:tab/><text:tab/><text:tab/><text:tab/><text:span text:style-name="T3">45 528,03 zł</text:span></text:p>
        </text:list-item>
        <text:list-item>
          <text:p text:style-name="P154">wydatki ogółem <text:tab/><text:tab/><text:tab/><text:tab/><text:tab/><text:span text:style-name="T3">45 199,23 zł</text:span></text:p>
        </text:list-item>
        <text:list-item>
          <text:p text:style-name="P155"><text:span text:style-name="T1">stan środków na koniec roku</text:span><text:tab/><text:tab/><text:tab/>12 681,32 zł</text:p>
        </text:list-item>
      </text:list>
      <text:p text:style-name="P34"/>
      <text:p text:style-name="P156">*<text:tab/>w rozdziale 85417 „Szkolne Schronisko Młodzieżowe”</text:p>
      <text:list text:style-name="L82">
        <text:list-item text:start-value="1">
          <text:p text:style-name="P154">stan środków na początku roku<text:tab/><text:tab/><text:tab/> <text:s text:c="7"/><text:span text:style-name="T3"><text:s/>0,00 zł</text:span></text:p>
        </text:list-item>
        <text:list-item>
          <text:p text:style-name="P154">dochody ogółem<text:tab/><text:tab/><text:tab/><text:tab/><text:tab/> <text:s/><text:span text:style-name="T3">3 478,50 zł</text:span></text:p>
        </text:list-item>
        <text:list-item>
          <text:p text:style-name="P154">wydatki ogółem <text:tab/><text:tab/><text:tab/><text:tab/><text:tab/> <text:s text:c="4"/><text:span text:style-name="T3"><text:s/>356,01 zł</text:span></text:p>
        </text:list-item>
        <text:list-item>
          <text:p text:style-name="P155"><text:span text:style-name="T1">stan środków na koniec roku</text:span><text:tab/><text:tab/><text:tab/> <text:s text:c="2"/>3 122,49 zł</text:p>
        </text:list-item>
      </text:list>
      <text:p text:style-name="P35"/>
      <text:p text:style-name="P35"><text:tab/><text:span text:style-name="T3">5.1.5 </text:span><text:s/>Inne dochody.</text:p>
      <text:p text:style-name="P35"><text:tab/></text:p>
      <text:p text:style-name="P35"><text:tab/>W 2006 roku gmina poza subwencją oraz dotacjami celowymi uzyskała dochody z innych <text:tab/>źródeł kwalifikując je następująco:</text:p>
      <text:list text:style-name="L83">
        <text:list-item>
          <text:p text:style-name="P157">§ 2440- dotacje otrzymane z funduszy celowych na realizację zadań bieżących jednostek sektora finansów publicznych w kwocie<text:tab/><text:tab/><text:tab/><text:tab/><text:tab/>- 35.000 zł</text:p>
        </text:list-item>
        <text:list-item>
          <text:p text:style-name="P157">§ 2700 – środki na dofinansowanie własnych zadań bieżących gmina pozyskała z innych źródeł <text:tab/><text:tab/><text:tab/><text:tab/><text:tab/><text:tab/><text:tab/><text:tab/><text:tab/><text:tab/>- <text:s text:c="2"/>7.800 zł</text:p>
        </text:list-item>
        <text:list-item>
          <text:p text:style-name="P157">§ 2750 – środki na uzupełnienie dochodów gminy<text:tab/><text:tab/><text:tab/><text:tab/>- 16.561 zł</text:p>
        </text:list-item>
        <text:list-item>
          <text:p text:style-name="P157">§ 6290 – środki na dofinansowanie własnych inwestycji gmina pozyskuje z innych źródeł</text:p>
          <text:p text:style-name="P157"><text:s/><text:tab/><text:tab/><text:tab/><text:tab/><text:tab/><text:tab/><text:tab/><text:tab/><text:tab/><text:tab/>- 11.600 zł</text:p>
          <text:p text:style-name="P157"><text:span text:style-name="T3">a)</text:span> Kwotę 35.000 zł gmina uzyskała z Terenowego Funduszu Ochrony Gruntów Rolnych na budowę i modernizację drogi dojazdowej do gruntów rolnych położonych na terenie gminy. W powyższej sprawie, działając w imieniu gminy Wójt zawarł w dniu 29 września 2005 roku umowę Nr WOD 3041-54/2005 z Województwem Podlaskim reprezentowanym przez Zarząd Województwa. </text:p>
          <text:p text:style-name="P157">Przedmiotem umowy było udostępnienie gminie w formie dotacji części środków finansowych z F.O.G.R na modernizację drogi dojazdowej do gruntów rolnych położonych na terenie wsi Grabowiec i Dubicze Cerkiewne o długości 1850 m zgodnie z dokumentacją techniczną nr 54/2005 sporządzoną w lutym 2005 r uzasadniającą konieczność jej modernizacji w celu obsługi przyległych do tej drogi gruntów rolnych (§ 2 umowy). Województwo zobowiązało się udzielić gminie dotacji w łącznej kwocie 35.000 zł w celu sfinansowania przez gminę modernizacji w/w drogi. Gmina zobowiązała się przeznaczyć na sfinansowanie wydatków związanych z modernizacją drogi kwotą 75.269 zł.</text:p>
          <text:p text:style-name="P157">Podstawą do przekazania przez województwo kwoty dotacji zgodnie z umową będą:</text:p>
          <text:list>
            <text:list-item>
              <text:p text:style-name="P157">protokoły odbioru robót </text:p>
            </text:list-item>
            <text:list-item>
              <text:p text:style-name="P157">protokoły z postępowania o udzielenie zamówienia publicznego</text:p>
            </text:list-item>
            <text:list-item>
              <text:p text:style-name="P157">po wykonawcze <text:s/>zestawienie rzeczowych kosztów poniesionych na modernizację drogi /potwierdzonych opłaconymi fakturami/ </text:p>
              <text:p text:style-name="P157">W dniu 30 listopada 2005 r do powyższej umowy spisany został aneks zmieniający w sposób następujący istotne jej postanowienia:</text:p>
            </text:list-item>
            <text:list-item>
              <text:p text:style-name="P157">Województwo zobowiązuje się udzielić gminie dotacji na modernizację II odcinka drogi dojazdowej do gruntów rolnych położonej na terenie wsi Dubicze Cerkiewne o długości 950 m zgodnie z dokumentacją techniczną uzasadniającą konieczność jej modernizacji.</text:p>
            </text:list-item>
            <text:list-item>
              <text:p text:style-name="P157">Gmina przeznacza na sfinansowanie wydatków związanych z modernizacją drogi kwotę 20.092 zł</text:p>
            </text:list-item>
            <text:list-item>
              <text:p text:style-name="P157">Ustala się termin wykonania modernizacji drogi do 31 maja 2006 roku.</text:p>
              <text:p text:style-name="P157"/>
            </text:list-item>
          </text:list>
        </text:list-item>
      </text:list>
      <text:p text:style-name="P35"><text:span text:style-name="T3">b)</text:span> <text:s/>Do dochodów w paragrafie 2700 środki na dofinansowanie własnych zadań bieżących gminy pozyskanych z innych źródeł zakwalifikowano kwoty otrzymane przez Ochotnicze <text:tab/>Straże Pożarne. </text:p>
      <text:p text:style-name="P35">Pismem Nr BZOW – 371/06 z dnia 5 maja 2006 roku Związek Ochotniczych Straży Pożarnych RP poinformował Urząd Gminy w Dubiczach Cerkiewnych iż Prezydium Zarządu Oddziału Wojewódzkiego Związku przyznało dotację celową w kwocie 5.000 zł dla Ochotniczej Straży Pożarnej w Dubiczach Cerkiewnych na zakup materiałów zgonie z pismem przyznanie środków mogły być wykorzystane również na pokrycie prac i usług budowlanych związanych bezpośrednio z inwestycja rozbudowy Strażnicy OSP po spełnieniu określonych pismem warunków / przedstawienie kserokopii faktur poświadczonych za zgodność <text:s/>przez Urząd Gminy, merytorycznie opisane i podpisane przez Prezesa OSP oraz Komendanta Gminnego OSP, wskazanie konta na które należy przekazać środki finansowe, wskazanie ogólnej kwoty kosztów inwestycji).</text:p>
      <text:p text:style-name="P35"><text:tab/>Kwotę 2.800 zł przyznała Komenda Wojewódzka Państwowej Straży Pożarnej dla Ochotniczej Straży Pożarnej w Tofiłowcach. Dotacja powyższa pochodząca ze środków na dofinansowanie <text:s/>ochotniczych straży pożarnych działających w ramach krajowego systemu ratowniczo-gaśniczego, przeznaczona była wyłącznie na zapewnienie gotowości bojowej jednostki.</text:p>
      <text:p text:style-name="P35"><text:span text:style-name="T3">c)</text:span><text:tab/>Środki na uzupełnienie dochodów gminy w kwocie 15.561 zł przyznał gminie Minister Finansów pismem ST3-4822-1/2006 z dnia 25 października 2006 roku.</text:p>
      <text:p text:style-name="P35">Zgodnie z art. 26 ust. 5 ustawy z dnia 13 listopada 2003r. o dochodach jednostek samorządu terytorialnego ze środków rezerwy subwencji ogólnej o której mowa w art. 26 ust.2 pkt 7 ww ustawy.</text:p>
      <text:p text:style-name="P35"><text:span text:style-name="T3">d)</text:span><text:tab/>Jako środki pozyskane z innych źródeł na dofinansowanie własnych inwestycji zakwalifikowano wpłaty osób zainteresowanych budową wodociągu gminnego w miejscowościach: Górny Gród, Nikiforowszczyzna i Wygon.</text:p>
      <text:p text:style-name="P35"><text:tab/>Wójt Gminy działający w imieniu gminy zawierał w 2006r. umowy z osobami prawnymi i fizycznymi na ich udział w kosztach rozbudowy wodociągu. Przedmiotem umowy było wykazanie przyłącza wodociągowego przez gminę i udział w kosztach jego realizacji osób zainteresowanych w wysokości 1.200 zł. </text:p>
      <text:p text:style-name="P35"><text:tab/>W powyższej sprawie okazano kontrolującemu Uchwałą Nr 104/02 Zarządu Gminy Dubicze Cerkiewne z dnia 18 czerwca 2002 r. w sprawie ustalenia kwoty opłaty stałej poniesionej przy budowie sieci wodociągowej na terenie gminy Dubicze Cerkiewne podjętą na podstawie art. 30 ust. 2 pkt. 3 ustawy z dnia 8 marca 1990 r o samorządzie gminnym, które stanowi załącznik nr .................... do protokołu kontroli.</text:p>
      <text:p text:style-name="P35"><text:tab/>W powyższej uchwale Zarząd Gminy ustalił opłatę stałą w kwocie 1.200 zł jako udział w kosztach budowy zewnętrznej sieci wodociągowej i przyłącza wodociągowego zakończonego licznikiem w budynku na posesji oraz opłatą stałą w kwocie 500 zł dla inwestorów wykonujących we własnym zakresie przyłącze wodociągowe od istniejącej sieci wodociągowej jako zwrot części kosztów poniesionych przez gminę przy budowie istniejącej sieci.</text:p>
      <text:p text:style-name="P35"><text:tab/>Postanowienia powyższej uchwały Zarząd Gminy oraz umów zawieranych przez Wójta w 2006 roku o wniesienie zryczałtowanej opłaty obejmującej udział w kosztach budowy zewnętrznej sieci wodociągowej oraz przyłącza wodociągowego w stałej równej wysokości dla wszystkich zainteresowanych jest niezgodna z wprowadzoną w 2002 roku regulację ustawową w kwestii zbiorowego zaopatrzenia w wodę i zbiorowego odprowadzania ścieków. Wykonanie przyłącza wodociągowego, w rozumieniu art. 2 pkt. 6, stosownie do postanowień art. 15 ust. 2 ustawy z dnia 7 czerwca 2001 roku o zbiorowym zaopatrzeniu w wodę i zbiorowym odprowadzaniu ścieków, zapewnia na własny koszt osoba ubiegająca się o przyłączenie nieruchomości do sieci. Należy również zwrócić uwagę na postanowienia art. 143-148 ustawy <text:s/>dnia 21 sierpnia 1997 r. o gospodarce nieruchomościami (Dz. U. z 2004 r. Nr 261 poz. 2603 ze zmian.) ustalające, że właściciele nieruchomości uczestniczą w kosztach budowy urządzeń infrastruktury technicznej na rzecz gminy opłat adiacendckich a opłaty ustalone są w drodze indywidualnych decyzji administracyjnych wydawanych przez wójta. Na poczet opłaty adiacendckiej zalicza się wartość świadczeń wniesionych przez właściciela lub użytkowania wieczystego nieruchomości w gotówce lub naturze na rzecz budowy urzędzie infrastruktury technicznej. Zawierane w 2006 roku przez Wójta umowy ustalają w sposób jednakowy (ryczałtowy) koszty partycypacji mieszkańców w kosztach budowy sieci stanowiąc dodatkowo, że w ramach opłaty zostanie wykonane przyłącze. Prowadzi to w rzeczywistości z uwagi na różny koszt budowy przyłączy do poszczególnych nieruchomości do sytuacji, w której osoby ubiegające się o przyłączenie mogą nie ponosić faktycznych kosztów budowy przyłącza mimo prawnego obowiązku, inni zaś będą realizować ten obowiązek i dodatkowo partycypować w kosztach budowy sieci.</text:p>
      <text:p text:style-name="P35"><text:s text:c="13"/>Zgodnie z analityczną ewidencją księgowa dochodów budżetowych na ten cel <text:s/>w 2006r dokonało wpłaty 11 osób na ogólną kwotę 11.600 zł</text:p>
      <text:p text:style-name="P35"><text:tab/>Zawierane z zainteresowanymi osobami umowy cywilno-prawne zawierają dodatkowo w § 4 ust 2 informacje, że „inwestycja będzie realizowana ze środków Unii Europejskiej. W przypadku gdy złożony projekt inwestycyjny nie zostanie zakwalifikowany do dofinansowania inwestor odstąpi od realizacji projektu a wniesiony wkład zostanie zwrócony właścicielom posesji”. Do czasu kontroli gospodarki finansowej zadanie to nie zostało zrealizowane oraz nie dokonano zwrotu wniesionych opłat.</text:p>
      <text:p text:style-name="P35"/>
      <text:list text:style-name="L84">
        <text:list-header>
          <text:p text:style-name="P158">5.1.6. Dochody budżetowe państwa związane z <text:s/>realizacją zadań zleconych jednostkom samorządu terytorialnego. </text:p>
          <text:p text:style-name="P158"/>
          <text:p text:style-name="P158">5.1.6.1 Podlaski Urząd Wojewódzki w Białymstoku zawiadomił Wójta Gminy pismem FB.II.ID.3010-24/05 z dnia 24 października 2005 r o kwotach dotacji celowych oraz o kwotach dochodów związanych z realizacją zadań zleconych ujętych w projekcie ustawy budżetowej na 2006r w części 85/20 województwo podlaskie przewidzianych dla gmin.</text:p>
          <text:p text:style-name="P158"><text:s text:c="9"/>Z tytułu opłat za wydanie dowodów osobistych oraz za udostępnienie danych z gminnych zbiorów meldunkowych gmina w 2006 roku winna uzyskać dochody związane z realizacją zadań zleconych w wysokości 4.000 zł. </text:p>
          <text:p text:style-name="P158">Wielkość ta została potwierdzona przez Podlaski Urząd Wojewódzki pismem Nr FB.II ID.3011-50/06 z dnia 22 marca 2006 r.</text:p>
          <text:p text:style-name="P158"/>
        </text:list-header>
      </text:list>
      <text:p text:style-name="P35">5.1.6.2 Wynikające z powyższych pism kwoty dotacji celowych oraz dochodów budżetu państwa związanych z realizacją zadań zleconych zostały uwzględnione w uchwalonym przez Radę Gminy Uchwałą Nr XXVI/147/06 z dnia 27 marca 2006 roku budżecie gminy na 2006r., w postaci załącznika do uchwały pod nazwą „Dochody i wydatki związane z realizacją zadań zleconych”. Wielkość wpływów stanowiących dochody budżetu państwa planowanych na 2006r. nie była w ciągu roku zmieniana.</text:p>
      <text:list text:style-name="L85">
        <text:list-header>
          <text:p text:style-name="P159">Wpływy stanowiące dochody budżetu państwa były w Urzędzie Gminy ewidencjonowane na koncie analitycznym 224/1 prowadzonym do konta syntetycznego 224 rozdzielność budżetu.</text:p>
          <text:p text:style-name="P159">Z ewidencji tej wynikały następujące stany i obroty tymi środkami:</text:p>
          <text:p text:style-name="P159">- stan zobowiązań na początku roku<text:tab/><text:tab/><text:tab/><text:tab/><text:tab/><text:tab/>- „0”</text:p>
          <text:p text:style-name="P159">- uzyskane w 2006 r. wpływy wyniosły <text:tab/><text:tab/><text:tab/><text:tab/><text:tab/><text:tab/>- 5.400,40 zł</text:p>
          <text:p text:style-name="P159">- przekazano na rachunek bankowy Podlaskiego Urzędu Wojewódzkiego<text:tab/>- 5.130,38 zł</text:p>
          <text:p text:style-name="P159">- przekazano na rachunek bankowy budżetu gminy kwotę stanowiącą 5%</text:p>
          <text:p text:style-name="P159"><text:s text:c="2"/>uzyskanych wpływów <text:tab/><text:tab/><text:tab/><text:tab/><text:tab/><text:tab/><text:tab/><text:tab/>- 270,02 zł</text:p>
          <text:p text:style-name="P159">- stan zobowiązań na dzień 31 grudnia 2006r.<text:tab/><text:tab/><text:tab/><text:tab/><text:tab/>- „0”</text:p>
          <text:list>
            <text:list-item>
              <text:list>
                <text:list-header>
                  <text:p text:style-name="P159">Przebieg rozliczenia wpływów uzyskiwanych w związku z realizacją zadań z zakresu administracji rządowej obrazuje załącznik nr ............ do protokołu kontroli.</text:p>
                  <text:list>
                    <text:list-header>
                      <text:p text:style-name="P159">Uzyskane przez gminę dochody stanowiące 5% wpływów budżetu państwa zakwalifikowane zostały jako wpływy z różnych opłat (§ 069).</text:p>
                      <text:p text:style-name="P159">Rozporządzenie Ministra Finansów z dnia 14 czerwca 2006r. W sprawie szczegółowej klasyfikacji dochodów ...... dla tego rodzaju dochodów przewidziano paragraf 236 dochody jednostek samorządu terytorialnego związane z realizacją zadań z zakresu administracji rządowej oraz innych zadań zleconych ustawami.</text:p>
                      <text:p text:style-name="P159"/>
                    </text:list-header>
                  </text:list>
                </text:list-header>
              </text:list>
            </text:list-item>
          </text:list>
        </text:list-header>
      </text:list>
      <text:p text:style-name="P35">5.1.6.4 Urząd Gminy sporządził kwartalne sprawozdanie z wykonania planu dochodów związanych z realizacją zadań z zakresu administracji rządowej oraz innych zadań zleconych jst ustawami – Rb-27ZZ za okres od początku roku do końca IV kwartału 2006 r. w którym wykazał dane zgodnie z ewidencją księgową. <text:s text:c="3"/><text:tab/></text:p>
      <text:p text:style-name="P35"/>
      <text:p text:style-name="P160">2. Przychody budżetowe.</text:p>
      <text:p text:style-name="P161">            Rodzaje wpływów stanowiących przychody budżetowe zostały określone w art. 5 ust. 1 pkt 4-5 ustawy z dnia 30 czerwca 2005r. o finansach publicznych.</text:p>
      <text:p text:style-name="P161">            W kontrolowanej jednostce w 2006r. planowane były przychody.</text:p>
      <text:p text:style-name="P161">            Ustalony przez Wójta Gminy Zarządzeniem Nr 36/2005 z dnia 15 listopada 2005r. projekt budżetu gminy na 2006r. nie przewidywał przychodów budżetu.</text:p>
      <text:p text:style-name="P161">            W załączniku do uchwały budżetowej (Nr XXVI/147/06 z dnia 27 marca 2006r.) pod nazwą „Plan przychodów i rozchodów na 2006 rok wykazano przychody w kwocie 98 591 zł w tym z tytułu wolnych środków 38 591 zł oraz 60 000 zł z tytułu planowanej do zaciągnięcia pożyczki na pokrycie „deficytu”.</text:p>
      <text:p text:style-name="P161">            W trakcie roku budżetowego uchwalony plan przychodów budżetu był dwukrotnie zmieniany a mianowicie;</text:p>
      <text:p text:style-name="P162"><text:span text:style-name="T9">·</text:span><text:span text:style-name="T10"> </text:span>Uchwałą Nr XXVII/158/06 z dnia 25 kwietnia 2006r. w sprawie zmian w budżecie gminy na 2006r. Rada Gminy uchwaliła nowy plan przychodów i rozchodów na 2006r. w którym przyjęła planowane przychody w kwocie 247 727 zł w tym:</text:p>
      <text:p text:style-name="P163">-<text:span text:style-name="T7">         </text:span>wolne środki                                                           38 591 zł</text:p>
      <text:p text:style-name="P163">-<text:span text:style-name="T7">         </text:span>kredyty długoterminowe                                       149 136 zł</text:p>
      <text:p text:style-name="P163">-<text:span text:style-name="T7">         </text:span>pożyczki                                                                 <text:s/>60 000 zł</text:p>
      <text:p text:style-name="P164">W załączonej do uchwały prognozowanej sytuacji finansowej gminy na lata 2006 – 2019 wynika, że planowany do zaciągnięcia kredyt długoterminowy miał być przeznaczony na modernizację świetlicy wiejskiej we wsi Grabowiec oraz modernizację Gminnego Ośrodka Kultury, Sportu i Rekreacji. Planowaną pożyczkę zamierzano zaciągnąć w W.F.OŚ i G.W. na remont zbiornika wodnego w Dubiczach Cerkiewnych.</text:p>
      <text:p text:style-name="P165"><text:span text:style-name="T9">·</text:span><text:span text:style-name="T10">        </text:span> Uchwałą Nr XXX/167/06 z dnia 28 lipca 2006r. w sprawie zmian w budżecie gminy na 2006r. Rada Gminy uchwaliła nowy plan przychodów i rozchodów budżetu w którym określiła wielkość przychodów na kwotę 38 591 zł pochodzącą w całości z wolnych środków.</text:p>
      <text:p text:style-name="P161">W kwartalnym sprawozdaniu o nadwyżce/deficycie jednostki samorządu terytorialnego za okres od początku roku do dnia 31 grudnia 2006 r. planowane przychody wykazano w wysokości 38 591 zł. W tej samej wysokości wykazano wykonanie planu przychodów za rok 2006. <text:s text:c="10"/><text:tab/> <text:s/></text:p>
      <text:p text:style-name="P160">5.3. Wydatki budżetowe.</text:p>
      <text:p text:style-name="P166">Zgodnie z art. 106 ustawy o finansach publicznych wydatki budżetowe dzielą się między innymi na:</text:p>
      <text:p text:style-name="P165">-<text:span text:style-name="T7">         </text:span>dotacje</text:p>
      <text:p text:style-name="P165">-<text:span text:style-name="T7">         </text:span>świadczenia na rzecz osób fizycznych</text:p>
      <text:p text:style-name="P165">-<text:span text:style-name="T7">         </text:span>wydatki bieżące jednostek budżetowych</text:p>
      <text:p text:style-name="P165">-<text:span text:style-name="T7">         </text:span>wydatki majątkowe</text:p>
      <text:p text:style-name="P165">-<text:span text:style-name="T7">         </text:span>wydatki na obsługę długu</text:p>
      <text:p text:style-name="P167">5.3.1. Wydatki bieżące</text:p>
      <text:p text:style-name="P166">Wydatki bieżące w myśl art. 106 ust. 4 ustawy obejmują:</text:p>
      <text:p text:style-name="P165">-<text:span text:style-name="T7">         </text:span>wynagrodzenia oraz składki naliczane od tych wynagrodzeń</text:p>
      <text:p text:style-name="P165">-<text:span text:style-name="T7">         </text:span>zakupy towarów i usług</text:p>
      <text:p text:style-name="P165">-<text:span text:style-name="T7">         </text:span>koszty utrzymania oraz inne wydatki związane z funkcjonowaniem i realizacją zadań jednostki</text:p>
      <text:p text:style-name="P165">-<text:span text:style-name="T7">         </text:span>koszty zadań zleconych do realizacji jednostkom nie zaliczanych do sektora finansów publicznych</text:p>
      <text:p text:style-name="P168">Kontrolą objęto dokumentację finansowo – księgową potwierdzającą wykonanie wydatków gminy, urządzenia księgowe, sprawozdania z wydatków RB-28S za 2006 r. jednostkowe i zbiorcze.</text:p>
      <text:p text:style-name="P168">Celem kontroli było ustalenie poprawność ewidencji, zgodność ponoszonych wydatków z przepisami prawa wybranych pozycji wydatków, zgodność danych wykazanych w sprawozdawczości wydatków z ewidencją księgową.</text:p>
      <text:p text:style-name="P168">Ewidencją syntetyczną wydatków budżetowych gminy prowadzi się na koncie 902 ,,Wydatki budżetowe”. Nie prowadzi się ewidencji analitycznej do konta 902. Ewidencję analityczną wydatków prowadzi każda z jednostek budżetowych gminy. Sprawdzono wybiórczo niektóre rodzaje wydatków w sprawozdaniach jednostkowych z ich wielkością wykazaną w sprawozdaniu zbiorczym Rb-28S – roczne z wykonania wydatków budżetowych za 2006 r. Sprawdzono również czy suma wydatków ze sprawozdań jednostkowych jest równa kwocie wydatków wykazanych na stronie Wn konta 902. Nieprawidłowości nie stwierdzono.</text:p>
      <text:p text:style-name="P168"/>
      <text:p text:style-name="P73"><text:span text:style-name="T8">5.3.1.1 </text:span>W trakcie kontroli sporządzono zestawienie wydatków budżetu gminy za 2006 rok według ich rodzajów to jest według paragrafów klasyfikacji budżetowej wydatków.</text:p>
      <text:p text:style-name="P73"><text:tab/>Plan wydatków budżetowych po zmianach dokonanych w trakcie roku budżetowego oraz wykonanie tego planu za ewidencjonowane w urządzeniach księgowych prowadzonych w Urzędzie Gminy przedstawiał się następująco:</text:p>
      <text:p text:style-name="P73"/>
      <text:p text:style-name="P73"><draw:frame draw:style-name="fr1" draw:name="Obiekt2" text:anchor-type="paragraph" svg:x="0.93cm" svg:y="0.318cm" svg:width="15.143cm" svg:height="25.982cm" draw:z-index="2"><draw:object xlink:href="./Object 2" xlink:type="simple" xlink:show="embed" xlink:actuate="onLoad"/><draw:image xlink:href="./ObjectReplacements/Object 2" xlink:type="simple" xlink:show="embed" xlink:actuate="onLoad"/></draw:frame></text:p>
      <text:p text:style-name="P34">5.3.1.1. Wydatki z tytułu wynagrodzeń</text:p>
      <text:p text:style-name="P34"/>
      <text:p text:style-name="P145">Na podstawie angaży pracowników i ewidencji wynagrodzeń dokonano kontroli prawidłowości zaszeregowania pracowników i ustalenia wynagrodzeń pod względem zgodności z:</text:p>
      <text:list text:style-name="L86">
        <text:list-item>
          <text:p text:style-name="P169">Ustawą z dnia 22 marca 1990 r. o pracownikach samorządowych (Dz. U. z 2001 r. Nr 142, poz. 11593),</text:p>
        </text:list-item>
        <text:list-item>
          <text:p text:style-name="P169">Rozporządzeniem Rady Ministrów z dnia 2 sierpnia 2005 r. w sprawie zasad wynagradzania pracowników samorządowych zatrudnionych w urzędach gmin, starostwach powiatowych i urzędach marszałkowskich (Dz. U. Nr 146, poz. 1223),</text:p>
        </text:list-item>
        <text:list-item>
          <text:p text:style-name="P169">Rozporządzeniem Rady Ministrów z dnia 2 sierpnia 2005 r. w sprawie zasad wynagradzania i wymagań kwalifikacyjnych pracowników samorządowych zatrudnionych w jednostkach organizacyjnych j.s.t. (Dz. U. 146, poz. 1222),</text:p>
        </text:list-item>
        <text:list-item>
          <text:p text:style-name="P169">Uchwałą Nr XXI/107/05 Rady Gminy Dubicze Cerkiewne z dnia 30 czerwca 2005 roku w sprawie ustalenia najniższego wynagrodzenia wartości jednego punktu do określenia miesięcznych stawek wynagrodzenia zasadniczego pracowników samorządowych zatrudnionych w jednostkach organizacyjnych Gminy Dubicze Cerkiewne</text:p>
        </text:list-item>
      </text:list>
      <text:p text:style-name="P145">Kontrolą objęto wynagrodzenia wypłacone za m-c grudzień 2006 roku osobom wymienionym w załączniku Nr............. do protokołu oraz wynagrodzenia Wójta ustalone Uchwałą Nr XXVI/152/05 Rady Gminy Dubicze Cerkiewne z dnia 27 marca 2006 roku w sprawie wynagrodzenia Wójta Gminy Dubicze Cerkiewne.</text:p>
      <text:p text:style-name="P145">Wynagrodzenie miesięczne Wójtowi przyznano w wysokości:</text:p>
      <text:list text:style-name="L87">
        <text:list-item>
          <text:p text:style-name="P170">wynagrodzenia zasadnicze – <text:s text:c="56"/>3 450 zł,</text:p>
        </text:list-item>
        <text:list-item>
          <text:p text:style-name="P170">dodatek funkcyjny - <text:s text:c="70"/>1 080 zł,</text:p>
        </text:list-item>
        <text:list-item>
          <text:p text:style-name="P170">dodatek specjalny w wysokości 20% łącznego <text:s text:c="31"/>906 zł</text:p>
          <text:p text:style-name="P170">wynagrodzenia zasadniczego i dodatku funkcyjnego</text:p>
        </text:list-item>
        <text:list-item>
          <text:p text:style-name="P170">dodatek za wysługę lat 20% wynagrodzenia zasadniczego <text:s text:c="2"/><text:span text:style-name="T5"><text:s text:c="11"/>960 zł,</text:span></text:p>
          <text:p text:style-name="P170"><text:s text:c="61"/>Łączne wynagrodzenie: <text:s text:c="4"/>6 126 zł</text:p>
          <text:p text:style-name="P170">Wynagrodzenie obowiązywało do dnia 04.12.2006 roku.</text:p>
        </text:list-item>
      </text:list>
      <text:p text:style-name="P34"/>
      <text:p text:style-name="P145">Do prawidłowości zaszeregowania oraz wysokość wynagrodzenia zasadniczego, dodatku funkcyjnego i specjalnego Wójta uwag nie wniesiono. Ustalono, że wynagrodzenie Wójta nie przekroczyło maksymalnej kwoty określonej przepisem art. 20 ust. 3 ustawy o pracownikach samorządowych.</text:p>
      <text:p text:style-name="P145">Sprawdzono prawidłowość zaszeregowania oraz ustalenia wysokości wynagrodzenia za miesiąc grudzień 2006 r. pracowników Urzędu wykazanych w tabeli stanowiącej załącznik Nr <text:s/>......... do protokołu kontroli, tj. 8 pracowników na 20 zatrudnionych tj. 40 %. Stwierdzono, że stanowisko kierownika USC, które zajmuje Olga Repko zostało zakwalifikowane do XV kat. zaszeregowania. Z przepisu Rozporządzenia Rady Ministrów z dnia 2 sierpnia 2005 r. wynika, że stanowisko to powinno być zakwalifikowane minimum do XVI kat. zaszeregowania. Pani Olga Repko otrzymuje miesięczne wynagrodzenie zasadnicze w kwocie 1 461 zł, które mieści się w granicy wynagrodzenia zasadniczego przewidzianego dla tego stanowiska w XVI – XVIII (kwota <text:s text:c="2"/>1 120 – 3 860 zł).</text:p>
      <text:p text:style-name="P145">Stanowiska pozostałych pracowników zostały przypisane do właściwych kategorii zaszeregowania a wynagrodzenia zasadnicze i dodatki funkcyjne wynikają z cytowanego Rozporządzenia Rady Ministrów.</text:p>
      <text:p text:style-name="P145">*Ustalono,że według przepisów Uchwały Nr XXI/107/05 Rady Gminy Dubicze Cerkiewne z dnia 30 czerwca 2005 roku ustalającej najniższe wynagrodzenie oraz wartość punktu wynagrodzeni byli pracownicy: Gminnego Ośrodka Pomocy Społecznej i Zespołu Szkół oraz w Gminnym Ośrodku Kultury Sportu i Rekreacji, ratownik wodny. Był on zatrudniony w GOKSiR na umowę o pracę w miesiącach lipiec-sierpień 2006 r z miejscem pracy zalew wodny w Dubiczach Cerkiewnych. Według wyjaśnienia ustnego inspektora kadr Urzędu, taki sposób wynagrodzenia przyjęto, ponieważ w tabeli wynagrodzenia pracowników kultury brak jest stanowiska ratownika, wymienione jest ono natomiast w pkt XVIII – Ośrodki Sportu i Rekreacji rozporządzenia Rady Ministrów z dnia 2 sierpnia 2005 roku w sprawie zasad wynagradzania pracowników samorządowych zatrudnionych w jednostkach organizacyjnych j.s.t.</text:p>
      <text:p text:style-name="P145">*W toku kontroli ustalono, że pracownicy zatrudnieni w Gminnym Ośrodku Kultury Sportu i Rekreacji otrzymali za 2006 rok dodatkowe wynagrodzenie roczne, 3 osoby na kwotę 4 782,65 zł na podstawie przepisów ustawy z dnia 12 grudnia 1997 roku o dodatkowym wynagrodzeniu rocznym dla pracowników sfery budżetowej ( Dz.U. Nr 160 poz 1080).</text:p>
      <text:p text:style-name="P145">Zgodnie z art 1 ust 2 pkt 3 wynagrodzenia wypłacone na podstawie tej ustawy obejmują tylko pracowników sfery budżetowej zatrudnionych w samorządowych jednostkach budżetowych, gospodarstwach pomocniczych jednostek budżetowych i zakładach budżetowych prowadzących gospodarkę finansową na zasadach określonych w ustawie o finansach publicznych nie wymieniono natomiast samorządowych instytucji kultury.</text:p>
      <text:p text:style-name="P145"/>
      <text:p text:style-name="P34"/>
      <text:p text:style-name="P34"/>
      <text:p text:style-name="P34"/>
      <text:p text:style-name="P34">5.3.1.2. Pozostałe wydatki</text:p>
      <text:p text:style-name="P34"/>
      <text:p text:style-name="P34">5.3.1.2.1. Wydatki z tytułu diet radnych</text:p>
      <text:p text:style-name="P145"/>
      <text:p text:style-name="P145">Uchwałą Nr XIX/97/05 Rady Gminy Dubicze Cerkiewne z dnia 31 marca 2005 r. w sprawie ustalenia wysokości diet i zwrotu kosztów podróży radnym ustalono diety radnym w wysokości:</text:p>
      <text:list text:style-name="L88">
        <text:list-item>
          <text:p text:style-name="P171">Przewodniczącemu Rady Gminy w wysokości 400 zł miesięcznie,</text:p>
        </text:list-item>
        <text:list-item>
          <text:p text:style-name="P171">Wiceprzewodniczącemu Rady Gminy w wysokości 150 zł miesięcznie,</text:p>
        </text:list-item>
        <text:list-item>
          <text:p text:style-name="P171">Radnym w wysokości 100 zł miesięcznie (przy czym radny traci prawo do diety w przypadku nieobecności na sesji rady lub Komisji Rady, jeżeli tak zadecyduje przewodniczący rady),</text:p>
        </text:list-item>
        <text:list-item>
          <text:p text:style-name="P171">Zasady naliczania należności z tytułu podróży służbowej radnego reguluje Rozporządzenie Ministra Spraw Wewnętrznych i Administracji z dnia 31 lipca 2000 r.</text:p>
        </text:list-item>
      </text:list>
      <text:p text:style-name="P145">Sprawdzono wysokość wypłaconych diet przewodniczącemu i radnym w liście płac za m-c styczeń – lista plac Nr 8/06, za m-c maj – lista płac Nr 57/06, za m-c lipiec – lista płac Nr 79/06. Stwierdzono, że kwoty wypłacone przewodniczącemu, wiceprzewodniczącemu i radnym równa się kwotom ustalonym w cytowanej uchwale rady tj. Po 400 zł, 150 zł, 100 zł. Ustalono, że za czas nieobecności na sesjach Rady Gminy w badanych miesiącach radni nie otrzymali diet zgodnie z pkt. 3 Uchwały Nr XIX/97/05 Rady Gminy Dubicze Cerkiewne.</text:p>
      <text:p text:style-name="P145">Stwierdzono, że Urząd Gminy wypłacił radnym diety w wysokości przewidzianej przepisem . Dla Gminy Dubicze Cerkiewne maksymalna kwota diet mogła wynieść 1.295,06 zł i ustalona została jako 50 % maksymalnej diety w gminie obliczona z półtorakrotności kwoty bazowej określonej w ustawie budżetowej dla osób zajmujących kierownicze stanowiska państwowe ( w 2006 roku była to kwota 1.726,74 zł)</text:p>
      <text:p text:style-name="P145"/>
      <text:p text:style-name="P145"><text:span text:style-name="T3">5.3.1.2.2</text:span> Wykonanie obowiązków zawartych w art. 24 ustawy o samorządzie gminnym zobowiązuje radnych, Wójta, Sekretarza, Kierowników jednostek organizacyjnych gminy, osoby wydające decyzje w imieniu Wójta do złożenia oświadczenia majątkowego, którego treść reguluje art. 24H, ust. 1 pkt. 1-4 ustawy, a za nie złożenie, którego przewidziano sankcje finansowe określone w art. 24k. za 2005 r. do złożenia oświadczeń majątkowych zobligowanych było 15 radnych, w tym przewodniczący i 9 pracowników, w tym Wójt Gminy.</text:p>
      <text:p text:style-name="P145">Oświadczenie majątkowe w 2-ch egzemplarzach złożyli w ustawowym terminie radni gminy i pracownicy Urzędu Gminy. Oświadczenia wraz z zeznaniami podatkowymi PIT za 2005 rok po 1 egzemplarzu zostały przesłane do Urzędu Skarbowego w Hajnówce, a oświadczenia Wójta i Przewodniczącego Rady do Wojewody.</text:p>
      <text:list text:style-name="L89">
        <text:list-header>
          <text:p text:style-name="P172">Analiza oświadczeń majątkowych dokonana została na sesji Rady Gminy z dnia 24.X.2006 roku protokół z dnia Nr XXII/06.</text:p>
          <text:p text:style-name="P173"><text:span text:style-name="T20">5.3.1.2.3</text:span><text:span text:style-name="T21"> </text:span>Wydatki za udział członków Ochotniczych Straży Pożarnych w działaniach ratowniczych zgodnie z art 28 ustawy z dnia 24 sierpnia 1991 o ochronie przeciwpożarowej ( Dz. U. Z 2002 r Nr 147 poz 1229 ze zm )członek OSP, który uczestniczył w działaniach ratowniczych otrzymuje ekwiwalent pieniężny. Ekwiwalent jest wypłacany z budżetu gminy do wysokości 1/175 wynagrodzenia ogłoszonego przed dniem naliczenia ekwiwalentu przez Prezesa GUS w Dzienniku „Monitor Polski” na podstawie art 20 pkt 2 ustawy z dnia 17 grudnia 1998 r o emeryturach i rentach z Funduszy Ubezpieczeń Społecznych ( Dz. <text:s/>U. Z 2004 roku Nr 39 poz 353 ze zm. ) za każdą godzinę <text:s/>udziału w działaniach ratowniczych lub szkoleniu pożarniczym.</text:p>
          <text:p text:style-name="P173">Ustalono, że w Urzędzie Gminy obowiązuje Zarządzenie Nr 1/2003 Wójta Gminy z dnia 20 stycznia 2003 roku w sprawie ustalenia ekwiwalentu pieniężnego członkom OSP, którzy uczestniczyli w działaniach ratowniczych lub szkoleniu ratowniczym.</text:p>
          <text:p text:style-name="P173">W zarządzeniu ustalono, że z dniem 1 stycznia 2003 roku ekwiwalent pieniężny w wysokości 1/175 przeciętnego wynagrodzenia za poprzedni kwartał ogłoszonego przez GUS za każdą godzinę udziału w działaniu ratowniczym lub szkoleniu ratowniczym.</text:p>
          <text:p text:style-name="P173">Omawiany ekwiwalent w Urzędzie Gminy wypłacany jest kwartalnie. Stwierdzono że do naliczenia należności z tytułu ekwiwalentu przyjmowano;</text:p>
          <text:p text:style-name="P173">1) czas działań przekazany za pismem z Komendy Powiatowej Straży Pożarnej w Hajnówce,</text:p>
          <text:p text:style-name="P173">2) wykaz uczestników akcji przekazywali do Urzędu Gminy szefowie poszczególnych jednostek OSP,</text:p>
          <text:p text:style-name="P173">3) właściwą stawkę ekwiwalentu za jedną godzinę udziału w akcji, która w I kwartale 2006 roku wynosiła 14,45 zł za godzinę.</text:p>
          <text:p text:style-name="P173">Powyższych ustaleń dokonano na podstawie naliczonych i wypłaconych ekwiwalentów za II kwartał 2006 roku.</text:p>
          <text:p text:style-name="P173"/>
        </text:list-header>
      </text:list>
      <text:p text:style-name="P174">5.3.1.2.4 Wydatki z tytułu podróży służbowych pracowników</text:p>
      <text:p text:style-name="P35">Zagadnienie to zbadano na podstawie rozporządzenia Ministra Pracy i Polityki Socjalnej z dnia 19 grudnia 2002 r. w sprawie wysokości oraz warunków ustalania należności przysługujących pracownikowi zatrudnionemu w samorządowej jednostce sfery budżetowej z tytułu podróży służbowej na obszarze kraju, ostatnia zmiana (Dz. U. Nr 186 z 2005 r. poz. 1554) oraz rozporządzenia Ministra Infrastruktury z dnia 25 marca 2002 r w sprawie warunków ustalania oraz sposobu dokonywania zwrotu kosztów używania do celów służbowych samochodów osobowych niebędących własnością pracodawcy, ostatnia zmiana (Dz. U&gt; Nr 237 z 2004 r poz. 2376). Sprawdzono rozliczenia poleceń wyjazdów służbowych <text:s/>z miesięcy styczeń, luty, czerwiec i październik 2006 r. Ustalono, że należności wynikające z rozliczenia poleceń wyjazdów służbowych zostały dokonane prawidłowo, a należności wynikały z: czasu podróży, wysokości diety za czas podróży (22 zł), wysokości wydatków na pokrycie dojazdów środkami komunikacji miejskiej i komunikacji publicznej. Ustalono, że w miesiącu styczniu 2006 r. dwóch pracowników Urzędu wykorzystywało do podróży w ramach poleceń wyjazdu służbowego Nr 1/06 i Nr 3/06 samochody osobowe prywatne. Pracodawca wyraził zgodę na przejazdy prywatnymi środkami lokomocji i rozliczył koszty używania pojazdów do celów służbowych wg. stawek za 1 km przebiegu w wysokości wynikającej z przepisu § 2 rozporządzenia Ministra Infrastruktury z dnia 25 marca 2002 r. <text:s/>jednak z delegowanymi pracownikami nie zawarto umów cywilnoprawnych do czego zobowiązuje art 34 a ustawy z dnia 6 września 2001 r o transporcie drogowym.</text:p>
      <text:p text:style-name="P35">Zbadano prawidłowość zwrotu kosztów używania przez pracowników w celach służbowych do jazd lokalnych samochodów osobowych. Stwierdzono, że w Urzędzie Gminy zagadnienie to reguluje w stosunku do Wójta <text:s/>uchwała rady Gminy Nr II/7/2006 z dnia 5 grudnia 2006 r w sprawie używania samochodu osobowego do celów służbowych. W uchwale ustalono miesięczny limit kilometrów na jazdy lokalne w ilości 300 km. Poprzednio obowiązywała umowa z dnia 30.10.1998 r. zawarta pomiędzy Przewodniczącym Rady Gminy i Wójtem Gminy, w której Wójt <text:s/>zobowiązał się do używania samochodu do jazd lokalnych i ustaliła miesięczny limit w ilości 300 km.</text:p>
      <text:p text:style-name="P35">Wójt Gminy natomiast w celu używania własnych pojazdów do jazd lokalnych zawarł umowy z dwoma pracownikami:</text:p>
      <text:list text:style-name="L90">
        <text:list-item>
          <text:p text:style-name="P175">p. Jolantą Socha na 200 km – umowa z dnia 2.01.2006 r</text:p>
        </text:list-item>
        <text:list-item>
          <text:p text:style-name="P175">p. Mikołajem Ławrynowiczem na 200 km – umowa z dnia 26.04.1998 r.</text:p>
        </text:list-item>
      </text:list>
      <text:p text:style-name="P35">Ustalono na podstawie list wypłat ryczałtu p. Anatola Pawłowskego – Wójta Gminy i p. Mikołaja Ławrynowicza – Sekretarza Gminy za m-ce styczeń – czerwiec 2006 r , że zostały one sporządzone na podstawie oświadczeń zainteresowanych. Oświadczenia zawierały elementy wymagane § 4 ust 1 i 2 rozporządzenia Ministra Infrastruktury z dnia 25 marca 2002 r . Zastosowano do naliczenia również właściwą maksymalną stawkę za 1 km, która w podanych miesiącach wynosiła 0,7846 zł i 0,4894 zł.</text:p>
      <text:p text:style-name="P35"/>
      <text:p text:style-name="P34">5.3.2.4. <text:s text:c="3"/><text:span text:style-name="T1">Wykorzystanie dotacji otrzymanej z Funduszu Ochrony Gruntów Rolnych. </text:span></text:p>
      <text:p text:style-name="P145">Finansowane z dotacji zadanie „Budowa i modernizacja drogi dojazdowej do gruntów rolnych położonych na terenie gminy Dubicze Cerkiewne” realizowało Przedsiębiorstwo Usług Wielobranżowych Sp. z o.o. z Bielska Podlaskiego wyłonione w przetargu dnia 24.11.2005 roku. Umowę z wykonawcą zawarł w dniu 05.12.2005 r. Wójt Gminy Dubicze Cerkiewne, ustalając termin realizacji na 22.12.2005 r. Termin ten był aneksowany i ustalony ostatecznie na 15 maja 2006 roku. Wykonanie zadania zostało potwierdzone protokołem odbioru robót z dnia 12.05.2006 roku. Wykonawca wystawił fakturę za wykonane roboty w dniu 12.05.2006 na kwotę 40.367,85 zł. Faktura została opłacona w dniu 16.05.2006 roku. Po przedstawieniu tych dokumentów w Urzędzie Marszałkowskim Gmina uzyskała częściowy zwrot wydatków na realizację tego zadania w wysokości 35.000 zł tj. zgodnie z umową z dnia 29.09.2005 r i aneksem do tej umowy z dnia 30.11.2005 roku.</text:p>
      <text:list text:style-name="L89" text:continue-numbering="true">
        <text:list-header>
          <text:p text:style-name="P173"/>
          <text:p text:style-name="P176"><text:span text:style-name="T3">5.3.1.3</text:span> <text:span text:style-name="T1">Stosowanie ustawy Prawo zamówień publicznych do wydatków bieżących. Z wykazu udzielonych przez Gminę Dubicze Cerkiewne zamówień publicznych w 2006 roku <text:s/>wynika, że udzielono 6 zamówień publicznych. Załącznik Nr .........do protokołu kontroli. Kontrolujący zbadał dwa zamówienia tj. 33 % zamówień ogółem.</text:span></text:p>
          <text:p text:style-name="P176"/>
        </text:list-header>
      </text:list>
      <text:p text:style-name="P35"><text:span text:style-name="T3">5.3.1.3.1 </text:span><text:span text:style-name="T1">Postępowanie w trybie przetargu nieograniczonego o wartości powyżej 60 000 EURO na dostawę oleju opałowego (EURODISEL) w ilości 35 000 litrów i etyliny U95 w ilości 4 000 litrów z bezpośrednim tankowaniem do zbiorników autobusów szkolnych, samochodów strażackich, samochodów dostawczych. Wartość zamówienia publicznego ustalono na 24.173,70 EURO, tj.......... zł, w oparciu o dostawy etyliny i oleju napędowego zrealizowane w 2005 roku, przy uwzględnieniu prognozowanych wskaźników wzrostu cen towarów i usług wg ustawy budżetowej: 2006 r. - 1,5%, 2007 r. - 1,5%.</text:span></text:p>
      <text:p text:style-name="P145">Wójt Gminy na powyższe dostawy ogłosił przetarg nieograniczony . Ogłoszenie o przetargu zostało wywieszone na tablicy ogłoszeń Urzędu w dniu 14.07.2006 r. W tym dniu ogłoszenie o wszczęciu postępowania zostało zamieszczone na portalu Urzędu Zamówień Publicznych i Biuletynie Informacji Publicznej. Do przedmiotowego zamówienia sporządzona została Specyfikacja Istotnych Warunków Zamówienia, która jest zatwierdzona w dniu 14.07.2006 r. przez Wójta Gminy Anatola Pawłowskiego i zawiera informacje ustalone w art. 36 ustawy Prawo Zamówień Publicznych, w tym:</text:p>
      <text:list text:style-name="L91">
        <text:list-item>
          <text:p text:style-name="P177">określenie przedmiotu zamówienia – dostawa oleju napędowego w ilości 35 000 l i etyliny 95 do środków transportowych gminy oraz że przedmiot zamówienia świadczony będzie wielokrotnie w postaci świadczeń cząstkowych,</text:p>
        </text:list-item>
        <text:list-item>
          <text:p text:style-name="P177">termin wykonania zamówienia 15.08.2006 r. - 14.08.2008 r. - 2 lata,</text:p>
        </text:list-item>
        <text:list-item>
          <text:p text:style-name="P177">warunki dopuszczenia do udziału w przetargu oraz dokumenty potwierdzające spełnienie powyższych wymagań:</text:p>
          <text:p text:style-name="P177">- oświadczenie oferenta o spełnieniu warunków zawartych w art. 22 ust. 1 ustawy,</text:p>
          <text:p text:style-name="P177">- aktualny atest,</text:p>
          <text:p text:style-name="P178"><text:span text:style-name="T1">- aktualny wypis z rejestru handlowego lub zaświadczenie o zarejestrowaniu działalności gospodarczej,</text:span><text:tab/></text:p>
        </text:list-item>
        <text:list-item>
          <text:p text:style-name="P178">wymagania dotyczące wadium: nie wymaga się zabezpieczenia kwotą wadium,</text:p>
        </text:list-item>
        <text:list-item>
          <text:p text:style-name="P178">termin związania ofertą – do 15.08.2006 r.,</text:p>
        </text:list-item>
        <text:list-item>
          <text:p text:style-name="P178">miejsce i termin składania ofert: Urząd Gminy Dubicze Cerkiewne do dnia 31 lipca 2006 r.</text:p>
          <text:p text:style-name="P178"/>
          <text:p text:style-name="P178"><text:s/>do godz. 10.00, otwarcie ofert nastąpi w dniu 31 lipca 2006 r. o godz. 10.15 w Urzędzie Gminy,</text:p>
        </text:list-item>
        <text:list-item>
          <text:p text:style-name="P178">opis kryteriów i sposobu dokonania oceny ofert: cena 100%,</text:p>
        </text:list-item>
        <text:list-item>
          <text:p text:style-name="P178">sposób obliczania ceny oferty, cena 1 litra oleju i etyliny obowiązująca na dystrybutorze w dniu przetargu oraz wysokość należnego rabatu,</text:p>
        </text:list-item>
        <text:list-item>
          <text:p text:style-name="P178">wymagania dotyczące zabezpieczenia należytego wykonania umowy, - nie wymaga się,</text:p>
        </text:list-item>
        <text:list-item>
          <text:p text:style-name="P178">formalności jakie powinny być dopełnione po wyborze oferty w celu zawarcia umowy w sprawie zamówienia publicznego (art. 94 i 95 p.z.p.)</text:p>
          <text:p text:style-name="P178">- umowa powinna być zawarta w terminie nie krótszym niż 7 dni od dnia zawiadomienia o wyborze oferty,</text:p>
        </text:list-item>
        <text:list-item>
          <text:p text:style-name="P178">informacja o warunkach umowy,</text:p>
        </text:list-item>
        <text:list-item>
          <text:p text:style-name="P178">pouczenie o środkach ochrony prawnej.</text:p>
        </text:list-item>
      </text:list>
      <text:p text:style-name="P35">W odpowiedzi na ogłoszenie została złożona jedna oferta (bez daty) w postaci elektronicznej na dostawę oleju napędowego za cenę 3,90zł/litr (brutto) – stały rabat 0,04 zł/l i dostawę etyliny Pb za cenę 4,22 zł/litr brutto – stały rabat 0,04 zł/l. Ceny są liczone wg wskazań dystrybutora na dzień przetargu. W ofercie dostawca zmienił przedmiot zamówienia i zaoferował etylinę Pb-95 w miejsce etyliny U-95. Na okoliczność zamiany rodzaju etyliny wyjaśnienie złożył Wójt Gminy Dubicze Cerkiewne. Ofertę złożyła firma ,,Pronar” z Narwi, Hurtownia Paliw i Olejów Silnikowych w Białymstoku. Oferent zaproponował ceny paliw jak wyżej oraz dołączył do oferty:</text:p>
      <text:list text:style-name="L92">
        <text:list-item>
          <text:p text:style-name="P179">oświadczenie o spełnieniu warunków udziałów w postępowaniu na podst. art. 22 ust 1 i art. 24 ust. 1 i 2 ustawy Prawo zamówień publicznych w dniu 31.07.2006 r. podpisane przez Dyrektora Hurtowni,</text:p>
        </text:list-item>
        <text:list-item>
          <text:p text:style-name="P179">wypis z Krajowego Rejestru Sądowego o zarejestrowaniu działalności gospodarczej,</text:p>
        </text:list-item>
        <text:list-item>
          <text:p text:style-name="P179">świadectwo jakości wydane przez Grupę Lotos z Gdańska dla oleju napędowego Eurodisel i benzyny bezołowiowej 95 AL.</text:p>
        </text:list-item>
      </text:list>
      <text:p text:style-name="P35">Powołana Zarządzeniem Nr 10/04 Wójta Gminy Dubicze Cerkiewne z dnia 30 lipca 2004 r. w sprawie powołania Gminnej Komisji Przetargowej dokonała wyboru oferty firmy ,,Pronar”.</text:p>
      <text:p text:style-name="P35">W dokumentacji z postępowania o udzieleniu zamówienia publicznego znajdują się:</text:p>
      <text:list text:style-name="L93">
        <text:list-item>
          <text:p text:style-name="P180">protokół postępowania o udzieleniu zamówienia o wartości mniejszej od kwot określonych w przepisach wydanych na podstawie art. 11 ust. 8 ustawy p.z.p. Druk ZP-2, z którego wynika że:</text:p>
          <text:p text:style-name="P180">a) termin składania ofert upłynął w dniu 31.07.2006 r. o godz. 10.00,</text:p>
          <text:p text:style-name="P180">b) otwarcie ofert odbyło się w dniu 31.07.2006 r.,</text:p>
          <text:p text:style-name="P180">c) do upływu terminu złożono jedną ofertę,</text:p>
          <text:p text:style-name="P180">d) zamawiający przeznaczył na sfinansowanie kwotę 146 600 zł (brutto) co przy wartości 1 EURO – 4,3870 zł stanowi kwotę 33 417 zł,</text:p>
          <text:p text:style-name="P180">e) wymagane warunki udziału w postępowaniu spełniła 1 oferta,</text:p>
          <text:p text:style-name="P180">f) wybrano najkorzystniejszą ofertę, firma ,,Pronar”,</text:p>
          <text:p text:style-name="P180">g) w uzasadnieniu wyboru podano, że wybrana oferta spełniła wymagania SWIZ,</text:p>
          <text:p text:style-name="P180">h) został podpisany przez Wójta Gminy.</text:p>
        </text:list-item>
      </text:list>
      <text:p text:style-name="P35">Protokół zawiera wszystkie elementy określone w rozporządzeniu Rady Ministrów z dnia 7 kwietnia 2004 r. w sprawie protokołu postępowania o udzielenie zamówienia publicznego (Dz. U. Nr 72, poz. 646).</text:p>
      <text:list text:style-name="L94">
        <text:list-item>
          <text:p text:style-name="P181">oświadczenie kierownika zamawiającego (Wójta) oraz członków Komisji przetargowej – 3 osoby- na druku ZP-11, że nie ubiegają się o udzielenie zamówienia, nie pozostają w związku małżeńskim lub w stosunku pokrewieństwa z wykonawcą ubiegającym się o udzielenie zamówienia, nie pozostają z nim w stosunku pracy lub innym stosunku prawnym lub faktycznym oraz że nie zostali prawomocnie skazani za przestępstwo popełnione w związku z postępowaniem o udzielenie zamówienia,</text:p>
        </text:list-item>
        <text:list-item>
          <text:p text:style-name="P181">zbiorcze zestawienie ofert – druk ZP-12 – firma ,,Pronar”,</text:p>
        </text:list-item>
        <text:list-item>
          <text:p text:style-name="P181">informacja o spełnieniu przez wykonawców warunków udziału w postępowaniu prowadzonym w trybie przetargu nieograniczonego druk ZP-17, z której wynika, że firma ,,Pronar” spełnia wszystkie wymagane warunki postawione przez SWIZ,</text:p>
        </text:list-item>
        <text:list-item>
          <text:p text:style-name="P181">karta indywidualnej oceny oferty – druk ZP-20,</text:p>
        </text:list-item>
        <text:list-item>
          <text:p text:style-name="P181">streszczenie oceny i porównania złożonych ofert druk ZP-21.</text:p>
        </text:list-item>
      </text:list>
      <text:p text:style-name="P35">Wójt Gminy stosownie do przepisu art. 92 ust. 2 ustawy p.z.p. Poinformował w formie ogłoszenia o wyborze oferty firmy ,,Pronar” na dostawę oleju napędowego i etyliny 95 w dniu 31 lipca 2006 r.</text:p>
      <text:p text:style-name="P35">Oferent wybrany w przetargu został powiadomiony o wyborze oferty. Umowę dostawy Nr 3/2006 zawarto na zakup oleju napędowego i etyliny 95 zawarto pomiędzy Urzędem Gminy Dubicze Cerkiewne a firmą ,,Pronar” w dniu 8 sierpnia 2006 r. czym wypełniono postanowienia art. 94 ust. 1 ustawy p.z.p.</text:p>
      <text:p text:style-name="P35">Umowa z dostawcą zawiera: termin realizacji zamówienia, ceny paliw, wysokość rabatu takie jak ustalono w postępowaniu o udzielenie zamówienia publicznego.</text:p>
      <text:p text:style-name="P35">Ogłoszenie o zawarciu umowy zostało przekazane Urzędowi Zamówień Publicznych.</text:p>
      <text:p text:style-name="P35">Kontrolujący stwierdził, że firma <text:s/>„PRONAR” do sprzedaży benzyny bezołowiowej 95 i oleju napędowego stosował rabat w wysokości umownej 0,04 zł za 1 litr materiałów pędnych.</text:p>
      <text:p text:style-name="P35"/>
      <text:p text:style-name="P34">5.3.1.3.2. <text:span text:style-name="T1">Postępowanie o udzielenie zamówienia na docieplenie budynku Ośrodka Zdrowia w Dubiczach Cerkiewnych – wydatki bieżące.</text:span></text:p>
      <text:p text:style-name="P145"/>
      <text:p text:style-name="P145"><text:tab/>Przedmiotem zamówienia objęto docieplenie i wykonanie elewacji budynku Gminnego Ośrodka Zdrowia w Dubiczach Cerkiewnych. Wartość zamówienia została ustalona w oparciu o kosztorys inwestorski sporządzony przez uprawnionego z zakresu budownictwa. Cenę kosztorysową ustalono na kwotę 108.579,63 zł a cenę kosztorysową z VAT na kwotę 132.467,15 zł.</text:p>
      <text:p text:style-name="P145">Urząd Gminy zabezpieczył środki pieniężne na ten cel w wydatkach bieżących budżetu gminy.</text:p>
      <text:p text:style-name="P35">W przygotowanej do tego zamówienia specyfikacji istotnych warunków zamówienia SIWZ zostały opisane i ustalone kryteria wskazane w art. 36 ust. 1 i 2 ustawy p.z.p. w tym:</text:p>
      <text:list text:style-name="L95">
        <text:list-item>
          <text:p text:style-name="P182">tryb udzielenia zamówienia,</text:p>
        </text:list-item>
        <text:list-item>
          <text:p text:style-name="P182">opis przedmiotu zamówienia określony przez:</text:p>
          <text:p text:style-name="P182">a) dokumentację projektową,</text:p>
          <text:p text:style-name="P182">b) przedmiar robót (kosztorys uproszczony),</text:p>
          <text:p text:style-name="P182">c) specyfikację techniczną wykonania i odbiór robót,</text:p>
        </text:list-item>
        <text:list-item>
          <text:p text:style-name="P182">opis sposobu przygotowania ofert, w tym cena za wykonanie zadania z podatkiem VAT i cena oferty bez podatku VAT, nie dopuszcza się składania ofert częściowych i ofert wariantowych,</text:p>
        </text:list-item>
        <text:list-item>
          <text:p text:style-name="P182">przewidziano zamówienia uzupełniające do zadania określonego postępowaniem,</text:p>
        </text:list-item>
        <text:list-item>
          <text:p text:style-name="P182">termin wykonania zamówienia: 25.08 – 31.10.2006 r.,</text:p>
        </text:list-item>
        <text:list-item>
          <text:p text:style-name="P182">wymagane dokumenty i oświadczenia wynikające z SWIZ i art. 22 u.p.z.p., przy czym wyklucza się z postępowania wykonawców na podstawie art. 24 u.p.z.p.,</text:p>
        </text:list-item>
        <text:list-item>
          <text:p text:style-name="P182">kwota i termin wniesienia wadium, oraz formy i miejsce – 2 500 zł do dnia 14.08.2006 r. godz. 10.00,</text:p>
        </text:list-item>
        <text:list-item>
          <text:p text:style-name="P182">termin związania ofertą przez okres 30 dni od dnia złożenia oferty,</text:p>
        </text:list-item>
        <text:list-item>
          <text:p text:style-name="P182">miejsce oraz termin składania ofert i otwarcia ofert – Urząd Gminy do 14.08.2006 r. godz. 10.00, otwarcie ofert 14.08.2006 r. godz. 10.30,</text:p>
        </text:list-item>
        <text:list-item>
          <text:p text:style-name="P182">kryteria wyboru oferty – cena 100%,</text:p>
        </text:list-item>
        <text:list-item>
          <text:p text:style-name="P182">wymagania dotyczące zabezpieczenia należytego wykonania umowy – 3% ceny całkowitej podanej w ofercie.</text:p>
          <text:p text:style-name="P182"/>
        </text:list-item>
      </text:list>
      <text:p text:style-name="P35">Ogłoszenie o przetargu zostało zamieszczone na tablicy ogłoszeń w dniu 27.07.2006 r., na stronie internetowej zamawiającego oraz portalu Urzędu Zamówień Publicznych. Udokumentowano na podstawie protokołu postępowania o udzielenie zamówienia – druk ZP-2 i druk ZP-2/PN, że w terminie składania ofert który minął w dniu 14.08.2006 r. o godz. 10.00 została złożona jedna oferta firmy ,,Elwa” w Bielsku Podlaskim. Oferent odpowiadając na ogłoszenie o przetargu zaoferował wykonanie przedmiotu zamówienia zgodnie z dokumentacją budowlaną i warunkami określonymi w SWIZ za cenę netto 104 857,74 zł, a z podatkiem VAT – 127 926,44 zł. Zobowiązano się do realizacji zamówienia w terminie do dnia 31.10.2006 r. oraz udzielenie 36-miesięcznej gwarancji na wykonane prace. W ofercie oświadczono, że firma związana jest ofertą na czas wskazany w SWIZ. Do oferty dołączono:</text:p>
      <text:p text:style-name="P35">a) aktualny odpis z rejestru przedsiębiorstw,</text:p>
      <text:p text:style-name="P35">b) dokumenty stwierdzające, że osoby które będą wykonywać zamówienie posiadają wymagane uprawnienia do realizacji robót budowlanych będących przedmiotem zamówienia,</text:p>
      <text:p text:style-name="P35">c) wykaz osób, które będą wykonywać zamówienie wraz z danymi o ich kwalifikacjach,</text:p>
      <text:p text:style-name="P35">d) wykaz wykorzystanych w ciągu ostatnich pięciu lat robót budowlanych,</text:p>
      <text:p text:style-name="P35">e) listy referencyjne,</text:p>
      <text:p text:style-name="P35">f) opinie banku na temat zdolności kredytowej,</text:p>
      <text:p text:style-name="P35">g) oświadczenie o spełnieniu warunków udziału w postępowaniu na podst. art. 22 ust. 1 i art. 24 ust. 1 i 2 u.p.z.p.<text:tab/></text:p>
      <text:p text:style-name="P35">W dokumentacji przetargowej jednostki oprócz protokołów postępowania o udzieleniu zamówienia znajdują się:</text:p>
      <text:list text:style-name="L96">
        <text:list-item>
          <text:p text:style-name="P183">oświadczenia kierownika zamawiającego (Wójta) oraz pracowników będących członkami Komisji przetargowej wykonujących czynność w postępowaniu o udzielenie zamówienia, że nie podlegają oni wyłączeniu z niniejszego postępowania ponieważ nie ubiegają się o udzielenie zamówienia, nie pozostają w związku małżeńskim z wykonawcą, przed upływem 3 lat od wszczęcia postępowania nie pozostawali w stosunku pracy z wykonawcą lub innym stosunku prawnym, nie byli skazani za przestępstwo popełnione w związku z postępowaniem o udzielenie zamówienia druk ZP-11,</text:p>
        </text:list-item>
        <text:list-item>
          <text:p text:style-name="P183">zbiorcze zestawienie ofert druk ZP-12,</text:p>
        </text:list-item>
        <text:list-item>
          <text:p text:style-name="P183">informacje o spełnieniu przez wykonawców warunków udziału w postępowaniu prowadzonym w trybie przetargu nieograniczonego, druk ZP-17,</text:p>
        </text:list-item>
        <text:list-item>
          <text:p text:style-name="P183">karta indywidualnej oceny oferty,</text:p>
        </text:list-item>
        <text:list-item>
          <text:p text:style-name="P183">streszczenie oceny i porównania złożonych ofert druk ZP-21.</text:p>
        </text:list-item>
      </text:list>
      <text:p text:style-name="P35">Kontrolujący stwierdził, że wybrano najkorzystniejszą ofertę firmy ,,Elwa” z Bielska Podlaskiego za cenę brutto 127.926,44 zł (otwarcie ofert nastąpiło w dniu 14.08.2006 r. o godz. 10.30) – była to jedyna oferta.. W dniu 17.08.2006 r. Wójt Gminy zawiadomił firmę ,,Elwa”, że została wybrana jej oferta. W terminie określonym przepisem art. 94 zamawiający zawarł z wykonawcą umowę w sprawie zamówienia publicznego (umowa Nr 4/2006 z dnia 25.08.2006 r. na łączną kwotę 127 926,44 zł brutto).</text:p>
      <text:p text:style-name="P35">W dniu 5.10.2006 r. pomiędzy zamawiającym a wykonawcą został sporządzony protokół konieczności, w którym ustalono, że zamawiający zabezpieczył do wykonania robót docieplenia własny styropian o wartości 5.582,70 zł (zostało to <text:s/>ustalone wcześniej w SWIZ przez co kwota wynagrodzenia za usługę zmniejszyła się do kwoty 122.343,74 zł). W tej sprawie zawarto stosowny aneks do umowy Nr 4/06 z dnia 25.08.2006 r. (Aneks Nr 1/06 bez daty), którym ustalono łączną wartość zamówienia na kwotę 122.343,74 zł. </text:p>
      <text:p text:style-name="P35">Wykonawca w dniu 25.08.2006 r. wniósł zabezpieczenie należytego wykonania umowy w kwocie</text:p>
      <text:p text:style-name="P35"><text:s/>3837,79 zł, tj. 3% wartości brutto wykonania zadania (2.500 zł wadium plus 1.337,79 zł). Zgodnie z wymogami art. 150 ust. 2 u.p.z.p.</text:p>
      <text:p text:style-name="P35">Odbioru robót dokonano w dniu 31.10. 200 roku tj. Zgodnie z terminem wyznaczonym w umowie. Wykonawca w dniu 31.10.2006 roku zafakturował roboty docieplania i wykonania elewacji na kwotę umowną 122.343,74 zł. Fakturę Urząd Gminy opłacił w dniu 9.11.2006 roku i zakwalifikował do rozdziału 85121 § 4270 wydatków budżetowych.</text:p>
      <text:p text:style-name="P34"/>
      <text:p text:style-name="P34">5.3.2 Wydatki majątkowe</text:p>
      <text:p text:style-name="P35"/>
      <text:p text:style-name="P35">Zgodnie z art. 106 ust. 6 ustawy o finansach publicznych wydatki majątkowe obejmują wydatki na zakup i objęcie akcji, wniesienie wkładów do spółek prawa handlowego oraz wydatki inwestycyjne jednostek budżetowych i dotacje celowe na finansowanie lub dofinansowanie kosztów inwestycji realizowanych przez inne jednostki</text:p>
      <text:p text:style-name="P35">W kontrolowanej <text:s/>jednostce w 2006 roku wystąpiły wydatki majątkowe zaliczane do wydatków inwestycyjnych.</text:p>
      <text:p text:style-name="P35"/>
      <text:p text:style-name="P34">5.3.2.1 Wydatki inwestycyjne</text:p>
      <text:p text:style-name="P35"/>
      <text:p text:style-name="P35">Ustalony przez Wójta Gminy Zarządzeniem Nr 36/2005 z dnia 15 listopada 2005r. Projekt budżetu gminy na 2006 rok zawierał załącznik pod nazwą “Wykaz zadań inwestycyjnych i środków na ich realizację w 2006 roku “, w którym przewidywano realizację zadania inwestycyjnego “Linia wodociągowa we wsiach Górny Gród i Nikiforowszczyzna”. Finansowanie tego zadania przewidywano z własnych środków budżetowych w kwocie 53000 zł oraz dotacji bezzwrotnych z funduszy celowych w kwocie 106000 zł</text:p>
      <text:p text:style-name="P35"><text:tab/>Wykaz zadań inwestycyjnych i środków na ich realizację ustalony przez Radę Gminy Uchwałą Nr XXVI/147/06 z dnia 27 marca 2006 roku oprócz wymienionego w projekcie budżetu zadania inwestycyjnego przewidywał na 2006 rok realizację następujących zadań:</text:p>
      <text:list text:style-name="L97">
        <text:list-item>
          <text:p text:style-name="P184">Remont zbiornika wodnego w Dubiczach Cerkiewnych o wartości kosztorysowej 1 219 286 zł, którego finansowanie planowano dokonać z budżetu gminy w kwocie 61 929 zł, z dotacji bezzwrotnej funduszy celowych w kwocie 1097357 zł oraz z kredytów i pożyczek w kwocie 60 000 zł.</text:p>
        </text:list-item>
        <text:list-item>
          <text:p text:style-name="P184">Modernizacja świetlicy wiejskiej we wsi Grabowiec o wartości kosztorysowej 180 113 zł. Inwestycję tą planowano sfinansować z budżetu gminy w kwocie 18 011 zł oraz z dotacji bezzwrotnej funduszy celowych w kwocie 162 102 zł.</text:p>
          <text:p text:style-name="P185">W powyższym wykazie Rada Gminy dokonała w ciągu 2006 roku następujących zmian:</text:p>
        </text:list-item>
        <text:list-item>
          <text:p text:style-name="P186">Uchwała Nr XXVII/158/06 z dnia 25 kwietnia 2006 roku wprowadzono do plan zadanie czwarte “Modernizacja Gminnego Ośrodka Kultury, Sportu i Rekreacji w Dubiczach Cerkiewnych” o wartości kosztorysowej 385 579 zł, którego sfinansowanie miało się odbyć ze środków dotacji bezzwrotnej funduszy celowych w kwocie 239 724 zł oraz z kredytów i pożyczek w kwocie 125855 zł. Uchwałą powyższą zmieniono również źródła finansowania modernizacji świetlicy wiejskiej we wsi Grabowiec (z budżetu 39 717 zł, z dotacji 120 567 zł, z kredytu 23 281 zł).</text:p>
        </text:list-item>
        <text:list-item>
          <text:p text:style-name="P186">Uchwała Nr XXX/167/06 z dnia 21 września 2006 roku dokonano zmian kwot przeznaczonych z budżetu gminy na finansowanie wymienionych w wykazie zadań inwestycyjnych zwiększając ogólną kwotę wydatków do wysokości 127 754 zł</text:p>
          <text:p text:style-name="P185">Zmian w planie wydatków inwestycyjnych dokonano również bez wprowadzania ich do wykazu zadań i źródeł ich finansowania .</text:p>
          <text:p text:style-name="P185">W dniu 28 grudnia 2006 roku Rada Gminy podjęła Uchwałę Nr III/16/06 w sprawie zmian w budżecie gminy na 2006 r, którą dokonała zmniejszenia wydatków w rozdziale 92109 <text:s/>Domy i ośrodki kultury, świetlice i kluby, w paragrafie 6059 wydatki inwestycyjne jednostek budżetowych o kwotę 51799 zł przeznaczoną na realizację zadania inwestycyjnego “Modernizacja Gminnego Ośrodka Kultury Sportu i Rekreacji w Dubiczach Cerkiewnych.</text:p>
          <text:p text:style-name="P185">W trakcie kontroli sporządzono zestawienie planu finansowego wydatków inwestycyjnych (po zmianach dokonanych w ciągu roku budżetowego) według paragrafów klasyfikacji budżetowej wydatków oraz wykonanie oraz wykonanie tego planu w 2006 r., które przedstawiały się następująco:</text:p>
          <text:p text:style-name="P185"><text:s text:c="3"/></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187">Lp.</text:p>
            </table:table-cell>
            <table:table-cell table:number-columns-spanned="2">
              <table:table table:is-sub-table="true">
                <table:table-column table:style-name="Tabela2.B1.1"/>
                <table:table-column table:style-name="Tabela2.B1.2"/>
                <table:table-row>
                  <table:table-cell table:style-name="Tabela2.A1" table:number-columns-spanned="2" office:value-type="string">
                    <text:p text:style-name="P187">Rodzaj wydatku</text:p>
                  </table:table-cell>
                  <table:covered-table-cell/>
                </table:table-row>
                <table:table-row>
                  <table:table-cell table:style-name="Tabela2.B1.1.2" office:value-type="string">
                    <text:p text:style-name="P188">§</text:p>
                  </table:table-cell>
                  <table:table-cell table:style-name="Tabela2.B1.1.2" office:value-type="string">
                    <text:p text:style-name="P188">Nazwa paragrafu</text:p>
                  </table:table-cell>
                </table:table-row>
              </table:table>
            </table:table-cell>
            <table:covered-table-cell/>
            <table:table-cell table:style-name="Tabela2.A1" office:value-type="string">
              <text:p text:style-name="P187">Plan po zmianach</text:p>
            </table:table-cell>
            <table:table-cell table:style-name="Tabela2.A1" office:value-type="string">
              <text:p text:style-name="P189">Wykonanie</text:p>
            </table:table-cell>
            <table:table-cell table:style-name="Tabela2.F1" office:value-type="string">
              <text:p text:style-name="P189">%</text:p>
            </table:table-cell>
          </table:table-row>
        </table:table-header-rows>
        <table:table-row>
          <table:table-cell table:style-name="Tabela2.B1.1.2" office:value-type="string">
            <text:p text:style-name="P188">1</text:p>
          </table:table-cell>
          <table:table-cell table:style-name="Tabela2.B1.1.2" office:value-type="string">
            <text:p text:style-name="P188">6050</text:p>
          </table:table-cell>
          <table:table-cell table:style-name="Tabela2.B1.1.2" office:value-type="string">
            <text:p text:style-name="P190">Wydatki inwestycyjne jednostek budżetowych</text:p>
          </table:table-cell>
          <table:table-cell table:style-name="Tabela2.B1.1.2" office:value-type="string">
            <text:p text:style-name="P191">58 661</text:p>
          </table:table-cell>
          <table:table-cell table:style-name="Tabela2.B1.1.2" office:value-type="string">
            <text:p text:style-name="P191">14 536,06</text:p>
          </table:table-cell>
          <table:table-cell table:style-name="Tabela2.F2" office:value-type="string">
            <text:p text:style-name="P191">24,8</text:p>
          </table:table-cell>
        </table:table-row>
        <table:table-row>
          <table:table-cell table:style-name="Tabela2.B1.1.2" office:value-type="string">
            <text:p text:style-name="P192">2</text:p>
          </table:table-cell>
          <table:table-cell table:style-name="Tabela2.B1.1.2" office:value-type="string">
            <text:p text:style-name="P188">6620</text:p>
          </table:table-cell>
          <table:table-cell table:style-name="Tabela2.B1.1.2" office:value-type="string">
            <text:p text:style-name="P190">Dotacje celowe przekazane do powiatu na inwestycje i zakupy inwestycyjne realizowane na podstawie umów między j.s.t.</text:p>
          </table:table-cell>
          <table:table-cell table:style-name="Tabela2.B1.1.2" office:value-type="string">
            <text:p text:style-name="P191">12 000</text:p>
          </table:table-cell>
          <table:table-cell table:style-name="Tabela2.B1.1.2" office:value-type="string">
            <text:p text:style-name="P191">12 000</text:p>
          </table:table-cell>
          <table:table-cell table:style-name="Tabela2.F2" office:value-type="string">
            <text:p text:style-name="P191">100</text:p>
          </table:table-cell>
        </table:table-row>
        <table:table-row>
          <table:table-cell table:style-name="Tabela2.B1.1.2" office:value-type="string">
            <text:p text:style-name="P188">3</text:p>
          </table:table-cell>
          <table:table-cell table:style-name="Tabela2.B1.1.2" office:value-type="string">
            <text:p text:style-name="P188">6639</text:p>
          </table:table-cell>
          <table:table-cell table:style-name="Tabela2.B1.1.2" office:value-type="string">
            <text:p text:style-name="P190">Dotacje celowe przekazane do samorządu województwa na inwestycje realizowane na podstawie umów między j.s.t.</text:p>
          </table:table-cell>
          <table:table-cell table:style-name="Tabela2.B1.1.2" office:value-type="string">
            <text:p text:style-name="P191">17 294</text:p>
          </table:table-cell>
          <table:table-cell table:style-name="Tabela2.B1.1.2" office:value-type="string">
            <text:p text:style-name="P191">15 939,62</text:p>
          </table:table-cell>
          <table:table-cell table:style-name="Tabela2.F2" office:value-type="string">
            <text:p text:style-name="P191">922</text:p>
          </table:table-cell>
        </table:table-row>
        <table:table-row>
          <table:table-cell table:style-name="Tabela2.B1.1.2" office:value-type="string">
            <text:p text:style-name="P188"/>
          </table:table-cell>
          <table:table-cell table:style-name="Tabela2.B1.1.2" office:value-type="string">
            <text:p text:style-name="P188"/>
          </table:table-cell>
          <table:table-cell table:style-name="Tabela2.B1.1.2" office:value-type="string">
            <text:p text:style-name="P190">Razem</text:p>
          </table:table-cell>
          <table:table-cell table:style-name="Tabela2.B1.1.2" office:value-type="string">
            <text:p text:style-name="P191">87 955</text:p>
          </table:table-cell>
          <table:table-cell table:style-name="Tabela2.B1.1.2" office:value-type="string">
            <text:p text:style-name="P191">42 475,68</text:p>
          </table:table-cell>
          <table:table-cell table:style-name="Tabela2.F2" office:value-type="string">
            <text:p text:style-name="P191">48,3</text:p>
          </table:table-cell>
        </table:table-row>
      </table:table>
      <text:list text:style-name="L97">
        <text:list-header>
          <text:p text:style-name="P185"><text:s/></text:p>
        </text:list-header>
      </text:list>
      <text:p text:style-name="P35">Wykazane wyżej wydatki poniesione w 2006 roku dotyczyły pokrycia kosztów realizacji (przygotowania do realizacji) następujących zadań inwestycyjnych:</text:p>
      <text:p text:style-name="P35"/>
      <text:p text:style-name="P122"><draw:frame draw:style-name="fr2" draw:name="Obiekt3" text:anchor-type="paragraph" svg:width="14.834cm" svg:height="7.611cm" draw:z-index="1"><draw:object xlink:href="./Object 3" xlink:type="simple" xlink:show="embed" xlink:actuate="onLoad"/><draw:image xlink:href="./ObjectReplacements/Object 3" xlink:type="simple" xlink:show="embed" xlink:actuate="onLoad"/></draw:frame></text:p>
      <text:list text:style-name="L98">
        <text:list-item>
          <text:p text:style-name="P193"><text:s/>Mienie komunalne</text:p>
        </text:list-item>
      </text:list>
      <text:p text:style-name="P35"/>
      <text:p text:style-name="P35"><text:tab/>W trakcie kontroli sprawdzono uregulowania wewnętrzne ustalające zasady gospodarowania nieruchomościami oraz pozostałymi składnikami majątku trwałego oraz obrotowego i zasady dokumentowania i ewidencjonowania obrotów tym majątkiem. Na przykładach losowo wybranych operacji sprawdzono sposób realizacji tych uregulowań.</text:p>
      <text:p text:style-name="P35"/>
      <text:p text:style-name="P34">6.1. Gospodarka nieruchomościami</text:p>
      <text:p text:style-name="P34"/>
      <text:p text:style-name="P35"><text:span text:style-name="T3">6.1.1.</text:span> Na podstawie postanowień art. 18 ust. 2 pkt 9 lit. A ustawy z dnia 8 marca 1990 r. o samorządzie gminnym oraz postanowień ustawy z dnia 21 sierpnia 1997 r. o gospodarce nieruchomościami, Rada Gminy w dniu 12 czerwca 1998 r. podjęła uchwałę w sprawie określenia zasad nabywania, zbywania i obciążania nieruchomości oraz ich wydzierżawiania lub najmu na okres dłuższy niż trzy lata (Nr XXXI-177/98). </text:p>
      <text:p text:style-name="P35"><text:tab/>Zasady te zostały w uchwale zawarte w następujących częściach:</text:p>
      <text:list text:style-name="L99">
        <text:list-item>
          <text:p text:style-name="P194">Zasady ogólne</text:p>
        </text:list-item>
        <text:list-item>
          <text:p text:style-name="P194">Zbywanie nieruchomości i lokali</text:p>
          <text:p text:style-name="P194"/>
        </text:list-item>
        <text:list-item>
          <text:p text:style-name="P194">Zamiana nieruchomości</text:p>
        </text:list-item>
        <text:list-item>
          <text:p text:style-name="P194">Obciążenie nieruchomości</text:p>
        </text:list-item>
        <text:list-item>
          <text:p text:style-name="P194">Nabywanie nieruchomości i lokali</text:p>
        </text:list-item>
        <text:list-item>
          <text:p text:style-name="P194">Dzierżawa i najem nieruchomości i lokali</text:p>
        </text:list-item>
        <text:list-item>
          <text:p text:style-name="P194">Inne postanowienia</text:p>
        </text:list-item>
        <text:list-item>
          <text:p text:style-name="P194">Przepisy końcowe</text:p>
        </text:list-item>
      </text:list>
      <text:p text:style-name="P35">Uchwała powyższa zawiera zarówno postanowienia o charakterze merytorycznym jak i proceduralnym. W zakresie zasad postępowania przy obrocie nieruchomościami w uchwale między innymi postanowiono, że:</text:p>
      <text:list text:style-name="L100">
        <text:list-item>
          <text:p text:style-name="P195">Wójt przeznacza do zbycia nieruchomości stosując tryb przetargowy z uwzględnieniem pierwszeństwa przysługującego z ustawy. Pierwszeństwo w nabyciu lokali mieszkalnych przyznano także najemcom nie spełniających warunków wynikających z art. 34 ust 1 pkt. 3 ustawy,</text:p>
        </text:list-item>
        <text:list-item>
          <text:p text:style-name="P195">cenę zbycia lub wywoławczą określa Wójt w zarządzeniu o przeznaczenie nieruchomości do zbycia, w oparciu o wycenę rzeczoznawcy majątkowego dodając koszty przygotowania nieruchomości do sprzedaży,</text:p>
        </text:list-item>
        <text:list-item>
          <text:p text:style-name="P195">Wójt może udzielać bonifikaty od cen w przypadkach i wysokościach sprzedaży nieruchomości, o których mowa w art. 68 ust. 1 ustawy Wójt może udzielić bonifikaty wyłącznie za zgodą Rady Gminy,</text:p>
        </text:list-item>
        <text:list-item>
          <text:p text:style-name="P195">najemców i dzierżawców wyłania się w drodze przetargu (z wyłączeniem przypadków określonych w ustawie i uchwale). Przetargi przeprowadza komisja powołana w składzie minimum 3 osób przez Wójta Gminy, który określa również zasady jej działania oraz warunki przeprowadzenia przetargów,</text:p>
        </text:list-item>
        <text:list-item>
          <text:p text:style-name="P195">Wójt określa stawki czynszu dzierżawnego będącego przedmiotem przetargu</text:p>
        </text:list-item>
      </text:list>
      <text:p text:style-name="P35">Rada Gminy ustaliła w tej uchwale, że na rzecz gminnych jednostek organizacyjnych nie posiadających osobowości prawnej, nieruchomości gminy przekazywane są w trwały zarząd w celu wyposażenia ich w majątek niezbędny do prowadzenia przez nie działalności statutowej. Inne nieruchomości mogą być tym jednostkom oddawane w najem, dzierżawę lub użyczenie na cele związane z ich działalnością statutową.</text:p>
      <text:p text:style-name="P35">Właściciele nieruchomości oraz użytkownicy wieczyści uczestniczą w kosztach budowy urządzeń infrastruktury technicznej poprzez wnoszenie na rzecz gminy opłat adiacenckich wg wynoszących 50% różnicy między wartością nieruchomości przed wybudowaniem urządzeń a wartością po ich wybudowaniu.</text:p>
      <text:p text:style-name="P35"/>
      <text:p text:style-name="P35"><text:span text:style-name="T3">6.1.2.</text:span> Ustawa z dnia 30 czerwca 2005 r. o finansach publicznych w art. 180 zobowiązała organy wykonawcze jednostek samorządu terytorialnego do sporządzenia w trakcie opracowywania i uchwalania budżetu informacji o stanie mienia komunalnego zawierającej dane dotyczące przysługujących jednostce praw własności i innych niż własność praw majątkowych, dane o zmianach w stanie mienia komunalnego od dnia złożenia poprzedniej informacji i innych zdarzeniach mających wpływ na stan mienia komunalnego.</text:p>
      <text:p text:style-name="P35"><text:tab/>Informacja o stanie mienia komunalnego powinna zawierać również dane o dochodach uzyskanych z tytułu wykonywania praw własności i innych praw majątkowych oraz wykazywania ich posiadania.</text:p>
      <text:p text:style-name="P35"><text:tab/>Ustalono, że kontrolowana jednostka w trakcie prac nad opracowaniem projektów budżetu gminy sporządzała informacje o stanie mienia komunalnego składające się z części opisowej i tabelarycznej.</text:p>
      <text:p text:style-name="P35">W części tabelarycznej pod nazwą ,,wykaz mienia komunalnego i jego zagospodarowanie” przedstawiono poszczególne rodzaje mienia, jego wartość inwentarzową oraz sposób władania tym mieniem.</text:p>
      <text:p text:style-name="P35"><text:tab/>Informacje sporządzone w trakcie opracowywania projektów budżetów na 2006 i na 2007 rok nie zawierały pełnych danych o dochodach uzyskanych w okresie za który są sporządzone, z tytułu wykonywania praw władania mieniem komunalnym.</text:p>
      <text:p text:style-name="P35">W informacji opisowej o stanie mienia komunalnego w roku 2006 stwierdzono, że w trakcie roku sprzedano:</text:p>
      <text:list text:style-name="L101">
        <text:list-item>
          <text:p text:style-name="P196">działkę letniskową o powierzchni 457 m2,</text:p>
        </text:list-item>
        <text:list-item>
          <text:p text:style-name="P196">3 działki budownictwa mieszkaniowego o powierzchni 3 676 m2,</text:p>
        </text:list-item>
        <text:list-item>
          <text:p text:style-name="P196">4 działki budownictwa mieszkaniowo-zagrodowego o powierzchni 13 614 m2.</text:p>
        </text:list-item>
      </text:list>
      <text:p text:style-name="P35">W trakcie kontroli zbadano udokumentowanie sprzedażą:</text:p>
      <text:list text:style-name="L102">
        <text:list-item>
          <text:p text:style-name="P197">niezabudowanej nieruchomości rolnej położonej w obrębie 21 wsi Werstok Gmina Dubicze Cerkiewne o powierzchni 0,40 ha oznaczonej w ewidencji gruntów jako działka numer 105,</text:p>
        </text:list-item>
        <text:list-item>
          <text:p text:style-name="P197">zabudowanej nieruchomości położonej we wsi Witowo Gmina Dubicze Cerkiewne o powierzchni 0,10 ha oznaczonej w ewidencji gruntów jako działka numer 374/1.</text:p>
        </text:list-item>
      </text:list>
      <text:p text:style-name="P35"/>
      <text:p text:style-name="P35"><text:span text:style-name="T3"><text:s/>6.1.2.1.</text:span> Stwierdzono, że w dokumentacji dotyczącej sprzedaży działki numer 105 położonej we wsi Werstok Urząd Gminy zgromadził i kontrolującemu udostępnił dokumentację postępowania poprzedzającego sprzedaż oraz umowę sprzedaży w tym:</text:p>
      <text:list text:style-name="L103">
        <text:list-item>
          <text:p text:style-name="P198">wypis z rejestru gruntów wydany przez Starostwo Powiatowe w Hajnówce, z dnia 2006.06.14,</text:p>
        </text:list-item>
        <text:list-item>
          <text:p text:style-name="P198">Zarządzenie Nr 5/06 Wójta Gminy z dnia 21 lutego 2006 r. w sprawie przeznaczenia do sprzedaży nieruchomości gminnych,</text:p>
        </text:list-item>
        <text:list-item>
          <text:p text:style-name="P198">Operat szacunkowy wyceny wartości rynkowej prawa własności Gminy Dubicze Cerkiewne do nieruchomości gruntowej oznaczonej numerem 105 położonej we wsi Werstok, sporządzony przez uprawnionego rzeczoznawcę majątkowego w maju 2006 roku.</text:p>
        </text:list-item>
      </text:list>
      <text:p text:style-name="P35"><text:tab/>W operacie powyższym sporządzonym 5 maja 2006 r <text:s/>rzeczoznawca określił aktualną (na poziomie cen z maja 2006) wartość rynkową prawa własności działki nr 105 o pow. 0,40 ha położonej we wsi Werstok na kwotę 13.660 zł. Działka ta zgodnie z ustaleniami obowiązującego do końca 2003 r miejscowego planu ogólnego zagospodarowania przestrzennego gminy położona była w granicach kompleksu zabudowy zagrodowej i upraw polowych.</text:p>
      <text:list text:style-name="L104">
        <text:list-item>
          <text:p text:style-name="P199">Zarządzenie Nr 5/06 Wójta Gminy z dnia 21 lutego 2006 r w sprawie przeznaczenia do sprzedaży przedmiotowej nieruchomości numer 105 o powierzchni 0,40 ha położonej w obrębie wsi Werstok zostało wydane na podstawie art. 35 ustawy z dnia 21 sierpnia 1997 r o gospodarce nieruchomościami.</text:p>
          <text:p text:style-name="P199">Załącznikiem do Zarządzenia Wójta był wykaz nieruchomości przeznaczonych do sprzedaży z dnia 21 lutego 2006 roku na odwrocie którego zamieszczono informację podpisaną przez sołtysa wsi Werstok i pracownika Urzędu Gminy, że był on wywieszony na tablicy ogłoszeń we wsi oraz w Urzędzie Gminy w okresie od 22 lutego do 15 marca 2006 r.</text:p>
        </text:list-item>
        <text:list-item>
          <text:p text:style-name="P199">Notatka służbowa sporządzona na okoliczność ustalenia ceny wywoławczej działki Nr 105 o pow. 0,40 ha położonej w obrębie wsi Werstok, w której do wartości gruntu ustalonej przez uprawnionego rzeczoznawcę majątkowego dodano koszty wyceny, dokumentacji geodezyjnej i koszty administracyjne. W powyższy sposób ustalono cenę na kwotę <text:line-break/>14.000 zł. Ustalono, że koszty zwiększające cenę wywoławczą przyjęto w wysokości udokumentowanych wydatków oraz dodatkowo 20 zł tytułem kosztów kancelaryjnych i 20 zł koszty dojazdu do notariusza.</text:p>
        </text:list-item>
        <text:list-item>
          <text:p text:style-name="P199">Zawiadomienie na podstawie art. 34 ust. 4 ustawy z dnia 21 sierpnia 1997 r o gospodarce nieruchomościami poprzedniej właścicielki zbywanej nieruchomości i jej pisemna rezygnacja z przysługującego prawa pierwszeństwa w nabyciu przedmiotowej działki z dnia 4 maja 2006 r</text:p>
        </text:list-item>
        <text:list-item>
          <text:p text:style-name="P199">Ogłoszenie z dnia 9 maja 2006 r. Wójta Gminy, działającego na podstawie art. 38 ust. 1 ustawy z dnia 21 sierpnia 1997 r o gospodarce nieruchomościami i rozporządzenia Rady Ministrów z dnia 14 września 2004 r w sprawie sposobu i trybu przeprowadzania przetargów oraz rokowań na zbycie nieruchomości, o publicznym przetargu ustnym na sprzedaż wymienionej wyżej nieruchomości wyznaczonym na dzień 9 czerwca 2006 roku. W powyższym ogłoszeniu poza opisem działki wskazano, że:</text:p>
          <text:p text:style-name="P199">- wartość działki w wysokości 13.660 zł i jej cenę w wysokości 14.000 zł</text:p>
        </text:list-item>
        <text:list-item>
          <text:p text:style-name="P199">- na podstawie art. 34 ustawy pierwszeństwo w zakupie ww. nieruchomości po określonej cenie przysługuje osobom spełniającym warunki określone w ustawie jeżeli złożą wnioski o jej nabycie w terminie sześciu tygodni od daty opublikowania wykazu tj. do dnia 5 kwietnia 2006 r. Warunkiem przystąpienia do przetargu zgodnie z ogłoszeniem było wpłacone wadium w wysokości 1.400 zł na konto gminy do dnia 1 czerwca 2006 r lub do kasy Urzędu do dnia 5 czerwca 2006 r. </text:p>
          <text:p text:style-name="P199">Na odwrocie ogłoszenia zamieszczono informację podpisaną przez sołtysa wsi Werstok oraz pracownika Urzędu Gminy, że było ono wywieszone na tablicy ogłoszeń we wsi Werstok oraz na tablicy ogłoszeń w Urzędzie Gminy w okresie od 10 maja 2006 roku do 9 czerwca 2006 r.</text:p>
        </text:list-item>
        <text:list-item>
          <text:p text:style-name="P199">Protokół z przetargu przeprowadzonego w dniu 9 czerwca 2006 r na sprzedaż nieruchomości położonej w obrębie wsi Werstok oznaczonej numerem geodezyjnym 105 o powierzchni 0,40 ha. Z protokołu powyższego wynika między innymi, że:</text:p>
          <text:p text:style-name="P199">- do przetargu dopuszczono jednego oferenta, który zaoferował cenę 14.140 zł</text:p>
          <text:p text:style-name="P199">- cenę sprzedaży działki łącznie z podatkiem VAT ustalono na kwotę 16.213,87 zł</text:p>
          <text:p text:style-name="P199">- po odliczeniu wpłaconego wadium do zapłaty powstała kwota 14.813,87 zł</text:p>
          <text:p text:style-name="P199">- przystępujący do przetargu został kandydatem na nabywcę sprzedanej nieruchomości.</text:p>
        </text:list-item>
        <text:list-item>
          <text:p text:style-name="P199">Umowa sprzedaży sporządzona w dniu 29 czerwca 2006 r w formie aktu notarialnego (Repertorium A Nr 4365/2006) w Kancelarii Notarialnej w Hajnówce, z którego wynika między innymi, że:</text:p>
          <text:p text:style-name="P199">- przedmiotem umowy sprzedaży była niezabudowana nieruchomość rolna położona w obrębie 21 wsi Werstok gmina Dubicze o powierzchni 0,40 ha oznaczona w ewidencji gruntów jako działka numer 105</text:p>
          <text:p text:style-name="P199">- cała cena sprzedaży (tj. 16.213,87 zł z podatkiem VAT) została w całości zapłacona przed podpisaniem aktu notarialnego.</text:p>
        </text:list-item>
      </text:list>
      <text:p text:style-name="P145"><text:span text:style-name="T3">6.1.2.2</text:span> Kierownik Referatu wyjaśnił (w notatce służbowej z dnia 20 lutego 2006 r, która stanowi załącznik nr ...... do protokołu kontroli), że cenę wywoławczą nieruchomości o numerze 105 o pow. 0,40 ha położonej we wsi Werstok ustalił przed otrzymaniem operatu szacunkowego uprawnionego rzeczoznawcy w oparciu o informację telefoniczną rzeczoznawcy. Zauważyć należy, że ustawa z dnia 21 sierpnia 1997 r o gospodarce nieruchomościami określiła, że przy sprzedaży nieruchomościw pierwszym przetargu cenę wywoławczą nieruchomości ustala się na podstawie jej wartości określonej przez rzeczoznawcę majątkowego (art. 67 ust. 1 i 2 pkt. 1)</text:p>
      <text:list text:style-name="L105">
        <text:list-header>
          <text:p text:style-name="P200"/>
        </text:list-header>
      </text:list>
      <text:p text:style-name="P145"><text:span text:style-name="T3">6.1.2.2</text:span><text:tab/> Sprzedaż nieruchomości zabudowanej o powierzchni 0,10 ha położonej we wsi Witowo oznaczonej w ewidencji gruntów jako działka numer 374/1 udokumentowano została następującymi dokumentami znajdującymi się w zbiorze dotyczącego tej sprzedaży:</text:p>
      <text:p text:style-name="P145">-Uchwała Nr XXII/113/05 Rady Gminy Dubicze Cerkiewne z dnia 30 września 2005 roku w sprawie zwrotu nakładów poniesionych przez Okręgową Spółdzielnię Mleczarską w Hajnówce na budowę i utrzymanie obiektów budowlanych punktu skupu mleka w Witowie, którą Rada gminy postanowiła dokonać zwrotu wkładów w kwocie 4 500 zł</text:p>
      <text:p text:style-name="P145">* Umowa zawarta w dniu 6 października 2005 roku pomiędzy Gminą Dubicze Cerkiewne a Okręgową Spółdzielnią Mleczarską w Hajnówce w której potwierdzono, że:</text:p>
      <text:p text:style-name="P145">- Gmina jest właścicielem zabudowanej nieruchomości położonej we wsi Witowo o powierzchni 0,10 ha oznaczonej numerem geodezyjnym 374/1 co wynika z decyzji Podlaskiego Urzędu Wojewódzkiego w Białymstoku znak RR.IV.77230/29-1/05 z dnia 28 stycznia 2005 roku</text:p>
      <text:p text:style-name="P145">- obiekty budowlane znajdujące się na działce zostały wybudowane w całości ze środków własnych OSM a ich wartość ustalono na kwotę 4 500 zł.</text:p>
      <text:p text:style-name="P145">- z chwilą podpisania umowy OSM zrzeka się wszelkich roszczeń do nieruchomości i obiektów budowlanych na niej zlokalizowanych.</text:p>
      <text:list text:style-name="L106">
        <text:list-item>
          <text:p text:style-name="P201"><text:span text:style-name="T3"><text:s/></text:span>Zarządzenie Nr 33/05 Wójta Gminy z dnia 11 października 2005 roku w sprawie przeznaczenia do sprzedaży nieruchomości gminnych, którym Wójt przeznaczył do sprzedaży wymienioną wyżej działkę, oraz stanowiący załącznik do tego Zarządzenia wykaz nieruchomości przeznaczonych do sprzedaży zawierający analogiczne informacje jakie opisano w poprzednim punkcie. Wykaz ten zgodnie z adnotacją zamieszczoną na odwrocie podpisaną przez sołtysa wsi Witowo i pracownika Urzędu Gminy <text:s/>wywieszony był na tablicach ogłoszeń w dniach 12 do 22.10.2005 roku. Ustawa z dnia 21 sierpnia 1997 r o gospodarce nieruchomościami w art. 35 ust 1 ustaliła, że wykaz nieruchomości przeznaczonych do sprzedaży wywiesza się na okres 21 dni w siedzibie właściwego urzędu a ponadto informację o wywieszeniu tego wykazu podaje się do publicznej wiadomości przez ogłoszenie w prasie lokalnej oraz w inny sposób przyjęty w danej miejscowości.</text:p>
        </text:list-item>
      </text:list>
      <text:list text:style-name="L107">
        <text:list-item>
          <text:p text:style-name="P202"><text:s/>Operat szacunkowy Nr X/24/05 z dnia 10 października 2005 roku sporządzony przez uprawnionego rzeczoznawcę majątkowego zawierający wycenę wartości rynkowej prawa własności Gminy do nieruchomości zabudowanej budynkiem skupu mleka położonej we wsi Witowo i oznaczonej jako działka 374/1. W poziomie cen z października 2005 roku rzeczoznawca ustalił wartość nieruchomości na kwotę 16.615 zł. Powyższa wartość została przez rzeczoznawcę ustalona z uwzględnieniem podejścia porównawczego w oparciu o dane z rynku nieruchomości z wykorzystaniem wskaźników cenowych w odniesieniu do jednostki powierzchni użytkowej budynku zlewni będącej podstawowym składnikiem cenotwórczym tej nieruchomości.</text:p>
        </text:list-item>
      </text:list>
      <text:list text:style-name="L108">
        <text:list-item>
          <text:p text:style-name="P203">Notatka służbowa sporządzona na okoliczność ustalenia ceny wywoławczej przeznaczonej do sprzedaży nieruchomości, w której ustalono cenę wywoławczą do przetargu na kwotę 17 570 zł w wyniku powiększenia wartości nieruchomości ustalonej przez rzeczoznawcę (16 615 zł) o koszty jej przygotowania do sprzedaży. Ustalono, że koszty zwiększające cenę wywoławczą zostały dołączone w wysokości udokumentowanych wydatków oraz dodatkowo <text:s/>o 20 zł na koszty kancelaryjne i 20 zł na dojazd do notariusza.</text:p>
        </text:list-item>
      </text:list>
      <text:list text:style-name="L109">
        <text:list-item>
          <text:p text:style-name="P204">Ogłoszenie z dnia 5 grudnia 2005 roku o publicznym przetargu ustnym na sprzedaż nieruchomości zabudowanej budynkiem po byłym punkcie skupu mleka, w którym poinformowano że:</text:p>
        </text:list-item>
      </text:list>
      <text:p text:style-name="P145"><text:tab/>- cena wywoławcza wynosi 17.570 zł, postąpienie 180 zł,wadium 1.800 zł</text:p>
      <text:p text:style-name="P145"><text:tab/>- przetarg odbędzie się 9 stycznia 2006 roku</text:p>
      <text:list text:style-name="L110">
        <text:list-header>
          <text:p text:style-name="P205">-warunkiem przystąpienia do przetargu jest wpłacenie wadium najpóźniej w dniu 5 stycznia 2006 roku.</text:p>
        </text:list-header>
      </text:list>
      <text:list text:style-name="L111">
        <text:list-header>
          <text:p text:style-name="P206">Na odwrocie ogłoszenie zamieszczono informację, że ogłoszenie było wywieszone na tablicy ogłoszeń we wsi Witowo oraz na tablicy ogłoszeń w Urzędzie Gminy w okresie od dnia 6 grudnia 2005 roku do dnia 7 stycznia 2006 roku</text:p>
        </text:list-header>
        <text:list-item>
          <text:p text:style-name="P206">protokół z posiedzenia komisji przetargowej z dnia 9 stycznia 2006 r w sprawie ogłoszonego przetargu na sprzedaż działki nr 379/1 o powierzchni 0,10 ha położonej we wsi Witowo. W protokole powyższym komisja stwierdziła, że w terminie ustalonym w ogłoszeniu nikt nie zgłosił si na przetarg w związku z czym przetarg ten zakończył się wynikiem negatywnym.</text:p>
        </text:list-item>
        <text:list-item>
          <text:p text:style-name="P206">Wniosek Kierownika referatu do Wójta Gminy o obniżenie ceny wywoławczej do drugiego przetargi stosownie do art. 33 ust. 1 ustawy o gospodarce nieruchomościami</text:p>
        </text:list-item>
      </text:list>
      <text:p text:style-name="P207"/>
      <text:list text:style-name="L112">
        <text:list-item>
          <text:p text:style-name="P208">Ogłoszenie Wójta Gminy z dnia 24 stycznia 2006 roku o drugim publicznym przetargu ustnym na sprzedaż nieruchomości zabudowanej budynkiem po byłym punkcie skupu mleka, wydane na podstawie art 39 ust 1 w związku a art 67 ust 2 pkt 2 ustawy z dnia 21 sierpnia 1997 roku o gospodarce nieruchomościami i rozporządzenia Rady Ministrów z dnia 14 września 2004 roku w sprawie sposobu i trybu przeprowadzenia przetargu.</text:p>
        </text:list-item>
      </text:list>
      <text:p text:style-name="P207"><text:tab/>Z ogłoszenia powyższego wynikało między innymi, że:</text:p>
      <text:list text:style-name="L113">
        <text:list-item>
          <text:p text:style-name="P209">ustalona cena wywoławcza wynosiła 16.000 zł, postąpienie minimalne 160 zł,wadium wymagane 1.600 zł</text:p>
        </text:list-item>
        <text:list-item>
          <text:p text:style-name="P209">przetarg odbędzie się w dniu 24 lutego 2006 roku o godz. 11<text:span text:style-name="T19">00 </text:span><text:span text:style-name="T22"><text:s/>w Urzędzie Gminy</text:span></text:p>
        </text:list-item>
        <text:list-item>
          <text:p text:style-name="P209">warunkiem przystąpienia do przetargu jest wpłacenie wadium najpóźniej w dniu 20 lutego 2006 roku.</text:p>
        </text:list-item>
      </text:list>
      <text:p text:style-name="P207"/>
      <text:p text:style-name="P207">* Protokół z drugiego przetargu przeprowadzonego w dniu 24 lutego 2006 roku przez trzyosobową komisję, w którym zapisano m.in, że:</text:p>
      <text:p text:style-name="P207">- do przetargu dopuszczono małżonków Janinę i Wiesława Pawluczuk ( wadium w wysokości 1 600 zł wpłacone zostało w kasie Urzędu Gminy w dniu 20 lutego 2006 roku)</text:p>
      <text:p text:style-name="P207">- przystępujący do przetargu zaoferowali kwotę 16 160 zł i zostali kandydatami na nabycie przedmiotowej nieruchomości, której cena wraz z podatkiem VAT wynosiła 19 715,20 zł, a do zapłaty po uwzględnieniu wniesionego wadium pozostało 18 115,20 zł.</text:p>
      <text:p text:style-name="P207">* Umowa sprzedaży sporządzona w dniu 2 marca 2006 roku w formie aktu notarialnego w kancelarii notarialnej w Hajnówce ( Repertorium A Nr 1162/2006 r ) stwierdzająca dokonanie sprzedaży zabudowanej nieruchomości położonej we wsi Witowo o pow. 0,10 ha oznaczonej numerem geodezyjnym 374/1 za cenę 19 715,20 w tym podatek VAT 3 555,20 zł.</text:p>
      <text:p text:style-name="P145"/>
      <text:p text:style-name="P174">6.2<text:span text:style-name="T1"><text:tab/></text:span>Gospodarka pozostałymi składnikami majątku rzeczowego.</text:p>
      <text:p text:style-name="P210"/>
      <text:p text:style-name="P145"><text:span text:style-name="T3">6.2.1</text:span><text:tab/>W wyniku analizy uregulowań wewnętrznych ustalono, że w zakresie gospodarowania rzeczowymi składnikami majątkowymi gminy obowiązywały w okresie objętym kontrolą między innymi następujące unormowania:</text:p>
      <text:p text:style-name="P145"/>
      <text:p text:style-name="P145"><text:span text:style-name="T3">a.</text:span><text:tab/>Instrukcja obiegu i kontroli dokumentów wprowadzono w życie Zarządzeniem Nr 7/04 Wójta Gminy z dnia 30 czerwca 2004 roku w której między innymi określono:</text:p>
      <text:p text:style-name="P145"><text:tab/>-obowiązki i uprawnienia Wójta w zakresie gospodarki rzeczowymi składnikami majątku</text:p>
      <text:p text:style-name="P145"><text:tab/>-obowiązki Skarbnika Gminy w zakresie kontroli dowodów księgowych dotyczących obrotu składnikami majątku. Instrukcja powyższa zawiera w rozdziale III pod nazwą „Gospodarka materiałowa i inwentarzowa” między innymi następujące ustalenia:</text:p>
      <text:p text:style-name="P145">-do opieki nad środkami trwałymi i wyposażenia Wójt wyznacza pracownika odpowiedzialnego za gospodarkę rzeczowymi składnikami majątku,</text:p>
      <text:p text:style-name="P145">-zakupy rzeczowych składników majątku należy wprowadzić do ksiąg inwentarzowych,</text:p>
      <text:p text:style-name="P145">-dowody zakupu materiałów powinny zawierać na odwrotnej stronie informacje z podpisem osoby odpowiedzialnej o ich przeznaczeniu,</text:p>
      <text:p text:style-name="P145">-do zakupu i zużycia materiałów i przedmiotów powinna być prowadzona ewidencja pozaksięgowa.</text:p>
      <text:p text:style-name="P145"/>
      <text:p text:style-name="P145"><text:span text:style-name="T3">b.</text:span><text:tab/>Zarządzenie wewnętrzne Wójta Gminy z dnia 31 grudnia 2005 r w sprawie dokumentacji</text:p>
      <text:p text:style-name="P145"><text:s/>przyjętych zasad rachunkowości zawierające między innymi załączniki:</text:p>
      <text:p text:style-name="P145">Nr 2 – metody wyceny aktywów i pasywów</text:p>
      <text:p text:style-name="P145">Nr 3 – sposób prowadzenia ksiąg rachunkowych</text:p>
      <text:p text:style-name="P145"/>
      <text:p text:style-name="P145">Załącznik Nr 2 do Zarządzenia Wójta zawiera ustalenia dotyczące:</text:p>
      <text:list text:style-name="L114">
        <text:list-item>
          <text:p text:style-name="P211">wartości niematerialnych i prawnych,</text:p>
        </text:list-item>
        <text:list-item>
          <text:p text:style-name="P211">rzeczowych aktywów trwałych,</text:p>
        </text:list-item>
        <text:list-item>
          <text:p text:style-name="P211">należności,</text:p>
        </text:list-item>
        <text:list-item>
          <text:p text:style-name="P211">inwestycji,</text:p>
        </text:list-item>
        <text:list-item>
          <text:p text:style-name="P211">zapasów,</text:p>
        </text:list-item>
        <text:list-item>
          <text:p text:style-name="P211">zobowiązań,</text:p>
        </text:list-item>
        <text:list-item>
          <text:p text:style-name="P211">środków pieniężnych</text:p>
        </text:list-item>
      </text:list>
      <text:p text:style-name="P145"/>
      <text:p text:style-name="P145">W załączniku Nr 3 zamieszczono wykazy kont syntetycznych dla budżetu gminy oraz jednostek budżetowych i instytucji kultury podległych gminie oraz opisowe informacje o funkcjonowaniu poszczególnych kont ujętych w wykazie.</text:p>
      <text:p text:style-name="P145"><text:tab/>W przyjętych zasadach prowadzenia ksiąg rachunkowych nie określono natomiast zasad <text:s/>prowadzenia kont pomocniczych oraz ich powiązania z kontami księgi głównej, co jest wymagane postanowieniami art 10 ust 1 pkt 3a ustawy o rachunkowości.</text:p>
      <text:p text:style-name="P145"><text:tab/>Obowiązek prowadzenia kont ksiąg pomocniczych ( bez określenia ich rodzaju i sposobu prowadzenia) dla środków trwałych ( w tym środków trwałych w budowie) wartości niematerialnych i prawnych oraz dokonywanych od nich odpisów amortyzacyjnych i umorzeniowych,ustalony został w art 17 ust 1 pkt 1 ustawy o rachunkowości.</text:p>
      <text:p text:style-name="P145"><text:tab/>Kierownik jednostki zobowiązany został również do podjęcia decyzji o stosowaniu jednej z wymienionych w art 17 ust 2 metod prowadzenia ksiąg pomocniczych dla poszczególnych grup rzeczowych składników aktywów obrotowych posiadanych przez jednostkę uwzględniając ich rodzaj i wartość.</text:p>
      <text:p text:style-name="P145"/>
      <text:p text:style-name="P145"><text:span text:style-name="T3">6.2.2.</text:span> W trakcie kontroli ustalono na podstawie zestawienia obrotów i sald kont syntetycznych Urzędu Gminy za okres od 1 stycznia 2006 r. do 31 grudnia 2006 r., że na kontach rzeczowych składników majątku gminy będących w bezpośrednim posiadaniu Urzędu Gminy za ewidencjonowano następujące stany na początku roku i na koniec roku oraz zwiększenie i zmniejszenia wartości majątku w trakcie roku:</text:p>
      <text:p text:style-name="P145"/>
      <table:table table:name="Tabela1" table:style-name="Tabela1">
        <table:table-column table:style-name="Tabela1.A"/>
        <table:table-column table:style-name="Tabela1.B"/>
        <table:table-column table:style-name="Tabela1.C" table:number-columns-repeated="5"/>
        <table:table-column table:style-name="Tabela1.H"/>
        <table:table-row>
          <table:table-cell table:style-name="Tabela1.A1" office:value-type="string">
            <text:p text:style-name="P188">L.p.</text:p>
          </table:table-cell>
          <table:table-cell table:style-name="Tabela1.A1" office:value-type="string">
            <text:p text:style-name="P212">Symbol i nazwa konta syntetycznego</text:p>
          </table:table-cell>
          <table:table-cell table:number-columns-spanned="6">
            <table:table table:is-sub-table="true">
              <table:table-column table:style-name="Tabela1.C1.1" table:number-columns-repeated="6"/>
              <table:table-row>
                <table:table-cell table:style-name="Tabela1.A1" table:number-columns-spanned="2" office:value-type="string">
                  <text:p text:style-name="P212">Stan na dzień 1.01.2006 r.</text:p>
                </table:table-cell>
                <table:covered-table-cell/>
                <table:table-cell table:style-name="Tabela1.A1" table:number-columns-spanned="2" office:value-type="string">
                  <text:p text:style-name="P212">Zwiększenie i zmniejszenie w roku 2006</text:p>
                </table:table-cell>
                <table:covered-table-cell/>
                <table:table-cell table:style-name="Tabela1.C1.5.1" table:number-columns-spanned="2" office:value-type="string">
                  <text:p text:style-name="P212">Stan na dzień 31.12.2006 r.</text:p>
                </table:table-cell>
                <table:covered-table-cell/>
              </table:table-row>
              <table:table-row>
                <table:table-cell table:style-name="Tabela1.C1.1.2" office:value-type="string">
                  <text:p text:style-name="P212">Wn</text:p>
                </table:table-cell>
                <table:table-cell table:style-name="Tabela1.C1.1.2" office:value-type="string">
                  <text:p text:style-name="P212">Ma</text:p>
                </table:table-cell>
                <table:table-cell table:style-name="Tabela1.C1.1.2" office:value-type="string">
                  <text:p text:style-name="P212">Wn</text:p>
                </table:table-cell>
                <table:table-cell table:style-name="Tabela1.C1.1.2" office:value-type="string">
                  <text:p text:style-name="P212">Ma</text:p>
                </table:table-cell>
                <table:table-cell table:style-name="Tabela1.C1.1.2" office:value-type="string">
                  <text:p text:style-name="P212">Wn</text:p>
                </table:table-cell>
                <table:table-cell table:style-name="Tabela1.C1.6.2" office:value-type="string">
                  <text:p text:style-name="P212">Ma</text:p>
                </table:table-cell>
              </table:table-row>
            </table:table>
          </table:table-cell>
          <table:covered-table-cell/>
          <table:covered-table-cell/>
          <table:covered-table-cell/>
          <table:covered-table-cell/>
          <table:covered-table-cell/>
        </table:table-row>
        <table:table-row>
          <table:table-cell table:style-name="Tabela1.C1.1.2" office:value-type="string">
            <text:p text:style-name="P188">1</text:p>
          </table:table-cell>
          <table:table-cell table:style-name="Tabela1.C1.1.2" office:value-type="string">
            <text:p text:style-name="P188">011 Środki trwałe</text:p>
          </table:table-cell>
          <table:table-cell table:style-name="Tabela1.C1.1.2" office:value-type="string">
            <text:p text:style-name="P191">9 561 597</text:p>
          </table:table-cell>
          <table:table-cell table:style-name="Tabela1.C1.1.2" office:value-type="string">
            <text:p text:style-name="P191"/>
          </table:table-cell>
          <table:table-cell table:style-name="Tabela1.C1.1.2" office:value-type="string">
            <text:p text:style-name="P191">2 935 881</text:p>
          </table:table-cell>
          <table:table-cell table:style-name="Tabela1.C1.1.2" office:value-type="string">
            <text:p text:style-name="P191">150 519</text:p>
          </table:table-cell>
          <table:table-cell table:style-name="Tabela1.C1.1.2" office:value-type="string">
            <text:p text:style-name="P191">12 346 258</text:p>
          </table:table-cell>
          <table:table-cell table:style-name="Tabela1.C1.6.2" office:value-type="string">
            <text:p text:style-name="P191"/>
          </table:table-cell>
        </table:table-row>
        <table:table-row>
          <table:table-cell table:style-name="Tabela1.C1.1.2" office:value-type="string">
            <text:p text:style-name="P188">2</text:p>
          </table:table-cell>
          <table:table-cell table:style-name="Tabela1.C1.1.2" office:value-type="string">
            <text:p text:style-name="P190">013 Pozostałe środki trwałe</text:p>
          </table:table-cell>
          <table:table-cell table:style-name="Tabela1.C1.1.2" office:value-type="string">
            <text:p text:style-name="P191">219 334</text:p>
          </table:table-cell>
          <table:table-cell table:style-name="Tabela1.C1.1.2" office:value-type="string">
            <text:p text:style-name="P191"/>
          </table:table-cell>
          <table:table-cell table:style-name="Tabela1.C1.1.2" office:value-type="string">
            <text:p text:style-name="P191">150 287</text:p>
          </table:table-cell>
          <table:table-cell table:style-name="Tabela1.C1.1.2" office:value-type="string">
            <text:p text:style-name="P191">61 223</text:p>
          </table:table-cell>
          <table:table-cell table:style-name="Tabela1.C1.1.2" office:value-type="string">
            <text:p text:style-name="P191">308 398</text:p>
          </table:table-cell>
          <table:table-cell table:style-name="Tabela1.C1.6.2" office:value-type="string">
            <text:p text:style-name="P191"/>
          </table:table-cell>
        </table:table-row>
        <table:table-row>
          <table:table-cell table:style-name="Tabela1.C1.1.2" office:value-type="string">
            <text:p text:style-name="P188">3</text:p>
          </table:table-cell>
          <table:table-cell table:style-name="Tabela1.C1.1.2" office:value-type="string">
            <text:p text:style-name="P190">014 Zbiory biblioteczne</text:p>
          </table:table-cell>
          <table:table-cell table:style-name="Tabela1.C1.1.2" office:value-type="string">
            <text:p text:style-name="P191">555</text:p>
          </table:table-cell>
          <table:table-cell table:style-name="Tabela1.C1.1.2" office:value-type="string">
            <text:p text:style-name="P191"/>
          </table:table-cell>
          <table:table-cell table:style-name="Tabela1.C1.1.2" office:value-type="string">
            <text:p text:style-name="P191">152</text:p>
          </table:table-cell>
          <table:table-cell table:style-name="Tabela1.C1.1.2" office:value-type="string">
            <text:p text:style-name="P191">707</text:p>
          </table:table-cell>
          <table:table-cell table:style-name="Tabela1.C1.1.2" office:value-type="string">
            <text:p text:style-name="P191">-</text:p>
          </table:table-cell>
          <table:table-cell table:style-name="Tabela1.C1.6.2" office:value-type="string">
            <text:p text:style-name="P191"/>
          </table:table-cell>
        </table:table-row>
        <table:table-row>
          <table:table-cell table:style-name="Tabela1.C1.1.2" office:value-type="string">
            <text:p text:style-name="P188">4</text:p>
          </table:table-cell>
          <table:table-cell table:style-name="Tabela1.C1.1.2" office:value-type="string">
            <text:p text:style-name="P190">020 Wartości niematerialne i prawne</text:p>
          </table:table-cell>
          <table:table-cell table:style-name="Tabela1.C1.1.2" office:value-type="string">
            <text:p text:style-name="P191">71 663</text:p>
          </table:table-cell>
          <table:table-cell table:style-name="Tabela1.C1.1.2" office:value-type="string">
            <text:p text:style-name="P191"/>
          </table:table-cell>
          <table:table-cell table:style-name="Tabela1.C1.1.2" office:value-type="string">
            <text:p text:style-name="P191">28 698</text:p>
          </table:table-cell>
          <table:table-cell table:style-name="Tabela1.C1.1.2" office:value-type="string">
            <text:p text:style-name="P191">20 280</text:p>
          </table:table-cell>
          <table:table-cell table:style-name="Tabela1.C1.1.2" office:value-type="string">
            <text:p text:style-name="P191">80 081</text:p>
          </table:table-cell>
          <table:table-cell table:style-name="Tabela1.C1.6.2" office:value-type="string">
            <text:p text:style-name="P191"/>
          </table:table-cell>
        </table:table-row>
        <table:table-row>
          <table:table-cell table:style-name="Tabela1.C1.1.2" office:value-type="string">
            <text:p text:style-name="P188">5</text:p>
          </table:table-cell>
          <table:table-cell table:style-name="Tabela1.C1.1.2" office:value-type="string">
            <text:p text:style-name="P190">071 Umorzenie śr. trwałych i wart. niemat. i prawnych</text:p>
          </table:table-cell>
          <table:table-cell table:style-name="Tabela1.C1.1.2" office:value-type="string">
            <text:p text:style-name="P191"/>
          </table:table-cell>
          <table:table-cell table:style-name="Tabela1.C1.1.2" office:value-type="string">
            <text:p text:style-name="P191">2 930 927</text:p>
          </table:table-cell>
          <table:table-cell table:style-name="Tabela1.C1.1.2" office:value-type="string">
            <text:p text:style-name="P191">113 596</text:p>
          </table:table-cell>
          <table:table-cell table:style-name="Tabela1.C1.1.2" office:value-type="string">
            <text:p text:style-name="P191">395 898</text:p>
          </table:table-cell>
          <table:table-cell table:style-name="Tabela1.C1.1.2" office:value-type="string">
            <text:p text:style-name="P191"/>
          </table:table-cell>
          <table:table-cell table:style-name="Tabela1.C1.6.2" office:value-type="string">
            <text:p text:style-name="P191">3 213 229</text:p>
          </table:table-cell>
        </table:table-row>
        <table:table-row>
          <table:table-cell table:style-name="Tabela1.C1.1.2" office:value-type="string">
            <text:p text:style-name="P188">6</text:p>
          </table:table-cell>
          <table:table-cell table:style-name="Tabela1.C1.1.2" office:value-type="string">
            <text:p text:style-name="P190">072 Umorzenie pozostałych śr. trwałych</text:p>
          </table:table-cell>
          <table:table-cell table:style-name="Tabela1.C1.1.2" office:value-type="string">
            <text:p text:style-name="P191"/>
          </table:table-cell>
          <table:table-cell table:style-name="Tabela1.C1.1.2" office:value-type="string">
            <text:p text:style-name="P191">225 527</text:p>
          </table:table-cell>
          <table:table-cell table:style-name="Tabela1.C1.1.2" office:value-type="string">
            <text:p text:style-name="P191">66 599</text:p>
          </table:table-cell>
          <table:table-cell table:style-name="Tabela1.C1.1.2" office:value-type="string">
            <text:p text:style-name="P191">169 022</text:p>
          </table:table-cell>
          <table:table-cell table:style-name="Tabela1.C1.1.2" office:value-type="string">
            <text:p text:style-name="P191"/>
          </table:table-cell>
          <table:table-cell table:style-name="Tabela1.C1.6.2" office:value-type="string">
            <text:p text:style-name="P191">327 950</text:p>
          </table:table-cell>
        </table:table-row>
        <table:table-row>
          <table:table-cell table:style-name="Tabela1.C1.1.2" office:value-type="string">
            <text:p text:style-name="P188">7</text:p>
          </table:table-cell>
          <table:table-cell table:style-name="Tabela1.C1.1.2" office:value-type="string">
            <text:p text:style-name="P188">080 Inwestycje (środki trwałe w budowie)</text:p>
          </table:table-cell>
          <table:table-cell table:style-name="Tabela1.C1.1.2" office:value-type="string">
            <text:p text:style-name="P191">9 948</text:p>
          </table:table-cell>
          <table:table-cell table:style-name="Tabela1.C1.1.2" office:value-type="string">
            <text:p text:style-name="P191"/>
          </table:table-cell>
          <table:table-cell table:style-name="Tabela1.C1.1.2" office:value-type="string">
            <text:p text:style-name="P191">177 822</text:p>
          </table:table-cell>
          <table:table-cell table:style-name="Tabela1.C1.1.2" office:value-type="string">
            <text:p text:style-name="P191">129 280</text:p>
          </table:table-cell>
          <table:table-cell table:style-name="Tabela1.C1.1.2" office:value-type="string">
            <text:p text:style-name="P191"/>
          </table:table-cell>
          <table:table-cell table:style-name="Tabela1.C1.6.2" office:value-type="string">
            <text:p text:style-name="P191">58 490</text:p>
          </table:table-cell>
        </table:table-row>
        <table:table-row>
          <table:table-cell table:style-name="Tabela1.C1.1.2" office:value-type="string">
            <text:p text:style-name="P188">8</text:p>
          </table:table-cell>
          <table:table-cell table:style-name="Tabela1.C1.1.2" office:value-type="string">
            <text:p text:style-name="P188">310 Materiały</text:p>
          </table:table-cell>
          <table:table-cell table:style-name="Tabela1.C1.1.2" office:value-type="string">
            <text:p text:style-name="P191">32 894</text:p>
          </table:table-cell>
          <table:table-cell table:style-name="Tabela1.C1.1.2" office:value-type="string">
            <text:p text:style-name="P191"/>
          </table:table-cell>
          <table:table-cell table:style-name="Tabela1.C1.1.2" office:value-type="string">
            <text:p text:style-name="P191">222 329</text:p>
          </table:table-cell>
          <table:table-cell table:style-name="Tabela1.C1.1.2" office:value-type="string">
            <text:p text:style-name="P191">224 855</text:p>
          </table:table-cell>
          <table:table-cell table:style-name="Tabela1.C1.1.2" office:value-type="string">
            <text:p text:style-name="P191">30 368</text:p>
          </table:table-cell>
          <table:table-cell table:style-name="Tabela1.C1.6.2" office:value-type="string">
            <text:p text:style-name="P191"/>
          </table:table-cell>
        </table:table-row>
      </table:table>
      <text:p text:style-name="P145"/>
      <text:p text:style-name="P145"/>
      <text:p text:style-name="P145"><text:tab/>W trakcie kontroli dokonano przeglądu zapisów dotyczących stanów oraz obrotów kont syntetycznych 011 Środki trwale, 080 Inwestycje (środki trwałe w budowie).</text:p>
      <text:p text:style-name="P145"><text:tab/>Sprawdzono rodzaje prowadzonych urządzeń księgowych stanowiących ewidencję analityczną do powyższych kwot syntetycznych oraz sposób dokumentowania czynności uzgodnienia stanów i obrotów wynikających z tych ewidencji.</text:p>
      <text:p text:style-name="P145">Badaniu poddano również zgodność z ustaleniami uregulowań wewnętrznych stosowanych zasad dokumentowania obrotów rzeczowymi składnikami majątkowymi ewidencjonowanymi na kontach syntetycznych 080 i 011.</text:p>
      <text:p text:style-name="P145"><text:tab/>Środki trwałe w rozumieniu ustawy o rachunkowości (art. 3 ust. 1 pkt 15) to rzeczowe aktywa trwałe (i zrównane z nimi) o przewidywanym okresie ekonomicznej użyteczności dłuższym niż rok, kompletne, zdatne do użytku i przeznaczone na potrzeby jednostki. Do środków trwałych zalicza się w szczególności:</text:p>
      <text:list text:style-name="L115">
        <text:list-item>
          <text:p text:style-name="P213">nieruchomości,</text:p>
        </text:list-item>
        <text:list-item>
          <text:p text:style-name="P213">maszyny, urządzenia środki transportu i inne rzeczy,</text:p>
        </text:list-item>
        <text:list-item>
          <text:p text:style-name="P213">ulepszenia w obcych środkach trwałych.</text:p>
          <text:p text:style-name="P213"><text:tab/>Środki trwałe w budowie w rozumieniu ustawy o rachunkowości (art. 3 ust. 7 pkt. 16) to zaliczane do aktywów trwałych środki trwałe w okresie ich budowy, montażu lub ulepszenia już istniejącego środka trwałego.</text:p>
          <text:p text:style-name="P213"/>
          <text:p text:style-name="P214">6.2.2.1 Inwestycje (środki trwałe w budowie)</text:p>
          <text:p text:style-name="P215"/>
          <text:p text:style-name="P215">W załączniku nr 2 do zarządzenia wewnętrznego Nr 12/2005 Wójta Gminy z dnia 31 grudnia 2005 roku ustalono, że inwestycje to ogół poniesionych kosztów pozostających w bezpośrednim związku z niezakończoną jeszcze budową, montażem lub przeznaczeniem do używania nowego albo ulepszenia istniejącego już środka trwałego. Wartość powstałych w wyniku inwestycji składników majątku trwałego ustala się w wysokości kosztów ich wytworzenia lub ceny nabycia łącznie z niepodlegającym odliczeniu podatkiem od towarów i usług.</text:p>
          <text:p text:style-name="P215">Do prowadzenia ewidencji kosztów inwestycji rozpoczętych oraz rozliczenia kosztów inwestycji na uzyskane efekty w zakładowym planie kont dla jednostek budżetowych przewidziano konto syntetyczne 080 Inwestycje (środki trwałe w budowie).</text:p>
          <text:p text:style-name="P215">Ewidencję na tym koncie prowadzono przy użyciu komputera w rozbiciu na niżej wymienione konta na których wykazano następujące stany i obroty:</text:p>
          <text:p text:style-name="P215"/>
          <text:p text:style-name="P215"><text:span text:style-name="T3">6.2.2.1.1 </text:span>W trakcie kontroli dokonano porównania kwot zrealizowanych w 2006 roku wydatków inwestycyjnych z ewidencją kosztów środków trwałych w budowie i stwierdzono znaczne rozbieżności między danymi wynikającymi z tych ewidencji.</text:p>
          <text:p text:style-name="P215">Jako wydatki inwestycyjne budżetu gminy ujęto w ewidencji (§ 6050) w 2006 r kwotę 14.536 zł natomiast w ewidencji kosztów środków trwałych w budowie ujęto kwotę 177.823 zł w tym m.in. wykonanie docieplenia i elewacji budynku Gminnego Ośrodka Zdrowia, które to roboty zostały w ewidencji księgowej Urzędu Gminy zakwalifikowane jako remont i sfinansowane ze środków bieżących budżetu w kwocie 123.481 zł. Remontem w rozumieniu ustawy z dnia 7 lipca 1994 r. „Prawo budowlane” jest wykonanie w istniejącym obiekcie budowlanym robót budowlanych polegających na odtworzeniu stanu pierwotnego.</text:p>
          <text:p text:style-name="P213"><text:s/>W wyniku porównania kwoty zmniejszenia kosztów środków trwałych w budowie z przyjętymi efektami działalności inwestycyjnej gminy w 2006 r ustalono, że z ogólnej kwoty rozchodów (129.281 zł) jako efekt zwiększający wartość mienia komunalnego zakwalifikowania docieplenia i wykonanie elewacji budynku GOZ zwiększając o kwotę 123.480,63 zł wartość istniejącego budynku. Pozostała kwota 5.800 zł dotyczyła błędnych księgowań. </text:p>
        </text:list-item>
      </text:list>
      <text:p text:style-name="P34"/>
      <text:p text:style-name="P34">6.2.2.2<text:tab/>Środki trwałe.</text:p>
      <text:p text:style-name="P34"/>
      <text:p text:style-name="P145"><text:span text:style-name="T3">6.2.2.2.1</text:span> W dokumentacji przyjętych zasad rachunkowości przyjęto ogólne obowiązujące zasady kwalifikowania składników majątkowych do środków trwałych z podziałem na:</text:p>
      <text:p text:style-name="P145">- podstawowe środki trwałe, które są umarzane według stawek amortyzacyjnych ustalonych w rozporządzeniu Ministra Finansów,</text:p>
      <text:p text:style-name="P145">- pozostałe środki trwałe, które podlegają umorzeniu w pełnej wartości w miesiącu wydania do używania.</text:p>
      <text:p text:style-name="P145">W zakładowym planie kont przewidziano odpowiednie konta do prowadzenia ewidencji syntetycznej (011 i 013). Ustalono, że komórka księgowości prowadzi ponadto księgę inwentarzową i kartoteki środków trwałych.</text:p>
      <text:p text:style-name="P145">Postanowiono, że na koncie syntetycznym 011 środka trwałego ewidencjowane będą stany oraz zwiększenia i zmniejszenia wartości początkowej środków trwałych, które nie podlegają ujęciu na koncie 013 „ Pozostałe środki trwałe”.</text:p>
      <text:p text:style-name="P145"/>
      <text:p text:style-name="P145"><text:span text:style-name="T3">6.2.2.2.2</text:span> Na koncie 011 „ Środki trwałe” prowadzonym przy użyciu komputera w 2006 roku zaewidencjonowano przychody środków trwałych na ogólną kwotę 2 995 881 zł oraz ich rozchody na kwotę 150.519 zł.</text:p>
      <text:p text:style-name="P145">Na podstawie zapisów na koncie syntetycznym ustalono, że w <text:s/>2006 roku zwiększono wartość środków trwałych w wyniku następujących operacji:</text:p>
      <text:p text:style-name="P145">- przyjęcie budynku byłej szkoły w Grabowcu<text:tab/><text:tab/><text:tab/><text:tab/><text:tab/>50.269,56 zł</text:p>
      <text:p text:style-name="P145">-przyjęcie od gminy Kleszczele sieci wodociągowej o długości 1485 m<text:tab/> <text:s text:c="11"/>30.115,80 zł</text:p>
      <text:p text:style-name="P145">-przyjecie na stan samochodu Polonez Caro 1,6 GLE<text:tab/><text:tab/><text:tab/><text:tab/>11.993,80 zł</text:p>
      <text:p text:style-name="P145">-przyjęcie na stan samochodu Star 266 cysterna<text:tab/><text:tab/><text:tab/><text:tab/><text:tab/>18.402,78 zł</text:p>
      <text:p text:style-name="P145">-przyjęcie na stan samochodu Żuk A07<text:tab/><text:tab/><text:tab/><text:tab/><text:tab/><text:tab/>15.495,48 zł</text:p>
      <text:p text:style-name="P145">-ulepszenie budynku Urzędu Gminy(wymiana okien)<text:tab/><text:tab/><text:tab/><text:tab/>28.298,42 zł</text:p>
      <text:p text:style-name="P145">-zwiększenie wartości budynku remizo-świetlicy Gminnego Ośrodka</text:p>
      <text:p text:style-name="P145"><text:s text:c="2"/>Kultury ( wstawienie bram)<text:tab/><text:tab/><text:tab/><text:tab/><text:tab/><text:tab/><text:tab/><text:tab/>16.878,70 zł</text:p>
      <text:p text:style-name="P145">-przyjecie na stan zestawu hydraulicznego Universal<text:tab/><text:tab/><text:tab/><text:tab/>23.005,00 zł</text:p>
      <text:p text:style-name="P145">-przyjecie na stan drabiny ratowniczej<text:tab/><text:tab/><text:tab/><text:tab/><text:tab/><text:tab/> <text:s/>4.280,00 zł</text:p>
      <text:p text:style-name="P145">-zwiększenie wartości budynku Gminnego Osrodka Zdrowia (wykonanie</text:p>
      <text:p text:style-name="P145"><text:s text:c="2"/>docieplenia, elewacji zewnętrznej, wymiana przyłącza napowietrznego</text:p>
      <text:p text:style-name="P145"><text:s text:c="2"/>montaż aparatów<text:tab/><text:tab/><text:tab/><text:tab/><text:tab/><text:tab/><text:tab/><text:tab/> <text:s text:c="9"/>123.480,63 zł</text:p>
      <text:p text:style-name="P145">-zwiększenie wartości „Bachmatówki”(budynku rekreacyjno wypoczynkowego)</text:p>
      <text:list text:style-name="L116">
        <text:list-header>
          <text:p text:style-name="P216"><text:s text:c="2"/>o koszty robót remontowych<text:tab/><text:tab/><text:tab/><text:tab/><text:tab/><text:tab/><text:tab/>20.980,54 zł</text:p>
        </text:list-header>
      </text:list>
      <text:p text:style-name="P145">-przyjęcie na stan stacji roboczych DELL szt 4<text:tab/><text:tab/><text:tab/><text:tab/><text:tab/>17.084,88 zł</text:p>
      <text:p text:style-name="P145">-przyjęcie na stan serwera systemowego DELL<text:tab/><text:tab/><text:tab/><text:tab/><text:tab/> <text:s/>8.403,36 zł</text:p>
      <text:p text:style-name="P145">-przyjęcie na stan drukarki sieciowej klaserowej DELL<text:tab/><text:tab/><text:tab/><text:tab/> <text:s/>4.385,90 zł</text:p>
      <text:p text:style-name="P145">-zwiększenie wartości „Bachmatówki” (budynku rekreacyjno wypoczynkowego) 11.717.41 zł</text:p>
      <text:p text:style-name="P145">-przyjecie na stan traka DTJA-60<text:tab/><text:tab/><text:tab/><text:tab/><text:tab/><text:tab/><text:tab/> <text:s/>23.670,00 zł</text:p>
      <text:p text:style-name="P145">-zwiększenie wartości gruntów na podstawie inwentaryzacji<text:tab/><text:tab/> <text:s text:c="8"/>2.517.500,00 zł</text:p>
      <text:p text:style-name="P145"><text:tab/><text:tab/><text:tab/><text:tab/><text:tab/><text:tab/><text:tab/><text:tab/><text:tab/>----------------------------------------</text:p>
      <text:p text:style-name="P145"><text:tab/><text:tab/><text:tab/><text:tab/><text:tab/><text:tab/><text:tab/><text:tab/><text:tab/> Razem: <text:s text:c="7"/>2.935.880,52 zł</text:p>
      <text:p text:style-name="P145">Z powyższego zestawienia przychodów środków trwałych (zwiększenia wartości mienia komunalnego) wynika, że ewidencyjne zwiększenie wartości majątku nastąpiło w wyniku:</text:p>
      <text:p text:style-name="P145">-przyjęcia na stan majątku Urzędu Gminy różnych składników majątkowych otrzymanych przez Gminę ( faktyczne przychody nowych i używanych środków trwałych).</text:p>
      <text:list text:style-name="L117">
        <text:list-item>
          <text:p text:style-name="P217">zwiększenie wartości istniejących obiektów w wyniku wykonanych w tych obiektach robót budowlanych</text:p>
        </text:list-item>
        <text:list-item>
          <text:p text:style-name="P218">zwiększenie wartości gruntów w wyniku aktualizacji ich wartości.</text:p>
        </text:list-item>
      </text:list>
      <text:p text:style-name="P35">a) Ustawa z dnia 29 września 1994 r o rachunkowości ustaliła w art 31 ust 1, że wartość początkową stanowiącą cenę nabycia lub koszt wytworzenia środka trwałego powiększają koszty jego ulepszenia polegające na: </text:p>
      <text:list text:style-name="L118">
        <text:list-item>
          <text:p text:style-name="P219">przebudowie</text:p>
        </text:list-item>
        <text:list-item>
          <text:p text:style-name="P219">rozbudowie</text:p>
        </text:list-item>
        <text:list-item>
          <text:p text:style-name="P219">modernizacji lub rekonstrukcji</text:p>
        </text:list-item>
      </text:list>
      <text:p text:style-name="P35">powodujące, że wartość użytkowa tego środka po zakończeniu ulepszenia przewyższa posiadaną przy przyjęciu do użytkowania wartość użytkową mierzoną okresem używania, zdolnością wytwórczą, kosztami eksploatacji lub innymi miarami. W świetle powyższych postanowień tych nie spełniają roboty budowlane polegające na odtworzeniu stanu pierwotnego czyli roboty remontowe. Koszty remontów nie powinny być kwalifikowane jako zwiększenie wartości remontowanych obiektów.</text:p>
      <text:p text:style-name="P35">b) W ogólnej kwocie zwiększenia w 2006 roku wartości mienia komunalnego wynoszącej 2.935.880 zł najwyższy udział wynoszący 88% miało zwiększenie wartości gruntów. W ewidencji księgowej (syntetycznej) środków trwałych zapisu po stronie przychodów kwoty 2.517.500 zł dokonano na podstawie polecenia księgowania wystawionego z datą 31 grudnia 2006 r przez pracownicę referatu finansowego i podpisanego przez <text:s/>Skarbnika Gminy o treści „doksięgowanie wartości gruntów”. Załącznikiem do polecenia księgowania był arkusz spisu z natury nieruchomości gruntowych sporządzony w dniach od 27.10.2006 do 29.12.2006 r przez zespół spisowy, wyceniony przez Pana Leona Małaszewskiego Kierownika referatu gospodarki komunalnej, budownictwa, rolnictwa i ochrony środowiska, podpisanej przez Wójta Gminy jako osobę materialnie odpowiedzialną. Wyceniona wartość nieruchomości gruntowych spisanym na tym arkuszu spisu z natury wyniosła 4.638.000 zł. Kwotą 2.517.500 zł zwiększenia wartości ewidencyjnej gruntów gminnych referat finansowy Urzędu Gminy ustalił jako różnicę między wartością tych gruntów figurującą na zbiorczej karcie środka trwałego pod nazwą „Grunty gminne” wynoszącą 2.120.500 zł i wartością gruntów wynikającą z wycenionego arkusza spisu z natury nieruchomości gruntowych (4.638.000 zł). Z załączonego do arkusza spisu z natury wyjaśnienia Kierownika referatu Pana Leona Małaszewskego wynika, że wartość poszczególnych rodzajów nieruchomości gruntowych zamieszczonych jako wycena w arkuszu spisowym jest wartością szacunkową ustaloną w oparciu o własną wiedzę nabytą w wyniku analizy operatów szacunkowych sporządzonych biegłych rzeczoznawców majątkowych.</text:p>
      <text:p text:style-name="P35"><text:tab/>Ustalono w wyniku kontroli, że wycena w całości dotyczyła gruntów figurujących w ewidencji gminy (nieruchomości gruntowych nie figurujących w ewidencji w wyniku inwentaryzacji nie ujawniono). W jednostkach sektora finansów publicznych, brak jest aktualnych podstaw prawnych do aktualizacji ewidencyjnej wartości majątku trwałego.</text:p>
      <text:p text:style-name="P35"/>
      <text:p text:style-name="P35">6.2.2.2.3 Na koncie 011 Środki trwałe prowadzonym przy użyciu komputera w 2006 roku zaewidencjonowano zmniejszenie wartości podstawowych środków trwałych na ogólną kwotę 150.518,42 zł. W wyniku analizy zapisów na wymienionym wyżej koncie syntetycznym prowadzonymi w księgowości Urzędu Gminy ustalono, że cała kwota ujęta na koncie jako zmniejszenie wartości środka trwałego dotyczyła wyłącznie zmian ewidencyjnych a mianowicie:</text:p>
      <text:list text:style-name="L119">
        <text:list-header>
          <text:p text:style-name="P220">- przeniesienie kwoty 12.366,59 zł z ewidencji <text:s/>środków trwałych będących w ewidencji Urzędu Gminy do ewidencji środków trwałych będących w posiadaniu Gminnego Ośrodka Pomocy Społecznej</text:p>
        </text:list-header>
        <text:list-item>
          <text:p text:style-name="P220">przeniesienie łącznej kwoty 62.970,07 zł z ewidencji środków trwałych Urzędu Gminy do ewidencji środków trwałych Gminnego Ośrodka Kultury, Sportu i Rekreacji </text:p>
        </text:list-item>
        <text:list-item>
          <text:p text:style-name="P220">przeniesienie łącznej kwoty 27.085,62 zł z ewidencji Urzędu Gminy do ewidencji środków trwałych Gminnej Biblioteki Publicznej</text:p>
        </text:list-item>
        <text:list-item>
          <text:p text:style-name="P220">przeksięgowanie wartości środków trwałych o wartości niższej niż 3.500 zł z ewidencji środków trwałych podstawowych (konto 011) do ewidencji pozostałych środków trwałych (konto 013) na ogólną kwotę 48.097,14 zł. </text:p>
          <text:p text:style-name="P220">Ustalono w trakcie kontroli, że wyksięgowanie wartości środków trwałych z ewidencji Urzędu Gminy o wartości 102.422,28 zł dokonano w związku z wydzieleniem odrębnych ksiąg rachunkowych dla jednostek podległych i nadzorowanych.</text:p>
          <text:p text:style-name="P220"/>
        </text:list-item>
      </text:list>
      <text:p text:style-name="P35">6.2.2.2.4 Dokonane w 2006 roku zapisy po stronie rozchodów na koncie syntetycznym 011 Środki trwałe nie objęły obrotów gruntami.</text:p>
      <text:p text:style-name="P35">W punkcie 6.1.2 protokołu wykazano na podstawie <text:s/>informacji o stanie mienia komunalnego za 2006 rok, że w tym okresie dokonano sprzedaży 1 działki letniskowej, 3 działek budownictwa mieszkaniowego oraz 4 działek budownictwa mieszkaniowo-zagrodowego. Sprzedaż tych działek winna być za ewidencjonowana jako rozchód (wyróżniony w cenach ewidencyjnych) środków trwałych w ewidencji wartościowej gruntów. Brak w ewidencji księgowej tych rozchodów uzasadnia stwierdzeni, że na koniec 2006 r nie uzgodniono wartościowej ewidencji księgowej gruntów prowadzonej w referacie finansowym e ewidencją szczegółową (analityczną) gruntów prowadzoną w referacie gospodarki budownictwa, rolnictwa i ochrony środowiska.</text:p>
      <text:p text:style-name="P35"/>
      <text:p text:style-name="P35">6.2.2.2.5 Ewidencję analityczną podstawowych środków trwałych w Urzędzie Gminy (poza gruntami) prowadzi referat finansowy oddzielnie dla każdego środka trwałego na „kartach kontowych środków trwałych”, na których między innymi ewidencjonowano zmiany wartości początkowej tych środków oraz naliczenie rocznych umorzeń i stan tych umorzeń na koniec roku obrotowego.</text:p>
      <text:p text:style-name="P145"><text:tab/><text:tab/><text:tab/><text:tab/><text:tab/><text:tab/><text:tab/><text:tab/><text:tab/></text:p>
      <text:p text:style-name="P174">6.3. Inwentaryzacja rzeczowych składników majątku.</text:p>
      <text:p text:style-name="P174"/>
      <text:p text:style-name="P145">6.3.1.<text:tab/>Przepisy wewnętrzne dotyczące inwentaryzacji zawarte zostały w „ Instrukcji inwentaryzacyjnej”, która stanowi załącznik do Zarządzenia wewnętrznego Nr 14/2006 Wójta Gminy z dnia 15 września 2006 roku.</text:p>
      <text:p text:style-name="P145">W § 6 instrukcji ( terminarz i częstotliwość inwentaryzacji) ustalono że inwentaryzację przeprowadza się w następujących terminach:</text:p>
      <text:p text:style-name="P145">*raz w ciągu czterech lat w drodze spisu z natury – środki trwałe znajdujące się na terenie strzeżonym ( za wyjątkiem gruntów i środków trwałych do których dostęp jest znacznie utrudniony) i objętych ewidencją ilościowo-wartościową,</text:p>
      <text:p text:style-name="P145">*raz w ciągu dwóch lat w drodze spisu z natury – zapasy materiałów, półfabrykatów, wyrobów gotowych, towarów znajdujących się na terenie strzeżonym i objętych ewidencją ilościowo wartościową</text:p>
      <text:p text:style-name="P145">*na ostatni dzień roku obrotowego metodą spisu z natury materiały, towary i produkty odpisane w koszty w momencie zakupu lub wytworzenia oraz produkcja w toku, gotówka, papiery wartościowe,</text:p>
      <text:p text:style-name="P145">*na ostatni kwartał roku obrotowego w drodze spisu z natury:</text:p>
      <text:p text:style-name="P145">- zapasy materiałów, półproduktów, wyrobów gotowych, towarów znajdujących się na terenie niestrzeżonym oraz nieobjętych ewidencją ilościowo-wartościową,</text:p>
      <text:p text:style-name="P145">- środków trwałych znajdujących się na terenie niestrzeżonym ( z wyjątkiem gruntów i środków trwałych do których dostęp jest znacznie utrudniony)</text:p>
      <text:p text:style-name="P145">- maszyn i urządzeń, inwestycji rozpoczętych znajdujących się na terenie niestrzeżonym,</text:p>
      <text:p text:style-name="P145">- składników majątkowych objętych ewidencją ilościową</text:p>
      <text:p text:style-name="P145"/>
      <text:p text:style-name="P145">*na ostatni dzień roku obrotowego ( z możliwością rozpoczęcia inwentaryzacji w IV kwartale i zakończenie do 15 stycznia) w drodze weryfikacji (między innymi)</text:p>
      <text:p text:style-name="P145">- grunty i środki trwałe do których dostęp jest utrudniony</text:p>
      <text:p text:style-name="P145">- inwestycje rozpoczęte</text:p>
      <text:p text:style-name="P145">- wartości niematerialne i prawne</text:p>
      <text:p text:style-name="P145"/>
      <text:p text:style-name="P145">6.3.2<text:tab/>W kontrolowanym 2006 roku Wójt Gminy wydał na podstawie art 26 i 27 ustawy z dnia 29 września 1994 roku o rachunkowości Zarządzenie Nr 41/06 z dnia 27 listopada 2006 roku w sprawie przeprowadzenia spisu z natury.</text:p>
      <text:p text:style-name="P145">Zarządzeniem powyższym Wójt Gminy zdecydował o:</text:p>
      <text:p text:style-name="P145">*przeprowadzeniu inwentaryzacji rocznej w Urzędzie Gminy i jednostkach podległych urzędowi</text:p>
      <text:p text:style-name="P145">*dokonaniu spisu z natury</text:p>
      <text:p text:style-name="P145">- środków trwałych</text:p>
      <text:p text:style-name="P145">- pozostałych środków trwałych</text:p>
      <text:p text:style-name="P145">- materiałów</text:p>
      <text:p text:style-name="P145">- środków pieniężnych w kasie i na rachunkach bankowych</text:p>
      <text:p text:style-name="P145">- inwestycji</text:p>
      <text:p text:style-name="P145">*rozpoczęciu inwentaryzacji z dniem 1 grudnia 2006 roku i jej zakończeniem do dnia 31 grudnia 2006 roku oraz jej przeprowadzeniu wg stanu na dzień 31 grudnia 2006 r w zakresie środków pieniężnych i inwestycji, a pozostałych aktywów wg stanu na dzień 31 listopada 2006 r</text:p>
      <text:p text:style-name="P145">- składzie komisji inwentaryzacyjnej wyznaczonej do prawidłowego i terminowego dokonania spisu z natury</text:p>
      <text:p text:style-name="P145">- zobowiązaniu Skarbnika do przeprowadzenia inwentaryzacji środków <text:s/>pieniężnych i druków ścisłego zarachowania</text:p>
      <text:p text:style-name="P145">- powołanie i składzie osobowym dziesięciu zespołów spisowych oraz wyznaczenie tym zespołom odpowiednich pól spisowych</text:p>
      <text:p text:style-name="P145"/>
      <text:p text:style-name="P145">6.3.2.1<text:tab/>W okazanej kontrolującemu dokumentacji dotyczącej wykonania powyższego Zarządzenia Wójta znajdowały się dowody przeprowadzenia inwentaryzacji składników majątkowych podlegających, zgodnie z Zarządzeniem obowiązkowi inwentaryzacji w 2006 roku.</text:p>
      <text:list text:style-name="L120">
        <text:list-header>
          <text:p text:style-name="P221">Dokumentami tymi były między innymi:</text:p>
        </text:list-header>
      </text:list>
      <text:p text:style-name="P145">*oświadczenia osób materialnie odpowiedzialnych za stan inwentaryzowanych składników majątkowych składane przed spisem z natury</text:p>
      <text:p text:style-name="P145">*arkusze spisu z natury</text:p>
      <text:p text:style-name="P145"><text:tab/>Znajdujące się w zbiorze dokumentacji dotyczącej inwentaryzacji przeprowadzonej w 2006 roku arkusze spisu z natury nie posiadają istotnej cechy określonej w § 9 instrukcji ( inwentaryzacja techniką spisu z natury) jako druki ścisłego zarachowania tj. numeru kolejnego arkusza oraz parafy przewodniczącego komisji inwentaryzacyjnej lub osoby odpowiedzialnej za wydane druki ścisłego zarachowania</text:p>
      <text:p text:style-name="P145">*zestawienie sald kont pomocniczych inwentaryzowanych składników majątkowych</text:p>
      <text:p text:style-name="P145">*sprawozdanie opisowe z przebiegu spisu z natury. </text:p>
      <text:p text:style-name="P145"/>
      <text:p text:style-name="P145">W sprawozdaniu tym komisja inwentaryzacyjna stwierdziła wykonanie Zarządzenia Wójta w sprawie spisu.</text:p>
      <text:p text:style-name="P145">*protokół komisji inwentaryzacyjnej sporządzony po zakończeniu inwentaryzacji <text:s/>na dzień 31.12.2006 roku.</text:p>
      <text:p text:style-name="P222"><text:tab/>W protokole powyższym sporządzonym w dniu 9 stycznia 2007 roku komisja inwentaryzacyjna stwierdziła, że w wyniku inwentaryzacji nie stwierdziła różnic.</text:p>
      <text:p text:style-name="P222"><text:tab/>W trakcie kontroli dokonano porównania wartości inwentaryzowanych składników majątkowych wynikających z wycenionych arkuszy spisowych z wartością wynikającą z zestawień sald kont pomocniczych na dzień inwentaryzacji. Róznic nie stwierdzono.</text:p>
      <text:p text:style-name="P73"/>
      <text:p text:style-name="P223">VII. Zadania zlecone i realizowane  w ramach porozumień</text:p>
      <text:p text:style-name="P224">Badaniu poddano stan realizacji planu finansowego zadań zleconych na dzień 31 grudnia 2006 r. oraz prawidłowość rozliczenia się otrzymanych dotacji na wykonanie tych zadań.</text:p>
      <text:p text:style-name="P224">W wyniku kontroli ustalono, że:</text:p>
      <text:p text:style-name="P225"><text:span text:style-name="T8">7.1.</text:span> Podlaski Urząd Wojewódzki w Białymstoku pismem Nr FB.II.3010-24/05 z dnia 24 października 2005 r. poinformował Wójta Gminy, że na realizację przez gminę zadań zleconych ujętych w projekcie ustawy budżetowej na 2006 r. w części 85/20 województwo podlaskie, zostały zabezpieczone dotacje celowe w łącznej wysokości 255 tys. zł.</text:p>
      <text:p text:style-name="P225">            Jednocześnie powyższym pismem Wójt Gminy otrzymał informację, że w związku z realizacją zadań bieżących z zakresu administracji rządowej gmina winna zrealizować dochody budżetu państwa w wysokości 4 tys. zł.</text:p>
      <text:p text:style-name="P225">            W projekcie budżetu gminy na 2006 rok ustalonym Zarządzeniem Nr 30/2005 z dnia 15 listopada 2005 r. dochody i wydatki związane z realizacja zadań zleconych zostały uwzględnione w wysokości wynikającej z otrzymanej informacji Urzędu Wojewódzkiego.</text:p>
      <text:p text:style-name="P225"> </text:p>
      <text:list text:style-name="L121">
        <text:list-item>
          <text:p text:style-name="P226">Podlaski Urząd Wojewódzki w Białymstoku poinformował Wójta Gminy pismem FB.II.JO.3011-50/06 z dnia 22 marca 2006 r. o ostatecznych kwotach dotacji celowych z budżetu państwa na realizację zadań bieżących z zakresu administracji rządowej zleconych gminie.</text:p>
        </text:list-item>
      </text:list>
      <text:p text:style-name="P225"/>
      <text:p text:style-name="P225"/>
      <text:p text:style-name="P225">Z treści powyższej informacji wynikało, że wielkość środków przeznaczonych na ten cel w projekcie nie uległa zmianie.</text:p>
      <text:p text:style-name="P225"><text:span text:style-name="T8">7.1.2  </text:span>Wójt Gminy otrzymał również informację z Krajowego Biura Wyborczego Delegatura w Białymstoku (pismo Nr D.BŁ-3101-4-6-29/05 z dnia 20 października 2005 r.), że w projekcie budżetu Krajowego Biura Wyborczego na 2006 rok została zaplanowana dotacja celowa na realizację zadań bieżących dotyczących prowadzenia przez gminę stałego rejestru wyborców oraz jego aktualizację w wysokości 376 zł (dział 751 rozdz. 75101 § 2010).</text:p>
      <text:p text:style-name="P225">            Dotacja z budżetu państwa na realizację zadań zleconych gminie przez Biuro Wyborcze została uwzględniona w projekcie budżetu gminy na 2006 rok.</text:p>
      <text:p text:style-name="P225"><text:span text:style-name="T8">7.1.3</text:span> Krajowe Biuro Wyborcze Delegatura w Białymstoku pismem Nr DBŁ-3101-1-3/29/06 z dnia 17 marca 2006 roku poinformowała Wójta Gminy o ostatecznej kwocie dotacji celowej z budżetu państwa przeznaczonej na realizację zadań zleconych z zakresu administracji rządowej.</text:p>
      <text:p text:style-name="P225">Z powyższego pisma wynikało, że kwota dotacji przewidywana w projekcie budżetu uległa zmianie i wynosić będzie 362 zł.</text:p>
      <text:p text:style-name="P225"><text:span text:style-name="T8">7.2.</text:span> Na podstawie powyższych informacji organów przyznających dotacje celowe w budżecie gminy na 2006 r. uchwalonym przez Radę Gminy Uchwałą Nr XXVI/147/06 z dnia 27 marca 2006 r. w sprawie budżetu gminy na 2006 r. uwzględniono dotacje celowe na realizację zadań z zakresu administracji rządowej zleconych gminie, w dochodach gminy a w planie wydatków gminy uwzględniono wydatki na realizację tych zadań.</text:p>
      <text:p text:style-name="P225">            Dochody i wydatki gminy związane z realizacją zadań zleconych gminie zostały dodatkowo wyspecyfikowane w załączniku do uchwały budżetowej.</text:p>
      <text:p text:style-name="P225"><text:span text:style-name="T8">7.2.1</text:span> W załączniku nr 3 do uchwały budżetowej na 2006 r. pod nazwą ,,Dochody i wydatki związane z realizacją zadań zleconych” wykazano dochody i wydatki budżetu gminy związane z realizacją zadań zleconych w wysokości łącznej 255 362 zł, w tym wydatki na wynagrodzenia w wysokości 39 573 zł i pochodne od wynagrodzeń w wysokości 7 789 zł.</text:p>
      <text:p text:style-name="P225"><text:span text:style-name="T8">7.2.2 </text:span>Działając na podstawie art. 186 pkt. 1 ustawy z dnia 30 czerwca 2005 roku o finansach publicznych Wójt Gminy wydał zarządzenie Nr 13/2006 z dnia 31 marca 2006 roku w sprawie opracowania układu wykonawczego budżetu gminy na 2006 rok, do którego załączony został również ,,plan finansowy zadań z zakresu administracji rządowej zleconych gminie w rozbiciu na działy, rozdziały i paragrafy” na ogólną kwotę 255 362 zł, w tym:</text:p>
      <text:p text:style-name="P225">- dochody i wydatki w działach 750 Administracja publiczna oraz 751 Urzędy Naczelnych Organów Władzy Państwowej Kontroli i Ochrony Prawa w wysokości 50 362 zł,</text:p>
      <text:p text:style-name="P225">- dochody i wydatki w dziale 852 Opieka społeczna w wysokości 205 000 zł.</text:p>
      <text:p text:style-name="P225">Kwoty wydatków w zakresie administracji rządowej zleconych gminie uwzględnione zostały w ,,planie finansowym wydatków Urzędu Gminy na 2006 rok” jako jednostek realizujących zadania działów 750 i 751.</text:p>
      <text:p text:style-name="P225"><text:span text:style-name="T8">7.2.3</text:span> Pismem (bez numeru) z dnia 30 marca 2006 roku Wójt Gminy zawiadomił Kierownika Gminnego Ośrodka Pomocy Społecznej, że w uchwale budżetowej na 2006 r. na realizację zadań przez tę jednostkę przewidziano środków w wysokości 354 184 zł, w tym na:</text:p>
      <text:p text:style-name="P225">- realizację zadań zleconych z zakresu pomocy społecznej 205 000 zł,</text:p>
      <text:p text:style-name="P225">- realizację zadań własnych z zakresu pomocy społecznej  149 184 zł.</text:p>
      <text:p text:style-name="P225"><text:span text:style-name="T8">7.2.4</text:span> Urząd Gminy posiada ,,Plan finansowy wydatków Gminnego Ośrodka Pomocy Społecznej na 2006 rok”, sporządzony w pełnej szczegółowości klasyfikacji budżetowej wydatków podpisany (bez daty) przez kierownika Ośrodka Pomocy Społecznej na ogólną kwotę 354 184 zł oraz plany jednostkowe dochodów i wydatków budżetowych na rok 2006 (wg wzoru BT-1) sporządzone odrębnie dla każdego rozdziału klasyfikacji budżetowej (podpisane przez Kierownika Ośrodka i zatwierdzone przez Wójta Gminy) z dalszym podziałem na:</text:p>
      <text:p text:style-name="P225">- plany dochodów zadań zleconych (z dotacji),</text:p>
      <text:p text:style-name="P225">- plany wydatków zadań zleconych (z dotacji),</text:p>
      <text:p text:style-name="P225">- plany dochodów zadań własnych (z dotacji),</text:p>
      <text:p text:style-name="P225">- plany wydatków zadań własnych (z dotacji),</text:p>
      <text:p text:style-name="P225">- plany wydatków zadań własnych (z budżetu gminy).</text:p>
      <text:p text:style-name="P225"> </text:p>
      <text:p text:style-name="P227"><text:span text:style-name="T8">7.3</text:span> Przewidziane w budżecie gminy na 2006r. Dochody i wydatki związane z realizacją zadań z zakresu administracji rządowej w trakcie roku budżetowego ulegały zmianom.</text:p>
      <text:p text:style-name="P227">Ustalono na podstawie decyzji organów dotyczących że w trakcie roku dotacje na te cele zmienione były wielokrotnie a mianowicie</text:p>
      <text:p text:style-name="P228"> </text:p>
      <text:p text:style-name="P227"><text:span text:style-name="T8">7.3.1</text:span> Podlaski Urząd Wojewódzki w Białymstoku dokonał następujących zmian:</text:p>
      <text:p text:style-name="P227">a) zwiększenie dotacji na wypłatę zasiłków stałych (rozdz.85214) o kwotę 2000 zł pismem Nr FB.II.MC.3011-133/06 z dnia 2 czerwca 2006 r.</text:p>
      <text:p text:style-name="P227">b) zwiększenie pismem Nr FB II Hc.3011-207/06 z dnia 6 lipca 2006 r dotacji na realizację świadczeń rodzinnych o kwotę 21.000 zł /rozdz 85212/</text:p>
      <text:p text:style-name="P227">c) zwiększenie dotacji na pomoc pieniężną dla rodzin rolniczych których gospodarstwa rolne zostały dotknięte suszą w 2006 r.(zgodnie z rozporządzeniem Rady Ministrów z dnia 29 sierpnia 2006 r – Dz. U. Nr 195 poz. 1109) o kwotę 142.494,00 zł (rozdział 85278)</text:p>
      <text:p text:style-name="P227">d) zwiększenie dotacji o kwotę 35.000 zł na wypłatę świadczeń rodzinnych i zaliczek alimentacyjnych (rozdział 85212) pismem FB.II HD.3011 – 319/06 z dnia 5 września 2006 roku .</text:p>
      <text:p text:style-name="P227">Dotacja na ten cel została dodatkowo zwiększona o kwotę 89.107,00 zł ( pismo FBIIHC.3011-363/06)</text:p>
      <text:p text:style-name="P227">e) zwiększenie dotacji o kwotę 16.577,00 zł przeznaczonej na realizację ustawy z dnia 10 marca 2006 r. o zwrocie podatku akcyzowego w cenie oleju napędowego wykorzystywanego do produkcji rolnej / zwrot części podatku oraz pokrycie kosztów postępowania w sprawie jego zwrotu poniesionych przez gminę/- rozdział 01095.</text:p>
      <text:p text:style-name="P227">f) zwiększenie dotacji celowej o kwotę 7.506,00 zł na uzupełnienie dotacji na wypłatę zasiłków celowych rodzinom poszkodowanym w wyniku suszy /rozdział 75278 pismo Nr FB II HD. 3011 – 495/06 z dnia 15 listopada 2006 roku/</text:p>
      <text:p text:style-name="P227">Pismem Nr FB II MC. 3011 – 455/06 Podlaski Urząd Wojewódzki zwiększył dotację na wypłaty zasiłków stałych, o których mowa w art.18 ust.1 pkt 1 ustawy o pomocy społecznej o kwotę 4.410,00 zł (rozdział 85214)</text:p>
      <text:p text:style-name="P227">Dotacja celowa przeznaczona na wypłaty zasiłków stałych o których mowa w art. 18 ust. 1 ustawy z dnia 12 marca 2004 r. O pomocy społecznej zwiększona została dodatkowo o kwotę 4.590,00zł pismem P.U.W. Nr FB.II. MC. 3011-232/06 z dnia 29 września 2006 r.</text:p>
      <text:p text:style-name="P227"><text:span text:style-name="T8">7.3.1.1</text:span> Urząd Gminy nie posiada dokumentacji potwierdzającej, że o dodatkowych zmianach w budżecie gminy mających wpływ na plan finansowy jednostki realizującej te zadania (GOPS) Wójt Gminy zawiadamiał kierownika tej jednostki.</text:p>
      <text:p text:style-name="P227"><text:span text:style-name="T8">7.3.2</text:span> Krajowe Biuro Wyborcze Delegatura w Białymstoku pismem Nr DBŁ. 3101- 2-10-29/06 z dnia 26 września 2006r ustaliła dla gminy dotację w wysokości 18.388,00 zł na sfinansowanie i przeprowadzenie wyborów do Rady Gminy oraz wyborze Wójta, zarządzonych na dzień 12 listopada 2006 r. (rozdział 75109). </text:p>
      <text:p text:style-name="P227"/>
      <text:p text:style-name="P227">7.7<text:span text:style-name="T7">  </text:span>Decyzje organów udzielających dotacji celowych z budżetu państwa przeznaczonych na realizację zadań z zakresu administracji rządowej wprowadzone były do budżetu gminy przez upoważnione do tego organy gminy (Rada Gminy, Wójt). Po wprowadzeniu zmian mających miejsce w roku budżetowym, plan finansowy zadań zleconych oraz jego roczne wykonanie obrazuje poniższe zestawienie:</text:p>
      <table:table table:name="Tabela5" table:style-name="Tabela5">
        <table:table-column table:style-name="Tabela5.A"/>
        <table:table-column table:style-name="Tabela5.B"/>
        <table:table-column table:style-name="Tabela5.C" table:number-columns-repeated="4"/>
        <table:table-column table:style-name="Tabela5.G"/>
        <table:table-row>
          <table:table-cell table:style-name="Tabela5.A1" office:value-type="string">
            <text:p text:style-name="P229">Lp.</text:p>
          </table:table-cell>
          <table:table-cell table:style-name="Tabela5.A1" office:value-type="string">
            <text:p text:style-name="P229">Symbol i nazwa rozdziału klasyfikacji budżetowej</text:p>
          </table:table-cell>
          <table:table-cell table:number-columns-spanned="4">
            <table:table table:is-sub-table="true">
              <table:table-column table:style-name="Tabela5.C" table:number-columns-repeated="4"/>
              <table:table-row>
                <table:table-cell table:style-name="Tabela5.C1.1.1" table:number-columns-spanned="2" office:value-type="string">
                  <text:p text:style-name="P229">Dotacje</text:p>
                </table:table-cell>
                <table:covered-table-cell/>
                <table:table-cell table:style-name="Tabela5.C1.1.1" table:number-columns-spanned="2" office:value-type="string">
                  <text:p text:style-name="P229">Wydatki z dotacji</text:p>
                </table:table-cell>
                <table:covered-table-cell/>
              </table:table-row>
              <table:table-row>
                <table:table-cell table:style-name="Tabela5.C1.1.2" office:value-type="string">
                  <text:p text:style-name="P229">Plan po zmianach</text:p>
                </table:table-cell>
                <table:table-cell table:style-name="Tabela5.C1.2.2" office:value-type="string">
                  <text:p text:style-name="P229">Wysokość dotacji otrzymanej</text:p>
                </table:table-cell>
                <table:table-cell table:style-name="Tabela5.C1.1.2" office:value-type="string">
                  <text:p text:style-name="P229">Plan po zmianach</text:p>
                </table:table-cell>
                <table:table-cell table:style-name="Tabela5.C1.1.2" office:value-type="string">
                  <text:p text:style-name="P229">Wykonanie</text:p>
                </table:table-cell>
              </table:table-row>
            </table:table>
          </table:table-cell>
          <table:covered-table-cell/>
          <table:covered-table-cell/>
          <table:covered-table-cell/>
          <table:table-cell table:style-name="Tabela5.G1" office:value-type="string">
            <text:p text:style-name="P229">Kwota dotacji podlegającej zwrotowi</text:p>
          </table:table-cell>
        </table:table-row>
        <table:table-row>
          <table:table-cell table:style-name="Tabela5.C1.2.2" office:value-type="string">
            <text:p text:style-name="Table_20_Contents">1</text:p>
          </table:table-cell>
          <table:table-cell table:style-name="Tabela5.C1.2.2" office:value-type="string">
            <text:p text:style-name="Table_20_Contents">01095 Rolnictwo i łowiectwo Pozostała działalność</text:p>
          </table:table-cell>
          <table:table-cell table:style-name="Tabela5.C1.1.2" office:value-type="string">
            <text:p text:style-name="P230">16.577,00</text:p>
          </table:table-cell>
          <table:table-cell table:style-name="Tabela5.C1.1.2" office:value-type="string">
            <text:p text:style-name="P230">16.576,34</text:p>
          </table:table-cell>
          <table:table-cell table:style-name="Tabela5.C1.1.2" office:value-type="string">
            <text:p text:style-name="P230">16.577,00</text:p>
          </table:table-cell>
          <table:table-cell table:style-name="Tabela5.C1.1.2" office:value-type="string">
            <text:p text:style-name="P230">16.576,34</text:p>
          </table:table-cell>
          <table:table-cell table:style-name="Tabela5.G2" office:value-type="string">
            <text:p text:style-name="Table_20_Contents"/>
          </table:table-cell>
        </table:table-row>
        <table:table-row>
          <table:table-cell table:style-name="Tabela5.C1.2.2" office:value-type="string">
            <text:p text:style-name="Table_20_Contents">2</text:p>
          </table:table-cell>
          <table:table-cell table:style-name="Tabela5.C1.2.2" office:value-type="string">
            <text:p text:style-name="Table_20_Contents">75011 Urzędy wojewódzkie</text:p>
          </table:table-cell>
          <table:table-cell table:style-name="Tabela5.C1.2.2" office:value-type="string">
            <text:p text:style-name="Table_20_Contents">50.000,00</text:p>
          </table:table-cell>
          <table:table-cell table:style-name="Tabela5.C1.2.2" office:value-type="string">
            <text:p text:style-name="Table_20_Contents">50.000,00</text:p>
          </table:table-cell>
          <table:table-cell table:style-name="Tabela5.C1.2.2" office:value-type="string">
            <text:p text:style-name="Table_20_Contents">50.000,00</text:p>
          </table:table-cell>
          <table:table-cell table:style-name="Tabela5.C1.2.2" office:value-type="string">
            <text:p text:style-name="Table_20_Contents">50.000,00</text:p>
          </table:table-cell>
          <table:table-cell table:style-name="Tabela5.G2" office:value-type="string">
            <text:p text:style-name="Table_20_Contents"/>
          </table:table-cell>
        </table:table-row>
        <table:table-row>
          <table:table-cell table:style-name="Tabela5.C1.2.2" office:value-type="string">
            <text:p text:style-name="Table_20_Contents">3</text:p>
          </table:table-cell>
          <table:table-cell table:style-name="Tabela5.C1.2.2" office:value-type="string">
            <text:p text:style-name="Table_20_Contents">75101 Urzędy naczelnych organów władzy</text:p>
          </table:table-cell>
          <table:table-cell table:style-name="Tabela5.C1.2.2" office:value-type="string">
            <text:p text:style-name="Table_20_Contents">362,00</text:p>
          </table:table-cell>
          <table:table-cell table:style-name="Tabela5.C1.2.2" office:value-type="string">
            <text:p text:style-name="Table_20_Contents">362,00</text:p>
          </table:table-cell>
          <table:table-cell table:style-name="Tabela5.C1.2.2" office:value-type="string">
            <text:p text:style-name="Table_20_Contents">362,00</text:p>
          </table:table-cell>
          <table:table-cell table:style-name="Tabela5.C1.2.2" office:value-type="string">
            <text:p text:style-name="Table_20_Contents">362,01</text:p>
          </table:table-cell>
          <table:table-cell table:style-name="Tabela5.G2" office:value-type="string">
            <text:p text:style-name="Table_20_Contents"/>
          </table:table-cell>
        </table:table-row>
        <table:table-row>
          <table:table-cell table:style-name="Tabela5.C1.2.2" office:value-type="string">
            <text:p text:style-name="Table_20_Contents">4</text:p>
          </table:table-cell>
          <table:table-cell table:style-name="Tabela5.C1.2.2" office:value-type="string">
            <text:p text:style-name="Table_20_Contents">75109 Wybory do rad gmin.... wybory wójtów</text:p>
          </table:table-cell>
          <table:table-cell table:style-name="Tabela5.C1.2.2" office:value-type="string">
            <text:p text:style-name="Table_20_Contents">18.388,00</text:p>
          </table:table-cell>
          <table:table-cell table:style-name="Tabela5.C1.2.2" office:value-type="string">
            <text:p text:style-name="Table_20_Contents">10.651,00</text:p>
          </table:table-cell>
          <table:table-cell table:style-name="Tabela5.C1.2.2" office:value-type="string">
            <text:p text:style-name="Table_20_Contents">18.388,00</text:p>
          </table:table-cell>
          <table:table-cell table:style-name="Tabela5.C1.2.2" office:value-type="string">
            <text:p text:style-name="Table_20_Contents">10.651,00</text:p>
          </table:table-cell>
          <table:table-cell table:style-name="Tabela5.G2" office:value-type="string">
            <text:p text:style-name="Table_20_Contents"/>
          </table:table-cell>
        </table:table-row>
        <table:table-row>
          <table:table-cell table:style-name="Tabela5.C1.2.2" office:value-type="string">
            <text:p text:style-name="Table_20_Contents">5</text:p>
          </table:table-cell>
          <table:table-cell table:style-name="Tabela5.C1.2.2" office:value-type="string">
            <text:p text:style-name="Table_20_Contents">85212 Świadczenia rodzinne oraz składki na ubezpieczenie emerytalne i rentowe</text:p>
          </table:table-cell>
          <table:table-cell table:style-name="Tabela5.C1.2.2" office:value-type="string">
            <text:p text:style-name="Table_20_Contents">328.107,00</text:p>
          </table:table-cell>
          <table:table-cell table:style-name="Tabela5.C1.2.2" office:value-type="string">
            <text:p text:style-name="Table_20_Contents">328.107,00</text:p>
          </table:table-cell>
          <table:table-cell table:style-name="Tabela5.C1.2.2" office:value-type="string">
            <text:p text:style-name="Table_20_Contents">328.107,00</text:p>
          </table:table-cell>
          <table:table-cell table:style-name="Tabela5.C1.2.2" office:value-type="string">
            <text:p text:style-name="Table_20_Contents">328.107,00</text:p>
          </table:table-cell>
          <table:table-cell table:style-name="Tabela5.G2" office:value-type="string">
            <text:p text:style-name="Table_20_Contents"/>
          </table:table-cell>
        </table:table-row>
        <table:table-row>
          <table:table-cell table:style-name="Tabela5.C1.2.2" office:value-type="string">
            <text:p text:style-name="Table_20_Contents">6</text:p>
          </table:table-cell>
          <table:table-cell table:style-name="Tabela5.C1.2.2" office:value-type="string">
            <text:p text:style-name="Table_20_Contents">85213 Składki na ubezpieczenie zdrowotne za osoby pobierające świadczeni</text:p>
          </table:table-cell>
          <table:table-cell table:style-name="Tabela5.C1.2.2" office:value-type="string">
            <text:p text:style-name="Table_20_Contents">3.000,00</text:p>
          </table:table-cell>
          <table:table-cell table:style-name="Tabela5.C1.2.2" office:value-type="string">
            <text:p text:style-name="Table_20_Contents">2.320,00</text:p>
          </table:table-cell>
          <table:table-cell table:style-name="Tabela5.C1.2.2" office:value-type="string">
            <text:p text:style-name="Table_20_Contents">3.000,00</text:p>
          </table:table-cell>
          <table:table-cell table:style-name="Tabela5.C1.2.2" office:value-type="string">
            <text:p text:style-name="Table_20_Contents">2.010,80</text:p>
          </table:table-cell>
          <table:table-cell table:style-name="Tabela5.G2" office:value-type="string">
            <text:p text:style-name="Table_20_Contents">309,20</text:p>
          </table:table-cell>
        </table:table-row>
        <table:table-row>
          <table:table-cell table:style-name="Tabela5.C1.2.2" office:value-type="string">
            <text:p text:style-name="Table_20_Contents">7</text:p>
          </table:table-cell>
          <table:table-cell table:style-name="Tabela5.C1.2.2" office:value-type="string">
            <text:p text:style-name="Table_20_Contents">85214 Zasiłki i pomoc w naturze oraz składki na ubezpieczenie społeczne</text:p>
          </table:table-cell>
          <table:table-cell table:style-name="Tabela5.C1.2.2" office:value-type="string">
            <text:p text:style-name="Table_20_Contents">30.000,00</text:p>
          </table:table-cell>
          <table:table-cell table:style-name="Tabela5.C1.2.2" office:value-type="string">
            <text:p text:style-name="Table_20_Contents">30.000,00</text:p>
          </table:table-cell>
          <table:table-cell table:style-name="Tabela5.C1.2.2" office:value-type="string">
            <text:p text:style-name="Table_20_Contents">30.000,00</text:p>
          </table:table-cell>
          <table:table-cell table:style-name="Tabela5.C1.2.2" office:value-type="string">
            <text:p text:style-name="Table_20_Contents">28.132,12</text:p>
          </table:table-cell>
          <table:table-cell table:style-name="Tabela5.G2" office:value-type="string">
            <text:p text:style-name="Table_20_Contents">1,867,88</text:p>
          </table:table-cell>
        </table:table-row>
        <table:table-row>
          <table:table-cell table:style-name="Tabela5.C1.2.2" office:value-type="string">
            <text:p text:style-name="Table_20_Contents">8</text:p>
          </table:table-cell>
          <table:table-cell table:style-name="Tabela5.C1.2.2" office:value-type="string">
            <text:p text:style-name="Table_20_Contents">85278 Usuwanie skutków klęsk żywiołowych</text:p>
          </table:table-cell>
          <table:table-cell table:style-name="Tabela5.C1.2.2" office:value-type="string">
            <text:p text:style-name="Table_20_Contents">150.000,00</text:p>
          </table:table-cell>
          <table:table-cell table:style-name="Tabela5.C1.2.2" office:value-type="string">
            <text:p text:style-name="Table_20_Contents">150.000,00</text:p>
          </table:table-cell>
          <table:table-cell table:style-name="Tabela5.C1.2.2" office:value-type="string">
            <text:p text:style-name="Table_20_Contents">150.000,00</text:p>
          </table:table-cell>
          <table:table-cell table:style-name="Tabela5.C1.2.2" office:value-type="string">
            <text:p text:style-name="Table_20_Contents">149.200,00</text:p>
          </table:table-cell>
          <table:table-cell table:style-name="Tabela5.G2" office:value-type="string">
            <text:p text:style-name="Table_20_Contents">800,00</text:p>
          </table:table-cell>
        </table:table-row>
        <table:table-row>
          <table:table-cell table:style-name="Tabela5.C1.2.2" office:value-type="string">
            <text:p text:style-name="Table_20_Contents"/>
          </table:table-cell>
          <table:table-cell table:style-name="Tabela5.C1.2.2" office:value-type="string">
            <text:p text:style-name="Table_20_Contents"/>
          </table:table-cell>
          <table:table-cell table:style-name="Tabela5.C1.2.2" office:value-type="string">
            <text:p text:style-name="Table_20_Contents">596.434,00</text:p>
          </table:table-cell>
          <table:table-cell table:style-name="Tabela5.C1.2.2" office:value-type="string">
            <text:p text:style-name="Table_20_Contents">588.016,34</text:p>
          </table:table-cell>
          <table:table-cell table:style-name="Tabela5.C1.2.2" office:value-type="string">
            <text:p text:style-name="Table_20_Contents">596.434,00</text:p>
          </table:table-cell>
          <table:table-cell table:style-name="Tabela5.C1.2.2" office:value-type="string">
            <text:p text:style-name="Table_20_Contents">585.039,27</text:p>
          </table:table-cell>
          <table:table-cell table:style-name="Tabela5.G2" office:value-type="string">
            <text:p text:style-name="Table_20_Contents">2.977,08</text:p>
          </table:table-cell>
        </table:table-row>
      </table:table>
      <text:p text:style-name="P228"/>
      <text:p text:style-name="P231"><text:span text:style-name="T3">7.7.1</text:span> Ustawa z dnia 30 czerwca 2005 roku o finansach publicznych w art. 106 ust 2 zdefiniowała że dotacjami są, podlegające szczególnym zasadom rozliczania, wydatki budżetu państwa przeznaczone między innymi na finansowanie zadań z zakresu administracji rządowej oraz innych zadań zleconych jednostkom samorządu terytorialnego i bieżących zadań własnych jednostek samorządu terytorialnego. Dotacje udzielone z budżetu państwa w części niewykorzystanej do końca roku budżetowego w myśl art 144 ustawy o finansach publicznych podlegają zwrotowi do budżetu państwa w terminie do dnia 15 stycznia następnego roku.</text:p>
      <text:p text:style-name="P227">Na podstawie wyciągów bankowych ustalono, że gmina przekazała poleceniem przelewu na konto Podlaskiego Urzędu Wojewódzkiego w Białymstoku w 2006 roku kwotę 2752,48 zł niewykorzystanej dotacji w rozdziale 85213 – 114,67 zł, rozdziale 85214 – 1837,81 zł i w rozdziale 85278 – 800 zł.</text:p>
      <text:p text:style-name="P227">Na konto Podlaskiego Urzędu Wojewódzkiego w Białymstoku Urząd Gminy dokonał w dniu 3 stycznia 2007 r przelewu niewykorzystanej dotacji w wysokości 224,60 zł w tym z tytułu:</text:p>
      <text:p text:style-name="P227">- składek na ubezpieczenie zdrowotne za osoby pobierające niektóre świadczenia z pomocy społecznej (rozdz. 85213) – 194,53 zł</text:p>
      <text:p text:style-name="P227">- zasiłków i pomocy w naturze oraz składek na ubezpieczenie emerytalne i rentowe (rozdz. 85214) – 30,07 zł</text:p>
      <text:p text:style-name="P228"> </text:p>
      <text:p text:style-name="P232"><text:span text:style-name="T3">7.7.2</text:span><text:span text:style-name="T23">   </text:span><text:span text:style-name="T7">     </text:span>W ewidencji księgowej prowadzonej w Urzędzie Gminy ogólna kwota niewykorzystanych dotacji celowych z budżetu państwa na koniec 2006 roku została zaewidencjonowana jako zobowiązania wobec budżetu na koncie 224 Rozrachunki budżetu.</text:p>
      <text:p text:style-name="P227">O kwotę 224,60 zł zostało również pomniejszone wykonanie dochodów budżetowych gminy ewidencjonowane na koncie syntetycznym 901 Dochody budżetowe.</text:p>
      <text:p text:style-name="P227"> </text:p>
      <text:p text:style-name="P233"><text:span text:style-name="T3">7.8</text:span><text:span text:style-name="T23">  </text:span><text:span text:style-name="T7">    </text:span>Dotacje otrzymane z Krajowego Biura Wyborczego Delegatura w Białymstoku wykorzystano na pokrycie wydatków związanych z organizacją wyborów do Rady Gminy oraz wyborów Wójta Gminy.</text:p>
      <text:p text:style-name="P227">Wydatki na te cele zostały zakwalifikowane i ujęte w ewidencji księgowej w dziale 751 rozdziale 75109 jako:</text:p>
      <text:p text:style-name="P234">- różne wydatki na rzecz osób fizycznych (§ 3030) 5650,00 zł</text:p>
      <text:p text:style-name="P234">- składki na ubezpieczenie społeczne (§ 4110) 303,07 zł</text:p>
      <text:p text:style-name="P234">- składki na Fundusz Pracy (§ 4120) 432,00 zł</text:p>
      <text:p text:style-name="P234">- wynagrodzenia bezosobowe (§ 4170) 1763,00 zł</text:p>
      <text:p text:style-name="P234">- zakup materiałów i wyposażenia (§ 4210) 2692,83 zł</text:p>
      <text:p text:style-name="P234">- zakup usług pozostałych (§ 4300) 50,00 zł</text:p>
      <text:p text:style-name="P234">- podróże służbowe krajowe (§ 4410) 148,90 zł</text:p>
      <text:p text:style-name="P227">Urząd gminy sporządził oraz przesłał do Krajowego Biura Wyborczego Delegatura w Białymstoku kwartalne sprawozdania Rb-50 o datacjach oraz wydatkach związanych z wykorzystaniem zadań z zakresu administracji rządowej oraz innych zadań zleconych jednostkom samorządu terytorialnego za IV kwartał 2006 r w których wykazał dane o otrzymanej dotacji oraz o wydatkach dokonanych z tej dotacji w wysokościach zgodnych z danymi ewidencji księgowej.</text:p>
      <text:p text:style-name="P233"><text:span text:style-name="T3">7.9</text:span><text:span text:style-name="T23">  </text:span><text:span text:style-name="T7">    </text:span>Podlaski Urząd Wojewódzki realizując obowiązek wynikający z art. 153 ust 2 i 3 ustawy z dnia 30 czerwca 2005 r o finansach publicznych dotyczący sprawowania nadzoru i kontroli nad prawidłowym wykorzystaniem dotacji z budżetu państwa, żądał od Wójta Gminy rozliczenia otrzymanych w 2006 roku dotacji na finansowanie zadań zleconych i dofinansowanie zadań własnych gminy przedłożenia informacji na ten temat według określonego wzoru.</text:p>
      <text:p text:style-name="P227">Urząd Gminy posiada w zbiorze dokumentów dotyczących sprawozdawczości przedkładanej do Podlaskiego Urzędu Wojewódzkiego kopie sporządzonych informacji dotyczących planu dotacji na pokrycie zadań, wielkości otrzymanych i wykorzystanych dotacji oraz kwot niewykorzystanych dotacji i ich rozliczenia.</text:p>
      <text:p text:style-name="P227">Wykazane w tych informacjach wielkości zgodne były z danymi prowadzonej w Urzędzie ewidencji księgowej.</text:p>
      <text:p text:style-name="P227"> <text:span text:style-name="T3">7.10</text:span><text:span text:style-name="T7">  </text:span>Urząd Gminy sporządził również na koniec roku kwartalne sprawozdanie budżetowe Rb-50 o dotacjach oraz o wydatkach związanych z realizacją zadań z zakresu administracji rządowej za okres od początku roku do końca IV kwartału roku 2006 w których wielkości planu wykazał w wysokości przyznanych dotacji (po uwzględnieniu zmian dokonanych w trakcie roku budżetowego).</text:p>
      <text:p text:style-name="P227">W kolumnie wykonania planu dotacji wykazano wielkości otrzymanych dotacji po ich pomniejszeniu o kwoty zwrócone w 2006 r., oraz podlegające zwrotowi po zakończeniu roku budżetowego.</text:p>
      <text:p text:style-name="P227">Kwoty podlegające zwrotowi w 2007 roku zostały ujęte w ewidencji księgowej jako zobowiązania wobec dysponenta środków.</text:p>
      <text:p text:style-name="P225"> </text:p>
      <text:p text:style-name="P235">VIII Rozliczenie finansowe gminy z jej jednostkami organizacyjnymi</text:p>
      <text:p text:style-name="P227"> </text:p>
      <text:p text:style-name="P227">W rozdziale I protokołu wskazano, że w Statucie Gminy zamieszczono wykaz gminnych jednostek organizacyjnych, które realizowały określone zadania gminy. Niektóre z wymienionych w wykazie jednostek nie posiadały jednak statusu jednostek samodzielnych.</text:p>
      <text:p text:style-name="P236">W kontrolowanym 2006 roku w formach organizacyjno prawnych określonych w ustawie o finansach publicznych działały:</text:p>
      <text:p text:style-name="P237"><text:span text:style-name="T24">·</text:span><text:span text:style-name="T25">         </text:span>Zespół Szkół oraz Gminny Ośrodek Pomocy Społecznej (samorządowe jednostki organizacyjne nieposiadające osobowości prawnej) jako jednostki budżetowe</text:p>
      <text:p text:style-name="P237"><text:span text:style-name="T24">·</text:span><text:span text:style-name="T25">         </text:span>Gminny Ośrodek Kultury, Sportu i Rekreacji oraz Gminna Biblioteka Publiczna (samodzielne osoby prawne) jako instytucje kultury.</text:p>
      <text:p text:style-name="P236">W trakcie kontroli sprawdzono zasady współdziałania między Urzędem Gminy w zakresie ustalenia przez te jednostki ich planów finansowych, zasady finansowania działalności tych jednostek oraz rozliczania się z budżetem gminy przez te jednostki i ustalono:</text:p>
      <text:p text:style-name="P227"> </text:p>
      <text:p text:style-name="P238">8.1<text:span text:style-name="T7">  </text:span>Jednostki budżetowe</text:p>
      <text:p text:style-name="P239"> </text:p>
      <text:p text:style-name="P237"><text:span text:style-name="T3">8.1.1.</text:span><text:span text:style-name="T7">      </text:span>W rozdziale IV protokołu omówiono w jakim zakresie stosowano procedury określone przepisami ustawy o finansach publicznych oraz rozporządzeniem Ministra Finansów z dnia 26 stycznia 2005 r. w sprawie gospodarki finansowej jednostek budżetowych, w zakresie opracowania projektów planów finansowych oraz ich dostosowywanie do uchwały budżetowej gminy. Ustalono, że nie były realizowane procedury w zakresie opracowywania projektów planów finansowych jednostek budżetowych w sposób określony przez wymienione wyżej przepisy prawne. Kierownicy gminnych jednostek budżetowych zostali natomiast poinformowali o kwotach wydatków przeznaczonych w uchwale budżetowej na finansowania działalności realizowanej przez te jednostki, w celu przygotowania przez nich planów finansowych na 2006 r . urząd gminy posiada plany finansowe gminnych jednostek budżetowych.</text:p>
      <text:p text:style-name="P237"><text:span text:style-name="T3">8.1.2.</text:span><text:span text:style-name="T23">  </text:span><text:span text:style-name="T7">    </text:span>Zarządzenie wewnętrznym Nr 12/2005 z dnia 31 grudnia 2005 roku Wójt Gminy wprowadził do stosowania dokumentację opisującą przyjęte zasady rachunkowości jako obowiązujące w Urzędzie Gminy oraz we wszystkich pozostałych gminnych jednostkach organizacyjnych (w tym również w samorządowych instytucjach kultury). W wykazie kont dla budżetu gminy, do ewidencji rozliczeń między budżetem gminy a jednostkami budżetowymi przewidziano prowadzenie kont:</text:p>
      <text:p text:style-name="P240">- 222 Rozliczenie dochodów budżetowych</text:p>
      <text:p text:style-name="P240">- 223 Rozliczanie wydatków budżetowych</text:p>
      <text:p text:style-name="P236">Konto 222 przeznaczono do ewidencji rozliczeń z jednostkami budżetowymi z tytułu zrealizowanych przez te jednostki dochodów budżetowych na którym zapisy winny być dokonywane na podstawie przelewów dokonanych przez te jednostki, oraz okresowych sprawozdań z wykonania panu. Konto 223 przeznaczone zostało do ewidencji rozliczeń między budżetami gminy i gminnymi jednostkami budżetowymi z tytułu otrzymanych środków budżetowych na pokrycie wydatków tych jednostek, oraz z tytułu zrealizowanych wydatków. Plan kont przewidywał prowadzenie do powyższych kont syntetycznych ewidencji szczegółowej w sposób umożliwiający ustalenie stanu rozliczeń z poszczególnymi jednostkami. W trakcie kontroli ustalono, że w 2006 roku w ewidencji budżetu gminy (organie) nie prowadzono konta 222 Rozliczenie dochodów budżetowych. Skarbnik gminy wyjaśniła, że wszystkie wpływy stanowiące dochody budżetu gminy wpłacane były bezpośrednio na rachunek bankowy budżetu.</text:p>
      <text:p text:style-name="P236">Wprowadzenie w dokumentacji opisującej przyjęte zasady rachunkowości konto 222 rozliczenie dochodów budżetowych i zasad jego prowadzenia przy jednoczesnym stosowaniu zasady, że wszystkie dochody realizuje Urząd Gminy było zbędne.</text:p>
      <text:p text:style-name="P227"> </text:p>
      <text:p text:style-name="P237">8.1.3.<text:span text:style-name="T7">      </text:span>Z zestawienia obrotów i sald kont syntetycznych budżetu (organu) wynika, że w 2006 roku na koncie tym zewidencjonowano następujące stany i obroty:</text:p>
      <text:p text:style-name="P227">- bilans otwarcia 0,00 zł</text:p>
      <text:p text:style-name="P236">- obroty Wn oznaczające wielkość środków przelanych na rachunki budżetowe jednostek budżetowych na pokrycie planowanych wydatków 1.648.590,37 zł</text:p>
      <text:p text:style-name="P236">- obroty Ma oznaczające wielkość kwot wydatkowanych przez jednostki budżetowe na realizację zadań wynikających z planów finansowych 1.648.590,37 zł</text:p>
      <text:p text:style-name="P227">- stan rozliczeń na koniec 2006 roku 0,00 zł</text:p>
      <text:p text:style-name="P236">Do konta 223 prowadzonego przy użyciu komputera w rozbiciu na konta 223 i 223/1 prowadzona była ewidencja szczegółowa z której ustalono że:</text:p>
      <text:p text:style-name="P236">- konto 223 służyło do ewidencji rozliczeń z gminnymi jednostkami oświatowymi natomiast konto 223/1 z Gminnym Ośrodkiem Pomocy Społecznej</text:p>
      <text:p text:style-name="P236">- na rachunek bankowy Zespołu Szkół w 2006 roku z budżetu gminy przeznaczona została kwota 991.755 zł z której na realizację zadań wydatkowano 983.657,45 zł, natomiast kwotę 8.077,55 zł zwrócono do budżetu</text:p>
      <text:p text:style-name="P236">- na rachunek bankowy Gminnego Ośrodka Pomocy Społecznej w 2006 roku przeznaczono kwotę 673.629 zł z której jednostka ta wydatkowała na pokrycie wydatków 664.952,92 zł natomiast kwotę 8.696,08 zł wpłaciła do budżetu.</text:p>
      <text:p text:style-name="P227"> </text:p>
      <text:p text:style-name="P241">8.2.<text:span text:style-name="T7">      </text:span>Samorządowe osoby prawne.</text:p>
      <text:p text:style-name="P227"> </text:p>
      <text:p text:style-name="P232">8.2.1.<text:span text:style-name="T7">      </text:span>W projekcie budżetu gminy na 2006 rok ustalonym Zarządzeniem Nr 36/2005 z dnia 15 listopada 2005 roku zamieszczony został załącznik pod nazwą „Wykaz dotacji dla instytucji kultury na 2006 rok, przewidywał dotacje w dziale 921 Kultura i ochrona dziedzictwa narodowego dla:</text:p>
      <text:p text:style-name="P227">- Gminnego Ośrodka Kultury (rozdz. 92109) w wysokości 137.057 zł</text:p>
      <text:p text:style-name="P227">- Biblioteki Gminnej (rozdz. 92116) w wysokości                <text:span text:style-name="T5"> 37 039 zł</text:span></text:p>
      <text:p text:style-name="P240">                                               Razem 174.096 zł</text:p>
      <text:p text:style-name="P227">Ponadto w projekcie budżetu uwzględniono w formie załącznika pod nazwą „Przychody i wydatki zakładów budżetowych” przychody i wydatki Gminnego Ośrodka Sportu i Rekreacji w Dubiczach Cerkiewnych w wysokości 87.000 zł.</text:p>
      <text:p text:style-name="P227"> </text:p>
      <text:p text:style-name="P232">8.2.2.<text:span text:style-name="T7">      </text:span>W kwocie gminy na 2006 rok ustalonym w dniu 27 marca 2006 r Uchwałą Rady Gminy Nr XXVII/147/06 przewidziano dotację dla instytucji kultury w 2006 roku w wysokości 204.096 zł</text:p>
      <text:p text:style-name="P240">Z wykazu stanowiącego załącznik do uchwały budżetowej wynika, że powyższa kwota została przeznaczona dla:</text:p>
      <text:p text:style-name="P240">- Gminnego Ośrodka Kultury Sportu i Rekreacji 167.057 zł</text:p>
      <text:p text:style-name="P240">- Gminnej Biblioteki Publicznej 37.039 zł</text:p>
      <text:p text:style-name="P225"> </text:p>
      <text:p text:style-name="P227"><text:span text:style-name="T8">8.2.3</text:span> Urząd Gminy posiada plany finansowe na 2006 rok każdej z wymienionych wyżej instytucji kultury w których przychodach uwzględnione zostały dotacje podmiotowe z budżetu Gminy w wysokościach wynikających z uchwały budżetowej.</text:p>
      <text:p text:style-name="P227">a/ plan finansowy Gminnego Ośrodka Kultury Sportu i Rekreacji przewidywał dochody w kwocie <text:span text:style-name="T8">254 957 zł</text:span> w tym dotacja z budżetu <text:span text:style-name="T8">167 057 zł </text:span>oraz dochody własne <text:span text:style-name="T8">87 900 zł.</text:span></text:p>
      <text:p text:style-name="P227">Plan powyższy został zwiększony po stronie przychodów i wydatków o kwotę <text:span text:style-name="T8">2 641 zł</text:span> zarządzeniem dyrektora ośrodka.</text:p>
      <text:p text:style-name="P227">b/plan finansowy Gminnej Biblioteki Publicznej na 2006 rok sporządzony i podpisany przez Kierownika, a zatwierdzony przez Wójta Gminy 30 marca 2006 roku przewidywał dochody i wydatki w wysokości przyznanej dotacji z budżetu gminy.</text:p>
      <text:p text:style-name="P227">Zmiana w planie finansowym Biblioteki dokonywał jej kierownik w formie zarządzenia a mianowicie:</text:p>
      <text:p text:style-name="P232"><text:span text:style-name="T24">·</text:span><text:span text:style-name="T25">         </text:span>Zarządzeniem Nr 1 plan dochodów i wydatków został zwiększony o kwotę <text:span text:style-name="T8">6 000 zł </text:span>w związku z otrzymaniem dofinansowania ze środków Programu „Działaj Lokalnie” Polsko Amerykańskiej Fundacji Wolności w wysokości <text:span text:style-name="T8">4 500 zł</text:span> i zwiększenia dotacji podmiotowej z budżetu gminy w wysokości <text:span text:style-name="T8">1 500 zł</text:span>.</text:p>
      <text:p text:style-name="P232"><text:span text:style-name="T24">·</text:span><text:span text:style-name="T25">         </text:span>Zarządzeniem Nr 2 z dnia 20 października 2006 roku Kierownik jednostki dokonał zwiększenia planu dochodów i wydatków o kwotę <text:span text:style-name="T8">4 000 zł </text:span>w związku z otrzymaniem dofinansowania w ramach Programu Promocja Czytelnictwa Rozwój Księgozbiorów z Biblioteki Narodowej.</text:p>
      <text:p text:style-name="P232"><text:span text:style-name="T24">·</text:span><text:span text:style-name="T25">         </text:span>Zarządzeniem Nr 3 z dnia 13 grudnia 2006 roku plan finansowy został przez Kierownika Biblioteki zmieniony w formie przesunięć między paragrafami klasyfikacji budżetowej wydatków</text:p>
      <text:p text:style-name="P232"><text:span text:style-name="T24">·</text:span><text:span text:style-name="T25">         </text:span>Zarządzeniem Nr 4 z dnia 29 grudnia 2006 roku Kierownik Biblioteki dokonał zmian w planie finansowym polegających na:</text:p>
      <text:p text:style-name="P232"><text:span text:style-name="T24">·</text:span><text:span text:style-name="T25">         </text:span>zwiększeniu planu przychodów o odsetki bankowe w kwocie <text:span text:style-name="T8">10 zł</text:span></text:p>
      <text:p text:style-name="P232"><text:span text:style-name="T24">·</text:span><text:span text:style-name="T25">         </text:span>przesunięciu wydatków między paragrafami klasyfikacji budżetowej wydatków</text:p>
      <text:p text:style-name="P227">Poinformowano zainteresowanych, że przepisy dotyczące klasyfikacji budżetowej dochodów i wydatków budżetowych nie są obowiązujące w instytucjach kultury.</text:p>
      <text:p text:style-name="P227"> </text:p>
      <text:p text:style-name="P227"><text:span text:style-name="T8">8.2.4</text:span> Planowane w budżecie gminy kwoty dotacji podmiotowych dla instytucji kultury ewidencjonowane były w Urzędzie Gminy na koncie syntetycznym 810 „Dotacje budżetowe oraz środki z budżetu na inwestycje”</text:p>
      <text:p text:style-name="P227">W trakcie kontroli dokonano przeglądu zapisów dokonanych na tym koncie i ustalono:</text:p>
      <text:p text:style-name="P232"><text:span text:style-name="T24">·</text:span><text:span text:style-name="T25">         </text:span>przekazywanie środków na rachunki bankowe instytucji kultury odbywało się w miarę potrzeb</text:p>
      <text:p text:style-name="P232"><text:span text:style-name="T24">·</text:span><text:span text:style-name="T25">         </text:span>w roku 2006 z budżetu gminy przekazano na rachunki bankowe</text:p>
      <text:p text:style-name="P227">- Gminnego Ośrodka Kultury Sportu i Rekreacji <text:span text:style-name="T8">148 421 zł</text:span></text:p>
      <text:list text:style-name="L122">
        <text:list-item>
          <text:p text:style-name="P242">Gminnej Biblioteki Publicznej <text:span text:style-name="T8">38 539 zł</text:span></text:p>
          <text:p text:style-name="P243">tj. do wysokości wynikającej z planu wydatków</text:p>
        </text:list-item>
      </text:list>
      <text:p text:style-name="P237"><text:span text:style-name="T24">·</text:span><text:span text:style-name="T25">         </text:span>dokonano zwrotu z rachunków bankowych instytucji kultury na rachunek bankowy budżetu gminy:</text:p>
      <text:list text:style-name="L123">
        <text:list-item>
          <text:p text:style-name="P244"><text:s/>z Gminnego Ośrodka Kultury Sportu i Rekreacji <text:span text:style-name="T8">4 335,45 zł</text:span></text:p>
        </text:list-item>
      </text:list>
      <text:list text:style-name="L124">
        <text:list-item>
          <text:p text:style-name="P245"><text:span text:style-name="T25"><text:s/></text:span>z Gminnej Biblioteki Publicznej <text:span text:style-name="T8">22,40 zł</text:span></text:p>
        </text:list-item>
      </text:list>
      <text:p text:style-name="P246">Do wymienionych instytucji kultury zastosowano więc analogiczną zasadę jak dla jednostek budżetowych egzekwując zwrot różnicy między środkami przekazanymi na realizację planu wydatków a faktycznymi wydatkami, która jako jedyna podstawa zwrotu nie powinna mieć zastosowania.</text:p>
      <text:p text:style-name="P227"><text:span text:style-name="T8">8.2.5 </text:span>W rocznym sprawozdaniu z wykonania wydatków budżetowych gminy za okres od początku roku do dnia 31 grudnia 2006 roku kwoty dotacji podmiotowych przekazanych instytucjom kultury (§ 2480) wykazano w wysokościach wynikających z ewidencji księgowej.</text:p>
      <text:p text:style-name="P227"><text:span text:style-name="T8">8.2.6. </text:span>Urząd Gminy posiada jednostkową sprawozdawczość finansową gminnych instytucji kultury podpisane przez kierowników tych instytucji, sporządzoną według wzorów i zasad obowiązujących jednostki sektora finansów publicznych.</text:p>
      <text:p text:style-name="P227">Z powyższej sprawozdawczości finansowej wynika między innymi, że na dzień 31 grudnia:</text:p>
      <text:p text:style-name="P232"><text:span text:style-name="T24">·</text:span><text:span text:style-name="T25">         </text:span>Gminny Ośrodek Kultury Sportu i Rekreacji posiadał</text:p>
      <text:p text:style-name="P247">- aktywa o wartości <text:span text:style-name="T8">3 332 zł </text:span>w postaci środków trwałych o wartości netto <text:span text:style-name="T8">2 566,97 zł </text:span>oraz zapasów materiałów o wartości <text:span text:style-name="T8">765,03 zł</text:span>.</text:p>
      <text:p text:style-name="P248">- pasywa w postaci zobowiązań w wysokości <text:span text:style-name="T8">6 098,41 zł</text:span></text:p>
      <text:p text:style-name="P248"><text:span text:style-name="T8">- </text:span>stratę z działalności Ośrodka w 2006 roku w wysokości <text:span text:style-name="T8">907,77 zł</text:span></text:p>
      <text:p text:style-name="P248">- ujemny stan funduszu jednostki w wysokości <text:span text:style-name="T8">1 858,69 zł</text:span></text:p>
      <text:p text:style-name="P232"><text:span text:style-name="T24">·</text:span><text:span text:style-name="T25">         </text:span>Gminna Biblioteka Publiczna</text:p>
      <text:p text:style-name="P248">- nie posiadała żadnych aktywów</text:p>
      <text:p text:style-name="P248">- posiadała zobowiązania w wysokości <text:span text:style-name="T8">2 309,92 zł</text:span></text:p>
      <text:p text:style-name="P248">- poniosła stratę na działalność w wysokości <text:span text:style-name="T8">427,71 zł</text:span></text:p>
      <text:p text:style-name="P248">- posiadała ujemny stan funduszu w wysokości <text:span text:style-name="T8">2 309,92</text:span></text:p>
      <text:p text:style-name="P248">Powyższe dane świadczą o nieprawidłowej gospodarce finansowej instytucji kultury.</text:p>
      <text:p text:style-name="P237">Ustawa z dnia 25 października 1991 roku o organizowaniu i prowadzeniu działalności kulturalnej (Dz.U. z 2001 r. Nr 13 poz. 123 ze zmian.) zasady gospodarki finansowej określiła w rozdziale określając m. in., że:</text:p>
      <text:list text:style-name="L125">
        <text:list-item>
          <text:p text:style-name="P249">instytucja kultury pokrywa koszty bieżącej działalności i zobowiązania z uzyskanych przychodów (art. 28 ust. 1)</text:p>
        </text:list-item>
        <text:list-item>
          <text:p text:style-name="P249">instytucja kultury gospodaruje samodzielnie przydzieloną i nabytą częścią mienia oraz prowadzi samodzielną gospodarkę w ramach posiadanych środków, kierując się zasadami efektywności ich wykorzystania (art. 27 ust. 1)</text:p>
        </text:list-item>
        <text:list-item>
          <text:p text:style-name="P249">wartość majątku instytucji kultury odzwierciedla fundusz instytucji kultury, który odpowiada wartości wydzielonego instytucji i nabytego mienia 9art. 29 ust. 1)</text:p>
        </text:list-item>
      </text:list>
      <text:p text:style-name="P248"> </text:p>
      <text:p text:style-name="P250">IX. Fundusze celowe.</text:p>
      <text:p text:style-name="P251">Funduszem celowym gminy działającym w 2006 roku w formie wyodrębnionego rachunku bankowego był Gminny Fundusz Ochrony Środowiska i gospodarki Wodnej.</text:p>
      <text:p text:style-name="P161"><text:tab/>W wyniku sprawdzenia procedury planowania przychodów i wydatków tego funduszu, sposobu prowadzenia ewidencji księgowej stanów i obrotów funduszem oraz zgodności danych wykazanych w sprawozdawczości z wykonania planu finansowego funduszu z danymi wynikającymi z prowadzonej ewidencji ustalono, że:</text:p>
      <text:p text:style-name="P161"><text:span text:style-name="T8">9.1. </text:span>W projekcie budżetu gminy na 2006r. ustalonym Zarządzeniem Wójta Gminy uwzględniono przychody i wydatki funduszu planowane na ten rok w formie załącznika pod nazwą „Zestawienie przychodów i wydatków Gminnego Funduszu Ochrony Środowiska i Gospodarki Wodnej na 2006r.”</text:p>
      <text:p text:style-name="P161"><text:tab/> Zestawienie takie zostało jako załącznik do uchwały budżetowej uchwalone przez Radę Gminy Uchwałą Nr XXVI/147/06 z dnia 27 marca 2006r. w następującej formie:</text:p>
      <text:p text:style-name="P252">- stan środków obrotowych na początku roku<text:tab/> 7 zł</text:p>
      <text:p text:style-name="P252">- przychody ogółem<text:tab/>2.300 zł</text:p>
      <text:p text:style-name="P252">- wydatki ogółem<text:tab/>2.307 zł</text:p>
      <text:p text:style-name="P252">- stan środków na koniec roku <text:tab/>0 zł</text:p>
      <text:p text:style-name="P161"><text:tab/>Zmian danych zawartych w zestawieniu w ciągu 2006 roku nie dokonywano.</text:p>
      <text:p text:style-name="P161"><text:tab/>Przyjęty w uchwale budżetowej stan funduszy na początek 2006 roku zgodny był ze stanem początkowym wynikającym z ewidencji księgowej na koncie syntetycznym 853 Fundusze pozabudżetowe.</text:p>
      <text:p text:style-name="P161">Ustalenie zgodności stanu funduszu ze stanem środków tego funduszu było utrudnione gdyż Urząd Gminy posiadał jeden rachunek bankowy dla dwóch funduszy tj. Funduszu Ochrony Środowiska i Gospodarki Wodnej oraz Zakładowego Funduszu Świadczeń Socjalnych. Stany środków pieniężnych oraz obroty tymi środkami ewidencjonowane były na jednym koncie syntetycznym 135 Rachunek środków funduszy specjalnego przeznaczenia.</text:p>
      <text:p text:style-name="P161"> </text:p>
      <text:p text:style-name="P161"><text:span text:style-name="T8">9.2. </text:span>Urząd Gminy posiada „Plan finansowy przychodów i wydatków Gminnego Funduszu Ochrony Środowiska i Gospodarki Wodnej na 2006r. sporządzony z pełną szczegółowością klasyfikacji budżetowej przychodów i wydatków podpisany (bez daty) przez Wójta Gminy.</text:p>
      <text:p text:style-name="P161">            W powyższym planie stany środków obrotowych na początek oraz koniec 2006r., oraz wielkości przychodów i wydatków, wykazano w wysokościach zgodnych z zestawieniem przychodów i wydatków, wykazano w wysokościach zgodnych z Zestawieniem przychodów i wydatków G.F.OŚiGW na 2006r. stanowiącym załącznik do Uchwały Nr XXVI/147/06 z dnia 27 marca 2006r.</text:p>
      <text:p text:style-name="P161"> </text:p>
      <text:p text:style-name="P161"><text:span text:style-name="T8">9.3.</text:span> Ewidencja syntetyczna przychodów i wydatków Gminnego Funduszu Ochrony Środowiska i Gospodarki Wodnej prowadzona była przy użyciu komputera na kontach syntetycznych 853 Fundusze pozabudżetowe oraz 135 Rachunek środków funduszy specjalnego przeznaczenia. Ewidencji analitycznej przychodów i wydatków według poszczególnych podziałek klasyfikacji budżetowej nie prowadzono.</text:p>
      <text:p text:style-name="P161">            Z ewidencji syntetycznej wynika że stany oraz obroty środkami funduszu w 2006 roku przedstawiały się następująco:</text:p>
      <text:p text:style-name="P253">- saldo początkowe<text:tab/>7,41 zł</text:p>
      <text:p text:style-name="P254">- obroty Wn oznaczające wielkość wydatków ze środków funduszu <text:tab/>77,34 zł</text:p>
      <text:p text:style-name="P254">- obroty Ma oznaczające wielkość przychodów środków fundusz<text:tab/> 2.195,21 zł</text:p>
      <text:list text:style-name="L126">
        <text:list-item>
          <text:p text:style-name="P255">saldo końcowe (na dzień 31.12.2006r.) <text:tab/> 2.125,28 zł</text:p>
          <text:p text:style-name="P255"/>
        </text:list-item>
      </text:list>
      <text:p text:style-name="P161"><text:span text:style-name="T8">9.3.1.</text:span> W wyniku dokonanego przeglądu zapisów na koncie syntetycznym 853 za 2006 rok ustalono, że:</text:p>
      <text:p text:style-name="P256">-<text:span text:style-name="T7">         </text:span>przychody pochodziły w 2006r. w całości z otrzymanych przelewów Urzędu Marszałkowskiego części opłat wnoszonych z terenu gminy za gospodarcze korzystanie ze środowiska w wysokości 2 195,21 zł</text:p>
      <text:p text:style-name="P256">-<text:span text:style-name="T7">         </text:span>Ze środków Gminnego Funduszu Ochrony Środowiska i Gospodarki Wodnej w 2006 roku dokonano przelewu kwoty 75,34 zł na rzecz Nadleśnictwa za drewno dębowe. Z adnotacji zamieszczonej na fakturze Nadleśnictwa Nr 61616143 z dnia 19 października 2006r. wynika, że zakupione drewno wykorzystano do oznakowania działek wysypisk na terenie gminy.</text:p>
      <text:p text:style-name="P257">Ponadto ze środków funduszu opłacono na rzecz Banku Spółdzielczego prowizję za dokonany przelew w wysokości 2 zł.</text:p>
      <text:p text:style-name="P257"/>
      <text:p text:style-name="P258"><text:span text:style-name="T8">9.4.</text:span> Urząd Gminy sporządził roczne sprawozdanie z wykonania planów finansowych funduszy celowych nie posiadających osobowości prawnej – Rb 33 za okres od początku roku do dnia 31 grudnia roku 2006 wykazując w nim po stronie planu wielkości wynikające z planu finansowego przychodów i wydatków funduszu, a po stronie wydatków wielkości wynikające z zapisów w ewidencji syntetycznej.</text:p>
      <text:p text:style-name="P259">X. Ustalenia końcowe</text:p>
      <text:p text:style-name="P260">Integralną częścią niniejszego protokołu stanowią następujące załączniki:</text:p>
      <text:p text:style-name="P260">1. Zestawienie obrotów i sald kont syntetycznych budżetu gminy za 2006 rok</text:p>
      <text:p text:style-name="P260">2. Zestawienie obrotów i sald kont syntetycznych Urzędu Gminy za 2006 rok</text:p>
      <text:p text:style-name="P168">3. Zestawienie zmian w budżecie gminy za rok 2006 powodujących zmiany ogólnych wielkości planowanych dochodów i wydatków oraz nadwyżki budżetowej.</text:p>
      <text:p text:style-name="P168">4. Zestawienie pobranych kwot stanowiących dochody budżetu państwa oraz ich rozliczenie w 2006 roku.</text:p>
      <text:p text:style-name="P168">5. Uchwała Nr XXXI – 177/98 Rady Gminy w Dubiczach Cerkiewnych z dnia 18 czerwca 1998 r. w sprawie określenia zasad nabywania, zbywania i obciążania nieruchomości gruntowych oraz ich wydzierżawiania lub najem na okres dłuższy niż trzy lata.</text:p>
      <text:p text:style-name="P260">6. Uchwała Zarządu Gminy z dnia 18 czerwca 2002 r. Nr 114/02</text:p>
      <text:p text:style-name="P168">7. Wyjaśnienie Pana Leona Małaszewskiego – Kierownika Referatu Gospodarki Komunalnej, Budownictwa, Rolnictwa i Ochrony Środowiska</text:p>
      <text:p text:style-name="P168">8. Uchwała Nr VI-24/99 Rady Gminy z dnia 26 lutego 1999 r.</text:p>
      <text:p text:style-name="P168">9. Protokół kontroli kasy urzędu gminy.</text:p>
      <text:p text:style-name="P168">10. Zakres czynności, uprawnień i odpowiedzialności Skarbnika Gminy</text:p>
      <text:p text:style-name="P168">11.Wykaz zobowiązań urzędu gminy na 31.12.2006 konto 201</text:p>
      <text:p text:style-name="P168">12. Wynagrodzenia pracowników urzędu gminy za grudzień 2006</text:p>
      <text:p text:style-name="P168">13. Zakresy czynności pracowników odpowiedzialnych za wymiar i rachunkowość podatków lokalnych.</text:p>
      <text:p text:style-name="P168">14. Wykaz podatników</text:p>
      <text:p text:style-name="P168">15. Wykaz tytułów wykonawczych</text:p>
      <text:p text:style-name="P168">16. Wyjaśnienie pana Leona Małaszewskiego w sprawie poboru opłaty skarbowej.</text:p>
      <text:p text:style-name="P168">17. Wyjaśnienie Skarbnika Gminy.</text:p>
      <text:p text:style-name="P168">18.Uchwała w sprawie inkasa podatków oraz wynagrodzenia inkasentów.</text:p>
      <text:p text:style-name="P168">19.<text:span text:style-name="T26">Kopia rocznego sprawozdania Rb-PDP, zestawienie budowli Gminy Dubicze Cerkiewne, wyjaśnienie Skarbnika Gminy, deklaracja podatkowa złożona przez Wójta Gminy Dubicze Cerkiewne.</text:span></text:p>
      <text:p text:style-name="P261">20. Wyjaśnienie Skarbnika Gminy w sprawie zaliczki pani Elżbiety Maksymiuk.</text:p>
      <text:p text:style-name="P261">21. Wykaz udzielonych przez gminę zamówień publicznych udzielonych w 2006 roku.</text:p>
      <text:p text:style-name="P261">22. Wyjaśnienie dotyczące przetargu ograniczonego dotyczącego zakupów materiałów pędnych w latach 2006 – 2008.</text:p>
      <text:p text:style-name="P261"/>
      <text:p text:style-name="P168"><text:tab/>Na tym protokół zakończono i po przeczytaniu podpisano bez zastrzeżeń. Ustalenia zawarte w protokole zostały omówione z kierownictwem kontrolowanej jednostki (Wójtem Gminy przy współudziale Skarbnika Gminy). </text:p>
      <text:p text:style-name="P168">Kierownika kontrolowanej jednostki powiadomiono o prawie odmowy podpisania protokołu i złożenia wciągu 3 dni od daty jego otrzymania pisemnych wyjaśnień co do przyczyn odmowy, zgodnie z art. 9 pkt. 9 załącznika nr 2 do Rozporządzenia Prezesa Rady Ministrów z dnia 16 lipca 2004 r. w sprawie siedzib i zasięgu terytorialnego regionalnych izb obrachunkowych oraz szczegółowej organizacji izb, liczby członków kolegium i trybu postępowania (Dz. U. Nr 167 poz. 1747).</text:p>
      <text:p text:style-name="P260">Protokół sporządzono w dwóch jednobrzmiących egzemplarzach z których jeden pozostawiono w kontrolowanej jednostce.</text:p>
      <text:p text:style-name="P260">Kontrolę odnotowano w książce kontroli dokonując wpisu pod pozycją 1/2007</text:p>
      <text:p text:style-name="P262">Dubicze Cerkiewne 27 kwietnia 2007 r.</text:p>
      <text:p text:style-name="P263">                                                                                                                  Wójt Gminy </text:p>
      <text:p text:style-name="P263">...........................................................                                     .......................................................</text:p>
      <text:p text:style-name="P263">insp. RIO Witold Mirończuk                                                               Anatol Pawłowski</text:p>
      <text:p text:style-name="P263"> </text:p>
      <text:p text:style-name="P263">...........................................................                                                   Skarbnik Gminy</text:p>
      <text:p text:style-name="P263">st. insp. RIO Adam Rostkowski </text:p>
      <text:p text:style-name="P263">                                                                                              .......................................................</text:p>
      <text:p text:style-name="P263">                                                                                                                Anna Kulik</text:p>
      <text:p text:style-name="P263">........................................................... </text:p>
      <text:p text:style-name="P263">st. insp. RIO Jarosław Rudnik</text:p>
      <text:p text:style-name="P264"> </text:p>
      <text:p text:style-name="P264"> </text:p>
      <text:p text:style-name="P265"> </text:p>
      <text:p text:style-name="P2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StarSymbol2" svg:font-family="StarSymbol" style:font-pitch="variable" style:font-charset="x-symbol"/>
    <style:font-face style:name="StarSymbol1"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wci_3f_ty_20_2" style:display-name="Tekst podstawowy wci?ty 2" style:family="paragraph" style:parent-style-name="Standard">
      <style:paragraph-properties fo:margin-left="1.251cm" fo:margin-right="0cm" fo:text-align="justify" style:justify-single-word="false" fo:text-indent="-1.251cm" style:auto-text-indent="false">
        <style:tab-stops>
          <style:tab-stop style:position="-0.499cm"/>
        </style:tab-stops>
      </style:paragraph-properties>
      <style:text-properties fo:font-size="14pt" style:font-size-asian="14pt"/>
    </style:style>
    <style:style style:name="Tekst_20_podstawowy_20_2" style:display-name="Tekst podstawowy 2" style:family="paragraph" style:parent-style-name="Standard">
      <style:paragraph-properties fo:margin-top="0cm" fo:margin-bottom="0.212cm" fo:line-height="200%"/>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7$Build-9044</meta:generator>
    <meta:creation-date>2007-04-11T08:56:21</meta:creation-date>
    <dc:date>2007-04-27T16:24:31</dc:date>
    <meta:print-date>2007-04-27T15:54:38</meta:print-date>
    <dc:language>pl-PL</dc:language>
    <meta:editing-cycles>84</meta:editing-cycles>
    <meta:editing-duration>P1DT6H54M15S</meta:editing-duration>
    <meta:user-defined meta:name="Info 1"/>
    <meta:user-defined meta:name="Info 2"/>
    <meta:user-defined meta:name="Info 3"/>
    <meta:user-defined meta:name="Info 4"/>
    <meta:document-statistic meta:table-count="64" meta:image-count="0" meta:object-count="3" meta:page-count="135" meta:paragraph-count="2573" meta:word-count="36222" meta:character-count="2575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2cm"/>
    </style:style>
    <style:style style:name="co2" style:family="table-column">
      <style:table-column-properties fo:break-before="auto" style:column-width="1.498cm"/>
    </style:style>
    <style:style style:name="co3" style:family="table-column">
      <style:table-column-properties fo:break-before="auto" style:column-width="5.604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027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2.027cm" fo:break-before="auto" style:use-optimal-row-height="false"/>
    </style:style>
    <style:style style:name="ro6" style:family="table-row">
      <style:table-row-properties style:row-height="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605cm" fo:break-before="auto" style:use-optimal-row-height="false"/>
    </style:style>
    <style:style style:name="ro10" style:family="table-row">
      <style:table-row-properties style:row-height="2.57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fo:border="0.002cm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fo:hyphenate="true"/>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data-style-name="N100">
      <style:table-cell-properties style:text-align-source="fix" style:repeat-content="false"/>
      <style:paragraph-properties fo:text-align="center" fo:margin-left="0cm"/>
    </style:style>
    <style:style style:name="ce7" style:family="table-cell" style:parent-style-name="Default" style:data-style-name="N100">
      <style:table-cell-properties style:text-align-source="fix" style:repeat-content="false" fo:border="0.002cm solid #000000"/>
      <style:paragraph-properties fo:text-align="center" fo:margin-left="0cm"/>
    </style:style>
    <style:style style:name="ce8"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fo:hyphenate="true"/>
    </style:style>
    <style:style style:name="ce9" style:family="table-cell" style:parent-style-name="Default" style:data-style-name="N100">
      <style:table-cell-properties style:text-align-source="fix" style:repeat-content="false" fo:wrap-option="wrap" fo:border="0.002cm solid #000000"/>
      <style:paragraph-properties fo:text-align="center" fo:margin-left="0cm"/>
      <style:text-properties fo:hyphenate="true"/>
    </style:style>
    <style:style style:name="ce10" style:family="table-cell" style:parent-style-name="Default">
      <style:table-cell-properties fo:border="0.002cm solid #000000"/>
    </style:style>
    <style:style style:name="ce11" style:family="table-cell" style:parent-style-name="Default">
      <style:table-cell-properties style:text-align-source="fix" style:repeat-content="false" fo:wrap-option="wrap" fo:border="0.002cm solid #000000" style:vertical-align="middle"/>
      <style:paragraph-properties fo:text-align="center" fo:margin-left="0cm"/>
      <style:text-properties fo:hyphenate="true"/>
    </style:style>
    <style:style style:name="ce12" style:family="table-cell" style:parent-style-name="Default">
      <style:table-cell-properties fo:wrap-option="wrap" fo:border="0.002cm solid #000000"/>
      <style:text-properties fo:hyphenate="true"/>
    </style:style>
    <style:style style:name="ce13" style:family="table-cell" style:parent-style-name="Default" style:data-style-name="N4"/>
    <style:style style:name="ce14" style:family="table-cell" style:parent-style-name="Default" style:data-style-name="N4">
      <style:table-cell-properties style:text-align-source="fix" style:repeat-content="false" fo:border="0.002cm solid #000000"/>
      <style:paragraph-properties fo:text-align="center" fo:margin-left="0cm"/>
    </style:style>
    <style:style style:name="ce15" style:family="table-cell" style:parent-style-name="Default" style:data-style-name="N4">
      <style:table-cell-properties style:text-align-source="fix" style:repeat-content="false" fo:wrap-option="wrap" fo:border="0.002cm solid #000000"/>
      <style:paragraph-properties fo:text-align="center" fo:margin-left="0cm"/>
      <style:text-properties fo:hyphenate="true"/>
    </style:style>
    <style:style style:name="ce16" style:family="table-cell" style:parent-style-name="Default" style:data-style-name="N4">
      <style:table-cell-properties fo:wrap-option="wrap" fo:border="0.002cm solid #000000"/>
      <style:text-properties fo:hyphenate="true"/>
    </style:style>
    <style:style style:name="ce17" style:family="table-cell" style:parent-style-name="Default" style:data-style-name="N4">
      <style:table-cell-properties fo:border="0.002cm solid #000000"/>
    </style:style>
    <style:style style:name="ce18" style:family="table-cell" style:parent-style-name="Default" style:data-style-name="N4">
      <style:table-cell-properties style:text-align-source="fix" style:repeat-content="false" fo:wrap-option="wrap" fo:border="0.002cm solid #000000" style:vertical-align="middle"/>
      <style:paragraph-properties fo:text-align="center" fo:margin-left="0cm"/>
      <style:text-properties fo:hyphenate="true"/>
    </style:style>
    <style:style style:name="ce19" style:family="table-cell" style:parent-style-name="Default" style:data-style-name="N2">
      <style:table-cell-properties style:text-align-source="fix" style:repeat-content="false" fo:border="0.002cm solid #000000" style:vertical-align="middle"/>
      <style:paragraph-properties fo:text-align="center" fo:margin-left="0cm"/>
    </style:style>
    <style:style style:name="ce20" style:family="table-cell" style:parent-style-name="Default" style:data-style-name="N2">
      <style:table-cell-properties style:text-align-source="fix" style:repeat-content="false" fo:wrap-option="wrap" fo:border="0.002cm solid #000000"/>
      <style:paragraph-properties fo:text-align="center" fo:margin-left="0cm"/>
      <style:text-properties fo:hyphenate="true"/>
    </style:style>
    <style:style style:name="ce21" style:family="table-cell" style:parent-style-name="Default" style:data-style-name="N2">
      <style:table-cell-properties fo:wrap-option="wrap" fo:border="0.002cm solid #000000"/>
      <style:text-properties fo:hyphenate="true"/>
    </style:style>
  </office:automatic-styles>
  <office:body>
    <office:spreadsheet>
      <table:table table:name="Arkusz2"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12"/>
        <table:table-column table:style-name="co4" table:number-columns-repeated="2" table:default-cell-style-name="ce16"/>
        <table:table-column table:style-name="co4" table:default-cell-style-name="ce21"/>
        <table:table-row table:style-name="ro1">
          <table:table-cell table:style-name="ce1" office:value-type="string" table:number-columns-spanned="6" table:number-rows-spanned="1">
            <text:p>Plan i wykonanie dochodów budżetowych w 2006 roku </text:p>
          </table:table-cell>
          <table:covered-table-cell table:number-columns-repeated="5" table:style-name="Default"/>
        </table:table-row>
        <table:table-row table:style-name="ro1">
          <table:table-cell table:style-name="ce2"/>
          <table:table-cell table:style-name="ce6"/>
          <table:table-cell table:style-name="Default"/>
          <table:table-cell table:style-name="ce13" table:number-columns-repeated="2"/>
          <table:table-cell table:style-name="Default"/>
        </table:table-row>
        <table:table-row table:style-name="ro1">
          <table:table-cell table:style-name="ce3" office:value-type="string" table:number-columns-spanned="1" table:number-rows-spanned="2">
            <text:p>Lp</text:p>
          </table:table-cell>
          <table:table-cell table:style-name="ce7" office:value-type="string" table:number-columns-spanned="2" table:number-rows-spanned="1">
            <text:p>Rodzaj dochodów</text:p>
          </table:table-cell>
          <table:covered-table-cell table:style-name="ce10"/>
          <table:table-cell table:style-name="ce14" office:value-type="string" table:number-columns-spanned="2" table:number-rows-spanned="1">
            <text:p>Realizacja</text:p>
          </table:table-cell>
          <table:covered-table-cell table:style-name="ce17"/>
          <table:table-cell table:style-name="ce19" office:value-type="string" table:number-columns-spanned="1" table:number-rows-spanned="2">
            <text:p>%</text:p>
          </table:table-cell>
        </table:table-row>
        <table:table-row table:style-name="ro2">
          <table:covered-table-cell/>
          <table:table-cell table:style-name="ce8" office:value-type="string">
            <text:p>§</text:p>
          </table:table-cell>
          <table:table-cell table:style-name="ce11" office:value-type="string">
            <text:p>Nazwa wydatku</text:p>
          </table:table-cell>
          <table:table-cell table:style-name="ce15" office:value-type="string">
            <text:p>Plan po zmianach</text:p>
          </table:table-cell>
          <table:table-cell table:style-name="ce18" office:value-type="string">
            <text:p>Wykonanie</text:p>
          </table:table-cell>
          <table:covered-table-cell table:style-name="ce20"/>
        </table:table-row>
        <table:table-row table:style-name="ro3">
          <table:table-cell office:value-type="float" office:value="1">
            <text:p>1</text:p>
          </table:table-cell>
          <table:table-cell office:value-type="string">
            <text:p>0010</text:p>
          </table:table-cell>
          <table:table-cell office:value-type="string">
            <text:p>Podatek dochodowy od osób fizycznych</text:p>
          </table:table-cell>
          <table:table-cell office:value-type="float" office:value="361363">
            <text:p>361 363,00</text:p>
          </table:table-cell>
          <table:table-cell office:value-type="float" office:value="373968">
            <text:p>373 968,00</text:p>
          </table:table-cell>
          <table:table-cell table:formula="oooc:=[.E5]/[.D5]*100" office:value-type="float" office:value="103.48818224334">
            <text:p>103,49</text:p>
          </table:table-cell>
        </table:table-row>
        <table:table-row table:style-name="ro2">
          <table:table-cell office:value-type="float" office:value="2">
            <text:p>2</text:p>
          </table:table-cell>
          <table:table-cell office:value-type="string">
            <text:p>0020</text:p>
          </table:table-cell>
          <table:table-cell office:value-type="string">
            <text:p>Podatek dochodowy od osób prawnych</text:p>
          </table:table-cell>
          <table:table-cell office:value-type="float" office:value="460">
            <text:p>460,00</text:p>
          </table:table-cell>
          <table:table-cell office:value-type="float" office:value="489.55">
            <text:p>489,55</text:p>
          </table:table-cell>
          <table:table-cell table:formula="oooc:=[.E6]/[.D6]*100" office:value-type="float" office:value="106.423913043478">
            <text:p>106,42</text:p>
          </table:table-cell>
        </table:table-row>
        <table:table-row table:style-name="ro4">
          <table:table-cell office:value-type="float" office:value="3">
            <text:p>3</text:p>
          </table:table-cell>
          <table:table-cell office:value-type="string">
            <text:p>0310</text:p>
          </table:table-cell>
          <table:table-cell office:value-type="string">
            <text:p>Podatek od nieruchomości</text:p>
          </table:table-cell>
          <table:table-cell office:value-type="float" office:value="292157">
            <text:p>292 157,00</text:p>
          </table:table-cell>
          <table:table-cell office:value-type="float" office:value="289341.25">
            <text:p>289 341,25</text:p>
          </table:table-cell>
          <table:table-cell table:formula="oooc:=[.E7]/[.D7]*100" office:value-type="float" office:value="99.0362202514402">
            <text:p>99,04</text:p>
          </table:table-cell>
        </table:table-row>
        <table:table-row table:style-name="ro4">
          <table:table-cell office:value-type="float" office:value="4">
            <text:p>4</text:p>
          </table:table-cell>
          <table:table-cell office:value-type="string">
            <text:p>0320</text:p>
          </table:table-cell>
          <table:table-cell office:value-type="string">
            <text:p>Podatek rolny</text:p>
          </table:table-cell>
          <table:table-cell office:value-type="float" office:value="102119">
            <text:p>102 119,00</text:p>
          </table:table-cell>
          <table:table-cell office:value-type="float" office:value="104296.31">
            <text:p>104 296,31</text:p>
          </table:table-cell>
          <table:table-cell table:formula="oooc:=[.E8]/[.D8]*100" office:value-type="float" office:value="102.13213016187">
            <text:p>102,13</text:p>
          </table:table-cell>
        </table:table-row>
        <table:table-row table:style-name="ro4">
          <table:table-cell office:value-type="float" office:value="5">
            <text:p>5</text:p>
          </table:table-cell>
          <table:table-cell office:value-type="string">
            <text:p>0330</text:p>
          </table:table-cell>
          <table:table-cell office:value-type="string">
            <text:p>Podatek leśny</text:p>
          </table:table-cell>
          <table:table-cell office:value-type="float" office:value="122383">
            <text:p>122 383,00</text:p>
          </table:table-cell>
          <table:table-cell office:value-type="float" office:value="122518.68">
            <text:p>122 518,68</text:p>
          </table:table-cell>
          <table:table-cell table:formula="oooc:=[.E9]/[.D9]*100" office:value-type="float" office:value="100.110865071129">
            <text:p>100,11</text:p>
          </table:table-cell>
        </table:table-row>
        <table:table-row table:style-name="ro2">
          <table:table-cell office:value-type="float" office:value="6">
            <text:p>6</text:p>
          </table:table-cell>
          <table:table-cell office:value-type="string">
            <text:p>0340</text:p>
          </table:table-cell>
          <table:table-cell office:value-type="string">
            <text:p>Podatek od środków transportowych</text:p>
          </table:table-cell>
          <table:table-cell office:value-type="float" office:value="3760">
            <text:p>3 760,00</text:p>
          </table:table-cell>
          <table:table-cell office:value-type="float" office:value="3220">
            <text:p>3 220,00</text:p>
          </table:table-cell>
          <table:table-cell table:formula="oooc:=[.E10]/[.D10]*100" office:value-type="float" office:value="85.6382978723404">
            <text:p>85,64</text:p>
          </table:table-cell>
        </table:table-row>
        <table:table-row table:style-name="ro5">
          <table:table-cell office:value-type="float" office:value="7">
            <text:p>7</text:p>
          </table:table-cell>
          <table:table-cell office:value-type="string">
            <text:p>0350</text:p>
          </table:table-cell>
          <table:table-cell office:value-type="string">
            <text:p>Podatek od działalności gospodarczej osób fizycznych, opłacanych w formie karty podatkowej</text:p>
          </table:table-cell>
          <table:table-cell office:value-type="float" office:value="1000">
            <text:p>1 000,00</text:p>
          </table:table-cell>
          <table:table-cell office:value-type="float" office:value="579">
            <text:p>579,00</text:p>
          </table:table-cell>
          <table:table-cell table:formula="oooc:=[.E11]/[.D11]*100" office:value-type="float" office:value="57.9">
            <text:p>57,90</text:p>
          </table:table-cell>
        </table:table-row>
        <table:table-row table:style-name="ro4">
          <table:table-cell office:value-type="float" office:value="8">
            <text:p>8</text:p>
          </table:table-cell>
          <table:table-cell office:value-type="string">
            <text:p>0360</text:p>
          </table:table-cell>
          <table:table-cell office:value-type="string">
            <text:p>Podatek od spadków i darowizn</text:p>
          </table:table-cell>
          <table:table-cell office:value-type="float" office:value="1331">
            <text:p>1 331,00</text:p>
          </table:table-cell>
          <table:table-cell office:value-type="float" office:value="5081">
            <text:p>5 081,00</text:p>
          </table:table-cell>
          <table:table-cell table:formula="oooc:=[.E12]/[.D12]*100" office:value-type="float" office:value="381.743050338092">
            <text:p>381,74</text:p>
          </table:table-cell>
        </table:table-row>
        <table:table-row table:style-name="ro4">
          <table:table-cell office:value-type="float" office:value="9">
            <text:p>9</text:p>
          </table:table-cell>
          <table:table-cell office:value-type="string">
            <text:p>0410</text:p>
          </table:table-cell>
          <table:table-cell office:value-type="string">
            <text:p>Wpływy w opłaty skarbowej</text:p>
          </table:table-cell>
          <table:table-cell office:value-type="float" office:value="5254">
            <text:p>5 254,00</text:p>
          </table:table-cell>
          <table:table-cell office:value-type="float" office:value="5254.5">
            <text:p>5 254,50</text:p>
          </table:table-cell>
          <table:table-cell table:formula="oooc:=[.E13]/[.D13]*100" office:value-type="float" office:value="100.009516558812">
            <text:p>100,01</text:p>
          </table:table-cell>
        </table:table-row>
        <table:table-row table:style-name="ro4">
          <table:table-cell office:value-type="float" office:value="10">
            <text:p>10</text:p>
          </table:table-cell>
          <table:table-cell office:value-type="string">
            <text:p>0430</text:p>
          </table:table-cell>
          <table:table-cell office:value-type="string">
            <text:p>Wpływy z opłaty targowej</text:p>
          </table:table-cell>
          <table:table-cell table:number-columns-repeated="2" office:value-type="float" office:value="2500">
            <text:p>2 500,00</text:p>
          </table:table-cell>
          <table:table-cell table:formula="oooc:=[.E14]/[.D14]*100" office:value-type="float" office:value="100">
            <text:p>100,00</text:p>
          </table:table-cell>
        </table:table-row>
        <table:table-row table:style-name="ro2">
          <table:table-cell office:value-type="float" office:value="11">
            <text:p>11</text:p>
          </table:table-cell>
          <table:table-cell office:value-type="string">
            <text:p>0480</text:p>
          </table:table-cell>
          <table:table-cell office:value-type="string">
            <text:p>Wpływy z opłat za wydanie zezwoleń na sprzedaż alkoholu</text:p>
          </table:table-cell>
          <table:table-cell office:value-type="float" office:value="9429">
            <text:p>9 429,00</text:p>
          </table:table-cell>
          <table:table-cell office:value-type="float" office:value="8996.87">
            <text:p>8 996,87</text:p>
          </table:table-cell>
          <table:table-cell table:formula="oooc:=[.E15]/[.D15]*100" office:value-type="float" office:value="95.417011347969">
            <text:p>95,42</text:p>
          </table:table-cell>
        </table:table-row>
        <table:table-row table:style-name="ro2">
          <table:table-cell office:value-type="float" office:value="12">
            <text:p>12</text:p>
          </table:table-cell>
          <table:table-cell office:value-type="string">
            <text:p>0500</text:p>
          </table:table-cell>
          <table:table-cell office:value-type="string">
            <text:p>Podatek od czynności cywilnoprawnych</text:p>
          </table:table-cell>
          <table:table-cell office:value-type="float" office:value="7200">
            <text:p>7 200,00</text:p>
          </table:table-cell>
          <table:table-cell office:value-type="float" office:value="6517.41">
            <text:p>6 517,41</text:p>
          </table:table-cell>
          <table:table-cell table:formula="oooc:=[.E16]/[.D16]*100" office:value-type="float" office:value="90.5195833333333">
            <text:p>90,52</text:p>
          </table:table-cell>
        </table:table-row>
        <table:table-row table:style-name="ro4">
          <table:table-cell office:value-type="float" office:value="13">
            <text:p>13</text:p>
          </table:table-cell>
          <table:table-cell office:value-type="string">
            <text:p>0690</text:p>
          </table:table-cell>
          <table:table-cell office:value-type="string">
            <text:p>Wpływy z różnych opłat</text:p>
          </table:table-cell>
          <table:table-cell office:value-type="float" office:value="24262">
            <text:p>24 262,00</text:p>
          </table:table-cell>
          <table:table-cell office:value-type="float" office:value="24314.95">
            <text:p>24 314,95</text:p>
          </table:table-cell>
          <table:table-cell table:formula="oooc:=[.E17]/[.D17]*100" office:value-type="float" office:value="100.218242519166">
            <text:p>100,22</text:p>
          </table:table-cell>
        </table:table-row>
        <table:table-row table:style-name="ro6">
          <table:table-cell office:value-type="float" office:value="14">
            <text:p>14</text:p>
          </table:table-cell>
          <table:table-cell office:value-type="string">
            <text:p>0750</text:p>
          </table:table-cell>
          <table:table-cell office:value-type="string">
            <text:p>Dochody z najmu i dzierżawy składników majątkowych Skarbu Państwa, jednostek samorządu terytorialnego lub innych jednostek zaliczanych do sektora finansów publicznych oraz innych umów o podobnym charakterze</text:p>
          </table:table-cell>
          <table:table-cell office:value-type="float" office:value="75600">
            <text:p>75 600,00</text:p>
          </table:table-cell>
          <table:table-cell office:value-type="float" office:value="75617.16">
            <text:p>75 617,16</text:p>
          </table:table-cell>
          <table:table-cell table:formula="oooc:=[.E18]/[.D18]*100" office:value-type="float" office:value="100.022698412698">
            <text:p>100,02</text:p>
          </table:table-cell>
        </table:table-row>
        <table:table-row table:style-name="ro4">
          <table:table-cell office:value-type="float" office:value="15">
            <text:p>15</text:p>
          </table:table-cell>
          <table:table-cell office:value-type="string">
            <text:p>0830</text:p>
          </table:table-cell>
          <table:table-cell office:value-type="string">
            <text:p>Wpływy z usług</text:p>
          </table:table-cell>
          <table:table-cell office:value-type="float" office:value="18360">
            <text:p>18 360,00</text:p>
          </table:table-cell>
          <table:table-cell office:value-type="float" office:value="14771.12">
            <text:p>14 771,12</text:p>
          </table:table-cell>
          <table:table-cell table:formula="oooc:=[.E19]/[.D19]*100" office:value-type="float" office:value="80.4527233115469">
            <text:p>80,45</text:p>
          </table:table-cell>
        </table:table-row>
        <table:table-row table:style-name="ro2">
          <table:table-cell office:value-type="float" office:value="16">
            <text:p>16</text:p>
          </table:table-cell>
          <table:table-cell office:value-type="string">
            <text:p>0870</text:p>
          </table:table-cell>
          <table:table-cell office:value-type="string">
            <text:p>Wpływy ze sprzedaży składników majątkowych</text:p>
          </table:table-cell>
          <table:table-cell office:value-type="float" office:value="130000">
            <text:p>130 000,00</text:p>
          </table:table-cell>
          <table:table-cell office:value-type="float" office:value="78733.47">
            <text:p>78 733,47</text:p>
          </table:table-cell>
          <table:table-cell table:formula="oooc:=[.E20]/[.D20]*100" office:value-type="float" office:value="60.5642076923077">
            <text:p>60,56</text:p>
          </table:table-cell>
        </table:table-row>
        <table:table-row table:style-name="ro2">
          <table:table-cell office:value-type="float" office:value="17">
            <text:p>17</text:p>
          </table:table-cell>
          <table:table-cell office:value-type="string">
            <text:p>0910</text:p>
          </table:table-cell>
          <table:table-cell office:value-type="string">
            <text:p>Odsetki od nieterminowych wpłat z tytułu podatków i opłat</text:p>
          </table:table-cell>
          <table:table-cell office:value-type="float" office:value="1983">
            <text:p>1 983,00</text:p>
          </table:table-cell>
          <table:table-cell office:value-type="float" office:value="1980.6">
            <text:p>1 980,60</text:p>
          </table:table-cell>
          <table:table-cell table:formula="oooc:=[.E21]/[.D21]*100" office:value-type="float" office:value="99.8789712556732">
            <text:p>99,88</text:p>
          </table:table-cell>
        </table:table-row>
        <table:table-row table:style-name="ro4">
          <table:table-cell office:value-type="float" office:value="18">
            <text:p>18</text:p>
          </table:table-cell>
          <table:table-cell office:value-type="string">
            <text:p>0920</text:p>
          </table:table-cell>
          <table:table-cell office:value-type="string">
            <text:p>Pozostałe odsetki</text:p>
          </table:table-cell>
          <table:table-cell office:value-type="float" office:value="326">
            <text:p>326,00</text:p>
          </table:table-cell>
          <table:table-cell office:value-type="float" office:value="403.72">
            <text:p>403,72</text:p>
          </table:table-cell>
          <table:table-cell table:formula="oooc:=[.E22]/[.D22]*100" office:value-type="float" office:value="123.840490797546">
            <text:p>123,84</text:p>
          </table:table-cell>
        </table:table-row>
        <table:table-row table:style-name="ro4">
          <table:table-cell office:value-type="float" office:value="19">
            <text:p>19</text:p>
          </table:table-cell>
          <table:table-cell office:value-type="string">
            <text:p>0970</text:p>
          </table:table-cell>
          <table:table-cell office:value-type="string">
            <text:p>Wpływy z różnych dochodów</text:p>
          </table:table-cell>
          <table:table-cell table:number-columns-repeated="2" office:value-type="float" office:value="4700">
            <text:p>4 700,00</text:p>
          </table:table-cell>
          <table:table-cell table:formula="oooc:=[.E23]/[.D23]*100" office:value-type="float" office:value="100">
            <text:p>100,00</text:p>
          </table:table-cell>
        </table:table-row>
        <table:table-row table:style-name="ro7">
          <table:table-cell office:value-type="float" office:value="20">
            <text:p>20</text:p>
          </table:table-cell>
          <table:table-cell office:value-type="string">
            <text:p>2010</text:p>
          </table:table-cell>
          <table:table-cell office:value-type="string">
            <text:p>Dotacje celowe otrzymane z budżetu państwa na realizację zadań bieżących z zakresu administracji rządowej oraz innych zadań zleconych gminie (związkom gmin) ustawami</text:p>
          </table:table-cell>
          <table:table-cell office:value-type="float" office:value="596434">
            <text:p>596 434,00</text:p>
          </table:table-cell>
          <table:table-cell office:value-type="float" office:value="585039.26">
            <text:p>585 039,26</text:p>
          </table:table-cell>
          <table:table-cell table:formula="oooc:=[.E24]/[.D24]*100" office:value-type="float" office:value="98.0895220594399">
            <text:p>98,09</text:p>
          </table:table-cell>
        </table:table-row>
        <table:table-row table:style-name="ro8">
          <table:table-cell office:value-type="float" office:value="21">
            <text:p>21</text:p>
          </table:table-cell>
          <table:table-cell office:value-type="string">
            <text:p>2030</text:p>
          </table:table-cell>
          <table:table-cell office:value-type="string">
            <text:p>Dotacje celowe otrzymane z budżetu państwa na realizację własnych zadań bieżących gmin (związków gmin)</text:p>
          </table:table-cell>
          <table:table-cell table:number-columns-repeated="2" office:value-type="float" office:value="202399">
            <text:p>202 399,00</text:p>
          </table:table-cell>
          <table:table-cell table:formula="oooc:=[.E25]/[.D25]*100" office:value-type="float" office:value="100">
            <text:p>100,00</text:p>
          </table:table-cell>
        </table:table-row>
        <table:table-row table:style-name="ro8">
          <table:table-cell office:value-type="float" office:value="22">
            <text:p>22</text:p>
          </table:table-cell>
          <table:table-cell office:value-type="string">
            <text:p>2440</text:p>
          </table:table-cell>
          <table:table-cell office:value-type="string">
            <text:p>Dotacje otrzymane z funduszy celowych na realizację zadań bieżących jednostek sektora finansów publicznych</text:p>
          </table:table-cell>
          <table:table-cell table:number-columns-repeated="2" office:value-type="float" office:value="35000">
            <text:p>35 000,00</text:p>
          </table:table-cell>
          <table:table-cell table:formula="oooc:=[.E26]/[.D26]*100" office:value-type="float" office:value="100">
            <text:p>100,00</text:p>
          </table:table-cell>
        </table:table-row>
        <table:table-row table:style-name="ro9">
          <table:table-cell office:value-type="float" office:value="23">
            <text:p>23</text:p>
          </table:table-cell>
          <table:table-cell office:value-type="string">
            <text:p>2700</text:p>
          </table:table-cell>
          <table:table-cell office:value-type="string">
            <text:p>Środki na dofinansowanie własnych zadań bieżących gmin (związków gmin), powiatów (związków powiatów), samorządów województw, pozyskane z innych źródeł</text:p>
          </table:table-cell>
          <table:table-cell table:number-columns-repeated="2" office:value-type="float" office:value="7800">
            <text:p>7 800,00</text:p>
          </table:table-cell>
          <table:table-cell table:formula="oooc:=[.E27]/[.D27]*100" office:value-type="float" office:value="100">
            <text:p>100,00</text:p>
          </table:table-cell>
        </table:table-row>
        <table:table-row table:style-name="ro2">
          <table:table-cell office:value-type="float" office:value="24">
            <text:p>24</text:p>
          </table:table-cell>
          <table:table-cell office:value-type="string">
            <text:p>2750</text:p>
          </table:table-cell>
          <table:table-cell office:value-type="string">
            <text:p>Środki na uzupełnienie dochodów gmin</text:p>
          </table:table-cell>
          <table:table-cell table:number-columns-repeated="2" office:value-type="float" office:value="15561">
            <text:p>15 561,00</text:p>
          </table:table-cell>
          <table:table-cell table:formula="oooc:=[.E28]/[.D28]*100" office:value-type="float" office:value="100">
            <text:p>100,00</text:p>
          </table:table-cell>
        </table:table-row>
        <table:table-row table:style-name="ro2">
          <table:table-cell office:value-type="float" office:value="25">
            <text:p>25</text:p>
          </table:table-cell>
          <table:table-cell office:value-type="string">
            <text:p>2920</text:p>
          </table:table-cell>
          <table:table-cell office:value-type="string">
            <text:p>Subwencje ogólne z budżetu państwa</text:p>
          </table:table-cell>
          <table:table-cell table:number-columns-repeated="2" office:value-type="float" office:value="1760692">
            <text:p>1 760 692,00</text:p>
          </table:table-cell>
          <table:table-cell table:formula="oooc:=[.E29]/[.D29]*100" office:value-type="float" office:value="100">
            <text:p>100,00</text:p>
          </table:table-cell>
        </table:table-row>
        <table:table-row table:style-name="ro10">
          <table:table-cell office:value-type="float" office:value="26">
            <text:p>26</text:p>
          </table:table-cell>
          <table:table-cell office:value-type="string">
            <text:p>6290</text:p>
          </table:table-cell>
          <table:table-cell office:value-type="string">
            <text:p>Środki na dofinansowanie własnych inwestycji gmin (związków gmin), powiatów (związków powiatów), samorządów województw, pozyskane z innych źródeł</text:p>
          </table:table-cell>
          <table:table-cell office:value-type="float" office:value="15600">
            <text:p>15 600,00</text:p>
          </table:table-cell>
          <table:table-cell office:value-type="float" office:value="11600">
            <text:p>11 600,00</text:p>
          </table:table-cell>
          <table:table-cell table:formula="oooc:=[.E30]/[.D30]*100" office:value-type="float" office:value="74.3589743589744">
            <text:p>74,36</text:p>
          </table:table-cell>
        </table:table-row>
        <table:table-row table:style-name="ro4">
          <table:table-cell table:style-name="ce5" table:number-columns-spanned="3" table:number-rows-spanned="1"/>
          <table:covered-table-cell table:style-name="ce7"/>
          <table:covered-table-cell table:style-name="ce10"/>
          <table:table-cell table:style-name="ce17" table:formula="oooc:=SUM([.D5:.D30])" office:value-type="float" office:value="3797673">
            <text:p>3 797 673,00</text:p>
          </table:table-cell>
          <table:table-cell table:style-name="ce17" table:formula="oooc:=SUM([.E5:.E30])" office:value-type="float" office:value="3741374.85">
            <text:p>3 741 374,85</text:p>
          </table:table-cell>
          <table:table-cell table:formula="oooc:=[.E31]/[.D31]*100" office:value-type="float" office:value="98.5175619385871">
            <text:p>98,5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pl" style:country-asian="PL" style:font-name-complex="Tahoma" style:language-complex="pl" style:country-complex="PL"/>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2">2007-04-12</text:date>, <text:time>13:01:38</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2cm"/>
    </style:style>
    <style:style style:name="co2" style:family="table-column">
      <style:table-column-properties fo:break-before="auto" style:column-width="1.609cm"/>
    </style:style>
    <style:style style:name="co3" style:family="table-column">
      <style:table-column-properties fo:break-before="auto" style:column-width="5.909cm"/>
    </style:style>
    <style:style style:name="co4" style:family="table-column">
      <style:table-column-properties fo:break-before="auto" style:column-width="2.746cm"/>
    </style:style>
    <style:style style:name="co5" style:family="table-column">
      <style:table-column-properties fo:break-before="auto" style:column-width="2.267cm"/>
    </style:style>
    <style:style style:name="co6" style:family="table-column">
      <style:table-column-properties fo:break-before="auto" style:column-width="1.72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2.57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center" fo:margin-left="0cm"/>
      <style:text-properties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fo:border="0.002cm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02cm solid #000000"/>
      <style:paragraph-properties fo:text-align="center" fo:margin-left="0cm"/>
      <style:text-properties fo:hyphenate="true"/>
    </style:style>
    <style:style style:name="ce5" style:family="table-cell" style:parent-style-name="Default">
      <style:table-cell-properties style:text-align-source="fix" style:repeat-content="false" fo:border="0.002cm solid #000000"/>
      <style:paragraph-properties fo:text-align="center" fo:margin-left="0cm"/>
    </style:style>
    <style:style style:name="ce6" style:family="table-cell" style:parent-style-name="Default">
      <style:table-cell-properties fo:border="0.002cm solid #000000"/>
    </style:style>
    <style:style style:name="ce7" style:family="table-cell" style:parent-style-name="Default">
      <style:table-cell-properties fo:wrap-option="wrap" fo:border="0.002cm solid #000000"/>
      <style:text-properties fo:hyphenate="true"/>
    </style:style>
    <style:style style:name="ce8" style:family="table-cell" style:parent-style-name="Default" style:data-style-name="N4"/>
    <style:style style:name="ce9" style:family="table-cell" style:parent-style-name="Default" style:data-style-name="N4">
      <style:table-cell-properties style:text-align-source="fix" style:repeat-content="false" fo:border="0.002cm solid #000000"/>
      <style:paragraph-properties fo:text-align="center" fo:margin-left="0cm"/>
    </style:style>
    <style:style style:name="ce10" style:family="table-cell" style:parent-style-name="Default" style:data-style-name="N4">
      <style:table-cell-properties fo:wrap-option="wrap" fo:border="0.002cm solid #000000"/>
      <style:text-properties fo:hyphenate="true"/>
    </style:style>
    <style:style style:name="ce11" style:family="table-cell" style:parent-style-name="Default" style:data-style-name="N4">
      <style:table-cell-properties fo:border="0.002cm solid #000000"/>
    </style:style>
    <style:style style:name="ce12" style:family="table-cell" style:parent-style-name="Default" style:data-style-name="N2"/>
    <style:style style:name="ce13" style:family="table-cell" style:parent-style-name="Default" style:data-style-name="N2">
      <style:table-cell-properties style:text-align-source="fix" style:repeat-content="false" fo:border="0.002cm solid #000000" style:vertical-align="middle"/>
      <style:paragraph-properties fo:text-align="center" fo:margin-left="0cm"/>
    </style:style>
    <style:style style:name="ce14" style:family="table-cell" style:parent-style-name="Default" style:data-style-name="N2">
      <style:table-cell-properties style:text-align-source="fix" style:repeat-content="false" fo:wrap-option="wrap" fo:border="0.002cm solid #000000"/>
      <style:paragraph-properties fo:text-align="center" fo:margin-left="0cm"/>
      <style:text-properties fo:hyphenate="true"/>
    </style:style>
    <style:style style:name="ce15" style:family="table-cell" style:parent-style-name="Default" style:data-style-name="N2">
      <style:table-cell-properties fo:wrap-option="wrap" fo:border="0.002cm solid #000000"/>
      <style:text-properties fo:hyphenate="true"/>
    </style:style>
    <style:style style:name="ce16" style:family="table-cell" style:parent-style-name="Default" style:data-style-name="N2">
      <style:table-cell-properties fo:border="0.002cm solid #000000"/>
    </style:style>
  </office:automatic-styles>
  <office:body>
    <office:spreadsheet>
      <table:table table:name="Arkusz1" table:style-name="ta1" table:print="false">
        <table:table-column table:style-name="co1" table:default-cell-style-name="ce4"/>
        <table:table-column table:style-name="co2" table:default-cell-style-name="ce4"/>
        <table:table-column table:style-name="co3" table:default-cell-style-name="ce7"/>
        <table:table-column table:style-name="co4" table:default-cell-style-name="ce10"/>
        <table:table-column table:style-name="co5" table:default-cell-style-name="ce10"/>
        <table:table-column table:style-name="co6" table:default-cell-style-name="ce15"/>
        <table:table-row table:style-name="ro1">
          <table:table-cell table:style-name="ce1" office:value-type="string" table:number-columns-spanned="6" table:number-rows-spanned="1">
            <text:p>Plan i wykonanie wydatków budżetowych w 2006 roku </text:p>
          </table:table-cell>
          <table:covered-table-cell table:style-name="ce2"/>
          <table:covered-table-cell table:style-name="Default"/>
          <table:covered-table-cell table:number-columns-repeated="2" table:style-name="ce8"/>
          <table:covered-table-cell table:style-name="ce12"/>
        </table:table-row>
        <table:table-row table:style-name="ro1">
          <table:table-cell table:style-name="ce2" table:number-columns-repeated="2"/>
          <table:table-cell table:style-name="Default"/>
          <table:table-cell table:style-name="ce8" table:number-columns-repeated="2"/>
          <table:table-cell table:style-name="ce12"/>
        </table:table-row>
        <table:table-row table:style-name="ro1">
          <table:table-cell table:style-name="ce3" office:value-type="string" table:number-columns-spanned="1" table:number-rows-spanned="2">
            <text:p>Lp</text:p>
          </table:table-cell>
          <table:table-cell table:style-name="ce5" office:value-type="string" table:number-columns-spanned="2" table:number-rows-spanned="1">
            <text:p>Rodzaj wydatków</text:p>
          </table:table-cell>
          <table:covered-table-cell table:style-name="ce6"/>
          <table:table-cell table:style-name="ce9" office:value-type="string" table:number-columns-spanned="2" table:number-rows-spanned="1">
            <text:p>Realizacja</text:p>
          </table:table-cell>
          <table:covered-table-cell table:style-name="ce11"/>
          <table:table-cell table:style-name="ce13" office:value-type="string" table:number-columns-spanned="1" table:number-rows-spanned="2">
            <text:p>%</text:p>
          </table:table-cell>
        </table:table-row>
        <table:table-row table:style-name="ro2">
          <table:covered-table-cell/>
          <table:table-cell office:value-type="string">
            <text:p>§</text:p>
          </table:table-cell>
          <table:table-cell table:style-name="ce4" office:value-type="string">
            <text:p>Nazwa wydatku</text:p>
          </table:table-cell>
          <table:table-cell office:value-type="string">
            <text:p>Plan po zmianach</text:p>
          </table:table-cell>
          <table:table-cell office:value-type="string">
            <text:p>Wykonanie</text:p>
          </table:table-cell>
          <table:covered-table-cell table:style-name="ce14"/>
        </table:table-row>
        <table:table-row table:style-name="ro2">
          <table:table-cell office:value-type="float" office:value="1">
            <text:p>1</text:p>
          </table:table-cell>
          <table:table-cell office:value-type="float" office:value="2480">
            <text:p>2480</text:p>
          </table:table-cell>
          <table:table-cell office:value-type="string">
            <text:p>Dotacja podmiotowa z budżetu dla samorządowej instytucji kultury</text:p>
          </table:table-cell>
          <table:table-cell office:value-type="float" office:value="205596">
            <text:p>205 596,00</text:p>
          </table:table-cell>
          <table:table-cell office:value-type="float" office:value="182602.15">
            <text:p>182 602,15</text:p>
          </table:table-cell>
          <table:table-cell table:formula="oooc:=[.E5]/[.D5]*100" office:value-type="float" office:value="88.8160032296348">
            <text:p>88,82</text:p>
          </table:table-cell>
        </table:table-row>
        <table:table-row table:style-name="ro3">
          <table:table-cell office:value-type="float" office:value="2">
            <text:p>2</text:p>
          </table:table-cell>
          <table:table-cell office:value-type="float" office:value="2630">
            <text:p>2630</text:p>
          </table:table-cell>
          <table:table-cell office:value-type="string">
            <text:p>Dotacja przedmiotowa z budżetu dla jednostek niezaliczanych do sektora finansów publicznych </text:p>
          </table:table-cell>
          <table:table-cell table:number-columns-repeated="2" office:value-type="float" office:value="1000">
            <text:p>1 000,00</text:p>
          </table:table-cell>
          <table:table-cell table:formula="oooc:=[.E6]/[.D6]*100" office:value-type="float" office:value="100">
            <text:p>100,00</text:p>
          </table:table-cell>
        </table:table-row>
        <table:table-row table:style-name="ro3">
          <table:table-cell office:value-type="float" office:value="3">
            <text:p>3</text:p>
          </table:table-cell>
          <table:table-cell office:value-type="float" office:value="2850">
            <text:p>2850</text:p>
          </table:table-cell>
          <table:table-cell office:value-type="string">
            <text:p>Wpłaty gmin na rzecz izb rolniczych w wysokości 2% uzyskanych wpływów z podatku rolnego</text:p>
          </table:table-cell>
          <table:table-cell office:value-type="float" office:value="3000">
            <text:p>3 000,00</text:p>
          </table:table-cell>
          <table:table-cell office:value-type="float" office:value="2052.1">
            <text:p>2 052,10</text:p>
          </table:table-cell>
          <table:table-cell table:formula="oooc:=[.E7]/[.D7]*100" office:value-type="float" office:value="68.4033333333333">
            <text:p>68,40</text:p>
          </table:table-cell>
        </table:table-row>
        <table:table-row table:style-name="ro2">
          <table:table-cell office:value-type="float" office:value="4">
            <text:p>4</text:p>
          </table:table-cell>
          <table:table-cell office:value-type="float" office:value="3020">
            <text:p>3020</text:p>
          </table:table-cell>
          <table:table-cell office:value-type="string">
            <text:p>Wydatki osobowe niezaliczane do wynagrodzeń</text:p>
          </table:table-cell>
          <table:table-cell office:value-type="float" office:value="46376">
            <text:p>46 376,00</text:p>
          </table:table-cell>
          <table:table-cell office:value-type="float" office:value="45159.69">
            <text:p>45 159,69</text:p>
          </table:table-cell>
          <table:table-cell table:formula="oooc:=[.E8]/[.D8]*100" office:value-type="float" office:value="97.3772856649991">
            <text:p>97,38</text:p>
          </table:table-cell>
        </table:table-row>
        <table:table-row table:style-name="ro2">
          <table:table-cell office:value-type="float" office:value="5">
            <text:p>5</text:p>
          </table:table-cell>
          <table:table-cell office:value-type="float" office:value="3030">
            <text:p>3030</text:p>
          </table:table-cell>
          <table:table-cell office:value-type="string">
            <text:p>Różne wydatki na rzecz osób fizycznych</text:p>
          </table:table-cell>
          <table:table-cell office:value-type="float" office:value="54775">
            <text:p>54 775,00</text:p>
          </table:table-cell>
          <table:table-cell office:value-type="float" office:value="43589.43">
            <text:p>43 589,43</text:p>
          </table:table-cell>
          <table:table-cell table:formula="oooc:=[.E9]/[.D9]*100" office:value-type="float" office:value="79.5790597900502">
            <text:p>79,58</text:p>
          </table:table-cell>
        </table:table-row>
        <table:table-row table:style-name="ro4">
          <table:table-cell office:value-type="float" office:value="6">
            <text:p>6</text:p>
          </table:table-cell>
          <table:table-cell office:value-type="float" office:value="3110">
            <text:p>3110</text:p>
          </table:table-cell>
          <table:table-cell office:value-type="string">
            <text:p>Świadczenia społeczne</text:p>
          </table:table-cell>
          <table:table-cell office:value-type="float" office:value="577273">
            <text:p>577 273,00</text:p>
          </table:table-cell>
          <table:table-cell office:value-type="float" office:value="558243.16">
            <text:p>558 243,16</text:p>
          </table:table-cell>
          <table:table-cell table:formula="oooc:=[.E10]/[.D10]*100" office:value-type="float" office:value="96.7034938408691">
            <text:p>96,70</text:p>
          </table:table-cell>
        </table:table-row>
        <table:table-row table:style-name="ro4">
          <table:table-cell office:value-type="float" office:value="7">
            <text:p>7</text:p>
          </table:table-cell>
          <table:table-cell office:value-type="float" office:value="3240">
            <text:p>3240</text:p>
          </table:table-cell>
          <table:table-cell office:value-type="string">
            <text:p>Stypendia dla uczniów</text:p>
          </table:table-cell>
          <table:table-cell table:number-columns-repeated="2" office:value-type="float" office:value="85120">
            <text:p>85 120,00</text:p>
          </table:table-cell>
          <table:table-cell table:formula="oooc:=[.E11]/[.D11]*100" office:value-type="float" office:value="100">
            <text:p>100,00</text:p>
          </table:table-cell>
        </table:table-row>
        <table:table-row table:style-name="ro2">
          <table:table-cell office:value-type="float" office:value="8">
            <text:p>8</text:p>
          </table:table-cell>
          <table:table-cell office:value-type="float" office:value="4010">
            <text:p>4010</text:p>
          </table:table-cell>
          <table:table-cell office:value-type="string">
            <text:p>Wynagrodzenia osobowe pracowników</text:p>
          </table:table-cell>
          <table:table-cell office:value-type="float" office:value="1089719">
            <text:p>1 089 719,00</text:p>
          </table:table-cell>
          <table:table-cell office:value-type="float" office:value="1053901.6">
            <text:p>1 053 901,60</text:p>
          </table:table-cell>
          <table:table-cell table:formula="oooc:=[.E12]/[.D12]*100" office:value-type="float" office:value="96.7131526567858">
            <text:p>96,71</text:p>
          </table:table-cell>
        </table:table-row>
        <table:table-row table:style-name="ro4">
          <table:table-cell office:value-type="float" office:value="9">
            <text:p>9</text:p>
          </table:table-cell>
          <table:table-cell office:value-type="float" office:value="4040">
            <text:p>4040</text:p>
          </table:table-cell>
          <table:table-cell office:value-type="string">
            <text:p>Dodatkowe wynagrodzenie roczne</text:p>
          </table:table-cell>
          <table:table-cell office:value-type="float" office:value="81041">
            <text:p>81 041,00</text:p>
          </table:table-cell>
          <table:table-cell office:value-type="float" office:value="81037.5">
            <text:p>81 037,50</text:p>
          </table:table-cell>
          <table:table-cell table:formula="oooc:=[.E13]/[.D13]*100" office:value-type="float" office:value="99.9956811984058">
            <text:p>100,00</text:p>
          </table:table-cell>
        </table:table-row>
        <table:table-row table:style-name="ro4">
          <table:table-cell office:value-type="float" office:value="10">
            <text:p>10</text:p>
          </table:table-cell>
          <table:table-cell office:value-type="float" office:value="4100">
            <text:p>4100</text:p>
          </table:table-cell>
          <table:table-cell office:value-type="string">
            <text:p>Wynagrodzenia agencyjno-prowizyjne</text:p>
          </table:table-cell>
          <table:table-cell office:value-type="float" office:value="18630">
            <text:p>18 630,00</text:p>
          </table:table-cell>
          <table:table-cell office:value-type="float" office:value="15277.8">
            <text:p>15 277,80</text:p>
          </table:table-cell>
          <table:table-cell table:formula="oooc:=[.E14]/[.D14]*100" office:value-type="float" office:value="82.0064412238325">
            <text:p>82,01</text:p>
          </table:table-cell>
        </table:table-row>
        <table:table-row table:style-name="ro4">
          <table:table-cell office:value-type="float" office:value="11">
            <text:p>11</text:p>
          </table:table-cell>
          <table:table-cell office:value-type="float" office:value="4110">
            <text:p>4110</text:p>
          </table:table-cell>
          <table:table-cell office:value-type="string">
            <text:p>Składki na ubezpieczenia społeczne</text:p>
          </table:table-cell>
          <table:table-cell office:value-type="float" office:value="203427">
            <text:p>203 427,00</text:p>
          </table:table-cell>
          <table:table-cell office:value-type="float" office:value="200502.15">
            <text:p>200 502,15</text:p>
          </table:table-cell>
          <table:table-cell table:formula="oooc:=[.E15]/[.D15]*100" office:value-type="float" office:value="98.5622115058473">
            <text:p>98,56</text:p>
          </table:table-cell>
        </table:table-row>
        <table:table-row table:style-name="ro4">
          <table:table-cell office:value-type="float" office:value="12">
            <text:p>12</text:p>
          </table:table-cell>
          <table:table-cell office:value-type="float" office:value="4120">
            <text:p>4120</text:p>
          </table:table-cell>
          <table:table-cell office:value-type="string">
            <text:p>Składki na Fundusz Pracy</text:p>
          </table:table-cell>
          <table:table-cell office:value-type="float" office:value="29251">
            <text:p>29 251,00</text:p>
          </table:table-cell>
          <table:table-cell office:value-type="float" office:value="28134.72">
            <text:p>28 134,72</text:p>
          </table:table-cell>
          <table:table-cell table:formula="oooc:=[.E16]/[.D16]*100" office:value-type="float" office:value="96.1837885884243">
            <text:p>96,18</text:p>
          </table:table-cell>
        </table:table-row>
        <table:table-row table:style-name="ro4">
          <table:table-cell office:value-type="float" office:value="13">
            <text:p>13</text:p>
          </table:table-cell>
          <table:table-cell office:value-type="float" office:value="4130">
            <text:p>4130</text:p>
          </table:table-cell>
          <table:table-cell office:value-type="string">
            <text:p>Składki na ubezpieczenie społeczne</text:p>
          </table:table-cell>
          <table:table-cell office:value-type="float" office:value="3000">
            <text:p>3 000,00</text:p>
          </table:table-cell>
          <table:table-cell office:value-type="float" office:value="2010.8">
            <text:p>2 010,80</text:p>
          </table:table-cell>
          <table:table-cell table:formula="oooc:=[.E17]/[.D17]*100" office:value-type="float" office:value="67.0266666666667">
            <text:p>67,03</text:p>
          </table:table-cell>
        </table:table-row>
        <table:table-row table:style-name="ro4">
          <table:table-cell office:value-type="float" office:value="14">
            <text:p>14</text:p>
          </table:table-cell>
          <table:table-cell office:value-type="float" office:value="4170">
            <text:p>4170</text:p>
          </table:table-cell>
          <table:table-cell office:value-type="string">
            <text:p>Wynagrodzenia bezosobowe</text:p>
          </table:table-cell>
          <table:table-cell office:value-type="float" office:value="60908">
            <text:p>60 908,00</text:p>
          </table:table-cell>
          <table:table-cell office:value-type="float" office:value="55193.69">
            <text:p>55 193,69</text:p>
          </table:table-cell>
          <table:table-cell table:formula="oooc:=[.E18]/[.D18]*100" office:value-type="float" office:value="90.6181289814146">
            <text:p>90,62</text:p>
          </table:table-cell>
        </table:table-row>
        <table:table-row table:style-name="ro4">
          <table:table-cell office:value-type="float" office:value="15">
            <text:p>15</text:p>
          </table:table-cell>
          <table:table-cell office:value-type="float" office:value="4210">
            <text:p>4210</text:p>
          </table:table-cell>
          <table:table-cell office:value-type="string">
            <text:p>Zakup materiałowi wyposażenia</text:p>
          </table:table-cell>
          <table:table-cell office:value-type="float" office:value="510016">
            <text:p>510 016,00</text:p>
          </table:table-cell>
          <table:table-cell office:value-type="float" office:value="437702.8">
            <text:p>437 702,80</text:p>
          </table:table-cell>
          <table:table-cell table:formula="oooc:=[.E19]/[.D19]*100" office:value-type="float" office:value="85.8213859957335">
            <text:p>85,82</text:p>
          </table:table-cell>
        </table:table-row>
        <table:table-row table:style-name="ro4">
          <table:table-cell office:value-type="float" office:value="16">
            <text:p>16</text:p>
          </table:table-cell>
          <table:table-cell office:value-type="float" office:value="4220">
            <text:p>4220</text:p>
          </table:table-cell>
          <table:table-cell office:value-type="string">
            <text:p>Zakup środków żywności</text:p>
          </table:table-cell>
          <table:table-cell table:number-columns-repeated="2" office:value-type="float" office:value="40000">
            <text:p>40 000,00</text:p>
          </table:table-cell>
          <table:table-cell table:formula="oooc:=[.E20]/[.D20]*100" office:value-type="float" office:value="100">
            <text:p>100,00</text:p>
          </table:table-cell>
        </table:table-row>
        <table:table-row table:style-name="ro2">
          <table:table-cell office:value-type="float" office:value="17">
            <text:p>17</text:p>
          </table:table-cell>
          <table:table-cell office:value-type="float" office:value="4240">
            <text:p>4240</text:p>
          </table:table-cell>
          <table:table-cell office:value-type="string">
            <text:p>Zakup pomocy naukowych, dydaktycznych i książek</text:p>
          </table:table-cell>
          <table:table-cell office:value-type="float" office:value="6229">
            <text:p>6 229,00</text:p>
          </table:table-cell>
          <table:table-cell office:value-type="float" office:value="5483.25">
            <text:p>5 483,25</text:p>
          </table:table-cell>
          <table:table-cell table:formula="oooc:=[.E21]/[.D21]*100" office:value-type="float" office:value="88.0277733183497">
            <text:p>88,03</text:p>
          </table:table-cell>
        </table:table-row>
        <table:table-row table:style-name="ro4">
          <table:table-cell office:value-type="float" office:value="18">
            <text:p>18</text:p>
          </table:table-cell>
          <table:table-cell office:value-type="float" office:value="4260">
            <text:p>4260</text:p>
          </table:table-cell>
          <table:table-cell office:value-type="string">
            <text:p>Zakup energii</text:p>
          </table:table-cell>
          <table:table-cell office:value-type="float" office:value="77517">
            <text:p>77 517,00</text:p>
          </table:table-cell>
          <table:table-cell office:value-type="float" office:value="72671.5">
            <text:p>72 671,50</text:p>
          </table:table-cell>
          <table:table-cell table:formula="oooc:=[.E22]/[.D22]*100" office:value-type="float" office:value="93.7491130977721">
            <text:p>93,75</text:p>
          </table:table-cell>
        </table:table-row>
        <table:table-row table:style-name="ro4">
          <table:table-cell office:value-type="float" office:value="19">
            <text:p>19</text:p>
          </table:table-cell>
          <table:table-cell office:value-type="float" office:value="4270">
            <text:p>4270</text:p>
          </table:table-cell>
          <table:table-cell office:value-type="string">
            <text:p>Zakup usług remontowych</text:p>
          </table:table-cell>
          <table:table-cell office:value-type="float" office:value="252175">
            <text:p>252 175,00</text:p>
          </table:table-cell>
          <table:table-cell office:value-type="float" office:value="245790.57">
            <text:p>245 790,57</text:p>
          </table:table-cell>
          <table:table-cell table:formula="oooc:=[.E23]/[.D23]*100" office:value-type="float" office:value="97.4682541885595">
            <text:p>97,47</text:p>
          </table:table-cell>
        </table:table-row>
        <table:table-row table:style-name="ro4">
          <table:table-cell office:value-type="float" office:value="20">
            <text:p>20</text:p>
          </table:table-cell>
          <table:table-cell office:value-type="float" office:value="4280">
            <text:p>4280</text:p>
          </table:table-cell>
          <table:table-cell office:value-type="string">
            <text:p>Zakup usług zdrowotnych</text:p>
          </table:table-cell>
          <table:table-cell office:value-type="float" office:value="5715">
            <text:p>5 715,00</text:p>
          </table:table-cell>
          <table:table-cell office:value-type="float" office:value="5605.04">
            <text:p>5 605,04</text:p>
          </table:table-cell>
          <table:table-cell table:formula="oooc:=[.E24]/[.D24]*100" office:value-type="float" office:value="98.0759405074366">
            <text:p>98,08</text:p>
          </table:table-cell>
        </table:table-row>
        <table:table-row table:style-name="ro4">
          <table:table-cell office:value-type="float" office:value="21">
            <text:p>21</text:p>
          </table:table-cell>
          <table:table-cell office:value-type="float" office:value="4300">
            <text:p>4300</text:p>
          </table:table-cell>
          <table:table-cell office:value-type="string">
            <text:p>Zakup usług pozostałych</text:p>
          </table:table-cell>
          <table:table-cell office:value-type="float" office:value="134613">
            <text:p>134 613,00</text:p>
          </table:table-cell>
          <table:table-cell office:value-type="float" office:value="112938.08">
            <text:p>112 938,08</text:p>
          </table:table-cell>
          <table:table-cell table:formula="oooc:=[.E25]/[.D25]*100" office:value-type="float" office:value="83.8983456278368">
            <text:p>83,90</text:p>
          </table:table-cell>
        </table:table-row>
        <table:table-row table:style-name="ro4">
          <table:table-cell office:value-type="float" office:value="22">
            <text:p>22</text:p>
          </table:table-cell>
          <table:table-cell office:value-type="float" office:value="4350">
            <text:p>4350</text:p>
          </table:table-cell>
          <table:table-cell office:value-type="string">
            <text:p>Opłaty za usługi internetowe</text:p>
          </table:table-cell>
          <table:table-cell office:value-type="float" office:value="15300">
            <text:p>15 300,00</text:p>
          </table:table-cell>
          <table:table-cell office:value-type="float" office:value="10746.92">
            <text:p>10 746,92</text:p>
          </table:table-cell>
          <table:table-cell table:formula="oooc:=[.E26]/[.D26]*100" office:value-type="float" office:value="70.2413071895425">
            <text:p>70,24</text:p>
          </table:table-cell>
        </table:table-row>
        <table:table-row table:style-name="ro4">
          <table:table-cell office:value-type="float" office:value="23">
            <text:p>23</text:p>
          </table:table-cell>
          <table:table-cell office:value-type="float" office:value="4410">
            <text:p>4410</text:p>
          </table:table-cell>
          <table:table-cell office:value-type="string">
            <text:p>Podróże służbowe krajowe</text:p>
          </table:table-cell>
          <table:table-cell office:value-type="float" office:value="11554">
            <text:p>11 554,00</text:p>
          </table:table-cell>
          <table:table-cell office:value-type="float" office:value="10254.14">
            <text:p>10 254,14</text:p>
          </table:table-cell>
          <table:table-cell table:formula="oooc:=[.E27]/[.D27]*100" office:value-type="float" office:value="88.7496970746062">
            <text:p>88,75</text:p>
          </table:table-cell>
        </table:table-row>
        <table:table-row table:style-name="ro4">
          <table:table-cell office:value-type="float" office:value="24">
            <text:p>24</text:p>
          </table:table-cell>
          <table:table-cell office:value-type="float" office:value="4420">
            <text:p>4420</text:p>
          </table:table-cell>
          <table:table-cell office:value-type="string">
            <text:p>Podróże służbowe zagraniczne </text:p>
          </table:table-cell>
          <table:table-cell office:value-type="float" office:value="4873">
            <text:p>4 873,00</text:p>
          </table:table-cell>
          <table:table-cell office:value-type="float" office:value="4569.32">
            <text:p>4 569,32</text:p>
          </table:table-cell>
          <table:table-cell table:formula="oooc:=[.E28]/[.D28]*100" office:value-type="float" office:value="93.7681099938436">
            <text:p>93,77</text:p>
          </table:table-cell>
        </table:table-row>
        <table:table-row table:style-name="ro4">
          <table:table-cell office:value-type="float" office:value="25">
            <text:p>25</text:p>
          </table:table-cell>
          <table:table-cell office:value-type="float" office:value="4430">
            <text:p>4430</text:p>
          </table:table-cell>
          <table:table-cell office:value-type="string">
            <text:p>Różne opłaty i składki</text:p>
          </table:table-cell>
          <table:table-cell office:value-type="float" office:value="42395">
            <text:p>42 395,00</text:p>
          </table:table-cell>
          <table:table-cell office:value-type="float" office:value="35445.11">
            <text:p>35 445,11</text:p>
          </table:table-cell>
          <table:table-cell table:formula="oooc:=[.E29]/[.D29]*100" office:value-type="float" office:value="83.6068168416087">
            <text:p>83,61</text:p>
          </table:table-cell>
        </table:table-row>
        <table:table-row table:style-name="ro2">
          <table:table-cell office:value-type="float" office:value="26">
            <text:p>26</text:p>
          </table:table-cell>
          <table:table-cell office:value-type="float" office:value="4440">
            <text:p>4440</text:p>
          </table:table-cell>
          <table:table-cell office:value-type="string">
            <text:p>Odpisy na zakładowy fundusz świadczeń socjalnych</text:p>
          </table:table-cell>
          <table:table-cell office:value-type="float" office:value="68632">
            <text:p>68 632,00</text:p>
          </table:table-cell>
          <table:table-cell office:value-type="float" office:value="66021">
            <text:p>66 021,00</text:p>
          </table:table-cell>
          <table:table-cell table:formula="oooc:=[.E30]/[.D30]*100" office:value-type="float" office:value="96.195652173913">
            <text:p>96,20</text:p>
          </table:table-cell>
        </table:table-row>
        <table:table-row table:style-name="ro4">
          <table:table-cell office:value-type="float" office:value="27">
            <text:p>27</text:p>
          </table:table-cell>
          <table:table-cell office:value-type="float" office:value="4580">
            <text:p>4580</text:p>
          </table:table-cell>
          <table:table-cell office:value-type="string">
            <text:p>Pozostałe odsetki</text:p>
          </table:table-cell>
          <table:table-cell office:value-type="float" office:value="28581">
            <text:p>28 581,00</text:p>
          </table:table-cell>
          <table:table-cell office:value-type="float" office:value="23334.69">
            <text:p>23 334,69</text:p>
          </table:table-cell>
          <table:table-cell table:formula="oooc:=[.E31]/[.D31]*100" office:value-type="float" office:value="81.6440642384801">
            <text:p>81,64</text:p>
          </table:table-cell>
        </table:table-row>
        <table:table-row table:style-name="ro4">
          <table:table-cell office:value-type="float" office:value="28">
            <text:p>28</text:p>
          </table:table-cell>
          <table:table-cell office:value-type="float" office:value="4810">
            <text:p>4810</text:p>
          </table:table-cell>
          <table:table-cell office:value-type="string">
            <text:p>Rezerwy</text:p>
          </table:table-cell>
          <table:table-cell office:value-type="float" office:value="393">
            <text:p>393,00</text:p>
          </table:table-cell>
          <table:table-cell office:value-type="float" office:value="0">
            <text:p>0,00</text:p>
          </table:table-cell>
          <table:table-cell table:formula="oooc:=[.E32]/[.D32]*100" office:value-type="float" office:value="0">
            <text:p>0,00</text:p>
          </table:table-cell>
        </table:table-row>
        <table:table-row table:style-name="ro2">
          <table:table-cell office:value-type="float" office:value="29">
            <text:p>29</text:p>
          </table:table-cell>
          <table:table-cell office:value-type="float" office:value="6050">
            <text:p>6050</text:p>
          </table:table-cell>
          <table:table-cell office:value-type="string">
            <text:p>Wydatki inwestycyjne jednostek budżetowych</text:p>
          </table:table-cell>
          <table:table-cell office:value-type="float" office:value="58661">
            <text:p>58 661,00</text:p>
          </table:table-cell>
          <table:table-cell office:value-type="float" office:value="14536.06">
            <text:p>14 536,06</text:p>
          </table:table-cell>
          <table:table-cell table:formula="oooc:=[.E33]/[.D33]*100" office:value-type="float" office:value="24.7797685003665">
            <text:p>24,78</text:p>
          </table:table-cell>
        </table:table-row>
        <table:table-row table:style-name="ro5">
          <table:table-cell office:value-type="float" office:value="30">
            <text:p>30</text:p>
          </table:table-cell>
          <table:table-cell office:value-type="float" office:value="6620">
            <text:p>6620</text:p>
          </table:table-cell>
          <table:table-cell office:value-type="string">
            <text:p>Dotacje celowe przekazane do powiatu na inwestycje i zakupy inwestycyjne realizowane na podstawie porozumień (umów) między jednostkami samorządu terytorialnego</text:p>
          </table:table-cell>
          <table:table-cell table:number-columns-repeated="2" office:value-type="float" office:value="12000">
            <text:p>12 000,00</text:p>
          </table:table-cell>
          <table:table-cell table:formula="oooc:=[.E34]/[.D34]*100" office:value-type="float" office:value="100">
            <text:p>100,00</text:p>
          </table:table-cell>
        </table:table-row>
        <table:table-row table:style-name="ro6">
          <table:table-cell office:value-type="float" office:value="31">
            <text:p>31</text:p>
          </table:table-cell>
          <table:table-cell office:value-type="float" office:value="6639">
            <text:p>6639</text:p>
          </table:table-cell>
          <table:table-cell office:value-type="string">
            <text:p>Dotacje celowe przekazane do samorządu województwa na inwestycje i zakupy inwestycyjne realizowane na podstawie porozumień (umów) między jednostkami samorządu terytorialnego</text:p>
          </table:table-cell>
          <table:table-cell office:value-type="float" office:value="17294">
            <text:p>17 294,00</text:p>
          </table:table-cell>
          <table:table-cell office:value-type="float" office:value="15939.62">
            <text:p>15 939,62</text:p>
          </table:table-cell>
          <table:table-cell table:formula="oooc:=[.E35]/[.D35]*100" office:value-type="float" office:value="92.1684977448826">
            <text:p>92,17</text:p>
          </table:table-cell>
        </table:table-row>
        <table:table-row table:style-name="ro1">
          <table:table-cell table:style-name="ce5" office:value-type="string" table:number-columns-spanned="3" table:number-rows-spanned="1">
            <text:p>Ogółem</text:p>
          </table:table-cell>
          <table:covered-table-cell table:style-name="ce5"/>
          <table:covered-table-cell table:style-name="ce6"/>
          <table:table-cell table:style-name="ce11" table:formula="oooc:=SUM([.D5:.D35])" office:value-type="float" office:value="3745064">
            <text:p>3 745 064,00</text:p>
          </table:table-cell>
          <table:table-cell table:style-name="ce11" table:formula="oooc:=SUM([.E5:.E35])" office:value-type="float" office:value="3466862.89">
            <text:p>3 466 862,89</text:p>
          </table:table-cell>
          <table:table-cell table:style-name="ce16" table:formula="oooc:=[.E36]/[.D36]*100" office:value-type="float" office:value="92.5715258804656">
            <text:p>92,5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pl" style:country-asian="PL" style:font-name-complex="Tahoma" style:language-complex="pl" style:country-complex="PL"/>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2">2007-04-12</text:date>, <text:time>11:03:29</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8.518cm"/>
    </style:style>
    <style:style style:name="co3" style:family="table-column">
      <style:table-column-properties fo:break-before="auto" style:column-width="1.831cm"/>
    </style:style>
    <style:style style:name="co4" style:family="table-column">
      <style:table-column-properties fo:break-before="auto" style:column-width="1.526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style:text-align-source="fix" style:repeat-content="false" fo:wrap-option="wrap" fo:border="0.002cm solid #000000"/>
      <style:paragraph-properties fo:text-align="center" fo:margin-left="0cm"/>
      <style:text-properties fo:hyphenate="true"/>
    </style:style>
    <style:style style:name="ce3" style:family="table-cell" style:parent-style-name="Default">
      <style:table-cell-properties fo:wrap-option="wrap" fo:border="0.002cm solid #000000"/>
      <style:text-properties fo:hyphenate="true"/>
    </style:style>
    <style:style style:name="ce4" style:family="table-cell" style:parent-style-name="Default">
      <style:table-cell-properties fo:border="0.002cm solid #000000"/>
    </style:style>
    <style:style style:name="ce5" style:family="table-cell" style:parent-style-name="Default" style:data-style-name="N100">
      <style:table-cell-properties style:text-align-source="fix" style:repeat-content="false" fo:wrap-option="wrap" fo:border="0.002cm solid #000000"/>
      <style:paragraph-properties fo:text-align="center" fo:margin-left="0cm"/>
      <style:text-properties fo:hyphenate="true"/>
    </style:style>
    <style:style style:name="ce6" style:family="table-cell" style:parent-style-name="Default" style:data-style-name="N4">
      <style:table-cell-properties style:text-align-source="fix" style:repeat-content="false" fo:border="0.002cm solid #000000"/>
      <style:paragraph-properties fo:text-align="center" fo:margin-left="0cm"/>
    </style:style>
    <style:style style:name="ce7" style:family="table-cell" style:parent-style-name="Default" style:data-style-name="N4">
      <style:table-cell-properties fo:wrap-option="wrap" fo:border="0.002cm solid #000000"/>
      <style:text-properties fo:hyphenate="true"/>
    </style:style>
    <style:style style:name="ce8" style:family="table-cell" style:parent-style-name="Default" style:data-style-name="N4">
      <style:table-cell-properties fo:border="0.002cm solid #000000"/>
    </style:style>
  </office:automatic-styles>
  <office:body>
    <office:spreadsheet>
      <table:table table:name="Arkusz3" table:style-name="ta1" table:print="false">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7"/>
        <table:table-row table:style-name="ro1" table:number-rows-repeated="3">
          <table:table-cell table:style-name="Default" table:number-columns-repeated="5"/>
        </table:table-row>
        <table:table-row table:style-name="ro1">
          <table:table-cell table:style-name="ce1" office:value-type="string">
            <text:p>Lp</text:p>
          </table:table-cell>
          <table:table-cell table:style-name="ce1" office:value-type="string">
            <text:p>Nazwa zadania</text:p>
          </table:table-cell>
          <table:table-cell table:style-name="ce1" office:value-type="string">
            <text:p>Rozdzaił</text:p>
          </table:table-cell>
          <table:table-cell table:style-name="ce1" office:value-type="string">
            <text:p>§ </text:p>
          </table:table-cell>
          <table:table-cell table:style-name="ce6" office:value-type="string">
            <text:p>Kwota </text:p>
          </table:table-cell>
        </table:table-row>
        <table:table-row table:style-name="ro2">
          <table:table-cell office:value-type="float" office:value="1">
            <text:p>1</text:p>
          </table:table-cell>
          <table:table-cell office:value-type="string">
            <text:p>Linia wodociągowa we wsiach Górny Gród – Nikiforowszczyzna</text:p>
          </table:table-cell>
          <table:table-cell table:style-name="ce5" office:value-type="string">
            <text:p>01010</text:p>
          </table:table-cell>
          <table:table-cell office:value-type="float" office:value="6050">
            <text:p>6050</text:p>
          </table:table-cell>
          <table:table-cell office:value-type="float" office:value="5490">
            <text:p>5 490,00</text:p>
          </table:table-cell>
        </table:table-row>
        <table:table-row table:style-name="ro2">
          <table:table-cell office:value-type="float" office:value="2">
            <text:p>2</text:p>
          </table:table-cell>
          <table:table-cell office:value-type="string">
            <text:p>Przebudowa drogi powiatowej nr 1671B Stary Kornin – Jagodniki (porozumienie z dnia 3 lipca 2006)</text:p>
          </table:table-cell>
          <table:table-cell office:value-type="float" office:value="60014">
            <text:p>60014</text:p>
          </table:table-cell>
          <table:table-cell office:value-type="float" office:value="6620">
            <text:p>6620</text:p>
          </table:table-cell>
          <table:table-cell office:value-type="float" office:value="10000">
            <text:p>10 000,00</text:p>
          </table:table-cell>
        </table:table-row>
        <table:table-row table:style-name="ro3">
          <table:table-cell office:value-type="float" office:value="3" table:number-columns-spanned="1" table:number-rows-spanned="2">
            <text:p>3</text:p>
          </table:table-cell>
          <table:table-cell office:value-type="string" table:number-columns-spanned="1" table:number-rows-spanned="2">
            <text:p>Wdrażanie elektronicznych usług dla ludności w województwie podlaskim</text:p>
          </table:table-cell>
          <table:table-cell office:value-type="float" office:value="75023" table:number-columns-spanned="1" table:number-rows-spanned="2">
            <text:p>75023</text:p>
          </table:table-cell>
          <table:table-cell office:value-type="float" office:value="6050">
            <text:p>6050</text:p>
          </table:table-cell>
          <table:table-cell office:value-type="float" office:value="5002">
            <text:p>5 002,00</text:p>
          </table:table-cell>
        </table:table-row>
        <table:table-row table:style-name="ro3">
          <table:covered-table-cell table:number-columns-repeated="3"/>
          <table:table-cell office:value-type="float" office:value="6639">
            <text:p>6639</text:p>
          </table:table-cell>
          <table:table-cell office:value-type="float" office:value="15939.62">
            <text:p>15 939,62</text:p>
          </table:table-cell>
        </table:table-row>
        <table:table-row table:style-name="ro4">
          <table:table-cell office:value-type="float" office:value="4">
            <text:p>4</text:p>
          </table:table-cell>
          <table:table-cell office:value-type="string">
            <text:p>Dofinansowanie zadań związanych z przeprowadzeniem prac remontowych na Oddziale Obserwacyjno – Zakaźnym w Hajnówce <text:s/>(porozumienie z dnia 02.10.2006)</text:p>
          </table:table-cell>
          <table:table-cell office:value-type="float" office:value="85121">
            <text:p>85121</text:p>
          </table:table-cell>
          <table:table-cell office:value-type="float" office:value="6620">
            <text:p>6620</text:p>
          </table:table-cell>
          <table:table-cell office:value-type="float" office:value="2000">
            <text:p>2 000,00</text:p>
          </table:table-cell>
        </table:table-row>
        <table:table-row table:style-name="ro5">
          <table:table-cell office:value-type="float" office:value="5">
            <text:p>5</text:p>
          </table:table-cell>
          <table:table-cell office:value-type="string">
            <text:p>Remont budynku Gminnego Ośrodka Kultury, Sportu i Rekreacji oraz zagospodarowanie placu przyległego do budynku</text:p>
          </table:table-cell>
          <table:table-cell office:value-type="float" office:value="92109">
            <text:p>92109</text:p>
          </table:table-cell>
          <table:table-cell office:value-type="float" office:value="6050">
            <text:p>6050</text:p>
          </table:table-cell>
          <table:table-cell office:value-type="float" office:value="1959.06">
            <text:p>1 959,06</text:p>
          </table:table-cell>
        </table:table-row>
        <table:table-row table:style-name="ro3">
          <table:table-cell office:value-type="float" office:value="6">
            <text:p>6</text:p>
          </table:table-cell>
          <table:table-cell office:value-type="string">
            <text:p>Remont budynku świetlicy w Grabowcu</text:p>
          </table:table-cell>
          <table:table-cell office:value-type="float" office:value="92109">
            <text:p>92109</text:p>
          </table:table-cell>
          <table:table-cell office:value-type="float" office:value="6050">
            <text:p>6050</text:p>
          </table:table-cell>
          <table:table-cell office:value-type="float" office:value="1952">
            <text:p>1 952,00</text:p>
          </table:table-cell>
        </table:table-row>
        <table:table-row table:style-name="ro3">
          <table:table-cell office:value-type="float" office:value="7">
            <text:p>7</text:p>
          </table:table-cell>
          <table:table-cell office:value-type="string">
            <text:p>Remont zbiornika wodnego na rzece Orlanka</text:p>
          </table:table-cell>
          <table:table-cell office:value-type="float" office:value="92605">
            <text:p>92605</text:p>
          </table:table-cell>
          <table:table-cell office:value-type="float" office:value="6050">
            <text:p>6050</text:p>
          </table:table-cell>
          <table:table-cell office:value-type="float" office:value="133">
            <text:p>133,00</text:p>
          </table:table-cell>
        </table:table-row>
        <table:table-row table:style-name="ro1">
          <table:table-cell table:style-name="ce1"/>
          <table:table-cell table:style-name="ce4" office:value-type="string" table:number-columns-spanned="3" table:number-rows-spanned="1">
            <text:p>Razem</text:p>
          </table:table-cell>
          <table:covered-table-cell table:number-columns-repeated="2" table:style-name="ce1"/>
          <table:table-cell table:style-name="ce8" table:formula="oooc:=SUM([.E5:.E12])" office:value-type="float" office:value="42475.68">
            <text:p>42 475,68</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pl" style:country-asian="PL" style:font-name-complex="Tahoma" style:language-complex="pl" style:country-complex="PL"/>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2">2007-04-12</text:date>, <text:time>12:56:55</text:time></text:p>
        </style:region-right>
      </style:header>
      <style:header-left style:display="false"/>
      <style:footer>
        <text:p>Strona <text:page-number>1</text:page-number> / <text:page-count>99</text:page-count></text:p>
      </style:footer>
      <style:footer-left style:display="false"/>
    </style:master-page>
  </office:master-styles>
</office:document-styles>
</file>