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9.88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603cm" style:keep-together="true"/>
    </style:style>
    <style:style style:name="Tabela1.15" style:family="table-row">
      <style:table-row-properties style:min-row-height="1.549cm" style:keep-together="true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9.892cm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63cm" fo:margin-left="-0.132cm" table:align="left" style:writing-mode="lr-tb"/>
    </style:style>
    <style:style style:name="Tabela3.A" style:family="table-column">
      <style:table-column-properties style:column-width="0.624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10.139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kst_20_podstawowy_20_3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 style:list-style-name="L2">
      <style:text-properties fo:font-size="11pt" style:font-size-asian="11pt" style:font-size-complex="11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Text_20_body">
      <style:text-properties fo:font-size="10.5pt" style:font-size-asian="10.5pt" style:font-size-complex="10.5pt"/>
    </style:style>
    <style:style style:name="P11" style:family="paragraph" style:parent-style-name="Standard">
      <style:text-properties fo:color="#000000" fo:font-size="11pt" fo:language="zxx" fo:country="none" style:font-size-asian="11pt" style:language-asian="zxx" style:country-asian="none" style:font-size-complex="11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Tekst_20_podstawowy_20_2"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16" style:family="paragraph" style:parent-style-name="Tekst_20_podstawowy_20_3">
      <style:paragraph-properties fo:text-align="justify" style:justify-single-word="false"/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KARTA ZGŁOSZENIA KANDYDATA NA ŁAWNIKA SĄDOWEGO</text:h>
      <text:p text:style-name="P1">UWAGA - KARTĘ ZGŁOSZENIA NALEŻY WYPEŁNIAĆ KOMPUTEROWO, NA MASZYNIE LUB RĘCZNIE DUŻYMI DRUKOWANYMI LITERAMI CZARNYM LUB NIEBIESKIM KOLOREM. </text:p>
      <text:p text:style-name="P2"/>
      <text:p text:style-name="P2">A. Dane kandydata na ławnika /wypełnia kandydat/ 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Imię (imiona) i nazwisko</text:p>
            <text:p text:style-name="P2"/>
            <text:p text:style-name="P2"/>
          </table:table-cell>
          <table:table-cell table:style-name="Tabela1.C1" office:value-type="string">
            <text:p text:style-name="P4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Nazwiska poprzednio używane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Imiona rodziców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Data i miejsce urodzenia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Obywatelstwo 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Numer ewidencyjny PESEL</text:p>
          </table:table-cell>
          <table:table-cell table:style-name="Tabela1.C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Numer NIP</text:p>
          </table:table-cell>
          <table:table-cell table:style-name="Tabela1.C2" office:value-type="string">
            <text:p text:style-name="P4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Miejsce zamieszkania</text:p>
            <text:p text:style-name="P2">ze wskazaniem, od ilu lat kandydat mieszka na terenie gminy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Adres do korespondencji<text:line-break/>i dane kontaktowe (numer telefonu domowego, numer telefonu w miejscu pracy i ewentualnie adres e-mail)</text:p>
            <text:p text:style-name="P2"/>
          </table:table-cell>
          <table:table-cell table:style-name="Tabela1.C2" office:value-type="string">
            <text:p text:style-name="P4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Wykształcenie i kierunek (np. wyższe ekonomiczne, średnie zawodowe - technik budowlany itp.)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Status zawodowy (np. pracownik, przedsiębiorca, emeryt, bezrobotny itp. oraz wskazanie od ilu lat (miesięcy) w nim pozostaje)</text:p>
          </table:table-cell>
          <table:table-cell table:style-name="Tabela1.C2" office:value-type="string">
            <text:p text:style-name="P4"/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Miejsce pracy<text:line-break/>lub wykonywanej działalności </text:p>
            <text:p text:style-name="P2">ze wskazaniem, od ilu lat kandydat pracuje lub wykonuje działalność na terenie gminy</text:p>
            <text:p text:style-name="P2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>Doświadczenie w pracy społecznej (np. członkostwo <text:line-break/>w organizacjach społecznych)</text:p>
            <text:p text:style-name="P2"/>
            <text:p text:style-name="P2"/>
          </table:table-cell>
          <table:table-cell table:style-name="Tabela1.C2" office:value-type="string">
            <text:p text:style-name="P4"/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4">Motywy kandydowania <text:line-break/>na ławnika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4"/>
            <text:p text:style-name="P2"/>
          </table:table-cell>
        </table:table-row>
        <table:table-row table:style-name="Tabela1.15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4">Informacja, do orzekania w którym sądzie - w sądzie okręgowym albo rejonowym - proponowany jest kandydat</text:p>
          </table:table-cell>
          <table:table-cell table:style-name="Tabela1.C2" office:value-type="string">
            <text:p text:style-name="P4"/>
          </table:table-cell>
        </table:table-row>
      </table:table>
      <text:p text:style-name="P5">B.</text:p>
      <text:list text:style-name="L1">
        <text:list-item>
          <text:p text:style-name="P6">Wypełnia tylko związek zawodowy lub organizacja pracodawców, jeżeli to dotyczy:</text:p>
        </text:list-item>
      </text:list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nformacja czy kandydat <text:s/>jest proponowany do orzekania w sprawach z zakresu prawa pracy</text:p>
          </table:table-cell>
          <table:table-cell table:style-name="Tabela2.B1" office:value-type="string">
            <text:p text:style-name="P4"/>
          </table:table-cell>
        </table:table-row>
      </table:table>
      <text:p text:style-name="P2"/>
      <text:p text:style-name="P2"/>
      <text:list text:style-name="L2">
        <text:list-item>
          <text:p text:style-name="P8">Dane podmiotu zgłaszającego kandydata na ławnika /wypełnia podmiot zgłaszający/:</text:p>
          <text:p text:style-name="P8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1</text:p>
          </table:table-cell>
          <table:table-cell table:style-name="Tabela3.A1" office:value-type="string">
            <text:p text:style-name="P4">Nazwa podmiotu <text:line-break/>i oznaczenie siedziby *</text:p>
            <text:p text:style-name="P2"/>
            <text:p text:style-name="P2"/>
          </table:table-cell>
          <table:table-cell table:style-name="Tabela3.C1" office:value-type="string">
            <text:p text:style-name="P4"/>
            <text:p text:style-name="P2"/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4">Imię i nazwisko osoby zgłaszającej kandydata <text:line-break/>- uprawnionej do reprezentacji </text:p>
          </table:table-cell>
          <table:table-cell table:style-name="Tabela3.C2" office:value-type="string">
            <text:p text:style-name="P4"/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4">3 </text:p>
          </table:table-cell>
          <table:table-cell table:style-name="Tabela3.A2" office:value-type="string">
            <text:p text:style-name="P4">Podpis osoby zgłaszającej kandydata - uprawnionej <text:line-break/>do reprezentacji</text:p>
            <text:p text:style-name="P2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4">Nazwa i numer rejestru, do którego podmiot jest wpisany</text:p>
          </table:table-cell>
          <table:table-cell table:style-name="Tabela3.C2" office:value-type="string">
            <text:p text:style-name="P4"/>
            <text:p text:style-name="P2"/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4">Dane teleadresowe do korespondencji: adres (jeżeli jest inny niż adres siedziby), telefon kontaktowy i adres <text:line-break/>e-mail</text:p>
            <text:p text:style-name="P2"/>
            <text:p text:style-name="P2"/>
          </table:table-cell>
          <table:table-cell table:style-name="Tabela3.C2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Tekst_20_podstawowy_20_3">* - Prezes sądu wypełnia wyłącznie rubrykę 1 tej części.</text:p>
      <text:p text:style-name="P2"/>
      <text:p text:style-name="P10">Stosownie do art. 7 pkt 5 ustawy z dnia 29 sierpnia 1997 r. o ochronie danych osobowych (Dz. U. z 2002 r. Nr 101, poz. 926, z późn. zm.) oświadczam, że wyrażam zgodę na przetwarzanie moich danych osobowych zamieszczonych w niniejszej karcie zgłoszenia w zakresie niezbędnym do przeprowadzenia procedury wyboru ławników przez radę gminy oraz do czynności administracyjnych sądu związanych z organizacją pracy ławników. </text:p>
      <text:p text:style-name="P10"/>
      <text:p text:style-name="P11">Wyrażam zgodę na kandydowanie i potwierdzam prawdziwość danych zawartych w karcie zgłoszenia własnoręcznym podpisem.</text:p>
      <text:p text:style-name="P11"/>
      <text:p text:style-name="P11"/>
      <text:p text:style-name="P11"/>
      <text:p text:style-name="P2"/>
      <text:p text:style-name="P2">.................................................<text:tab/><text:tab/><text:tab/><text:tab/>...................................................</text:p>
      <text:p text:style-name="P12"><draw:frame draw:style-name="fr1" draw:name="Ramka1" text:anchor-type="char" svg:x="-0.021cm" svg:y="0.134cm" svg:width="5.814cm" svg:height="0.736cm" draw:z-index="1"><draw:text-box><text:p text:style-name="P13">miejscowość i data wypełnienia</text:p></draw:text-box></draw:frame><draw:frame draw:style-name="fr1" draw:name="Ramka2" text:anchor-type="char" svg:x="9.998cm" svg:y="0.134cm" svg:width="5.814cm" svg:height="1.305cm" draw:z-index="2"><draw:text-box><text:p text:style-name="P13">czytelny podpis kandydata</text:p><text:p text:style-name="P13"><text:s/>na ławnika</text:p><text:p text:style-name="P14"><text:s/>na ławnika</text:p><text:p text:style-name="P12"/><text:p text:style-name="Standard"/></draw:text-box></draw:frame><text:tab/><text:tab/><text:tab/><text:tab/></text:p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Potwierdzam prawdziwość danych zawartych w karcie zgłoszenia własnoręcznym podpisem.</text:p>
      <text:p text:style-name="P11"/>
      <text:p text:style-name="P2"/>
      <text:p text:style-name="P2">.................................................<text:tab/><text:tab/><text:tab/> <text:s text:c="9"/>.........................................................</text:p>
      <text:p text:style-name="P2"><draw:frame draw:style-name="fr1" draw:name="Ramka4" text:anchor-type="char" svg:x="-0.161cm" svg:y="0.362cm" svg:width="5.814cm" svg:height="0.751cm" draw:z-index="0"><draw:text-box><text:p text:style-name="P13">miejscowość i data wypełnienia</text:p></draw:text-box></draw:frame><draw:frame draw:style-name="fr1" draw:name="Ramka3" text:anchor-type="char" svg:x="8.729cm" svg:y="0.235cm" svg:width="8.625cm" svg:height="2.743cm" draw:z-index="3"><draw:text-box><text:p text:style-name="P13">czytelny podpis prezesa sądu albo osoby reprezentującej podmiot uprawniony<text:line-break/> w art. 162 § 1 ustawy do zgłoszenia kandydata bądź jednego z dwudziestu pięciu obywateli zgłaszających kandydata</text:p></draw:text-box></draw:frame><text:tab/><text:tab/><text:tab/><text:tab/><text:tab/><text:tab/><text:tab/></text:p>
      <text:p text:style-name="P2"/>
      <text:p text:style-name="P2"/>
      <text:p text:style-name="P2"/>
      <text:p text:style-name="P2"/>
      <text:p text:style-name="P15"/>
      <text:p text:style-name="P15"/>
      <text:p text:style-name="P15"/>
      <text:p text:style-name="P15">POUCZENIE:</text:p>
      <text:p text:style-name="P16">Zgłoszenie zawierające kartę zgłoszenia niewypełnioną zgodnie z wymogami określonymi <text:line-break/>w ustawie i rozporządzeniu lub które wpłynęło do rady gminy po upływie terminu określonego<text:line-break/>w art. 162 § 1 ustawy pozostawia się bez biegu. Termin do zgłoszenia kandydata nie podlega przywróce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fo:font-size="11pt" style:font-size-asian="11pt" style:font-size-complex="11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6-19T14:58:50</meta:creation-date>
    <dc:date>2007-06-19T15:02:56</dc:date>
    <dc:language>pl-PL</dc:language>
    <meta:editing-cycles>2</meta:editing-cycles>
    <meta:editing-duration>PT4M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65" meta:word-count="428" meta:character-count="3256"/>
  </office:meta>
</office:document-meta>
</file>