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4.277cm"/>
    </style:style>
    <style:style style:name="Tabela1.E" style:family="table-column">
      <style:table-column-properties style:column-width="2.528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 style:line-height-at-least="0.176cm" fo:text-align="center" style:justify-single-word="false" style:text-autospace="non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line-height-at-least="0.176cm" fo:text-align="center" style:justify-single-word="false" style:text-autospace="none"/>
      <style:text-properties style:font-name="Comic Sans MS" fo:font-size="8pt" style:font-size-asian="8pt" style:font-size-complex="8pt"/>
    </style:style>
    <style:style style:name="P6" style:family="paragraph" style:parent-style-name="Table_20_Heading">
      <style:paragraph-properties style:snap-to-layout-grid="false"/>
      <style:text-properties fo:font-size="13pt" fo:font-style="normal" style:font-size-asian="13pt" style:font-style-asian="normal" style:font-size-complex="13pt" style:font-style-complex="normal"/>
    </style:style>
    <style:style style:name="P7" style:family="paragraph" style:parent-style-name="Table_20_Contents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style:line-height-at-least="0.176cm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Załącznik do karty </text:p>
      <text:p text:style-name="P1"><text:s text:c="88"/>zgłoszenia na ławnika</text:p>
      <text:p text:style-name="P1"/>
      <text:p text:style-name="P2"/>
      <text:p text:style-name="P3"/>
      <text:p text:style-name="P4">Lista osób popierających</text:p>
      <text:p text:style-name="P4">zgłoszenie kandydata ..........................................na ławnika do</text:p>
      <text:p text:style-name="P5">imię (imiona), nazwisko</text:p>
      <text:p text:style-name="P4"><text:s/>Sądu.....................................................w........................</text:p>
      <text:p text:style-name="P4">do orzekania w sprawach........................................................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6">Lp.</text:p>
            </table:table-cell>
            <table:table-cell table:style-name="Tabela1.A1" office:value-type="string">
              <text:p text:style-name="P6">Imię (imiona) i nazwisko</text:p>
            </table:table-cell>
            <table:table-cell table:style-name="Tabela1.A1" office:value-type="string">
              <text:p text:style-name="P6">Numer ewidencyjny PESEL</text:p>
            </table:table-cell>
            <table:table-cell table:style-name="Tabela1.A1" office:value-type="string">
              <text:p text:style-name="P6">Miejsce stałego zameldowania</text:p>
            </table:table-cell>
            <table:table-cell table:style-name="Tabela1.E1" office:value-type="string">
              <text:p text:style-name="P6">Podpis 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7">1.</text:p>
            <text:p text:style-name="P8">2.</text:p>
            <text:p text:style-name="P8">3.</text:p>
            <text:p text:style-name="P8">4.</text:p>
            <text:p text:style-name="P8">5.</text:p>
            <text:p text:style-name="P8">6.</text:p>
            <text:p text:style-name="P8">7.</text:p>
            <text:p text:style-name="P8">8.</text:p>
            <text:p text:style-name="P8">9.</text:p>
            <text:p text:style-name="P8">10.</text:p>
            <text:p text:style-name="P8">11</text:p>
            <text:p text:style-name="P8">12</text:p>
            <text:p text:style-name="P8">13</text:p>
            <text:p text:style-name="P8">14</text:p>
            <text:p text:style-name="P8">15</text:p>
            <text:p text:style-name="P8">16</text:p>
            <text:p text:style-name="P8">17</text:p>
            <text:p text:style-name="P8">18</text:p>
            <text:p text:style-name="P8">19</text:p>
            <text:p text:style-name="P8">20.</text:p>
            <text:p text:style-name="P8">21</text:p>
            <text:p text:style-name="P8">22</text:p>
            <text:p text:style-name="P8">23</text:p>
            <text:p text:style-name="P8">24.</text:p>
            <text:p text:style-name="P8">25.</text:p>
            <text:p text:style-name="P8">26.</text:p>
            <text:p text:style-name="P8">27.</text:p>
            <text:p text:style-name="P8">28.</text:p>
            <text:p text:style-name="P8">29.</text:p>
            <text:p text:style-name="P8">30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6-19T15:04:53</meta:creation-date>
    <dc:date>2007-06-19T15:05:28</dc:date>
    <dc:language>pl-PL</dc:languag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65" meta:character-count="571"/>
  </office:meta>
</office:document-meta>
</file>