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0.25cm" fo:margin-left="3.752cm" style:page-number="0" table:align="left" style:writing-mode="lr-tb"/>
    </style:style>
    <style:style style:name="Tabela1.A" style:family="table-column">
      <style:table-column-properties style:column-width="10.2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1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List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Heading_20_2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0" style:family="paragraph" style:parent-style-name="Heading_20_2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etter-spacing="-0.007cm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Normalny_20__28_Web_29_">
      <style:paragraph-properties fo:text-align="justify" style:justify-single-word="false"/>
    </style:style>
    <style:style style:name="P23" style:family="paragraph" style:parent-style-name="Normalny_20__28_Web_29_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ny_20__28_Web_29_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ize-complex="10pt"/>
    </style:style>
    <style:style style:name="P31" style:family="paragraph" style:parent-style-name="Normalny_20__28_Web_29_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 fo:font-size="10pt" style:font-size-asian="10pt" style:font-size-complex="10pt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10pt" style:font-size-asian="10pt" style:font-size-complex="10pt"/>
    </style:style>
    <style:style style:name="T12" style:family="text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T13" style:family="text">
      <style:text-properties fo:color="#000000" style:text-position="super 58%" style:font-name="Verdana" fo:font-size="10pt" style:font-name-asian="Times New Roman" style:font-size-asian="10pt" style:font-name-complex="Times New Roman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Protokół Nr VI/07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z obrad <text:s/>Sesji <text:s/>Rady Gminy Dubicze Cerkiewne,</text:p>
          </table:table-cell>
        </table:table-row>
        <table:table-row table:style-name="Tabela1.1">
          <table:table-cell table:style-name="Tabela1.A1" office:value-type="string">
            <text:p text:style-name="P1">która odbyła się <text:s/>w dniu <text:s/>17 maja <text:s/>2007r <text:s/></text:p>
            <text:p text:style-name="P2">w sali Gminnego Ośrodka Kultury</text:p>
            <text:p text:style-name="P2">w Dubiczach Cerkiewnych .</text:p>
          </table:table-cell>
        </table:table-row>
      </table:table>
      <text:p text:style-name="P3"/>
      <text:p text:style-name="P3"/>
      <text:p text:style-name="P3"/>
      <text:p text:style-name="P3">Obradom Sesji przewodniczył Przewodniczący Rady Gminy – Jerzy Karpiuk</text:p>
      <text:h text:style-name="P4" text:outline-level="1">Stan rady – 15 </text:h>
      <text:h text:style-name="P4" text:outline-level="1">Obecnych- 13 radnych</text:h>
      <text:h text:style-name="P4" text:outline-level="1">Radni Rady Gminy obecni na sesji :</text:h>
      <text:p text:style-name="P5">1. <text:s text:c="2"/>Berezniak Władysław</text:p>
      <text:p text:style-name="P5">2. <text:s text:c="2"/>Czykwin Mikołaj</text:p>
      <text:p text:style-name="P5">3. <text:s text:c="2"/>Guryn Mikołaj</text:p>
      <text:p text:style-name="P5">4. <text:s text:c="2"/>Korch Wieczysław</text:p>
      <text:p text:style-name="P5">5. <text:s text:c="2"/>Szymaniuk Grzegorz</text:p>
      <text:p text:style-name="P5">6. <text:s text:c="2"/>Szymaniuk Irena</text:p>
      <text:p text:style-name="P5">7. <text:s text:c="2"/>Troc Aleksy</text:p>
      <text:p text:style-name="P5">8. <text:s text:c="2"/>Żak Jan</text:p>
      <text:p text:style-name="P5">9. <text:s text:c="2"/>Oksentiuk Nina</text:p>
      <text:p text:style-name="P5">10. Karpiuk Andrzej</text:p>
      <text:p text:style-name="P5">11. Karpiuk Jerzy</text:p>
      <text:p text:style-name="P5">12. Boguń Wiktor</text:p>
      <text:p text:style-name="P5">13. Jakoniuk Włodzimierz</text:p>
      <text:p text:style-name="P5"/>
      <text:p text:style-name="P5"/>
      <text:p text:style-name="P6">Radny nieobecny na sesji:</text:p>
      <text:p text:style-name="P5">1. Kazimieruk Andrzej</text:p>
      <text:p text:style-name="P7">2. Holonko Mikołaj</text:p>
      <text:h text:style-name="P8" text:outline-level="2">Ponadto w sesji udział wzięli :</text:h>
      <text:p text:style-name="P5">1 <text:s text:c="2"/>Anatol Pawłowski – Wójt Gminy Dubicze Cerkiewne</text:p>
      <text:p text:style-name="P9">2. <text:s/>Mikołaj Ławrynowicz <text:s text:c="2"/>- Sekretarz Gminy Dubicze Cerkiewne<text:tab/> <text:s text:c="6"/></text:p>
      <text:p text:style-name="P9">3. <text:s/>Anna Kulik – Skarbnik Gminy Dubicze Cerkiewne</text:p>
      <text:p text:style-name="P9">4. <text:s/>Leon Małaszewski <text:s text:c="6"/>– Radny Powiatu Hajnowskiego</text:p>
      <text:p text:style-name="P9"/>
      <text:p text:style-name="P9"/>
      <text:h text:style-name="P10" text:outline-level="2">Do pkt. 1</text:h>
      <text:p text:style-name="P9"><text:s text:c="8"/>Przewodniczący Rady Gminy <text:s/>Jerzy Karpiuk o godz. 9.00 otworzył VI Sesję <text:s/>Rady Gminy, <text:s/>powitał <text:s text:c="2"/>radnych, a następnie <text:s/>na podstawie listy obecności stwierdził, że na ogólną liczbę <text:s/>15 radnych na sali obrad jest <text:s/>13 radnych, <text:s/>co stanowi quorum do podejmowania prawomocnych uchwał Rady.</text:p>
      <text:p text:style-name="P11"><text:span text:style-name="T1"><text:s/>Listy obecności radnych uczestniczących w obradach w załączeniu do protokołu (</text:span><text:span text:style-name="T2">załączniki Nr 1).</text:span></text:p>
      <text:p text:style-name="P12"/>
      <text:p text:style-name="P12"/>
      <text:p text:style-name="P13"/>
      <text:p text:style-name="P14">Do <text:s/>pkt 2 </text:p>
      <text:p text:style-name="P7"><text:s text:c="6"/>Przewodniczący Rady przedstawił projekt porządku dziennego obrad, który Rada Gminy w głosowaniu jawnym przyjęła jednogłośnie.</text:p>
      <text:p text:style-name="P7"/>
      <text:p text:style-name="P15"><text:line-break/></text:p>
      <text:p text:style-name="P7"/>
      <text:p text:style-name="P16"><text:span text:style-name="T1"><text:s/>Przewodniczący Rady w <text:s/>oparciu o wyniki głosowania stwierdził, że porządek obrad został przyjęty </text:span><text:span text:style-name="T3">jednogłośnie</text:span><text:span text:style-name="T1"> i przedstawia się następująco: </text:span></text:p>
      <text:p text:style-name="P7">1.Otwarcie sesji.</text:p>
      <text:p text:style-name="P7">2. Przyjęcie porządku obrad.</text:p>
      <text:p text:style-name="P7">3. Przyjęcie protokołu z poprzedniej sesji.</text:p>
      <text:p text:style-name="P7">4. Przyjęcie uchwał w sprawie:</text:p>
      <text:p text:style-name="P7"><text:s text:c="3"/>1) deklaracji intencji finansowania w 2008 roku przedsięwzięć w ramach projektu <text:s text:c="12"/>„Poprawa stanu środowiska i podniesienia standardu życia mieszkańców Gminy Dubicze Cerkiewne poprzez opracowanie niezbędnej dokumentacji technicznej na realizację infrastruktury drogowej” </text:p>
      <text:p text:style-name="P17"><text:s text:c="5"/>2)zmiany w budżecie gminy na 2007r.</text:p>
      <text:p text:style-name="P17">5. Sprawy różne.</text:p>
      <text:p text:style-name="P17">6. Zamknięcie VI Sesji Rady Gminy.</text:p>
      <text:p text:style-name="P17"/>
      <text:p text:style-name="P17"><text:s/><text:span text:style-name="T4">Do pkt. 3.</text:span></text:p>
      <text:p text:style-name="P17"><text:s/>Przewodniczący Rady Gminy poinformował, że protokół <text:s/>z <text:s/>V Sesji znajduje się na stoliku protokolanta. Stwierdził, że jeżeli do końca sesji nie zostaną zgłoszone poprawki lub uwagi uważam, że protokół został przyjęty.</text:p>
      <text:p text:style-name="P17"/>
      <text:p text:style-name="P18">Do pkt.4.</text:p>
      <text:p text:style-name="P18">Ad pkt 1</text:p>
      <text:p text:style-name="P19"/>
      <text:p text:style-name="P17"><text:s/>Przewodniczący Rady Gminy przechodząc do następnego punktu obrad przedstawił uchwałę w sprawie deklaracji intencji finansowania w 2008r. przedsięwzięć w ramach projektu „Poprawa stanu środowiska i podniesienie standardu życia mieszkańców Gminy Dubicze Cerkiewne poprzez opracowanie niezbędnej dokumentacji technicznej na realizację infrastruktury drogowej” oraz przedstawił załącznik do uchwały <text:s/>i poprosił wójta o <text:s/>omówienie zadań inwestycyjnych zawartych w załączniku <text:s text:c="3"/>/załącznik <text:s/>do uchwały z zadaniami inwestycyjnymi przekazano radnym do zapoznania się przed sesją/ </text:p>
      <text:p text:style-name="P17"><text:s text:c="2"/></text:p>
      <text:p text:style-name="P17"><text:s/>Wójt Gminy przedstawił załącznik do uchwały, w <text:s/>którym wymieniono 13 dróg gminnych wymagających <text:s/>remontów. Drogi te łączą poszczególne <text:s/>miejscowości <text:s/>gminy Dubicze Cerkiewne z drogami wojewódzkimi i powiatowymi. Gmina Dubicze Cerkiewne przygotowała <text:s/>projekt i wystąpiła z wnioskiem o dofinansowanie <text:s/>opracowania niezbędnej dokumentacji technicznej na realizację infrastruktury drogowej. Jednym z niezbędnych dokumentów stanowiących załącznik do projektu jest uchwała Rady Gminy o przystąpieniu i zabezpieczeniu środków pieniężnych w budżecie gminy w 2008r. <text:s/>W wysokości <text:s/>25% wartości projektu tj 82.000zł <text:s/></text:p>
      <text:p text:style-name="P17">Po wyjaśnieniach udzielonych przez wójta gminy wywiązała się krótka dyskusja, w której głos zabrali: <text:s/></text:p>
      <text:p text:style-name="P17">Radny wsi Grabowiec <text:s/>Grzegorz Szymaniuk zapytał jak długo ważny jest opracowany projekt przebudowy drogi.</text:p>
      <text:p text:style-name="P17">Wójt odpowiedział ,że każdy projekt ważny jest 5 lat od momentu jego opracowania .</text:p>
      <text:p text:style-name="P17">Radny wsi Starzyna Wiktor Boguń zapytał czy będzie w tym roku poprawiony stan drogi Starzyna – Bobinka.</text:p>
      <text:p text:style-name="P17">Wójt odpowiedział ,że postara się aby z własnych środków dokonać poprawy stanu tej drogi.</text:p>
      <text:p text:style-name="P17">Radny wsi Czechy Orlańskie zapytał czy ujęta jest droga z Czech Orlańskich do Witowa stacji.</text:p>
      <text:p text:style-name="P17">Wójt poinformował ,że droga ta ujęta jest w załączniku do uchwały pod Nr 4. </text:p>
      <text:p text:style-name="P7">Ze względu na to, że radni nie zgłaszali więcej pytań , Przewodniczący Rady poddał pod głosowanie projekt tej uchwały.</text:p>
      <text:p text:style-name="P7">Rada Gminy w głosowaniu jawnym podjęła uchwałę. Na <text:s/>13 radnych uczestniczących w głosowaniu za przyjęciem <text:s/>uchwały oddano 13 głosów, przeciw – 0, wstrzymało się – 0 głosów.</text:p>
      <text:p text:style-name="P7">Przewodniczący Rady Gminy, w oparciu o wyniki głosowania, stwierdził, że Rada <text:s text:c="4"/>powzięła </text:p>
      <text:p text:style-name="P7"/>
      <text:p text:style-name="P20">Uchwałę Nr VI/ 35/07</text:p>
      <text:p text:style-name="P20">(w załączeniu)</text:p>
      <text:p text:style-name="P20"/>
      <text:p text:style-name="P21"><text:s/>w sprawie deklaracji intencji finansowania w 2008r. przedsięwzięć w ramach projektu „Poprawa stanu środowiska i podniesienie standardu życia mieszkańców Gminy Dubicze Cerkiewne poprzez opracowanie niezbędnej dokumentacji technicznej na realizację infrastruktury drogowej”</text:p>
      <text:p text:style-name="P22"><text:span text:style-name="T5">Ad. Pkt. 2</text:span><text:span text:style-name="T6"> <text:s/></text:span></text:p>
      <text:p text:style-name="P23"><text:s/>W tym punkcie <text:s/>głos zabrała Skarbnik Gminy, która przedstawiła projekt uchwały w sprawie zmian w budżecie gminy na 2007 rok. Skarbnik Gminy omówiła poszczególne zmiany wraz z objaśnieniami </text:p>
      <text:p text:style-name="P23"><text:s/>Do przedstawionego projektu nie zgłoszono uwag. </text:p>
      <text:p text:style-name="P24">Przewodniczący obrad poddał pod głosowanie przedstawiony projekt uchwały. W głosowaniu jawnym udział wzięło 13 radnych. Za przyjęciem uchwały głosowało 12 radnych,przeciw -1,wstrzymało się - 0.</text:p>
      <text:p text:style-name="P24">Przewodniczący obrad, w oparciu o wyniki głosowania stwierdził, że Rada powzięła uchwałę o treści:</text:p>
      <text:p text:style-name="P20">Uchwałę Nr VI/ 36/07</text:p>
      <text:p text:style-name="P20">(w załączeniu)</text:p>
      <text:p text:style-name="P20"/>
      <text:p text:style-name="P25"><text:s text:c="26"/>w sprawie<text:span text:style-name="T7"> zmian w budżecie gminy na 2007rok</text:span></text:p>
      <text:p text:style-name="P17"><text:span text:style-name="T8">Do pkt 5</text:span> </text:p>
      <text:p text:style-name="P17">Głos zabrała Pani Mirosława Siemieniuk – Morawska, która przedstawiła projekt złożony przez grupę inicjatywną pod nazwą „ZADRA” do konkursu grantowego ogłoszonego przez Euroregion Puszcza Białowieska w ramach programu „Działaj lokalnie V” Polsko- Amerykańskiej Fundacji Wolności we współpracy z Akademią Rozwoju Filantropii w Polsce. Projekt uplasował się na I miejscu w rankingu spośród wszystkich złożonych projektów. Na realizację projektu otrzymano dofinansowanie w wysokości 5000,00zł. W ramach projektu został ogłoszony konkurs na „Najładniejsza zagroda 2007” W związku z powyższym grupa inicjatywna zwraca się z prośbą do <text:s/>radnych o przeznaczenie środków na nagrody dla zwycięzców w tym konkursie.</text:p>
      <text:p text:style-name="P17">Po krótkiej dyskusji radni jednogłośnie zdecydowali o przyznaniu kwoty 1500,00zł. z przeznaczeniem na nagrody w konkursie.</text:p>
      <text:p text:style-name="P17">Następnie wójt poinformował ,że w dniach 8-9 maja 2007r. w Dubiczach Cerkiewnych przebywał <text:a xlink:type="simple" xlink:href="mailto:N@UTOBUS">N@UTOBUS</text:a>, w którym każdy z mieszkańców gminy mógł skorzystać z internetu. Gmina zapewniła noclegi i wyżywienie dla obsługi autobusu <text:s/>jednakże świadczone przez nich usługi nie wywołały zbyt wielkiego zainteresowania ze strony mieszkańców gminy.</text:p>
      <text:p text:style-name="P17">Radny wsi Witowo Wieczysław Korch poinformował ,że uczestniczył w delegacji do gminy Przesmyki celem zapoznania się z zasadami budowy i funkcjonowania oczyszcalni <text:s/>przyzagrodowych. Szczegółowych informacji udzielił w tym temacie Pan Leon Małaszewski ,który omówił po krótce niektóre szczegóły realizacji inwestycji.</text:p>
      <text:p text:style-name="P17">Radny wsi Długi Bród Andrzej Karpiuk zapytał o koszt zainstalowania lamp ulicznych <text:s/>w miejscowości Zabagonie.</text:p>
      <text:p text:style-name="P17">Wójt poinformował ,że Urząd Gminy zrobi rozeznanie w Zakładzie Energetycznym w sprawie warunków podłączenia linii oświetleniowej.</text:p>
      <text:p text:style-name="P17"><text:span text:style-name="T9"/></text:p>
      <text:p text:style-name="P26">Ad. pkt 6</text:p>
      <text:p text:style-name="P17"><text:s text:c="11"/><text:line-break/> <text:span text:style-name="T10">Uwag i poprawek do protokółu <text:s/>z V <text:s/>Sesji nie było, <text:s/>wobec czego protokół został przyjęty.</text:span></text:p>
      <text:p text:style-name="P27"/>
      <text:p text:style-name="P16"><text:span text:style-name="T11"><text:s text:c="4"/>Przewodniczący <text:s/>Rady o godz. 10</text:span><text:span text:style-name="T12">³</text:span><text:span text:style-name="T13">o</text:span><text:span text:style-name="T11"> <text:s/>zamknął <text:s text:c="2"/>VI Sesję, <text:s/>dziękując <text:s/>radnym za aktywny udział w obradach.</text:span></text:p>
      <text:p text:style-name="P27"/>
      <text:p text:style-name="P27"/>
      <text:p text:style-name="P28">Na tym <text:s/>protokół zakończono i podpisano.</text:p>
      <text:p text:style-name="P27"/>
      <text:p text:style-name="P29"><text:tab/><text:tab/><text:tab/><text:tab/><text:tab/><text:tab/><text:tab/><text:tab/> <text:s text:c="2"/></text:p>
      <text:p text:style-name="P29"><text:tab/><text:tab/><text:tab/><text:tab/><text:tab/><text:tab/> <text:s text:c="18"/>Przewodniczący <text:s/>Rady Gminy </text:p>
      <text:p text:style-name="P29"/>
      <text:p text:style-name="P29"><text:s text:c="89"/>inż. <text:s/>Jerzy Karpiuk</text:p>
      <text:p text:style-name="P29"/>
      <text:p text:style-name="P30">Protokołowała:</text:p>
      <text:p text:style-name="P31">Ludmiła Pietruczuk</text:p>
      <text:p text:style-name="P32"><text:s text:c="2"/></text:p>
      <text:p text:style-name="P17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color="#000000" style:font-name="Verdana" fo:font-size="8.5pt" style:font-size-asian="8.5pt" style:font-size-complex="8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8b" style:text-line-through-style="none" style:text-underline-style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.041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tokół Nr IV /07</dc:title>
    <meta:initial-creator>Pietryczuk</meta:initial-creator>
    <meta:creation-date>2007-05-14T09:18:00</meta:creation-date>
    <dc:date>2007-07-03T09:41:51</dc:date>
    <meta:print-date>2007-07-03T09:38:00</meta:print-date>
    <dc:language>pl-PL</dc:language>
    <meta:editing-cycles>43</meta:editing-cycles>
    <meta:editing-duration>PT21H24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1" meta:word-count="1039" meta:character-count="7631"/>
  </office:meta>
</office:document-meta>
</file>