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bold" style:font-size-asian="13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3pt" style:font-weight-asian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5pt" fo:font-weight="bold" style:font-size-asian="13pt" style:font-weight-asian="bold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5pt" fo:font-weight="bold" style:font-size-asian="13pt" style:font-weight-asian="bold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5pt" fo:font-weight="bold" style:font-size-asian="13pt" style:font-weight-asian="bold"/>
    </style:style>
    <style:style style:name="P8" style:family="paragraph" style:parent-style-name="Standard" style:list-style-name="L4">
      <style:paragraph-properties fo:text-align="start" style:justify-single-word="false"/>
      <style:text-properties fo:font-size="15pt" fo:font-weight="bold" style:font-size-asian="13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5pt" fo:font-weight="bold" style:font-size-asian="13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/>
    </style:style>
    <style:style style:name="P13" style:family="paragraph" style:parent-style-name="Standard" style:list-style-name="L5">
      <style:paragraph-properties fo:text-align="justify" style:justify-single-word="false"/>
      <style:text-properties fo:font-size="13pt" fo:font-weight="normal" style:font-size-asian="13pt" style:font-weight-asian="normal"/>
    </style:style>
    <style:style style:name="P14" style:family="paragraph" style:parent-style-name="Standard" style:list-style-name="L6">
      <style:paragraph-properties fo:text-align="justify" style:justify-single-word="false"/>
      <style:text-properties fo:font-size="13pt" fo:font-weight="normal" style:font-size-asian="13pt" style:font-weight-asian="normal"/>
    </style:style>
    <style:style style:name="P1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normal"/>
    </style:style>
    <style:style style:name="P1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normal"/>
    </style:style>
    <style:style style:name="P17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3pt" fo:font-weight="normal" style:font-size-asian="13pt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bold"/>
    </style:style>
    <style:style style:name="P19" style:family="paragraph" style:parent-style-name="Standard" style:list-style-name="L7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3pt" fo:font-weight="normal" style:font-size-asian="13pt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3pt" fo:font-weight="normal" style:font-size-asian="13pt" style:font-weight-asian="bold"/>
    </style:style>
    <style:style style:name="P21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3pt" fo:font-weight="bold" style:font-size-asian="13pt" style:font-weight-asian="bold"/>
    </style:style>
    <style:style style:name="P22" style:family="paragraph" style:parent-style-name="Standard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fo:font-size="13pt" fo:font-weight="bold" style:font-size-asian="13pt" style:font-weight-asian="bold"/>
    </style:style>
    <style:style style:name="P23" style:family="paragraph" style:parent-style-name="Standard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fo:font-size="13pt" fo:font-weight="normal" style:font-size-asian="13pt" style:font-weight-asian="bold"/>
    </style:style>
    <style:style style:name="P24" style:family="paragraph" style:parent-style-name="Standard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fo:font-size="13pt" fo:font-style="normal" fo:font-weight="normal" style:font-size-asian="13pt" style:font-weight-asian="bold"/>
    </style:style>
    <style:style style:name="P25" style:family="paragraph" style:parent-style-name="Standard" style:list-style-name="L8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fo:font-size="13pt" fo:font-style="normal" fo:font-weight="normal" style:font-size-asian="13pt" style:font-weight-asian="bold"/>
    </style:style>
    <style:style style:name="P26" style:family="paragraph" style:parent-style-name="Standard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fo:font-size="13pt" fo:font-style="normal" fo:font-weight="bold" style:font-size-asian="13pt" style:font-weight-asian="bold"/>
    </style:style>
    <style:style style:name="P27" style:family="paragraph" style:parent-style-name="Standard" style:list-style-name="L9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fo:font-size="13pt" fo:font-style="normal" style:text-underline-style="solid" style:text-underline-width="auto" style:text-underline-color="font-color" fo:font-weight="normal" style:font-size-asian="13pt" style:font-weight-asian="bold"/>
    </style:style>
    <style:style style:name="P28" style:family="paragraph" style:parent-style-name="Standard" style:list-style-name="L10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fo:font-size="13pt" fo:font-style="normal" style:text-underline-style="none" fo:font-weight="normal" style:font-size-asian="13pt" style:font-weight-asian="bold"/>
    </style:style>
    <style:style style:name="P29" style:family="paragraph" style:parent-style-name="Standard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fo:font-size="13pt" fo:font-style="normal" style:text-underline-style="none" fo:font-weight="normal" style:font-size-asian="13pt" style:font-weight-asian="bold"/>
    </style:style>
    <style:style style:name="P30" style:family="paragraph" style:parent-style-name="Standard" style:list-style-name="L11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fo:font-size="13pt" fo:font-style="normal" style:text-underline-style="solid" style:text-underline-width="auto" style:text-underline-color="font-color" fo:font-weight="normal" style:font-size-asian="13pt" style:font-weight-asian="bold"/>
    </style:style>
    <style:style style:name="P31" style:family="paragraph" style:parent-style-name="Standard" style:list-style-name="L12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fo:font-size="13pt" fo:font-style="normal" style:text-underline-style="none" fo:font-weight="normal" style:font-size-asian="13pt" style:font-weight-asian="bold"/>
    </style:style>
    <style:style style:name="P32" style:family="paragraph" style:parent-style-name="Standard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fo:font-size="13pt" fo:font-style="normal" style:text-underline-style="none" fo:font-weight="bold" style:font-size-asian="13pt" style:font-weight-asian="bold"/>
    </style:style>
    <style:style style:name="P33" style:family="paragraph" style:parent-style-name="Standard" style:list-style-name="L13">
      <style:paragraph-properties fo:margin-left="1.561cm" fo:margin-right="0cm" fo:text-align="justify" style:justify-single-word="false" fo:text-indent="-0.476cm" style:auto-text-indent="false">
        <style:tab-stops/>
      </style:paragraph-properties>
      <style:text-properties fo:font-size="13pt" fo:font-weight="normal" style:font-size-asian="13pt" style:font-weight-asian="bold"/>
    </style:style>
    <style:style style:name="P34" style:family="paragraph" style:parent-style-name="Standard" style:list-style-name="L14">
      <style:paragraph-properties fo:margin-left="0.503cm" fo:margin-right="0cm" fo:text-align="justify" style:justify-single-word="false" fo:text-indent="-0.476cm" style:auto-text-indent="false">
        <style:tab-stops/>
      </style:paragraph-properties>
      <style:text-properties fo:font-size="13pt" fo:font-weight="normal" style:font-size-asian="13pt" style:font-weight-asian="bold"/>
    </style:style>
    <style:style style:name="P35" style:family="paragraph" style:parent-style-name="Standard">
      <style:paragraph-properties fo:margin-left="0.503cm" fo:margin-right="0cm" fo:text-align="justify" style:justify-single-word="false" fo:text-indent="-0.476cm" style:auto-text-indent="false">
        <style:tab-stops/>
      </style:paragraph-properties>
      <style:text-properties fo:font-size="13pt" fo:font-weight="normal" style:font-size-asian="13pt" style:font-weight-asian="bold"/>
    </style:style>
    <style:style style:name="P36" style:family="paragraph" style:parent-style-name="Standard" style:list-style-name="L15">
      <style:paragraph-properties fo:margin-left="1.561cm" fo:margin-right="0cm" fo:text-align="justify" style:justify-single-word="false" fo:text-indent="-0.476cm" style:auto-text-indent="false">
        <style:tab-stops/>
      </style:paragraph-properties>
      <style:text-properties fo:font-size="13pt" fo:font-weight="normal" style:font-size-asian="13pt" style:font-weight-asian="bold"/>
    </style:style>
    <style:style style:name="P37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3pt" fo:font-style="normal" fo:font-weight="bold" style:font-size-asian="13pt" style:font-weight-asian="bold"/>
    </style:style>
    <style:style style:name="P38" style:family="paragraph" style:parent-style-name="Standard" style:list-style-name="L16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fo:font-size="13pt" fo:font-style="normal" fo:font-weight="normal" style:font-size-asian="13pt" style:font-weight-asian="bold"/>
    </style:style>
    <style:style style:name="P39" style:family="paragraph" style:parent-style-name="Standard">
      <style:paragraph-properties fo:margin-left="0cm" fo:margin-right="0cm" fo:text-align="center" style:justify-single-word="false" fo:text-indent="0.026cm" style:auto-text-indent="false">
        <style:tab-stops/>
      </style:paragraph-properties>
      <style:text-properties fo:font-size="13pt" fo:font-style="normal" fo:font-weight="bold" style:font-size-asian="13pt" style:font-weight-asian="bold"/>
    </style:style>
    <style:style style:name="P40" style:family="paragraph" style:parent-style-name="Standard" style:list-style-name="L17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fo:font-size="13pt" fo:font-style="normal" fo:font-weight="normal" style:font-size-asian="13pt" style:font-weight-asian="bold"/>
    </style:style>
    <style:style style:name="P41" style:family="paragraph" style:parent-style-name="Standard" style:list-style-name="L13">
      <style:paragraph-properties fo:margin-left="0cm" fo:margin-right="0cm" fo:text-align="justify" style:justify-single-word="false" fo:text-indent="-0.476cm" style:auto-text-indent="false">
        <style:tab-stops/>
      </style:paragraph-properties>
      <style:text-properties fo:font-size="13pt" fo:font-weight="bold" style:font-size-asian="13pt" style:font-weight-asian="bold"/>
    </style:style>
    <style:style style:name="P42" style:family="paragraph" style:parent-style-name="Standard">
      <style:paragraph-properties fo:margin-left="0.529cm" fo:margin-right="0cm" fo:text-align="justify" style:justify-single-word="false" fo:text-indent="-0.476cm" style:auto-text-indent="false">
        <style:tab-stops/>
      </style:paragraph-properties>
      <style:text-properties fo:font-size="13pt" fo:font-weight="normal" style:font-size-asian="13pt" style:font-weight-asian="bold"/>
    </style:style>
    <style:style style:name="P43" style:family="paragraph" style:parent-style-name="Standard">
      <style:paragraph-properties fo:margin-left="0.079cm" fo:margin-right="0cm" fo:text-align="justify" style:justify-single-word="false" fo:text-indent="-0.026cm" style:auto-text-indent="false">
        <style:tab-stops/>
      </style:paragraph-properties>
      <style:text-properties fo:font-size="13pt" fo:font-weight="bold" style:font-size-asian="13pt" style:font-weight-asian="bold"/>
    </style:style>
    <style:style style:name="P44" style:family="paragraph" style:parent-style-name="Standard" style:list-style-name="L18">
      <style:paragraph-properties fo:margin-left="0.079cm" fo:margin-right="0cm" fo:text-align="justify" style:justify-single-word="false" fo:text-indent="-0.026cm" style:auto-text-indent="false">
        <style:tab-stops/>
      </style:paragraph-properties>
      <style:text-properties fo:font-size="13pt" fo:font-weight="normal" style:font-size-asian="13pt" style:font-weight-asian="bold"/>
    </style:style>
    <style:style style:name="P45" style:family="paragraph" style:parent-style-name="Standard" style:list-style-name="L18">
      <style:paragraph-properties fo:margin-left="0.079cm" fo:margin-right="0cm" fo:text-align="justify" style:justify-single-word="false" fo:text-indent="-0.026cm" style:auto-text-indent="false">
        <style:tab-stops/>
      </style:paragraph-properties>
      <style:text-properties fo:font-size="13pt" fo:font-style="normal" fo:font-weight="bold" style:font-size-asian="13pt" style:font-weight-asian="bold"/>
    </style:style>
    <style:style style:name="P46" style:family="paragraph" style:parent-style-name="Standard">
      <style:paragraph-properties fo:margin-left="0.079cm" fo:margin-right="0cm" fo:text-align="justify" style:justify-single-word="false" fo:text-indent="-0.026cm" style:auto-text-indent="false">
        <style:tab-stops/>
      </style:paragraph-properties>
      <style:text-properties fo:font-size="13pt" fo:font-style="normal" fo:font-weight="bold" style:font-size-asian="13pt" style:font-weight-asian="bold"/>
    </style:style>
    <style:style style:name="P47" style:family="paragraph" style:parent-style-name="Standard" style:list-style-name="L19">
      <style:paragraph-properties fo:margin-left="0.079cm" fo:margin-right="0cm" fo:text-align="justify" style:justify-single-word="false" fo:text-indent="-0.026cm" style:auto-text-indent="false">
        <style:tab-stops/>
      </style:paragraph-properties>
      <style:text-properties fo:font-size="13pt" fo:font-style="normal" fo:font-weight="normal" style:font-size-asian="13pt" style:font-weight-asian="bold"/>
    </style:style>
    <style:style style:name="P48" style:family="paragraph" style:parent-style-name="Standard" style:list-style-name="L18">
      <style:paragraph-properties fo:margin-left="0.079cm" fo:margin-right="0cm" fo:text-align="justify" style:justify-single-word="false" fo:text-indent="-0.026cm" style:auto-text-indent="false">
        <style:tab-stops/>
      </style:paragraph-properties>
      <style:text-properties fo:font-size="13pt" fo:font-style="normal" fo:font-weight="normal" style:font-size-asian="13pt" style:font-weight-asian="bold"/>
    </style:style>
    <style:style style:name="P49" style:family="paragraph" style:parent-style-name="Standard">
      <style:paragraph-properties fo:margin-left="0.079cm" fo:margin-right="0cm" fo:text-align="justify" style:justify-single-word="false" fo:text-indent="-0.026cm" style:auto-text-indent="false">
        <style:tab-stops/>
      </style:paragraph-properties>
      <style:text-properties fo:font-size="13pt" fo:font-style="normal" fo:font-weight="normal" style:font-size-asian="13pt" style:font-weight-asian="bold"/>
    </style:style>
    <style:style style:name="P5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fo:font-size="13pt" fo:font-style="normal" fo:font-weight="normal" style:font-size-asian="13pt" style:font-weight-asian="bold"/>
    </style:style>
    <style:style style:name="P51" style:family="paragraph" style:parent-style-name="Standard" style:list-style-name="L20">
      <style:paragraph-properties fo:margin-left="0.079cm" fo:margin-right="0cm" fo:text-align="justify" style:justify-single-word="false" fo:text-indent="-0.026cm" style:auto-text-indent="false">
        <style:tab-stops/>
      </style:paragraph-properties>
      <style:text-properties fo:font-size="13pt" fo:font-style="normal" fo:font-weight="normal" style:font-size-asian="13pt" style:font-weight-asian="bold"/>
    </style:style>
    <style:style style:name="P52" style:family="paragraph" style:parent-style-name="Standard" style:list-style-name="L21">
      <style:paragraph-properties fo:margin-left="0.079cm" fo:margin-right="0cm" fo:text-align="justify" style:justify-single-word="false" fo:text-indent="-0.026cm" style:auto-text-indent="false">
        <style:tab-stops/>
      </style:paragraph-properties>
      <style:text-properties fo:font-size="13pt" fo:font-style="normal" fo:font-weight="normal" style:font-size-asian="13pt" style:font-weight-asian="bold"/>
    </style:style>
    <style:style style:name="P53" style:family="paragraph" style:parent-style-name="Standard" style:list-style-name="L22">
      <style:paragraph-properties fo:margin-left="0.079cm" fo:margin-right="0cm" fo:text-align="justify" style:justify-single-word="false" fo:text-indent="-0.026cm" style:auto-text-indent="false">
        <style:tab-stops/>
      </style:paragraph-properties>
      <style:text-properties fo:font-size="13pt" fo:font-style="normal" fo:font-weight="normal" style:font-size-asian="13pt" style:font-weight-asian="bold"/>
    </style:style>
    <style:style style:name="P54" style:family="paragraph" style:parent-style-name="Standard" style:list-style-name="L22">
      <style:paragraph-properties fo:margin-left="0.079cm" fo:margin-right="0cm" fo:text-align="justify" style:justify-single-word="false" fo:text-indent="-0.026cm" style:auto-text-indent="false">
        <style:tab-stops/>
      </style:paragraph-properties>
      <style:text-properties fo:font-size="13pt" fo:font-style="normal" fo:font-weight="bold" style:font-size-asian="13pt" style:font-weight-asian="bold"/>
    </style:style>
    <style:style style:name="P55" style:family="paragraph" style:parent-style-name="Standard" style:list-style-name="L23">
      <style:paragraph-properties fo:margin-left="0.079cm" fo:margin-right="0cm" fo:text-align="justify" style:justify-single-word="false" fo:text-indent="-0.026cm" style:auto-text-indent="false">
        <style:tab-stops/>
      </style:paragraph-properties>
      <style:text-properties fo:font-size="13pt" fo:font-style="normal" fo:font-weight="normal" style:font-size-asian="13pt" style:font-weight-asian="bold"/>
    </style:style>
    <style:style style:name="P56" style:family="paragraph" style:parent-style-name="Standard" style:list-style-name="L21">
      <style:paragraph-properties fo:margin-left="0.079cm" fo:margin-right="0cm" fo:text-align="justify" style:justify-single-word="false" fo:text-indent="-0.026cm" style:auto-text-indent="false">
        <style:tab-stops/>
      </style:paragraph-properties>
      <style:text-properties fo:font-size="13pt" fo:font-style="normal" fo:font-weight="bold" style:font-size-asian="13pt" style:font-weight-asian="bold"/>
    </style:style>
    <style:style style:name="P57" style:family="paragraph" style:parent-style-name="Standard" style:list-style-name="L24">
      <style:paragraph-properties fo:margin-left="0.079cm" fo:margin-right="0cm" fo:text-align="justify" style:justify-single-word="false" fo:text-indent="-0.026cm" style:auto-text-indent="false">
        <style:tab-stops/>
      </style:paragraph-properties>
      <style:text-properties fo:font-size="13pt" fo:font-style="normal" fo:font-weight="normal" style:font-size-asian="13pt" style:font-weight-asian="bold"/>
    </style:style>
    <style:style style:name="P58" style:family="paragraph" style:parent-style-name="Standard" style:list-style-name="L24">
      <style:paragraph-properties fo:margin-left="0.079cm" fo:margin-right="0cm" fo:text-align="justify" style:justify-single-word="false" fo:text-indent="-0.026cm" style:auto-text-indent="false">
        <style:tab-stops/>
      </style:paragraph-properties>
    </style:style>
    <style:style style:name="P59" style:family="paragraph" style:parent-style-name="Standard" style:list-style-name="L25">
      <style:paragraph-properties fo:margin-left="0.079cm" fo:margin-right="0cm" fo:text-align="justify" style:justify-single-word="false" fo:text-indent="-0.026cm" style:auto-text-indent="false">
        <style:tab-stops/>
      </style:paragraph-properties>
      <style:text-properties fo:font-size="13pt" fo:font-style="normal" fo:font-weight="normal" style:font-size-asian="13pt" style:font-weight-asian="bold"/>
    </style:style>
    <style:style style:name="P60" style:family="paragraph" style:parent-style-name="Standard">
      <style:paragraph-properties fo:margin-left="0.079cm" fo:margin-right="0cm" fo:text-align="center" style:justify-single-word="false" fo:text-indent="-0.026cm" style:auto-text-indent="false">
        <style:tab-stops/>
      </style:paragraph-properties>
      <style:text-properties fo:font-size="15pt" fo:font-style="normal" fo:font-weight="bold" style:font-size-asian="13pt" style:font-weight-asian="bold"/>
    </style:style>
    <style:style style:name="P61" style:family="paragraph" style:parent-style-name="Standard" style:list-style-name="L26">
      <style:paragraph-properties fo:margin-left="0.079cm" fo:margin-right="0cm" fo:text-align="justify" style:justify-single-word="false" fo:text-indent="-0.026cm" style:auto-text-indent="false">
        <style:tab-stops/>
      </style:paragraph-properties>
      <style:text-properties fo:font-size="13pt" fo:font-style="normal" fo:font-weight="normal" style:font-size-asian="13pt" style:font-weight-asian="bold"/>
    </style:style>
    <style:style style:name="P62" style:family="paragraph" style:parent-style-name="Standard" style:list-style-name="L27">
      <style:paragraph-properties fo:margin-left="0.079cm" fo:margin-right="0cm" fo:text-align="center" style:justify-single-word="false" fo:text-indent="-0.026cm" style:auto-text-indent="false">
        <style:tab-stops/>
      </style:paragraph-properties>
      <style:text-properties fo:font-size="15pt" fo:font-style="normal" fo:font-weight="bold" style:font-size-asian="13pt" style:font-weight-asian="bold"/>
    </style:style>
    <style:style style:name="P63" style:family="paragraph" style:parent-style-name="Standard" style:list-style-name="L28">
      <style:paragraph-properties fo:margin-left="0.079cm" fo:margin-right="0cm" fo:text-align="center" style:justify-single-word="false" fo:text-indent="-0.026cm" style:auto-text-indent="false">
        <style:tab-stops/>
      </style:paragraph-properties>
      <style:text-properties fo:font-size="15pt" fo:font-style="normal" fo:font-weight="bold" style:font-size-asian="13pt" style:font-weight-asian="bold"/>
    </style:style>
    <style:style style:name="P64" style:family="paragraph" style:parent-style-name="Standard">
      <style:paragraph-properties fo:margin-left="0.079cm" fo:margin-right="0cm" fo:text-align="justify" style:justify-single-word="false" fo:text-indent="-0.026cm" style:auto-text-indent="false">
        <style:tab-stops/>
      </style:paragraph-properties>
      <style:text-properties fo:color="#000000" fo:font-size="13pt" fo:font-style="normal" fo:font-weight="normal" style:font-size-asian="13pt" style:font-weight-asian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3pt" fo:font-weight="normal" style:font-size-asian="13pt" style:font-weight-asian="normal"/>
    </style:style>
    <style:style style:name="T4" style:family="text">
      <style:text-properties fo:font-size="13pt" fo:font-weight="bold" style:font-size-asian="13pt" style:font-weight-asian="normal"/>
    </style:style>
    <style:style style:name="T5" style:family="text">
      <style:text-properties fo:font-size="13pt" fo:font-weight="normal" style:font-size-asian="13pt" style:font-weight-asian="bold"/>
    </style:style>
    <style:style style:name="T6" style:family="text">
      <style:text-properties fo:font-weight="bold"/>
    </style:style>
    <style:style style:name="T7" style:family="text">
      <style:text-properties fo:font-weight="normal"/>
    </style:style>
    <style:style style:name="T8" style:family="text">
      <style:text-properties fo:font-size="15pt" fo:font-weight="bold" style:font-size-asian="15pt" style:font-size-complex="15pt"/>
    </style:style>
    <style:style style:name="T9" style:family="text">
      <style:text-properties fo:font-style="normal"/>
    </style:style>
    <style:style style:name="T10" style:family="text">
      <style:text-properties fo:font-style="normal" fo:font-weight="bold"/>
    </style:style>
    <style:style style:name="T11" style:family="text">
      <style:text-properties style:font-weight-asian="normal" style:font-weight-complex="normal"/>
    </style:style>
    <style:style style:name="T12" style:family="text">
      <style:text-properties fo:font-size="13pt" fo:font-style="normal" fo:font-weight="normal" style:font-size-asian="13pt" style:font-weight-asian="bold"/>
    </style:style>
    <style:style style:name="T13" style:family="text">
      <style:text-properties fo:font-size="13pt" fo:font-style="normal" fo:font-weight="bold" style:font-size-asian="13pt" style:font-weight-asian="bold"/>
    </style:style>
    <text:list-style style:name="L1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." style:num-format="I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number text:level="1" text:style-name="Numbering_20_Symbols" style:num-suffix=")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number text:level="1" text:style-name="Numbering_20_Symbols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6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2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2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7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8">
      <text:list-level-style-number text:level="1" text:style-name="Numbering_20_Symbols" style:num-suffix="." style:num-format="I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 <text:s text:c="14"/></text:span><text:span text:style-name="T2">Załącznik Nr 6</text:span></text:p>
      <text:p text:style-name="P2"><text:s text:c="9"/><text:tab/><text:tab/><text:tab/> <text:s text:c="18"/>do Zarządzenia nr 24/2006</text:p>
      <text:p text:style-name="P2"><text:tab/><text:tab/><text:tab/><text:tab/>Wójta Gminy Dubicze Cerkiewne</text:p>
      <text:p text:style-name="P2"><text:s text:c="5"/><text:tab/><text:tab/><text:tab/><text:tab/>z dnia 21 sierpnia 2006 roku</text:p>
      <text:p text:style-name="P2"/>
      <text:p text:style-name="P3"/>
      <text:p text:style-name="P4">SPIS TREŚCI</text:p>
      <text:p text:style-name="P4"/>
      <text:p text:style-name="P4"/>
      <text:list text:style-name="L1">
        <text:list-item>
          <text:p text:style-name="P5">Informacja o przebiegu wykonania budżetu za I półrocze 2006 r.........2</text:p>
          <text:p text:style-name="P5"/>
        </text:list-item>
      </text:list>
      <text:list text:style-name="L2">
        <text:list-item>
          <text:list>
            <text:list-item>
              <text:p text:style-name="P6">Dochody budżetu gminy za I półrocze 2006 roku ...............................2</text:p>
            </text:list-item>
          </text:list>
          <text:p text:style-name="P6"/>
          <text:list>
            <text:list-item>
              <text:p text:style-name="P6">Wydatki budżetu gminy za I półrocze 2006 roku ...............................6</text:p>
            </text:list-item>
          </text:list>
        </text:list-item>
      </text:list>
      <text:p text:style-name="P3"/>
      <text:list text:style-name="L3">
        <text:list-item>
          <text:p text:style-name="P7">Omówienie przychodów i rozchodów budżetowych za ........................12</text:p>
        </text:list-item>
      </text:list>
      <text:p text:style-name="P3"><text:s text:c="4"/>I półrocze 2006 roku</text:p>
      <text:p text:style-name="P3"/>
      <text:list text:style-name="L4">
        <text:list-item>
          <text:p text:style-name="P8">Omówienie realizacji przychodów i kosztów Gminnego ....................13</text:p>
        </text:list-item>
      </text:list>
      <text:p text:style-name="P3"><text:s text:c="6"/>Funduszu Środowiska i Gospodarki Wodnej</text:p>
      <text:p text:style-name="P3"/>
      <text:p text:style-name="P3">IV. Omówienie dochodów własnych i wydatków nimi finansowanych...13</text:p>
      <text:p text:style-name="P3"/>
      <text:p text:style-name="P3">V. Wykaz osób prawnych i fizycznych oraz jednostek .............................14</text:p>
      <text:p text:style-name="P3"><text:s text:c="5"/>organizacyjnych nie posiadających osobowości prawnej, którym</text:p>
      <text:p text:style-name="P3"><text:s text:c="5"/>w zakresie podatków i opłat udzielono ulg, odroczeń, umorzeń lub </text:p>
      <text:p text:style-name="P3"><text:s text:c="5"/>rozłożono spłatę na raty za I półrocze 2006 roku.</text:p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I. Informacja o przebiegu wykonania budżetu za I półrocze 2006 r.</text:p>
      <text:p text:style-name="P10"/>
      <text:p text:style-name="P11"><text:span text:style-name="T3"><text:tab/>Uchwalony przez Radę Gminy w dniu 27 marca 2006 roku budżet na 2006 r. Po stronie dochodów wynosił </text:span><text:span text:style-name="T4">4 577 237</text:span><text:span text:style-name="T2"> zł</text:span><text:span text:style-name="T3">, a po stronie wydatków</text:span><text:span text:style-name="T4"> 4 584 628</text:span><text:span text:style-name="T2"> zł. </text:span><text:span text:style-name="T5">Dochody budżetu w kwocie 91 200 zł przeznaczono na spłatę kredytów długoterminowych. Źródłem finansowania deficytu w kwocie 98 591 zł jest pożyczka 60 000 zł i wolne środki w kwocie 38 591 zł.</text:span><text:span text:style-name="T2"> </text:span><text:span text:style-name="T3"><text:s/></text:span></text:p>
      <text:p text:style-name="P12"><text:tab/>W przeciągu I półrocza 2006 roku budżet gminy po stronie dochodów <text:s text:c="12"/>i wydatków był zwiększony pięciokrotnie:</text:p>
      <text:list text:style-name="L5">
        <text:list-item>
          <text:p text:style-name="P13">Uchwałą Rady Gminy Nr XXVII/158/06 z dn. 25.04.2006 r.,</text:p>
        </text:list-item>
        <text:list-item>
          <text:p text:style-name="P13">Zarządzeniem Wójta Nr 17/2006 z dn. 09.05.2006 r.,</text:p>
        </text:list-item>
        <text:list-item>
          <text:p text:style-name="P13">Uchwałą Rady Gminy Nr XXVIII/161/06 z dn. 30.05.2006 r.</text:p>
        </text:list-item>
        <text:list-item>
          <text:p text:style-name="P13">Uchwałą Rady Gminy Nr XXIX/163/06 z dn. 30.06.2006 r.,</text:p>
        </text:list-item>
        <text:list-item>
          <text:p text:style-name="P13">Zarządzeniem Wójta Nr 20/2006 z dn. 30.06.2006 r.</text:p>
        </text:list-item>
      </text:list>
      <text:p text:style-name="P12"><text:tab/>Po wprowadzonych zmianach budżet po stronie dochodów wyniósł <text:span text:style-name="T6">4 892 143 zł </text:span>a po stronie wydatków <text:span text:style-name="T6">5 048 670 zł. </text:span>Plan przychodów i rozchodów na 2006 r. zakłada uzyskanie przychodów w kwocie 247 727 zł, w tym:</text:p>
      <text:list text:style-name="L6">
        <text:list-item>
          <text:p text:style-name="P14">pożyczki z WFOŚiGW <text:s text:c="10"/>60 000 zł,</text:p>
        </text:list-item>
        <text:list-item>
          <text:p text:style-name="P14">kredytu długoterminowego <text:s text:c="2"/>149 136 zł,</text:p>
        </text:list-item>
        <text:list-item>
          <text:p text:style-name="P14">wolnych środków <text:s text:c="19"/>38 591 zł,</text:p>
        </text:list-item>
      </text:list>
      <text:p text:style-name="P12">oraz rozchody związane ze <text:s/>spłatą zaciągniętych pożyczek <text:s/>w <text:s/>wysokości <text:s/>91 200 zł. Nadwyżka przychodów nad rozchodami wynosi 156 527 zł i jest równa kwocie uchwalonego deficytu budżetowego.</text:p>
      <text:p text:style-name="P15"/>
      <text:p text:style-name="P16">1. DOCHODY BUDŻETU GMINY za I półrocze 2006 roku </text:p>
      <text:p text:style-name="P16"/>
      <text:p text:style-name="P15">DOCHODY BUDŻETU GMINY <text:span text:style-name="T7">za okres I półrocza 2006 r. wykonano w </text:span>39,51%<text:span text:style-name="T7">, tj. na plan </text:span>4 892 143 zł <text:span text:style-name="T7">wykonano </text:span>1 933 074,40 zł.</text:p>
      <text:p text:style-name="P15"/>
      <text:p text:style-name="P17">Realizacja planowanych i uzyskanych dochodów gminy za I półrocze 2005 roku <text:s text:c="13"/>w rozbiciu na działy, rozdziały i paragrafy przedstawia załącznik Nr 1.</text:p>
      <text:p text:style-name="P18"/>
      <text:list text:style-name="L7">
        <text:list-item>
          <text:p text:style-name="P19"><text:span text:style-name="T8">Dochody własne gminy</text:span> na plan <text:span text:style-name="T6"><text:s/>1 095 334 zł </text:span>wykonanie <text:span text:style-name="T6">586 481,40</text:span> <text:span text:style-name="T6">zł, </text:span>tj. <text:span text:style-name="T6">53,54%. </text:span>W poszczególnych działach przedstawiają się następująco:</text:p>
        </text:list-item>
      </text:list>
      <text:p text:style-name="P20"/>
      <text:p text:style-name="P21">Dział 010 ,,ROLNICTWO I <text:s/>ŁOWIECTWO”</text:p>
      <text:p text:style-name="P21"/>
      <text:p text:style-name="P21"><text:span text:style-name="T7">Na plan </text:span>17 100 zł <text:span text:style-name="T7">wykonano</text:span> 12 300 zł, <text:span text:style-name="T7">tj.</text:span> 71,93%. <text:span text:style-name="T7">Kwota 1 500 zł są to dochody z tytułu wpłat jako udziału w rozbudowę do wodociągu mieszkańców gminy. Kwota 10 800 zł jest to wkład mieszkańców wsi Górny Gróg i Nikiforowszczyzna w budowę linii wodociągowej. Planowana na rok 2006 inwestycja dotycząca rozbudowy wodociągu we wsiach Górny Gród, Nikiforowszczyzna została przesunięta na 2007 rok. </text:span></text:p>
      <text:p text:style-name="P17"/>
      <text:p text:style-name="P22">Dział 020 ,,LEŚNICTWO”</text:p>
      <text:p text:style-name="P22"/>
      <text:p text:style-name="P23">Dochody wykonano w <text:span text:style-name="T6">74,26%</text:span>. Plan <text:span text:style-name="T6">1 185 zł</text:span> a wykonanie <text:span text:style-name="T6">879,94</text:span> <text:span text:style-name="T6">zł. </text:span>Dochody w tym dziale uzyskano z tytułu wpływów czynszu za obwody łowieckie.</text:p>
      <text:p text:style-name="P23"/>
      <text:p text:style-name="P22">Dział 700 ,,GOSPODARKA MIESZKANIOWA”</text:p>
      <text:p text:style-name="P22"/>
      <text:p text:style-name="P24">Dochody wykonano w <text:span text:style-name="T6">50,67</text:span> <text:span text:style-name="T6">%. </text:span>Plan <text:span text:style-name="T6">200 000 zł. </text:span>Wykonanie <text:span text:style-name="T6">101 335,66 zł.</text:span> Są to dochody z tytułu:</text:p>
      <text:list text:style-name="L8">
        <text:list-item>
          <text:p text:style-name="P25">dochody z najmu lokali<text:tab/><text:tab/><text:tab/><text:tab/> <text:s text:c="6"/><text:span text:style-name="T6"><text:s/>22 681,75 zł</text:span></text:p>
        </text:list-item>
        <text:list-item>
          <text:p text:style-name="P25">dochody z dzierżawy gruntów <text:s text:c="8"/><text:tab/><text:tab/><text:span text:style-name="T6"> <text:s text:c="26"/>13 654,44 zł</text:span></text:p>
        </text:list-item>
        <text:list-item>
          <text:p text:style-name="P25"><text:span text:style-name="T6"><text:s/></text:span>wpływy ze sprzedaży wyrobów i składników majątkowych<text:tab/> <text:s text:c="7"/><text:span text:style-name="T6">64 896,47 zł</text:span></text:p>
        </text:list-item>
        <text:list-item>
          <text:p text:style-name="P25">odsetki od nieterminowych wpłat z tytułu dzierżawy gruntów <text:s text:c="19"/><text:span text:style-name="T6">103,00 zł</text:span></text:p>
        </text:list-item>
      </text:list>
      <text:p text:style-name="P17"/>
      <text:p text:style-name="P26">Dział 750 ,,ADMINISTRACJA PUBLICZNA”</text:p>
      <text:p text:style-name="P26"/>
      <text:p text:style-name="P24">Dochody wykonano w <text:span text:style-name="T6">24,95%</text:span>. Plan <text:span text:style-name="T6">15 000 zł. </text:span>Wykonano <text:span text:style-name="T6">3 742,18 zł. </text:span>Dochody te to różne opłaty, tj. wpływy za usługi ksero, opłaty administracyjne, prowizja za sprzedane znaki skarbowe, dowody osobiste i inne.</text:p>
      <text:p text:style-name="P24"/>
      <text:p text:style-name="P26">Dział 756 ,,DOCHODY OD OSÓB PRAWNYCH, OD OSÓB FIZYCZNYCH I OD INNYCH JEDNOSTEK NIE POSIADAJĄCYCH OSOBOWOŚCI PRAWNEJ”</text:p>
      <text:p text:style-name="P26"/>
      <text:p text:style-name="P24">Na plan <text:span text:style-name="T6">842 099 zł </text:span>wpłynęło <text:span text:style-name="T6">459 320,92 zł, </text:span>tj. <text:span text:style-name="T6">54,54%. </text:span>Z tego:</text:p>
      <text:p text:style-name="P24"/>
      <text:list text:style-name="L9">
        <text:list-item>
          <text:p text:style-name="P27">wpływ z podatków od osób prawnych i innych jednostek organizacyjnych:</text:p>
        </text:list-item>
      </text:list>
      <text:list text:style-name="L10">
        <text:list-item>
          <text:p text:style-name="P28">podatek od nieruchomości: na plan 166 800 zł, wykonano 82 721,80 zł; 49,59%,</text:p>
        </text:list-item>
        <text:list-item>
          <text:p text:style-name="P28">podatek rolny: na plan 15 334 zł, wykonanie 7 668,00 zł, 50,01%,</text:p>
        </text:list-item>
        <text:list-item>
          <text:p text:style-name="P28">podatek leśny: na plan 87 000 zł, wykonanie 49 001,80 zł; 56,32%,</text:p>
        </text:list-item>
        <text:list-item>
          <text:p text:style-name="P28">podatek od środków transportowych: na plan 2 500 zł, wykonanie 2 500,00 zł; 100%,</text:p>
        </text:list-item>
        <text:list-item>
          <text:p text:style-name="P28">odsetki od nieterminowych wpłat: na plan 20 zł, wykonanie 16,80 zł; 84,00%.</text:p>
        </text:list-item>
      </text:list>
      <text:p text:style-name="P29"/>
      <text:list text:style-name="L11">
        <text:list-item>
          <text:p text:style-name="P30">wpływy z podatków od osób fizycznych:</text:p>
        </text:list-item>
      </text:list>
      <text:list text:style-name="L12">
        <text:list-item>
          <text:p text:style-name="P31">podatek od nieruchomości: na plan 81 216 zł, wykonano 79 968,18 zł; 98,46%,</text:p>
        </text:list-item>
        <text:list-item>
          <text:p text:style-name="P31">podatek rolny: na plan 79 882 zł, wykonanie 52 834,14 zł; 66,14%,</text:p>
        </text:list-item>
        <text:list-item>
          <text:p text:style-name="P31">podatek leśny: na plan 19 305 zł, wykonanie 16 959,03 zł; 87,85%,</text:p>
        </text:list-item>
        <text:list-item>
          <text:p text:style-name="P31">podatek od środków transportowych: na plan 1 200 zł, wykonanie 200,00 zł; 16,67%,</text:p>
        </text:list-item>
        <text:list-item>
          <text:p text:style-name="P31">podatek od spadków i darowizn: na plan 1 100 zł, wykonanie 1 076,00 zł; 97,82%,</text:p>
        </text:list-item>
        <text:list-item>
          <text:p text:style-name="P31">wpływy z opłaty targowej: na plan 2 500 zł, wykonanie 0,00 zł,</text:p>
        </text:list-item>
        <text:list-item>
          <text:p text:style-name="P31">podatek od czynności cywilnoprawnych: na plan 7 200 zł, wykonanie 2 631,89 zł; 36,55%,</text:p>
        </text:list-item>
        <text:list-item>
          <text:p text:style-name="P31">odsetki od nieterminowych wpłat: na plan 1 000 zł, wykonanie 828,18 zł; 82,82%,</text:p>
        </text:list-item>
        <text:list-item>
          <text:p text:style-name="P31">podatek opłacany w formie karty podatkowej: na plan 1 000 zł, wykonanie 226,00 zł; 35,90%.</text:p>
        </text:list-item>
      </text:list>
      <text:p text:style-name="P29"/>
      <text:p text:style-name="P29">Oprócz powyższych podatków w tym dziale mieszczą się również dochody z opłaty skarbowej w wysokości 2 743,50 zł, za wydanie zezwoleń na sprzedaż alkoholu 6 682,20 zł oraz udziały w podatkach: od osób prawnych na plan 250 zł, wykonanie 380,40 zł; 152,16% oraz od osób fizycznych na plan 361 363 zł, wykonanie 152 883,00 zł; 42,31%.</text:p>
      <text:p text:style-name="P29">Na dzień 30 czerwca 2006 roku zaległość w podatkach stanowi kwotę 37 213,90 zł. W stosunku do podatników opieszale realizujących obowiązek podatkowy zostały wdrożone kroki egzekucyjne, co spowoduje przyspieszenie realizacji niektórych źródeł dochodów. Wystawione zostały 161 upomnień po terminie płatności I i II raty na kwotę 16 192,35 zł i 44 tytuły wykonawcze na kwotę 4 797,20 zł.</text:p>
      <text:p text:style-name="P29"/>
      <text:p text:style-name="P32">Dział 758 ''RÓŻNE ROZLICZENIA''</text:p>
      <text:p text:style-name="P32"/>
      <text:p text:style-name="P29">Dochody własne w tym dziale wykonano w <text:span text:style-name="T6">62,24%</text:span>. Plan <text:span text:style-name="T6">250 zł</text:span>, wykonanie <text:span text:style-name="T6">155,61 zł</text:span>. Są to odsetki naliczone przez bank od posiadanych środków na rachunkach bankowych.</text:p>
      <text:p text:style-name="P29"/>
      <text:p text:style-name="P26">Dział 801 ''OŚWIATA I WYCHOWANIE''</text:p>
      <text:p text:style-name="P24"/>
      <text:p text:style-name="P23"><text:span text:style-name="T9">Dochody wykonano w </text:span><text:span text:style-name="T10">99,18%. </text:span><text:span text:style-name="T9">Plan </text:span><text:span text:style-name="T10">2 700 zł. </text:span><text:span text:style-name="T9">Wykonanie </text:span><text:span text:style-name="T10">2 673,11 zł. </text:span><text:span text:style-name="T9">Są to dochody za wynajem autobusu szkolnego, środki z kapitalizacji odsetek na rachunku bankowym.</text:span></text:p>
      <text:p text:style-name="P24"/>
      <text:p text:style-name="P26">Dział 900 ''GOSPODARKA KOMUNALNA I OCHRONA ŚRODOWISKA''</text:p>
      <text:p text:style-name="P26"/>
      <text:p text:style-name="P24">Dochody wykonano w <text:span text:style-name="T6">35,73</text:span> <text:span text:style-name="T6">%. </text:span>Plan <text:span text:style-name="T6">17 000 zł </text:span>na wykonanie <text:span text:style-name="T6">6 073,98 zł. </text:span>Są to dochody za wywóz ścieków płynnych od mieszkańców gminy.</text:p>
      <text:p text:style-name="P23"/>
      <text:list text:style-name="L13">
        <text:list-item>
          <text:p text:style-name="P33"><text:span text:style-name="T8">Subwencje</text:span> na plan <text:span text:style-name="T6">1 755 899 zł</text:span> wykonano <text:span text:style-name="T6">1 003 234 zł</text:span>, tj. <text:span text:style-name="T6">57,14 % </text:span>z tego:</text:p>
        </text:list-item>
      </text:list>
      <text:list text:style-name="L14">
        <text:list-item>
          <text:p text:style-name="P34">część oświatowa subwencji ogólnej na plan 1 085 826 zł, wykonanie 668 200 zł; 61,54%,</text:p>
        </text:list-item>
        <text:list-item>
          <text:p text:style-name="P34">część wyrównawcza subwencji ogólnej na plan 670 073 zł, wykonanie 335 034 zł, 50,00%.</text:p>
        </text:list-item>
      </text:list>
      <text:p text:style-name="P35"/>
      <text:list text:style-name="L15">
        <text:list-item>
          <text:p text:style-name="P36"><text:span text:style-name="T8">Dotacje celowe</text:span><text:span text:style-name="T6"> </text:span>na plan <text:span text:style-name="T6">2 040 910 zł</text:span>, wykonanie <text:span text:style-name="T6">343 359 zł</text:span>, tj. <text:span text:style-name="T6">16,82 %.</text:span></text:p>
        </text:list-item>
      </text:list>
      <text:p text:style-name="P20">W poszczególnych działach przedstawiają się następująco:</text:p>
      <text:p text:style-name="P20"/>
      <text:p text:style-name="P21"><text:s/>Dział 010 ,,ROLNICTWO I <text:s/>ŁOWIECTWO”</text:p>
      <text:p text:style-name="P21"/>
      <text:p text:style-name="P21"><text:span text:style-name="T7">Na plan </text:span>106 000 zł <text:span text:style-name="T7">wykonano</text:span> 0 zł. <text:span text:style-name="T7">Planowana na rok 2006 inwestycja dotycząca rozbudowy wodociągu we wsiach Górny Gród, Nikiforowszczyzna została przesunięta na 2007 rok, dlatego też dotacja nie wpłynie w 2006 roku. </text:span></text:p>
      <text:p text:style-name="P21"/>
      <text:p text:style-name="P26">Dział 600 ''TRANSPORT I ŁĄCZNOŚĆ''</text:p>
      <text:p text:style-name="P26"/>
      <text:p text:style-name="P24">Dochody w tym dziale stanowi dotacja w kwocie <text:span text:style-name="T6">35 000 zł</text:span> z terenowego Funduszu Ochrony Gruntów Rolnych na budowę i modernizację drogi dojazdowej do gruntów rolnych położonej we wsi Dubicze Cerkiewne.</text:p>
      <text:p text:style-name="P37"/>
      <text:p text:style-name="P26">Dział 750 ,,ADMINISTRACJA PUBLICZNA”</text:p>
      <text:p text:style-name="P26"/>
      <text:p text:style-name="P24">Dochody wykonano w <text:span text:style-name="T6">52,00</text:span> <text:span text:style-name="T6">%</text:span>. Plan <text:span text:style-name="T6">50 000 zł. </text:span>Wykonano <text:span text:style-name="T6">26 000 zł. </text:span>Dochody te to dotacja celowa na zadania zlecone na utrzymanie dwóch etatów pracowników rządowych tj. Kierownika Urzędu Stanu Cywilnego i pracownika do spraw obrony cywilnej.</text:p>
      <text:p text:style-name="P24"/>
      <text:p text:style-name="P26">Dział 751 ,,URZĘDY NACZELNYCH ORGANÓW WŁADZY PAŃSTWOWEJ, KONTROLI I OCHRONY PRAWA ORAZ SĄDOWNICTWA</text:p>
      <text:p text:style-name="P26"/>
      <text:p text:style-name="P24">Dochody wykonano w <text:span text:style-name="T6">51,93</text:span> <text:span text:style-name="T6">%. </text:span>Plan <text:span text:style-name="T6">362 zł</text:span>. Wykonanie <text:span text:style-name="T6">188</text:span> <text:span text:style-name="T6">zł</text:span>. Dochody w tym dziale to <text:s/>dotacja za aktualizację rejestru wyborców.</text:p>
      <text:p text:style-name="P24"/>
      <text:p text:style-name="P26">Dział 754 ,,BEZPIECZEŃSTWO PUBLICZNE </text:p>
      <text:p text:style-name="P26"><text:s text:c="19"/>I OCHRONA PRZECIWPOŻAROWA''</text:p>
      <text:p text:style-name="P26"/>
      <text:p text:style-name="P24">Dochody w tym dziale wykonano w <text:span text:style-name="T6">35,90</text:span> <text:span text:style-name="T6">%</text:span>. Plan <text:span text:style-name="T6">7 800 zł</text:span>. Wykonanie <text:span text:style-name="T6">2 800 zł</text:span>. Dochody w tym dziale uzyskano ze środków z Wojewódzkiego Zarządu Ochotniczych Straży Pożarnych w Białymstoku na remont drzwi w budynku OSP w Dubiczach Cerkiewnych (5 000 zł) i zakup sprzętu do OSP Tofiłowce (2 800 zł).</text:p>
      <text:p text:style-name="P24"/>
      <text:p text:style-name="P26">Dział 801 ''OŚWIATA I WYCHOWANIE''</text:p>
      <text:p text:style-name="P24"/>
      <text:p text:style-name="P24">Dochody wykonano w <text:span text:style-name="T6">100 %. </text:span>Plan <text:span text:style-name="T6">578</text:span> <text:span text:style-name="T6">zł. </text:span>Wykonanie <text:span text:style-name="T6">578 zł. </text:span>Jest to<text:span text:style-name="T6"> </text:span>dotacja na sfinansowanie wyprawki szkolnej, obejmującej podręczniki szkolne dla uczniów podejmujących naukę w klasach pierwszych szkół podstawowych.</text:p>
      <text:p text:style-name="P24"/>
      <text:p text:style-name="P26">Dział 852 ''OPIEKA SPOŁECZNA''</text:p>
      <text:p text:style-name="P26"/>
      <text:p text:style-name="P24">Dochody wykonano w <text:span text:style-name="T6">67,21 %</text:span>. Plan <text:span text:style-name="T6">310 255</text:span> <text:span text:style-name="T6">zł, </text:span>wykonanie <text:span text:style-name="T6">208 526 zł. </text:span>Są to dochody <text:s text:c="5"/>z tytułu dotacji na:</text:p>
      <text:list text:style-name="L16">
        <text:list-item>
          <text:p text:style-name="P38">świadczenia rodzinne oraz składki na ubezpieczenie emerytalne i rentowe</text:p>
          <text:p text:style-name="P38">z ubezpieczenia społecznego<text:tab/><text:tab/><text:tab/><text:tab/> <text:s text:c="11"/><text:span text:style-name="T6">150 000 zł</text:span></text:p>
        </text:list-item>
        <text:list-item>
          <text:p text:style-name="P38">składki na ubezpieczenie zdrowotne opłacane za osoby pobierające </text:p>
          <text:p text:style-name="P38">niektóre świadczenia z pomocy społecznej oraz niektóre </text:p>
          <text:p text:style-name="P38">świadczenia rodzinne<text:tab/><text:tab/> <text:s text:c="52"/><text:span text:style-name="T6"><text:s/>1 050 zł</text:span></text:p>
        </text:list-item>
        <text:list-item>
          <text:p text:style-name="P38">zasiłki i pomoc w naturze oraz składki na ubezpieczenie społeczne <text:s/><text:tab/> <text:s text:c="12"/><text:span text:style-name="T6">34 050 zł</text:span></text:p>
        </text:list-item>
        <text:list-item>
          <text:p text:style-name="P38">ośrodki pomocy społecznej<text:tab/><text:tab/><text:tab/><text:tab/> <text:s text:c="12"/><text:span text:style-name="T6">17 626 zł</text:span></text:p>
        </text:list-item>
        <text:list-item>
          <text:p text:style-name="P38">dożywianie <text:tab/><text:tab/><text:tab/><text:tab/><text:tab/> <text:s text:c="14"/><text:span text:style-name="T6">5 800 zł</text:span></text:p>
        </text:list-item>
      </text:list>
      <text:p text:style-name="P24"/>
      <text:p text:style-name="P26">Dział 854 ''EDUKACYJNA OPIEKA WYCHOWAWCZA''</text:p>
      <text:p text:style-name="P26"/>
      <text:p text:style-name="P24">Dochody wykonano w <text:span text:style-name="T6">100,00%</text:span>. Plan <text:span text:style-name="T6">70 267 zł</text:span>. Wykonanie <text:span text:style-name="T6">70 267 zł</text:span>. <text:s/>Są to dochody uzyskane z otrzymaniem dotacji z przeznaczeniem na pokrycie kosztów udzielania edukacyjnej pomocy materialnej dla uczniów o charakterze socjalnym.</text:p>
      <text:p text:style-name="P24"/>
      <text:p text:style-name="P26">Dział 921 ''KULTURA I OCHRONA DZIEDZICTWA NARODOWEGO''</text:p>
      <text:p text:style-name="P26"/>
      <text:p text:style-name="P26"><text:span text:style-name="T7">Dochodów w tym dziale</text:span> <text:span text:style-name="T7">nie uzyskano, gdyż planowane inwestycje w 2006 roku zostały przesunięte na 2007 rok. Dochody te dotyczyły dofinansowania inwestycji z Sektorowego Programu Operacyjnego ,,Restrukturyzacja i modernizacja sektora żywnościowego oraz rozwój obszarów wiejskich 2004-206” działanie 2.3 Odnowa wsi oraz zachowanie i ochrona dziedzictwa kulturowego - ,,Modernizacji świetlicy wiejskiej w Grabowcu” i ,,Modernizacji budynku Gminnego Ośrodka Kultury, Sportu i Rekreacji w Dubiczach Cerkiewnych”. <text:s/></text:span></text:p>
      <text:p text:style-name="P24"/>
      <text:p text:style-name="P26">Dział 926 ''KULTURA FIZYCZNA I SPORT''</text:p>
      <text:p text:style-name="P26"><text:span text:style-name="T7">Dochodów w tym dziale</text:span> <text:span text:style-name="T7">nie uzyskano, gdyż planowana inwestycja w 2006 roku została przesunięta na 2008 rok. Dochody te dotyczyły dofinansowania inwestycji z Kontraktu wojewódzkiego na lata 2005-2006, Działanie I.4. Rozwój infrastruktury turystycznej i sportowej - ,,Remontu zbiornika wodnego w Dubiczach Cerkiewnych''.</text:span></text:p>
      <text:p text:style-name="P24"/>
      <text:p text:style-name="P24"><text:tab/>Dotacje, jakie miały wpłynąć na dofinansowanie inwestycji nie zostały wykonane w I półroczu 2006 roku, gdyż przedłużyły się procedury składania wniosków o dofinansowanie.</text:p>
      <text:p text:style-name="P26"/>
      <text:p text:style-name="P24"/>
      <text:p text:style-name="P39">2. WYDATKI BUDŻETU GMINY za I półrocze 2006 roku</text:p>
      <text:p text:style-name="P24"/>
      <text:p text:style-name="P26"><text:tab/>WYDATKI BUDŻETU GMINY <text:span text:style-name="T7">za okres I półrocza 2006 roku wykonano <text:s text:c="15"/>w </text:span>32,47%<text:span text:style-name="T7">, tj na plan </text:span>5 048 670<text:span text:style-name="T7"> </text:span>zł <text:span text:style-name="T7">wykonano </text:span>1 639 502,21 zł.</text:p>
      <text:p text:style-name="P24"><text:tab/>Realizacja planowanych i wykonanych wydatków gminy za I półrocze 2006 roku w rozbiciu na działy, rozdziały i paragrafy klasyfikacji budżetowej przedstawia załącznik Nr 2.</text:p>
      <text:p text:style-name="P24"/>
      <text:p text:style-name="P26">Wykonanie wydatków budżetowych w poszczególnych działach przedstawia się następująco:</text:p>
      <text:p text:style-name="P24"/>
      <text:p text:style-name="P26">Dział 010 ''ROLNICTWO I ŁOWIECTWO''</text:p>
      <text:p text:style-name="P24"/>
      <text:p text:style-name="P24">Wydatki wykonano w <text:span text:style-name="T6">4,82 %. </text:span>Plan <text:span text:style-name="T6">163 200 zł, </text:span>wykonanie <text:span text:style-name="T6">7 892,92</text:span> <text:span text:style-name="T6">zł. </text:span>Kwotę tę wydatkowano na wpłatę na rzecz Izb Rolniczych w wysokości 2% uzyskanych wpływów z podatku rolnego (1 207,68 zł), <text:s/>za wykonanie wtórnika do celów projektowych budowy wodociągu Górny Gród, Nikiforowszczyzna (5 556 zł), poprawienie istniejącego przyłącza we wsi Werstok (535 zł) i osłony wału do maszyn rolniczych dla rolników (594,24 zł). Wydatki związane z planowaną inwestycją dotyczącą budowy wodociągu nie zostaną wykonane w 2006 roku, gdyż inwestycja została przesunięta do realizacji na 2007 rok.</text:p>
      <text:p text:style-name="P24"/>
      <text:p text:style-name="P26">Dział 600 ''TRANSPORT I ŁĄCZNOŚĆ''</text:p>
      <text:p text:style-name="P26"/>
      <text:p text:style-name="P24">Wydatki wykonano w <text:span text:style-name="T6">50,53</text:span> <text:span text:style-name="T6">%. </text:span>Plan <text:span text:style-name="T6">105 000 zł, </text:span>wykonanie <text:span text:style-name="T6">53 054,63 zł. <text:s/></text:span>Kwotę tę wydatkowano na wykonanie wtórników do celów projektowych dróg we wsi Tofiłowce i Werstok - Wiluki (5 612 zł), modernizację drogi rolniczej o długości 950 m w obrębie wsi Dubicze Cerkiewne (40 367,85 zł) i profilowanie dróg gminnych i nawiezienie żwiru <text:s text:c="5"/>(7 074,78 zł). </text:p>
      <text:p text:style-name="P26"/>
      <text:p text:style-name="P26">Dział 700 ''GOSPODARKA MIESZKANIOWA''</text:p>
      <text:p text:style-name="P26"/>
      <text:p text:style-name="P24">Wydatki wykonano w <text:span text:style-name="T6">41,11%. </text:span>Plan <text:span text:style-name="T6">22 000 zł, </text:span>wykonanie <text:span text:style-name="T6">9 044,29 zł. <text:s/></text:span>Kwotę tę wydatkowano na wycenę, wypisy i wyrysy działek ze Starostwa Powiatowego oraz opracowanie decyzji o ustalenie lokalizacji inwestycji celu publicznego i warunków zabudowy.</text:p>
      <text:p text:style-name="P24"/>
      <text:p text:style-name="P26">Dział 750 ''ADMINISTRACJA PUBLICZNA''</text:p>
      <text:p text:style-name="P26"/>
      <text:p text:style-name="P24">Wydatki wykonano w <text:span text:style-name="T6">48,38%. </text:span>Plan <text:span text:style-name="T6">697 577 zł</text:span>, wykonanie <text:span text:style-name="T6">337 495,97 zł. </text:span>W rozdziale ''Urzędy wojewódzkie'' wydatkowano kwotę <text:span text:style-name="T6">26 000 zł </text:span>na plan <text:span text:style-name="T6">50 000 zł, </text:span>tj. <text:span text:style-name="T6">52,00</text:span> <text:span text:style-name="T6">%, <text:s text:c="6"/></text:span>w rozdziale ''Rady Gmin'' wydatkowano kwotę <text:span text:style-name="T6">10 997 zł </text:span>na plan <text:span text:style-name="T6">23 480 zł</text:span>, tj. <text:span text:style-name="T6">46,84%, </text:span>w rozdziale ''Urzędy gmin'' wydatkowano kwotę <text:span text:style-name="T6">291 744,97 zł </text:span>na plan <text:span text:style-name="T6">605 467</text:span> <text:span text:style-name="T6">zł, </text:span>tj. <text:span text:style-name="T6">48,19</text:span> <text:span text:style-name="T6">% </text:span>i w rozdziale ''Pozostała działalność'' wydatkowano <text:span text:style-name="T6">8 754 zł </text:span>na plan <text:span text:style-name="T6">18 630 zł</text:span>, tj. <text:span text:style-name="T6">46,99</text:span> <text:span text:style-name="T6">%. </text:span>W ostatnim rozdziale w/w kwotę wydatkowano na prowizję sołtysom za inkaso zobowiązań pieniężnych I i II raty podatku.</text:p>
      <text:p text:style-name="P26"/>
      <text:p text:style-name="P26">Dział 751 ''URZĘDY NACZELNYCH ORGANÓW WŁADZY PAŃSTOWEJ, KONTROLI I OCHRONY PRAWA ORAZ SĄDOWNICTWA''</text:p>
      <text:p text:style-name="P26"/>
      <text:p text:style-name="P24">Wydatki wykonano w <text:span text:style-name="T6">29,71%</text:span>. Plan <text:span text:style-name="T6">362 zł</text:span>, wykonanie <text:span text:style-name="T6">107,56 zł.</text:span> Kwotę tę przeznaczono na umowę zlecenie Olgi Repko, pracownika USC, za aktualizację stałego rejestru list wyborców.</text:p>
      <text:p text:style-name="P26"/>
      <text:p text:style-name="P26">Dział 754 ''BEZPIECZEŃSTWO PUBLICZNE </text:p>
      <text:p text:style-name="P26">I OCHRONA PRZECIWPOŻAROWA''</text:p>
      <text:p text:style-name="P26"/>
      <text:p text:style-name="P24">Wydatki wykonano w <text:span text:style-name="T6">44,26 %. </text:span>Plan <text:span text:style-name="T6">84 993 zł</text:span>, wykonanie <text:span text:style-name="T6">37 614,96 zł. </text:span>W tym dziale wydatki dotyczyły Ochotniczych Straży Pożarnych a w szczególności na:</text:p>
      <text:list text:style-name="L17">
        <text:list-item>
          <text:p text:style-name="P40">akcje strażackie<text:span text:style-name="T6">,</text:span></text:p>
        </text:list-item>
        <text:list-item>
          <text:p text:style-name="P40">umowy zlecenia ze strażakami OSP,</text:p>
        </text:list-item>
        <text:list-item>
          <text:p text:style-name="P40">składki ZUS,</text:p>
        </text:list-item>
        <text:list-item>
          <text:p text:style-name="P40">badania lekarskie strażaków OSP,</text:p>
        </text:list-item>
        <text:list-item>
          <text:p text:style-name="P40">na olej napędowy i badania techniczne samochodów strażackich,</text:p>
        </text:list-item>
        <text:list-item>
          <text:p text:style-name="P40">naprawy samochodów strażackich,</text:p>
        </text:list-item>
        <text:list-item>
          <text:p text:style-name="P40">ubezpieczenie samochodów strażackich.</text:p>
        </text:list-item>
      </text:list>
      <text:p text:style-name="P26"/>
      <text:p text:style-name="P26">Dział 757 ''OBSŁUGA DŁUGU PUBLICZNEGO''</text:p>
      <text:p text:style-name="P26"/>
      <text:p text:style-name="P24">Wydatki wykonano w <text:span text:style-name="T6">30,30</text:span> <text:span text:style-name="T6">%</text:span>. Plan <text:span text:style-name="T6">40 000 zł. </text:span>Wykonanie <text:span text:style-name="T6">12 119,16 zł. </text:span>W/w kwotę stanowią spłaty odsetek od zaciągniętej pożyczki z Wojewódzkiego Funduszu Ochrony Środowiska w Białymstoku na budowę oczyszczalni ścieków w Dubiczach Cerkiewnych <text:s/>oraz budowę II etapu kanalizacji sanitarnej wraz z przepompowniami i przykanalikami <text:s text:c="3"/>w Dubiczach Cerkiewnych .</text:p>
      <text:p text:style-name="P24"/>
      <text:p text:style-name="P26">Dział 758 ''RÓŻNE ROZLICZENIA''</text:p>
      <text:p text:style-name="P26"/>
      <text:p text:style-name="P24">Wydatki wykonano w <text:span text:style-name="T6">7,84</text:span> <text:span text:style-name="T6">%. </text:span>Plan <text:span text:style-name="T6">29 600 zł, </text:span>wykonanie <text:span text:style-name="T6">2 321,39 zł. </text:span>Kwotę tę wydatkowano na prowizje i koszty bankowe na plan <text:span text:style-name="T6">5 600 zł. </text:span>Plan rezerwy na nieprzewidziane wydatki budżetowe w przeciągu I półrocza 2006 roku wynosi <text:span text:style-name="T6">24 000 zł <text:s text:c="4"/></text:span></text:p>
      <text:p text:style-name="P24"/>
      <text:p text:style-name="P26">Dział 801 ''OŚWIATA I WYCHOWANIE''</text:p>
      <text:list text:style-name="L13" text:continue-numbering="true">
        <text:list-header>
          <text:p text:style-name="P41"/>
        </text:list-header>
      </text:list>
      <text:p text:style-name="P42">Wydatki wykonano w <text:span text:style-name="T6">56,32 %. </text:span>Plan <text:span text:style-name="T6">1 053 541 zł, </text:span>wykonanie <text:span text:style-name="T6">593 348,67 zł. </text:span></text:p>
      <text:p text:style-name="P43"><text:tab/> <text:s text:c="5"/><text:span text:style-name="T7">W rozdziale ''Szkoły podstawowe'' plan wydatków wynosi </text:span>648 065<text:span text:style-name="T7"> </text:span>zł <text:span text:style-name="T7">a wykonanie <text:s text:c="5"/></text:span>381 112 zł, <text:span text:style-name="T7">tj. </text:span>58,81 % <text:span text:style-name="T7">i wydatkowano na:</text:span></text:p>
      <text:list text:style-name="L18">
        <text:list-item>
          <text:p text:style-name="P44">dodatki mieszkaniowe i wiejskie dla nauczycieli, wydatkowano <text:span text:style-name="T6">12 593,19 zł</text:span> na plan <text:s text:c="5"/><text:span text:style-name="T6">26 064 zł</text:span>, tj. <text:span text:style-name="T6">48,32</text:span> <text:span text:style-name="T6">%,</text:span></text:p>
        </text:list-item>
        <text:list-item>
          <text:p text:style-name="P44">wynagrodzenia osobowe nauczycieli, wydatkowano <text:span text:style-name="T6">171 504,88 zł </text:span>na plan <text:span text:style-name="T6">364 235 zł, </text:span>tj. <text:span text:style-name="T6">47,09%</text:span>,</text:p>
        </text:list-item>
        <text:list-item>
          <text:p text:style-name="P44">dodatkowe wynagrodzenia roczne, wydatkowano <text:span text:style-name="T6">28 445,51 zł </text:span>na plan <text:span text:style-name="T6">28 446 zł</text:span>, tj. <text:span text:style-name="T6">100,00%</text:span>,</text:p>
        </text:list-item>
        <text:list-item>
          <text:p text:style-name="P44">składki na ubezpieczenia społeczne, wydatkowano <text:span text:style-name="T6">32 279,96 zł </text:span>na plan <text:span text:style-name="T6">67 249 zł</text:span>, tj. <text:span text:style-name="T6">48,00 %</text:span>,</text:p>
        </text:list-item>
        <text:list-item>
          <text:p text:style-name="P44">składki na Fundusz Pracy, wydatkowano <text:span text:style-name="T6">4 547,86 zł </text:span>na plan <text:span text:style-name="T6">9 562 zł</text:span>, tj. <text:span text:style-name="T6">47,56</text:span> <text:span text:style-name="T6">%</text:span>,</text:p>
        </text:list-item>
        <text:list-item>
          <text:p text:style-name="P44">wynagrodzenia bezosobowe, wydatkowano <text:span text:style-name="T6">600 zł</text:span> na plan <text:span text:style-name="T6">600 zł</text:span>, tj. <text:span text:style-name="T6">100 %</text:span>,</text:p>
        </text:list-item>
        <text:list-item>
          <text:p text:style-name="P44">wydatki na zakup oleju opałowego, środki czystości, materiały biurowe, wydatkowano <text:span text:style-name="T6">67 215,67 zł </text:span>na plan <text:span text:style-name="T6">67 588 zł</text:span>, tj. <text:span text:style-name="T6">99,45 %</text:span>,</text:p>
        </text:list-item>
        <text:list-item>
          <text:p text:style-name="P44">zakup pomocy naukowych, wydatkowano <text:span text:style-name="T6">4 188,36</text:span> <text:span text:style-name="T6">zł</text:span> na plan <text:span text:style-name="T6">5 078 zł</text:span>, tj. <text:span text:style-name="T6">82,48</text:span> <text:span text:style-name="T6">%</text:span>,</text:p>
        </text:list-item>
        <text:list-item>
          <text:p text:style-name="P44">zakup energii, wydatkowano <text:span text:style-name="T6">6 524,87 zł</text:span> na plan <text:span text:style-name="T6">12 500 zł</text:span>, <text:span text:style-name="T6">52,20 %</text:span>,</text:p>
        </text:list-item>
        <text:list-item>
          <text:p text:style-name="P44">na remont dachu w szkole podstawowej wydatkowano <text:span text:style-name="T6">15 820,96 zł</text:span> na plan <text:span text:style-name="T6">16 000 zł</text:span>, <text:span text:style-name="T6">98,88 %</text:span>,</text:p>
        </text:list-item>
        <text:list-item>
          <text:p text:style-name="P44">Zakładowy Fundusz Świadczeń Socjalnych, wydatkowano <text:span text:style-name="T6">25 312</text:span> <text:span text:style-name="T6">zł </text:span>na plan <text:span text:style-name="T6">32 398 zł, </text:span>tj. <text:span text:style-name="T6">78,13</text:span> <text:span text:style-name="T6">%,</text:span></text:p>
        </text:list-item>
        <text:list-item>
          <text:p text:style-name="P44">za usługi internetowe, różne opłaty i składki, bieżące remonty w budynku, delegacje i badania nauczycieli wydatkowano <text:span text:style-name="T6">12 078,74 zł</text:span> na plan <text:span text:style-name="T6">18 345 zł</text:span>, tj. <text:span text:style-name="T6">65,84 %</text:span>.</text:p>
          <text:p text:style-name="P45"/>
        </text:list-item>
      </text:list>
      <text:p text:style-name="P46"><text:s text:c="7"/><text:span text:style-name="T7">W rozdziale ''Oddziały przedszkolne przy szkołach podstawowych'' wydatki wykonano w </text:span>50,97 %. <text:span text:style-name="T7">Plan </text:span>49 805 zł<text:span text:style-name="T7">, wykonanie </text:span>25 385,02 zł <text:span text:style-name="T7">a w szczególności na:</text:span></text:p>
      <text:list text:style-name="L19">
        <text:list-item>
          <text:p text:style-name="P47">dodatki mieszkaniowe i wiejskie dla nauczycieli, wydatkowano <text:span text:style-name="T6">1 322,58 zł </text:span>na plan <text:s text:c="9"/><text:span text:style-name="T6">2 771 zł</text:span>, tj. <text:span text:style-name="T6">47,73</text:span> <text:span text:style-name="T6">%</text:span>,</text:p>
        </text:list-item>
      </text:list>
      <text:list text:style-name="L18">
        <text:list-item text:start-value="1">
          <text:p text:style-name="P44">wynagrodzenia osobowe nauczycieli, wydatkowano <text:span text:style-name="T6">16 044,65 zł </text:span>na plan<text:span text:style-name="T6"> 35 044 zł, </text:span>tj. <text:span text:style-name="T6">45,78</text:span> <text:span text:style-name="T6">%</text:span>,</text:p>
        </text:list-item>
        <text:list-item>
          <text:p text:style-name="P48">dodatkowe wynagrodzenia roczne, wydatkowano <text:span text:style-name="T6">2 533,91 zł </text:span>na plan <text:span text:style-name="T6">2 534 zł</text:span>, tj. <text:span text:style-name="T6">100,00%</text:span>,</text:p>
        </text:list-item>
        <text:list-item>
          <text:p text:style-name="P48">składki na ubezpieczenie społeczne, wydatkowano <text:span text:style-name="T6">3 107,75 zł </text:span>na plan <text:span text:style-name="T6">6 516 zł</text:span>, tj. <text:span text:style-name="T6">47,97</text:span> <text:span text:style-name="T6">%</text:span>,</text:p>
        </text:list-item>
        <text:list-item>
          <text:p text:style-name="P48">składki na Fundusz Pracy, wydatkowano <text:span text:style-name="T6">438,13 zł </text:span>na plan <text:span text:style-name="T6">926 zł, </text:span>tj. <text:span text:style-name="T6">47,31%</text:span>,</text:p>
        </text:list-item>
        <text:list-item>
          <text:p text:style-name="P48">zakup usług zdrowotnych, wydatkowano <text:span text:style-name="T6">39 zł </text:span>na plan <text:span text:style-name="T6">39 zł</text:span>, tj. <text:span text:style-name="T6">100,00</text:span> <text:span text:style-name="T6">%</text:span>,</text:p>
        </text:list-item>
        <text:list-item>
          <text:p text:style-name="P48">Zakładowy Fundusz Świadczeń Socjalnych, wydatkowano <text:span text:style-name="T6">1 899 zł </text:span>na plan <text:span text:style-name="T6">1 975 zł</text:span>, tj. <text:span text:style-name="T6">96,15</text:span> <text:span text:style-name="T6">%.</text:span></text:p>
          <text:p text:style-name="P45"/>
        </text:list-item>
      </text:list>
      <text:p text:style-name="P46"><text:s text:c="7"/><text:span text:style-name="T7">W rozdziale ''Gimnazja'' wydatki wykonano w </text:span>47,93<text:span text:style-name="T7"> </text:span>%<text:span text:style-name="T7">. Plan </text:span>236 666<text:span text:style-name="T7"> </text:span>zł<text:span text:style-name="T7">. Wykonanie </text:span>113 442,58 zł. <text:span text:style-name="T7">Kwotę tę wydatkowano na dodatki mieszkaniowe i wiejskie <text:s/>dla nauczycieli (5 858,95 zł), wynagrodzenia nauczycieli (70 243,46 zł), składki ZUS <text:s text:c="7"/>(15 849,90 zł) , szkolenia nauczycieli, ZFŚS (7 496 zł), pomoce dydaktyczne (570,53 zł).</text:span></text:p>
      <text:p text:style-name="P49"/>
      <text:p text:style-name="P46"><text:s/><text:span text:style-name="T7"><text:s text:c="6"/>W rozdziale ''Dowożenie uczniów do szkół'' wydatki wykonano w </text:span>61,86 %<text:span text:style-name="T7">. Plan <text:s text:c="8"/></text:span>117 305 zł. <text:span text:style-name="T7">Wykonanie </text:span>72 566,20 zł. <text:span text:style-name="T7">Kwota w tym rozdziale została wydatkowana na wynagrodzenia osobowe wraz z pochodnymi dla kierowców autobusów dowożących dzieci do szkoły (23 533,89 zł), bieżące naprawy autobusów (1 560,52 zł) oraz olej napędowy i części do autobusów (38 982,91 zł), ZFŚS (1 560 zł), ubezpieczenia autobusów (5 748 zł).</text:span></text:p>
      <text:p text:style-name="P46"><text:s/></text:p>
      <text:p text:style-name="P46"><text:s text:c="7"/><text:span text:style-name="T7">W rozdziale ''Pozostała działalność'' wydatki wykonano w </text:span>49,58 %. <text:span text:style-name="T7">Plan </text:span>1 700 zł<text:span text:style-name="T7">. Wykonanie </text:span>842,87 zł<text:span text:style-name="T7">. Kwotę tę wydatkowano na prowizje z tytułu wpłat i wypłat bankowych.</text:span></text:p>
      <text:p text:style-name="P50"/>
      <text:p text:style-name="P46">Dział 851 ''OCHRONA ZDROWIA''</text:p>
      <text:p text:style-name="P46"/>
      <text:p text:style-name="P49">Wydatki wykonano w <text:span text:style-name="T6">45,12</text:span> <text:span text:style-name="T6">%. </text:span>Plan <text:span text:style-name="T6">154 270 zł</text:span>. Wykonanie <text:span text:style-name="T6">69 605,71 zł.</text:span> W rozdziale ''Lecznictwo ambulatoryjne'' wydatki wykonano w <text:span text:style-name="T6">46,68</text:span> <text:span text:style-name="T6">%. </text:span>Plan <text:span text:style-name="T6">143 138 zł. </text:span>Wykonanie <text:s text:c="4"/><text:span text:style-name="T6">66 823,03</text:span> <text:span text:style-name="T6">zł. </text:span>Wydatki w kwocie 60 516,95 zł<text:span text:style-name="T6"> </text:span>dotyczyły zakupu oleju opałowego do Gminnego Ośrodka Zdrowia w Dubiczach Cerkiewnych, na<text:span text:style-name="T6"> </text:span>energię wydano 1 851,79 zł, pozostałą kwotę wydatkowano na usługi i materiały do bieżącego remontu budynku GOZ <text:span text:style-name="T6">.</text:span></text:p>
      <text:p text:style-name="P49">W rozdziale ''Przeciwdziałanie alkoholizmowi'' wydatkowano <text:span text:style-name="T6">2 782,68 zł</text:span> na plan <text:span text:style-name="T6">11 132 zł</text:span>, tj. <text:span text:style-name="T6">25,00</text:span> <text:span text:style-name="T6">%. </text:span>Kwotę 441<text:span text:style-name="T6"> </text:span>zł wydatkowano na diety członków komisji, kwotę <text:span text:style-name="T11">113,60 zł</text:span><text:span text:style-name="T6"> </text:span>wydatkowano na delegacje oraz kwotę <text:span text:style-name="T11">2 228,08 zł </text:span>wydatkowano na realizowany projekt ,,Ferie bez nudy, a zdrowo i bezpiecznie”.</text:p>
      <text:p text:style-name="P49"/>
      <text:p text:style-name="P46">Dział 852 ''OPIEKA SPOŁECZNA''</text:p>
      <text:p text:style-name="P46"/>
      <text:p text:style-name="P49">Wydatki wykonano w <text:span text:style-name="T6">62,93</text:span> <text:span text:style-name="T6">%</text:span>. Plan <text:span text:style-name="T6">379 184 zł</text:span>. Wykonanie <text:span text:style-name="T6">238 620,97 zł. </text:span></text:p>
      <text:p text:style-name="P49">W dziale ''Świadczenia rodzinne oraz składki na ubezpieczenie emerytalne i rentowe <text:s text:c="7"/>z ubezpieczenia społecznego'' na plan <text:span text:style-name="T6">183 000 zł </text:span>wydatkowano <text:span text:style-name="T6">149 602,43 zł, </text:span>tj. <text:span text:style-name="T6">81,85%.</text:span> Kwotę tę wydatkowano na:</text:p>
      <text:list text:style-name="L20">
        <text:list-item>
          <text:p text:style-name="P51">188 zasiłków rodzinnych<text:tab/><text:tab/> <text:s text:c="34"/></text:p>
        </text:list-item>
        <text:list-item>
          <text:p text:style-name="P51">dodatki do zasiłków rodzinnychw tym na:<text:tab/><text:tab/> <text:s text:c="11"/></text:p>
        </text:list-item>
      </text:list>
      <text:list text:style-name="L21">
        <text:list-header>
          <text:p text:style-name="P52">- 1 dodatek z tytułu opieki nad dzieckiem w okresie korzystania z urlopu wychowawczego,</text:p>
          <text:p text:style-name="P52">- 1 dodatek z tytułu urodzenia dziecka, <text:tab/></text:p>
          <text:p text:style-name="P52">- 6 dodatków z <text:s/>tytułu samotnego wychowywania dziecka, <text:s text:c="30"/><text:span text:style-name="T6"><text:s text:c="7"/></text:span></text:p>
          <text:p text:style-name="P52">- 39 dodatków na pokrycie wydatków związanych z dojazdem dzieci do szkoły,<text:tab/></text:p>
          <text:p text:style-name="P52">- 4 dodatki na pokrycie wydatków związanych z zamieszkiwaniem w miejscowości, w której jest szkoła,</text:p>
          <text:p text:style-name="P52">- 11 dodatków z tytułu kształcenia i rehabilitacji dziecka,</text:p>
          <text:p text:style-name="P52">- 43 dodatki z tytułu wychowywania dziecka w rodzinie wielodzietnej.<text:tab/> <text:s/></text:p>
        </text:list-header>
      </text:list>
      <text:list text:style-name="L22">
        <text:list-item>
          <text:p text:style-name="P53">45 zasiłków pielęgnacyjnych,<text:tab/><text:tab/><text:tab/> <text:s text:c="16"/><text:span text:style-name="T6"><text:s/></text:span></text:p>
        </text:list-item>
        <text:list-item>
          <text:p text:style-name="P53">3 świadczenia pielęgnacyjne,</text:p>
        </text:list-item>
        <text:list-item>
          <text:p text:style-name="P53">5 zaliczek alimentacyjnych,<text:tab/><text:tab/><text:tab/> <text:s text:c="18"/></text:p>
        </text:list-item>
        <text:list-item>
          <text:p text:style-name="P53">wydatki bieżące w realizacji świadczeń rodzinnych.<text:tab/><text:tab/></text:p>
          <text:p text:style-name="P54"/>
        </text:list-item>
      </text:list>
      <text:p text:style-name="P49">W dziale ''Składki na ubezpieczenie zdrowotne opłacane za osoby pobierające niektóre świadczenia z pomocy społecznej'' wydatki wykonano w <text:span text:style-name="T6">28,33</text:span> <text:span text:style-name="T6">%.</text:span> Plan <text:span text:style-name="T6">3 000 zł, </text:span>wykonanie <text:span text:style-name="T6">850</text:span> <text:span text:style-name="T6">zł.</text:span> Kwotą tą opłacono ubezpieczenie zdrowotne za osoby.</text:p>
      <text:p text:style-name="P49"/>
      <text:p text:style-name="P49">W dziale ''Zasiłki i pomoc w naturze oraz składki na ubezpieczenia społeczne'' wydatki wykonano w <text:span text:style-name="T6">47,19 %, </text:span>na plan <text:span text:style-name="T6">83 000 zł, </text:span>wydatkowano <text:span text:style-name="T6">39 171,50 zł.</text:span></text:p>
      <text:p text:style-name="P49">Kwotę <text:span text:style-name="T6">26 722 zł </text:span>wydatkowano na zasiłki.</text:p>
      <text:p text:style-name="P49"/>
      <text:p text:style-name="P49">W dziale ''Dodatki mieszkaniowe'' wydatki wykonano w<text:span text:style-name="T6"> 10,70 %.</text:span> Plan<text:span text:style-name="T6"> 4 000 zł,</text:span> wykonanie<text:span text:style-name="T6"> 428,13 <text:s/>zł.</text:span> Dodatki mieszkaniowe zostały przyznane dla 2 osób.</text:p>
      <text:p text:style-name="P49"/>
      <text:p text:style-name="P49">W dziale ''Ośrodki pomocy społecznej'' wydatki wykonano w <text:span text:style-name="T6">48,38 %</text:span>. Plan <text:span text:style-name="T6">66 748 zł</text:span>, wykonanie <text:span text:style-name="T6">32 289,47 zł. </text:span>Kwota ta została wydatkowana na utrzymanie pracowników zatrudnionych w Ośrodku Pomocy Społecznej i na ich bieżące wydatki biurowe.</text:p>
      <text:p text:style-name="P49"/>
      <text:p text:style-name="P49">W dziale ''Pozostała działalność'' zaplanowano <text:span text:style-name="T6">39 436 zł. </text:span>Wydatkowano <text:span text:style-name="T6">16 279,44 zł</text:span>, tj. <text:span text:style-name="T6">41,28 %.</text:span> Kwotę tę przeznaczono na obiady dla dzieci potrzebujących.</text:p>
      <text:p text:style-name="P49"/>
      <text:p text:style-name="P46">Dział 854 ''EDUKACYJNA OPIEKA WYCHOWAWCZA''</text:p>
      <text:p text:style-name="P46"/>
      <text:p text:style-name="P49">Wydatki wykonano w <text:span text:style-name="T6">34,41</text:span> <text:span text:style-name="T6">%. </text:span>Plan <text:span text:style-name="T6">129 694 zł, </text:span>wykonanie <text:span text:style-name="T6">44 629,25 <text:s/>zł. </text:span></text:p>
      <text:p text:style-name="P49">W dziale ,,Świetlice szkolne'' zaplanowano <text:span text:style-name="T6">57 797 zł</text:span>. Wydatkowano <text:span text:style-name="T6">29 255,02 zł</text:span>, tj. <text:span text:style-name="T6">50,62 %</text:span>. Kwotę tę wydano na wynagrodzenia i pochodne dla pracowników stołówki, konserwację kotła olejowego .</text:p>
      <text:p text:style-name="P49">W dziale<text:span text:style-name="T6"> </text:span>,,Pomoc materialna dla uczniów'' plan wydatków <text:span text:style-name="T6">70 267 zł</text:span>. Wykonanie <text:s text:c="12"/><text:span text:style-name="T6">15 374,23 zł</text:span>, tj. <text:span text:style-name="T6">21,88</text:span> <text:span text:style-name="T6">%</text:span>. Kwotę tę wydatkowano na stypendia dla uczniów.</text:p>
      <text:p text:style-name="P49">W dziale ,,Schroniska młodzieżowe” zaplanowano <text:span text:style-name="T6">1 630 zł</text:span> na wynagrodzenia dla osoby prowadzącej szkolne schronisko młodzieżowe w okresie letnim.</text:p>
      <text:p text:style-name="P46"/>
      <text:p text:style-name="P46">Dział 900 ''GOSPODARKA KOMUNALNA I OCHRONA ŚRODOWISKA''</text:p>
      <text:p text:style-name="P46"/>
      <text:p text:style-name="P49">Wydatki wykonano w <text:span text:style-name="T6">67,53 %. </text:span>Plan <text:span text:style-name="T6">213 657 <text:s/>zł, </text:span>wykonanie <text:span text:style-name="T6">144 287,73 <text:s/>zł. </text:span></text:p>
      <text:p text:style-name="P49">W rozdziale ''Gospodarka ściekowa i ochrona wód'' wydatkowano kwotę <text:span text:style-name="T6">6 463,06 zł </text:span>na plan <text:span text:style-name="T6">12 000 zł, </text:span>tj. <text:span text:style-name="T6">53,86</text:span> <text:span text:style-name="T6">% </text:span>na utrzymanie oczyszczalni ścieków w Dubiczach Cerkiewnych <text:s/>w tym:</text:p>
      <text:list text:style-name="L23">
        <text:list-item>
          <text:p text:style-name="P55">energia<text:tab/><text:tab/><text:tab/><text:tab/><text:tab/><text:tab/><text:span text:style-name="T6">2 342,83 zł</text:span></text:p>
        </text:list-item>
        <text:list-item>
          <text:p text:style-name="P55">ubezpieczenie<text:tab/><text:tab/><text:tab/><text:tab/><text:tab/> <text:span text:style-name="T6"><text:s text:c="2"/>582,71 zł</text:span></text:p>
        </text:list-item>
        <text:list-item>
          <text:p text:style-name="P55">za zajęcie pasa drogowego<text:tab/><text:tab/><text:tab/><text:tab/><text:span text:style-name="T6">3 537,52 zł</text:span></text:p>
        </text:list-item>
      </text:list>
      <text:p text:style-name="P49"/>
      <text:p text:style-name="P49">W rozdziale ''Gospodarka odpadami'' wydatkowano kwotę <text:span text:style-name="T6">248,80 zł </text:span>na plan <text:span text:style-name="T6">9 000 zł. </text:span>Kwota ta została przeznaczona na worki na śmieci do segregacji odpadów. </text:p>
      <text:list text:style-name="L21" text:continue-numbering="true">
        <text:list-header>
          <text:p text:style-name="P56"/>
        </text:list-header>
      </text:list>
      <text:p text:style-name="P49">W rozdziale ''Oczyszczanie miast i wsi'' wydatkowano kwotę <text:span text:style-name="T6">4 600 zł </text:span>na plan <text:span text:style-name="T6">1 284 zł. </text:span>Kwota ta została wydatkowana na odśnieżanie dróg gminnych.</text:p>
      <text:p text:style-name="P49"/>
      <text:p text:style-name="P49">W rozdziale '' Oświetlenie ulic, placów, dróg'' wydatkowano kwotę <text:span text:style-name="T6">33 954,52 zł</text:span> na plan <text:s text:c="8"/><text:span text:style-name="T6">55 632</text:span> <text:span text:style-name="T6">zł, </text:span>tj. <text:span text:style-name="T6">61,03 %. </text:span>Kwotę tę wydatkowano<text:span text:style-name="T6"> </text:span>na<text:span text:style-name="T6"> </text:span>oświetlenie ulic i konserwację oświetlenia ulicznego.</text:p>
      <text:p text:style-name="P49"/>
      <text:p text:style-name="P49">W rozdziale ''Pozostała działalność'' plan wydatków <text:span text:style-name="T6">132 425 zł, </text:span>wykonanie <text:span text:style-name="T6">102 337,35 zł, </text:span>tj. <text:span text:style-name="T6">77,28</text:span> <text:span text:style-name="T6">%. </text:span>Na wynagrodzenia pracownika gospodarki komunalnej, pracowników interwencyjnych i pochodne wydatkowano kwotę <text:span text:style-name="T6">32 515,07 zł</text:span> na plan<text:span text:style-name="T6"> 48 253 zł, </text:span>tj. <text:span text:style-name="T6">62,17%.</text:span></text:p>
      <text:p text:style-name="P49">Wydatki bieżące w tym rozdziale wynoszą:<text:tab/><text:tab/><text:tab/> <text:s text:c="6"/><text:span text:style-name="T6">69 822,28 zł</text:span></text:p>
      <text:p text:style-name="P49">w tym na:</text:p>
      <text:list text:style-name="L24">
        <text:list-item>
          <text:p text:style-name="P57">olej do piły spalinowej, olej opałowy do budynku byłej weterynarii,<text:tab/> <text:s text:c="5"/><text:span text:style-name="T6"><text:s/>52 703,93 zł</text:span></text:p>
        </text:list-item>
      </text:list>
      <text:p text:style-name="P46"><text:s text:c="4"/><text:span text:style-name="T7"><text:s/>i inne artykuły</text:span> </text:p>
      <text:list text:style-name="L24">
        <text:list-item text:start-value="1">
          <text:p text:style-name="P58"><text:span text:style-name="T12">woda i energia<text:tab/> <text:s text:c="16"/><text:tab/><text:tab/><text:tab/> <text:s text:c="26"/></text:span><text:span text:style-name="T13"><text:s/>3 165,65 <text:s/>zł</text:span></text:p>
        </text:list-item>
        <text:list-item>
          <text:p text:style-name="P58"><text:span text:style-name="T12">ubezpieczenie kotłowni<text:tab/> <text:s text:c="35"/><text:tab/><text:tab/> <text:s text:c="6"/></text:span><text:span text:style-name="T13"><text:s text:c="2"/>2 708,00 zł</text:span></text:p>
        </text:list-item>
        <text:list-item>
          <text:p text:style-name="P57">dzierżawę kontenerów, naprawę pompy w samochodzie<text:tab/><text:tab/> <text:s text:c="8"/><text:span text:style-name="T6">3 816,15 zł</text:span></text:p>
          <text:p text:style-name="P57">asenizacyjnym</text:p>
        </text:list-item>
        <text:list-item>
          <text:p text:style-name="P57">badania okresowe pracowników interwencyjnych i publicznych<text:tab/> <text:s text:c="9"/><text:span text:style-name="T6"><text:s text:c="2"/>490,50 zł</text:span></text:p>
        </text:list-item>
        <text:list-item>
          <text:p text:style-name="P57">naprawa samochodu Żuk<text:tab/><text:tab/><text:tab/><text:tab/> <text:s text:c="6"/><text:span text:style-name="T6"><text:s text:c="2"/>1 206,05 zł</text:span></text:p>
        </text:list-item>
        <text:list-item>
          <text:p text:style-name="P58"><text:span text:style-name="T12">odpisy na zakładowy fundusz świadczeń socjalnych<text:tab/><text:tab/> <text:s text:c="6"/></text:span><text:span text:style-name="T13"><text:s text:c="2"/>5 732,00 zł</text:span></text:p>
        </text:list-item>
      </text:list>
      <text:p text:style-name="P46"/>
      <text:p text:style-name="P46">Dział 921 ''KULTURA I OCHRONA DZIEDZICTWA NARODOWEGO''</text:p>
      <text:p text:style-name="P46"/>
      <text:p text:style-name="P49">Wydatki wykonano w <text:span text:style-name="T6">11,81%. </text:span>Plan <text:span text:style-name="T6">756 240 zł. </text:span>Wykonanie <text:span text:style-name="T6">89 293 zł. </text:span>Kwotę tę stanowi:</text:p>
      <text:list text:style-name="L25">
        <text:list-item>
          <text:p text:style-name="P59">dotacja dla Gminnego Ośrodka Kultury, Sportu i Rekreacji<text:tab/> <text:s text:c="10"/><text:span text:style-name="T6">61 421 zł</text:span></text:p>
          <text:p text:style-name="P59"><text:s/>i świetlic wiejskich<text:tab/> <text:s text:c="4"/></text:p>
        </text:list-item>
        <text:list-item>
          <text:p text:style-name="P59">dotacja dla Gminnej Biblioteki Publicznej w Dubiczach Cerkiewnych <text:s text:c="10"/><text:span text:style-name="T6">21 090 zł</text:span></text:p>
        </text:list-item>
        <text:list-item>
          <text:p text:style-name="P59">dotacja dla Stowarzyszenia ,,Miłośnicy Muzyki Cerkiewnej”<text:tab/> <text:s text:c="12"/><text:span text:style-name="T6">1 000 zł</text:span></text:p>
        </text:list-item>
        <text:list-item>
          <text:p text:style-name="P59">wykonanie gminnej ewidencji zabytków<text:tab/><text:tab/><text:tab/> <text:s text:c="10"/><text:span text:style-name="T6"><text:s text:c="2"/>2 000 zł</text:span></text:p>
        </text:list-item>
        <text:list-item>
          <text:p text:style-name="P59">wydatki przygotowujące do inwestycji (projekty, plany)<text:tab/><text:tab/> <text:s text:c="12"/><text:span text:style-name="T6">3 782 zł</text:span></text:p>
        </text:list-item>
      </text:list>
      <text:p text:style-name="P46"/>
      <text:p text:style-name="P46">Dział 926 ''KULTURA FIZYCZNA I SPORT''</text:p>
      <text:p text:style-name="P46"/>
      <text:p text:style-name="P49">Wydatki wykonano w <text:span text:style-name="T6">0,01%. </text:span>Plan <text:span text:style-name="T6">1 219 352 zł. </text:span>Wykonanie<text:span text:style-name="T6"> 66 zł. </text:span>Jest to wydatek<text:span text:style-name="T6"> </text:span>za wydanie opinii co do konieczności sporządzania raportu o oddziaływaniu na środowisko planowanej do wykonania inwestycji polegającej na ,,Remoncie zbiornika wodnego w Dubiczach Cerkiewnych”. Inwestycja została przesunięta do realizacji na rok 2008, gdyż w 2006 roku nie przeszedł projekt na dofinansowanie z Kontraktu wojewódzkiego na lata 2005-2006, Działanie I.4. Rozwój infrastruktury turystycznej i sportowej.</text:p>
      <text:p text:style-name="P49"/>
      <text:p text:style-name="P49"><text:tab/><text:tab/>Przedstawiając informację o przebiegu wykonania budżetu gminy za <text:s text:c="13"/>I półrocze 2006 roku należy stwierdzić, że dochody zostały wykonane w <text:span text:style-name="T6">39,51%. </text:span>Wykonanie poszczególnych dochodów własnych jest zróżnicowane i waha się od <text:span text:style-name="T6">16,67% </text:span>(podatek od środków transportowych osób fizycznych) do <text:span text:style-name="T6">98,46</text:span> <text:span text:style-name="T6">% </text:span>(podatek od nieruchomości osób fizycznych). </text:p>
      <text:p text:style-name="P49">Udziały gminy w podatku stanowiącym dochód budżetu państwa wykonano w <text:span text:style-name="T6">42,31</text:span> <text:span text:style-name="T6">%. </text:span>Do wykonania planu brakuje na I półrocze 2006 roku <text:span text:style-name="T6">27 798,50 zł. </text:span>Spowodowane to jest nieprzekazywaniem podatków przez Urząd Skarbowy. </text:p>
      <text:p text:style-name="P49">Wykonanie planu dochodów własnych byłoby wyższe ale zastosowano w I półroczu umorzenia podatku rolnego, leśnego i od nieruchomości na kwotę <text:span text:style-name="T6">3 787,84 zł. </text:span>Ogółem<text:span text:style-name="T6"> </text:span><text:s/>dochody własne wykonane są w <text:span text:style-name="T6">53,54 % </text:span>z czego można wnioskować, że<text:span text:style-name="T6"> </text:span>wpływają terminowo. </text:p>
      <text:p text:style-name="P49">Dotacje celowe na finansowanie zadań zleconych oraz na dofinansowanie zadań własnych zostały wykorzystane zgodnie z przeznaczeniem. Szczegółowa informacja została złożona do Podlaskiego Urzędu Wojewódzkiego w Białymstoku.</text:p>
      <text:p text:style-name="P49"><text:tab/><text:tab/>Wydatki budżetowe zostały wykonane w <text:span text:style-name="T6">32,47</text:span> <text:span text:style-name="T6">%. </text:span>Wykonanie wydatków <text:s text:c="7"/>w poszczególnych działach jest zróżnicowana. W rozdziale ''Drogi publiczne powiatowe'' wydatki wyniosły <text:span text:style-name="T6">0,00%. </text:span>Zaplanowane wydatki w tym rozdziale to kwota <text:span text:style-name="T6">10 000 zł <text:s text:c="7"/></text:span>i w półroczu kwota ta nie została wydatkowana. W niektórych działach wydatki zostały wykonane w ponad <text:span text:style-name="T6">50,00%, </text:span>np. ''Drogi publiczne gminne'' <text:span text:style-name="T6">50,53</text:span> <text:span text:style-name="T6">%,</text:span> ''Oświata i wychowanie'' <text:span text:style-name="T6">56,32 %, </text:span>''Pomoc społeczna'' <text:span text:style-name="T6">62,93</text:span> <text:span text:style-name="T6">%, </text:span>''Gospodarka komunalna i ochrona środowiska'' <text:span text:style-name="T6">67,53</text:span> <text:span text:style-name="T6">%. </text:span>W działach ''Oświata i wychowanie'' duże wykonanie wydatków stanowi zakup oleju opałowego do kotłowni w Szkole Podstawowej. W II półroczu po uzyskaniu dodatkowych dochodów plan tych wydatków będzie zwiększony.</text:p>
      <text:p text:style-name="P49"><text:tab/><text:tab/>Mając na względzie wykonanie budżetu po stronie dochodów w <text:span text:style-name="T6">39,51 % <text:s text:c="6"/></text:span>a wydatków w<text:span text:style-name="T6"> 32,47</text:span> <text:span text:style-name="T6">% </text:span>wnoszę o przyjęcie informacji o przebiegu wykonania za <text:s text:c="13"/>I półrocze 2006 roku.</text:p>
      <text:p text:style-name="P49"/>
      <text:p text:style-name="P49"/>
      <text:p text:style-name="P49"/>
      <text:p text:style-name="P60">II. OMÓWIENIE PRZYCHODÓW I ROZCHODÓW BUDŻETOWYCH</text:p>
      <text:p text:style-name="P60">ZA I PÓŁROCZE 2006 ROKU</text:p>
      <text:p text:style-name="P60"/>
      <text:p text:style-name="P49"><text:tab/><text:tab/>W ciągu pierwszego półrocza 2006 roku gmina spłaciła zobowiązania wynikające z zaciągniętych pożyczek w latach ubiegłych w kwocie 45 600 zł. Spłata dotyczyła 2 pożyczek zaciągniętych w Wojewódzkim Funduszu Ochrony Środowiska i Gospodarki Wodnej w Białymstoku:</text:p>
      <text:list text:style-name="L26">
        <text:list-item>
          <text:p text:style-name="P61">Budowa biologicznej oczyszczalni ścieków w systemie “BIOGEST” w Dubiczach Cerkiewnych w kwocie 28 600 zł,</text:p>
        </text:list-item>
        <text:list-item>
          <text:p text:style-name="P61">Budowa II etapu kanalizacji sanitarnej wraz z przepompowniami i przykanalikami w Dubiczach Cerkiewnych w kwocie 17 000 zł.</text:p>
        </text:list-item>
      </text:list>
      <text:p text:style-name="P49"/>
      <text:p text:style-name="P49">Zadłużenie na koniec 30.06.2006 r. wyniosło 673 356 zł.</text:p>
      <text:p text:style-name="P49"/>
      <text:p text:style-name="P49">Planowana pożyczka i kredyt nie została zaciągnięta, gdyż w związku z wydłużeniem terminu weryfikacji wniosków o dofinansowanie inwestycje planowane na 2006 rok zostały przesunięte do realizacji na lata przyszłe.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list text:style-name="L27">
        <text:list-item>
          <text:list>
            <text:list-item>
              <text:list>
                <text:list-item>
                  <text:p text:style-name="P62">OMÓWIENIE STOPNIA REALIZACJI PRZYCHODÓW I KOSZTÓW GMINNEGO FUNDUSZU OCHRONY śRODOWISKA I GOSPODARKI WODNEJ</text:p>
                  <text:p text:style-name="P62"><text:s/></text:p>
                </text:list-item>
              </text:list>
            </text:list-item>
          </text:list>
        </text:list-item>
      </text:list>
      <text:p text:style-name="P49"><text:tab/><text:tab/>W przeciągu I półrocza 2006 roku wpłynęło z Urzędu Marszałkowskiego na Fundusz Ochrony Środowiska kwota 991,12 zł za okres od 01.01.2006 do 31.01.2006 r. Na koniec 2005 roku pozostało 7,41 zł. Ogółem przychody w I półroczu wyniosły 998,53 zł i na koniec I półrocza nie zostały wydatkowane.</text:p>
      <text:p text:style-name="P49"/>
      <text:list text:style-name="L28">
        <text:list-item>
          <text:p text:style-name="P63">OMÓWIENIE DOCHODÓW WŁASNYCH I WYDATKÓW NIMI FINANSOWANYCH</text:p>
        </text:list-item>
      </text:list>
      <text:p text:style-name="P60"/>
      <text:p text:style-name="P49"><text:tab/><text:tab/>Przy Zespole Szkół w Dubiczach Cerkiewnych został utworzony rachunek dochodów własnych Uchwałą Rady Gminy Dubicze Cerkiewne Nr XIX/92/05 z dnia 30 czerwca 2005 roku. W dniu 28 lipca 2006 roku Uchwałą Rady Gminy Dubicze Cerkiewne Nr XXX/168/06 zostały rozszerzone wpływy dochodów na rachunek dochodów własnych ze Szkolnego Schroniska Młodzieżowego utworzonego Uchwałą Rady Gminy z dnia XXIX/164/06 z dnia 30 czerwca 2006 roku.</text:p>
      <text:p text:style-name="P49"><text:tab/><text:tab/>W I półroczu na rachunek dochodów własnych wpłynęło 23 853,10 zł. Dochody te uzyskano z przygotowania posiłków na stołówce szkolnej. Na koniec 2005 roku pozostało na rachunku 12 352,52 zł. Ogółem Dochody wynoszą 49 019,52 zł.</text:p>
      <text:p text:style-name="P49"><text:tab/><text:tab/>Wydatkowano z tego rachunku 21 859,34 zł. Wydatki te to: zakup środków czystości, butle z gazem, garnki (3 065,20 zł); zakup artykułów do sporządzenia posiłków (18 546,90 zł) i prowizje bankowe (247,24 zł).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de" fo:country="DE" style:font-name-asian="HG Mincho Light J" style:font-size-asian="12pt" style:language-asian="pl" style:country-asian="PL" style:font-name-complex="Arial Unicode MS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>
        <style:tab-stops/>
      </style:paragraph-properties>
      <style:text-properties fo:color="#000000" style:font-name="Thorndale1" fo:font-size="12pt" fo:language="pl" fo:country="PL" style:font-name-asian="HG Mincho Light J" style:font-size-asian="12pt" style:language-asian="pl" style:country-asian="P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69cm" style:type="center"/>
          <style:tab-stop style:position="16.538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W-Absatz-Standardschriftart" style:family="text"/>
    <style:style style:name="WW-Absatz-Standardschriftart1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Symbol_20_wypunktowania" style:display-name="WW-Symbol wypunktowania" style:family="text">
      <style:text-properties style:font-name="StarSymbol" fo:font-size="9pt" style:font-name-asian="StarSymbol" style:font-size-asian="9pt"/>
    </style:style>
    <style:style style:name="WW8Num3z0" style:family="text">
      <style:text-properties style:font-name="StarSymbol" fo:font-size="9pt" style:font-name-asian="StarSymbol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3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3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3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3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3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3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3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3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2cm" fo:margin-bottom="2cm" fo:margin-left="2.461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>
          <style:background-image/>
        </style:header-footer-properties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2</text:page-number></text:p>
      </style:footer>
    </style:master-page>
    <style:master-page style:name="Footnote" style:page-layout-name="pm2">
      <style:footer>
        <text:p text:style-name="Footer"/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4-08-09T08:52:17</meta:creation-date>
    <dc:date>2007-05-28T10:37:17</dc:date>
    <meta:print-date>2006-08-22T09:47:52</meta:print-date>
    <dc:language>de-DE</dc:language>
    <meta:editing-cycles>223</meta:editing-cycles>
    <meta:editing-duration>P4DT14H44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4" meta:paragraph-count="244" meta:word-count="4099" meta:character-count="27684"/>
  </office:meta>
</office:document-meta>
</file>