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57cm" fo:margin-left="0cm" fo:margin-right="-0.358cm" table:align="margins"/>
    </style:style>
    <style:style style:name="Tabela1.A" style:family="table-column">
      <style:table-column-properties style:column-width="2.829cm" style:rel-column-width="1604*"/>
    </style:style>
    <style:style style:name="Tabela1.B" style:family="table-column">
      <style:table-column-properties style:column-width="2.94cm" style:rel-column-width="1667*"/>
    </style:style>
    <style:style style:name="Tabela1.C" style:family="table-column">
      <style:table-column-properties style:column-width="2.831cm" style:rel-column-width="1605*"/>
    </style:style>
    <style:style style:name="Tabela1.D" style:family="table-column">
      <style:table-column-properties style:column-width="2.933cm" style:rel-column-width="1663*"/>
    </style:style>
    <style:style style:name="Tabela1.E" style:family="table-column">
      <style:table-column-properties style:column-width="2.858cm" style:rel-column-width="1620*"/>
    </style:style>
    <style:style style:name="Tabela1.F" style:family="table-column">
      <style:table-column-properties style:column-width="2.958cm" style:rel-column-width="167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Załącznik Nr 5</text:p>
      <text:p text:style-name="P1"><text:tab/><text:tab/><text:tab/><text:tab/><text:tab/><text:tab/><text:tab/><text:tab/>do Zarządzenia Nr 38/2006</text:p>
      <text:p text:style-name="P1"><text:tab/><text:tab/><text:tab/><text:tab/><text:tab/><text:tab/><text:tab/><text:tab/>Wójta Gminy Dubicze Cerkiewne</text:p>
      <text:p text:style-name="P1"><text:tab/><text:tab/><text:tab/><text:tab/><text:tab/><text:tab/><text:tab/><text:tab/>z dnia 27 października 2006 r.</text:p>
      <text:p text:style-name="P1"/>
      <text:p text:style-name="P2">BUDŻET GMINY DUBICZE CERKIEWNE (nadwyżka – deficyt)</text:p>
      <text:p text:style-name="P2">na 30 września 2006 r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2" office:value-type="string">
            <text:p text:style-name="P3">Plan wg uchwały budżetowej na 2006 r.</text:p>
          </table:table-cell>
          <table:covered-table-cell/>
          <table:table-cell table:style-name="Tabela1.A1" table:number-columns-spanned="2" office:value-type="string">
            <text:p text:style-name="P3">Plan na 30 września 2006 r.</text:p>
          </table:table-cell>
          <table:covered-table-cell/>
          <table:table-cell table:style-name="Tabela1.E1" table:number-columns-spanned="2" office:value-type="string">
            <text:p text:style-name="P3">Wykonanie na dzień </text:p>
            <text:p text:style-name="P3">30 września 2006 r.</text:p>
          </table:table-cell>
          <table:covered-table-cell/>
        </table:table-row>
        <table:table-row>
          <table:table-cell table:style-name="Tabela1.A2" office:value-type="string">
            <text:p text:style-name="P4">DOCHODY</text:p>
            <text:p text:style-name="P3">4 577 237</text:p>
          </table:table-cell>
          <table:table-cell table:style-name="Tabela1.A2" office:value-type="string">
            <text:p text:style-name="P4">WYDATKI BIEŻĄCE</text:p>
            <text:p text:style-name="P3">3 026 229</text:p>
            <text:p text:style-name="P4">WYDATKI MAJĄTKOWE</text:p>
            <text:p text:style-name="P3">1 558 399</text:p>
            <text:p text:style-name="P4">WYDATKI OGÓŁEM</text:p>
            <text:p text:style-name="P3">4 584 628</text:p>
          </table:table-cell>
          <table:table-cell table:style-name="Tabela1.A2" office:value-type="string">
            <text:p text:style-name="P4">DOCHODY</text:p>
            <text:p text:style-name="P3">3 508 020</text:p>
          </table:table-cell>
          <table:table-cell table:style-name="Tabela1.A2" office:value-type="string">
            <text:p text:style-name="P4">WYDATKI BIEŻĄCE</text:p>
            <text:p text:style-name="P3">3 317 657</text:p>
            <text:p text:style-name="P4">WYDATKI MAJĄTKOWE</text:p>
            <text:p text:style-name="P3">137 754</text:p>
            <text:p text:style-name="P4">WYDATKI OGÓŁEM</text:p>
            <text:p text:style-name="P3">3 455 411</text:p>
          </table:table-cell>
          <table:table-cell table:style-name="Tabela1.A2" office:value-type="string">
            <text:p text:style-name="P4">DOCHODY</text:p>
            <text:p text:style-name="P3">2 765 898,26</text:p>
          </table:table-cell>
          <table:table-cell table:style-name="Tabela1.F2" office:value-type="string">
            <text:p text:style-name="P4">WYDATKI BIEŻĄCE</text:p>
            <text:p text:style-name="P3">2 267 580,97</text:p>
            <text:p text:style-name="P4">WYDATKI MAJĄTKOWE</text:p>
            <text:p text:style-name="P3">36 041,54</text:p>
            <text:p text:style-name="P4">WYDATKI OGÓŁEM</text:p>
            <text:p text:style-name="P3">2 303 622,51</text:p>
          </table:table-cell>
        </table:table-row>
        <table:table-row>
          <table:table-cell table:style-name="Tabela1.A2" office:value-type="string">
            <text:p text:style-name="P4">PRZYCHODY</text:p>
            <text:p text:style-name="P4">Ogółem:</text:p>
            <text:p text:style-name="P4">- kredyt</text:p>
            <text:p text:style-name="P3">60 000</text:p>
            <text:p text:style-name="P3">- <text:span text:style-name="T1">wolne środki</text:span></text:p>
            <text:p text:style-name="P3">38 591</text:p>
          </table:table-cell>
          <table:table-cell table:style-name="Tabela1.A2" office:value-type="string">
            <text:p text:style-name="P4">ROZCHODY</text:p>
            <text:p text:style-name="P4">Ogółem:</text:p>
            <text:p text:style-name="P4">spłaty kredytów</text:p>
            <text:p text:style-name="P3">91 200</text:p>
          </table:table-cell>
          <table:table-cell table:style-name="Tabela1.A2" office:value-type="string">
            <text:p text:style-name="P4">PRZYCHODY</text:p>
            <text:p text:style-name="P4">Ogółem:</text:p>
            <text:p text:style-name="P3">- <text:span text:style-name="T1">wolne środki</text:span></text:p>
            <text:p text:style-name="P3">38 591</text:p>
          </table:table-cell>
          <table:table-cell table:style-name="Tabela1.A2" office:value-type="string">
            <text:p text:style-name="P4">ROZCHODY</text:p>
            <text:p text:style-name="P4">Ogółem:</text:p>
            <text:p text:style-name="P4">spłaty kredytów</text:p>
            <text:p text:style-name="P3">91 200</text:p>
          </table:table-cell>
          <table:table-cell table:style-name="Tabela1.A2" office:value-type="string">
            <text:p text:style-name="P4">PRZYCHODY</text:p>
            <text:p text:style-name="P4">Ogółem:</text:p>
            <text:p text:style-name="P3">- <text:span text:style-name="T1">wolne środki</text:span></text:p>
            <text:p text:style-name="P3">38 591</text:p>
          </table:table-cell>
          <table:table-cell table:style-name="Tabela1.F2" office:value-type="string">
            <text:p text:style-name="P4">ROZCHODY</text:p>
            <text:p text:style-name="P4">Ogółem:</text:p>
            <text:p text:style-name="P4">spłaty kredytów</text:p>
            <text:p text:style-name="P3">45 600</text:p>
            <text:p text:style-name="P5">lokaty w bankach</text:p>
            <text:p text:style-name="P3">150 000</text:p>
          </table:table-cell>
        </table:table-row>
        <table:table-row>
          <table:table-cell table:style-name="Tabela1.A2" office:value-type="string">
            <text:p text:style-name="P4">WYNIK</text:p>
            <text:p text:style-name="P4">- nadwyżka</text:p>
            <text:p text:style-name="P4">- deficyt</text:p>
            <text:p text:style-name="P3">-7 391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WYNIK</text:p>
            <text:p text:style-name="P4">- nadwyżka</text:p>
            <text:p text:style-name="P3">52 609</text:p>
            <text:p text:style-name="P4">- deficyt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WYNIK</text:p>
            <text:p text:style-name="P4">- nadwyżka</text:p>
            <text:p text:style-name="P3">462 275,75</text:p>
            <text:p text:style-name="P4">- deficyt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Ogółem:</text:p>
            <text:p text:style-name="P3">4 675 828</text:p>
          </table:table-cell>
          <table:table-cell table:style-name="Tabela1.A2" office:value-type="string">
            <text:p text:style-name="P4">Ogółem:</text:p>
            <text:p text:style-name="P3">4 675 828</text:p>
          </table:table-cell>
          <table:table-cell table:style-name="Tabela1.A2" office:value-type="string">
            <text:p text:style-name="P4">Ogółem:</text:p>
            <text:p text:style-name="P3">3 546 611</text:p>
          </table:table-cell>
          <table:table-cell table:style-name="Tabela1.A2" office:value-type="string">
            <text:p text:style-name="P4">Ogółem:</text:p>
            <text:p text:style-name="P3">3 546 611</text:p>
          </table:table-cell>
          <table:table-cell table:style-name="Tabela1.A2" office:value-type="string">
            <text:p text:style-name="P4">Ogółem:</text:p>
            <text:p text:style-name="P3">2 804 489,26</text:p>
          </table:table-cell>
          <table:table-cell table:style-name="Tabela1.F2" office:value-type="string">
            <text:p text:style-name="P4">Ogółem:</text:p>
            <text:p text:style-name="P3">2 499 222,51</text:p>
          </table:table-cell>
        </table:table-row>
      </table:table>
      <text:p text:style-name="P2"/>
      <text:p text:style-name="P6"><text:tab/><text:tab/><text:tab/><text:tab/><text:tab/>Wójt Gminy Dubicze Cerkiewne</text:p>
      <text:p text:style-name="P6"/>
      <text:p text:style-name="P6"><text:tab/><text:tab/><text:tab/><text:tab/><text:tab/>inż. Anatol Pawłow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6-10-31T13:46:03</meta:creation-date>
    <dc:date>2006-10-31T14:18:07</dc:date>
    <dc:language>pl-PL</dc:language>
    <meta:editing-cycles>6</meta:editing-cycles>
    <meta:editing-duration>PT32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8" meta:word-count="194" meta:character-count="1086"/>
  </office:meta>
</office:document-meta>
</file>