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91cm" style:rel-column-width="4591*"/>
    </style:style>
    <style:style style:name="Tabela1.B" style:family="table-column">
      <style:table-column-properties style:column-width="6.376cm" style:rel-column-width="24581*"/>
    </style:style>
    <style:style style:name="Tabela1.C" style:family="table-column">
      <style:table-column-properties style:column-width="2.487cm" style:rel-column-width="9590*"/>
    </style:style>
    <style:style style:name="Tabela1.D" style:family="table-column">
      <style:table-column-properties style:column-width="2.226cm" style:rel-column-width="8583*"/>
    </style:style>
    <style:style style:name="Tabela1.E" style:family="table-column">
      <style:table-column-properties style:column-width="2.561cm" style:rel-column-width="9876*"/>
    </style:style>
    <style:style style:name="Tabela1.F" style:family="table-column">
      <style:table-column-properties style:column-width="2.157cm" style:rel-column-width="831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Załącznik Nr 2</text:p>
      <text:p text:style-name="P1"><text:tab/><text:tab/><text:tab/><text:tab/><text:tab/><text:tab/><text:tab/><text:tab/>do Zarządzenia Nr <text:s/>38/2006</text:p>
      <text:p text:style-name="P1"><text:tab/><text:tab/><text:tab/><text:tab/><text:tab/><text:tab/><text:tab/><text:tab/>Wójta Gminy Dubicze Cerkiewne</text:p>
      <text:p text:style-name="P1"><text:tab/><text:tab/><text:tab/><text:tab/><text:tab/><text:tab/><text:tab/><text:tab/>z dnia 27 października 2006 r.</text:p>
      <text:p text:style-name="P1"/>
      <text:p text:style-name="P1"/>
      <text:p text:style-name="P2">WYDATKI BUDŻETOWE WEDŁUG DZIAŁÓW </text:p>
      <text:p text:style-name="P2">NA DZIEŃ 30 WRZEŚNIA 2006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Dział</text:p>
          </table:table-cell>
          <table:table-cell table:style-name="Tabela1.A1" office:value-type="string">
            <text:p text:style-name="P3">Wyszczególnienie</text:p>
          </table:table-cell>
          <table:table-cell table:style-name="Tabela1.A1" office:value-type="string">
            <text:p text:style-name="P3">Plan na dzień 31 marca </text:p>
            <text:p text:style-name="P3">2006 r.</text:p>
          </table:table-cell>
          <table:table-cell table:style-name="Tabela1.A1" office:value-type="string">
            <text:p text:style-name="P3">Plan na </text:p>
            <text:p text:style-name="P3">dzień 30 września 2006 r.</text:p>
          </table:table-cell>
          <table:table-cell table:style-name="Tabela1.A1" office:value-type="string">
            <text:p text:style-name="P3">Wykonanie na dzień 30 września 2006 r.</text:p>
          </table:table-cell>
          <table:table-cell table:style-name="Tabela1.F1" office:value-type="string">
            <text:p text:style-name="P3">% wykona-nia (kol. 5:4)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5</text:p>
          </table:table-cell>
          <table:table-cell table:style-name="Tabela1.F2" office:value-type="string">
            <text:p text:style-name="P4">6</text:p>
          </table:table-cell>
        </table:table-row>
        <table:table-row>
          <table:table-cell table:style-name="Tabela1.A2" office:value-type="string">
            <text:p text:style-name="P5">010</text:p>
          </table:table-cell>
          <table:table-cell table:style-name="Tabela1.A2" office:value-type="string">
            <text:p text:style-name="P6">Rolnictwo i łowiectwo</text:p>
            <text:p text:style-name="P7">Wydatki bieżące</text:p>
            <text:p text:style-name="P7">Wydatki majątkowe</text:p>
          </table:table-cell>
          <table:table-cell table:style-name="Tabela1.A2" office:value-type="string">
            <text:p text:style-name="P8">162 000</text:p>
            <text:p text:style-name="P9">3 000</text:p>
            <text:p text:style-name="P9">159 000</text:p>
          </table:table-cell>
          <table:table-cell table:style-name="Tabela1.A2" office:value-type="string">
            <text:p text:style-name="P8">9 690</text:p>
            <text:p text:style-name="P9">4 200</text:p>
            <text:p text:style-name="P9">5 490</text:p>
          </table:table-cell>
          <table:table-cell table:style-name="Tabela1.A2" office:value-type="string">
            <text:p text:style-name="P8">7 892,92</text:p>
            <text:p text:style-name="P9">2 402,92</text:p>
            <text:p text:style-name="P9">5 490,00</text:p>
          </table:table-cell>
          <table:table-cell table:style-name="Tabela1.F2" office:value-type="string">
            <text:p text:style-name="P8">81,45</text:p>
            <text:p text:style-name="P9">57,21</text:p>
            <text:p text:style-name="P9">100,00</text:p>
          </table:table-cell>
        </table:table-row>
        <table:table-row>
          <table:table-cell table:style-name="Tabela1.A2" office:value-type="string">
            <text:p text:style-name="P5">600</text:p>
          </table:table-cell>
          <table:table-cell table:style-name="Tabela1.A2" office:value-type="string">
            <text:p text:style-name="P6">Transport i łączność</text:p>
            <text:p text:style-name="P7">Wydatki bieżące</text:p>
            <text:p text:style-name="P7">Wydatki majątkowe</text:p>
            <text:p text:style-name="P7">w tym:</text:p>
            <text:p text:style-name="P7"><text:s text:c="4"/>- dotacje</text:p>
          </table:table-cell>
          <table:table-cell table:style-name="Tabela1.A2" office:value-type="string">
            <text:p text:style-name="P8">70 000</text:p>
            <text:p text:style-name="P9">70 000</text:p>
            <text:p text:style-name="P9">0</text:p>
            <text:p text:style-name="P9"/>
            <text:p text:style-name="P9">0</text:p>
          </table:table-cell>
          <table:table-cell table:style-name="Tabela1.A2" office:value-type="string">
            <text:p text:style-name="P8">105 000</text:p>
            <text:p text:style-name="P9">95 000</text:p>
            <text:p text:style-name="P9">10 000</text:p>
            <text:p text:style-name="P9"/>
            <text:p text:style-name="P9">10 000</text:p>
          </table:table-cell>
          <table:table-cell table:style-name="Tabela1.A2" office:value-type="string">
            <text:p text:style-name="P8">71 030,94</text:p>
            <text:p text:style-name="P9">61 030,94</text:p>
            <text:p text:style-name="P9">10 000,00</text:p>
            <text:p text:style-name="P9"/>
            <text:p text:style-name="P9">10 000,00</text:p>
          </table:table-cell>
          <table:table-cell table:style-name="Tabela1.F2" office:value-type="string">
            <text:p text:style-name="P8">67,65</text:p>
            <text:p text:style-name="P9">64,24</text:p>
            <text:p text:style-name="P9">100,00</text:p>
            <text:p text:style-name="P9"/>
            <text:p text:style-name="P9">100,00</text:p>
          </table:table-cell>
        </table:table-row>
        <table:table-row>
          <table:table-cell table:style-name="Tabela1.A2" office:value-type="string">
            <text:p text:style-name="P5">700</text:p>
          </table:table-cell>
          <table:table-cell table:style-name="Tabela1.A2" office:value-type="string">
            <text:p text:style-name="P6">Gospodarka mieszkaniowa</text:p>
            <text:p text:style-name="P7">Wydatki bieżące</text:p>
          </table:table-cell>
          <table:table-cell table:style-name="Tabela1.A2" office:value-type="string">
            <text:p text:style-name="P8">22 000</text:p>
            <text:p text:style-name="P9">22 000</text:p>
          </table:table-cell>
          <table:table-cell table:style-name="Tabela1.A2" office:value-type="string">
            <text:p text:style-name="P8">22 000</text:p>
            <text:p text:style-name="P9">22 000</text:p>
          </table:table-cell>
          <table:table-cell table:style-name="Tabela1.A2" office:value-type="string">
            <text:p text:style-name="P8">11 490,29</text:p>
            <text:p text:style-name="P9">11 490,29</text:p>
          </table:table-cell>
          <table:table-cell table:style-name="Tabela1.F2" office:value-type="string">
            <text:p text:style-name="P8">52,23</text:p>
            <text:p text:style-name="P9">52,23</text:p>
          </table:table-cell>
        </table:table-row>
        <table:table-row>
          <table:table-cell table:style-name="Tabela1.A2" office:value-type="string">
            <text:p text:style-name="P5">750</text:p>
          </table:table-cell>
          <table:table-cell table:style-name="Tabela1.A2" office:value-type="string">
            <text:p text:style-name="P6">Administracja publiczna</text:p>
            <text:p text:style-name="P7">Wydatki bieżące</text:p>
            <text:p text:style-name="P7">w tym:</text:p>
            <text:p text:style-name="P7"><text:s text:c="3"/>- wynagrodzenia i pochodne od</text:p>
            <text:p text:style-name="P7"><text:s text:c="5"/>wynagrodzeń</text:p>
            <text:p text:style-name="P7">Wydatki majątkowe</text:p>
            <text:p text:style-name="P7">w tym:</text:p>
            <text:p text:style-name="P7"><text:s text:c="3"/>- dotacje</text:p>
          </table:table-cell>
          <table:table-cell table:style-name="Tabela1.A2" office:value-type="string">
            <text:p text:style-name="P8">711 577</text:p>
            <text:p text:style-name="P9">711 577</text:p>
            <text:p text:style-name="P9"/>
            <text:p text:style-name="P9">458 922</text:p>
            <text:p text:style-name="P9"/>
            <text:p text:style-name="P9">0</text:p>
            <text:p text:style-name="P9"/>
            <text:p text:style-name="P9">0</text:p>
          </table:table-cell>
          <table:table-cell table:style-name="Tabela1.A2" office:value-type="string">
            <text:p text:style-name="P8">697 577</text:p>
            <text:p text:style-name="P9">675 183</text:p>
            <text:p text:style-name="P9"/>
            <text:p text:style-name="P9">469 092</text:p>
            <text:p text:style-name="P9"/>
            <text:p text:style-name="P9">22 394</text:p>
            <text:p text:style-name="P9"/>
            <text:p text:style-name="P9">17 294</text:p>
          </table:table-cell>
          <table:table-cell table:style-name="Tabela1.A2" office:value-type="string">
            <text:p text:style-name="P8">491 006,46</text:p>
            <text:p text:style-name="P9">474 369,92</text:p>
            <text:p text:style-name="P9"/>
            <text:p text:style-name="P9">316 729,93</text:p>
            <text:p text:style-name="P9"/>
            <text:p text:style-name="P9">16 636,54</text:p>
            <text:p text:style-name="P9"/>
            <text:p text:style-name="P9">11 634,54</text:p>
          </table:table-cell>
          <table:table-cell table:style-name="Tabela1.F2" office:value-type="string">
            <text:p text:style-name="P8">70,39</text:p>
            <text:p text:style-name="P9">70,26</text:p>
            <text:p text:style-name="P9"/>
            <text:p text:style-name="P9">67,52</text:p>
            <text:p text:style-name="P9"/>
            <text:p text:style-name="P9">74,29</text:p>
            <text:p text:style-name="P9"/>
            <text:p text:style-name="P9">67,28</text:p>
          </table:table-cell>
        </table:table-row>
        <table:table-row>
          <table:table-cell table:style-name="Tabela1.A2" office:value-type="string">
            <text:p text:style-name="P5">751</text:p>
          </table:table-cell>
          <table:table-cell table:style-name="Tabela1.A2" office:value-type="string">
            <text:p text:style-name="P6">Urzędy naczelnych organów władzy państwowej, kontroli i ochrony prawa oraz sądownictwa</text:p>
            <text:p text:style-name="P7">Wydatki bieżące</text:p>
            <text:p text:style-name="P7">w tym:</text:p>
            <text:p text:style-name="P7"><text:s text:c="3"/>- wynagrodzenia i pochodne od</text:p>
            <text:p text:style-name="P7"><text:s text:c="5"/>wynagrodzeń</text:p>
          </table:table-cell>
          <table:table-cell table:style-name="Tabela1.A2" office:value-type="string">
            <text:p text:style-name="P8">362</text:p>
            <text:p text:style-name="P9"/>
            <text:p text:style-name="P9"/>
            <text:p text:style-name="P9">362</text:p>
            <text:p text:style-name="P9"/>
            <text:p text:style-name="P9">362</text:p>
          </table:table-cell>
          <table:table-cell table:style-name="Tabela1.A2" office:value-type="string">
            <text:p text:style-name="P8">18 750</text:p>
            <text:p text:style-name="P9"/>
            <text:p text:style-name="P9"/>
            <text:p text:style-name="P9">18 750</text:p>
            <text:p text:style-name="P9"/>
            <text:p text:style-name="P9">3 846</text:p>
            <text:p text:style-name="P9"/>
          </table:table-cell>
          <table:table-cell table:style-name="Tabela1.A2" office:value-type="string">
            <text:p text:style-name="P8">215,40</text:p>
            <text:p text:style-name="P9"/>
            <text:p text:style-name="P9"/>
            <text:p text:style-name="P9">215,40</text:p>
            <text:p text:style-name="P9"/>
            <text:p text:style-name="P9">188,00</text:p>
          </table:table-cell>
          <table:table-cell table:style-name="Tabela1.F2" office:value-type="string">
            <text:p text:style-name="P8">1,15</text:p>
            <text:p text:style-name="P9"/>
            <text:p text:style-name="P9"/>
            <text:p text:style-name="P9">1,15</text:p>
            <text:p text:style-name="P9"/>
            <text:p text:style-name="P9">4,89</text:p>
          </table:table-cell>
        </table:table-row>
        <table:table-row>
          <table:table-cell table:style-name="Tabela1.A2" office:value-type="string">
            <text:p text:style-name="P5">754</text:p>
          </table:table-cell>
          <table:table-cell table:style-name="Tabela1.A2" office:value-type="string">
            <text:p text:style-name="P6">Bezpieczeństwo publiczne i ochrona przeciwpożarowa</text:p>
            <text:p text:style-name="P7">Wydatki bieżące</text:p>
            <text:p text:style-name="P7">w tym:</text:p>
            <text:p text:style-name="P7"><text:s text:c="3"/>- wynagrodzenia i pochodne od</text:p>
            <text:p text:style-name="P7"><text:s text:c="5"/>wynagrodzeń</text:p>
          </table:table-cell>
          <table:table-cell table:style-name="Tabela1.A2" office:value-type="string">
            <text:p text:style-name="P8">77 193</text:p>
            <text:p text:style-name="P9"/>
            <text:p text:style-name="P9">77 193</text:p>
            <text:p text:style-name="P9"/>
            <text:p text:style-name="P9">1 480</text:p>
          </table:table-cell>
          <table:table-cell table:style-name="Tabela1.A2" office:value-type="string">
            <text:p text:style-name="P8">84 993</text:p>
            <text:p text:style-name="P9"/>
            <text:p text:style-name="P9">84 993</text:p>
            <text:p text:style-name="P9"/>
            <text:p text:style-name="P9">15 456</text:p>
          </table:table-cell>
          <table:table-cell table:style-name="Tabela1.A2" office:value-type="string">
            <text:p text:style-name="P8">56 888,74</text:p>
            <text:p text:style-name="P9"/>
            <text:p text:style-name="P9">56 888,74</text:p>
            <text:p text:style-name="P9"/>
            <text:p text:style-name="P9">11 553,26</text:p>
          </table:table-cell>
          <table:table-cell table:style-name="Tabela1.F2" office:value-type="string">
            <text:p text:style-name="P8">66,93</text:p>
            <text:p text:style-name="P9"/>
            <text:p text:style-name="P9">66,93</text:p>
            <text:p text:style-name="P9"/>
            <text:p text:style-name="P9">74,75</text:p>
          </table:table-cell>
        </table:table-row>
        <table:table-row>
          <table:table-cell table:style-name="Tabela1.A2" office:value-type="string">
            <text:p text:style-name="P5">757</text:p>
          </table:table-cell>
          <table:table-cell table:style-name="Tabela1.A2" office:value-type="string">
            <text:p text:style-name="P6">Obsługa długu publicznego</text:p>
            <text:p text:style-name="P7">Wydatki bieżące</text:p>
          </table:table-cell>
          <table:table-cell table:style-name="Tabela1.A2" office:value-type="string">
            <text:p text:style-name="P8">40 000</text:p>
            <text:p text:style-name="P9">40 000</text:p>
          </table:table-cell>
          <table:table-cell table:style-name="Tabela1.A2" office:value-type="string">
            <text:p text:style-name="P8">31 000</text:p>
            <text:p text:style-name="P9">31 000</text:p>
          </table:table-cell>
          <table:table-cell table:style-name="Tabela1.A2" office:value-type="string">
            <text:p text:style-name="P8">17 702,70</text:p>
            <text:p text:style-name="P9">17 702,70</text:p>
          </table:table-cell>
          <table:table-cell table:style-name="Tabela1.F2" office:value-type="string">
            <text:p text:style-name="P8">57,11</text:p>
            <text:p text:style-name="P9">57,11</text:p>
          </table:table-cell>
        </table:table-row>
        <table:table-row>
          <table:table-cell table:style-name="Tabela1.A2" office:value-type="string">
            <text:p text:style-name="P5">758</text:p>
          </table:table-cell>
          <table:table-cell table:style-name="Tabela1.A2" office:value-type="string">
            <text:p text:style-name="P6">Różne rozliczenia</text:p>
            <text:p text:style-name="P7">Wydatki bieżące</text:p>
            <text:p text:style-name="P7"><text:s text:c="4"/>- rezerwa ogólna</text:p>
          </table:table-cell>
          <table:table-cell table:style-name="Tabela1.A2" office:value-type="string">
            <text:p text:style-name="P8">41 600</text:p>
            <text:p text:style-name="P9">5 600</text:p>
            <text:p text:style-name="P9">36 000</text:p>
          </table:table-cell>
          <table:table-cell table:style-name="Tabela1.A2" office:value-type="string">
            <text:p text:style-name="P8">11 600</text:p>
            <text:p text:style-name="P9">5 600</text:p>
            <text:p text:style-name="P9">6 000</text:p>
          </table:table-cell>
          <table:table-cell table:style-name="Tabela1.A2" office:value-type="string">
            <text:p text:style-name="P8">3 292,95</text:p>
            <text:p text:style-name="P9">3 292,95</text:p>
            <text:p text:style-name="P9">0</text:p>
          </table:table-cell>
          <table:table-cell table:style-name="Tabela1.F2" office:value-type="string">
            <text:p text:style-name="P8">58,80</text:p>
            <text:p text:style-name="P9">58,80</text:p>
            <text:p text:style-name="P9">0</text:p>
          </table:table-cell>
        </table:table-row>
        <table:table-row>
          <table:table-cell table:style-name="Tabela1.A2" office:value-type="string">
            <text:p text:style-name="P5">801</text:p>
          </table:table-cell>
          <table:table-cell table:style-name="Tabela1.A2" office:value-type="string">
            <text:p text:style-name="P6">Oświata i wychowanie</text:p>
            <text:p text:style-name="P7">Wydatki bieżące</text:p>
            <text:p text:style-name="P7">w tym:</text:p>
            <text:p text:style-name="P7"><text:s text:c="3"/>- wynagrodzenia i pochodne od</text:p>
            <text:p text:style-name="P7"><text:s text:c="5"/>wynagrodzeń</text:p>
          </table:table-cell>
          <table:table-cell table:style-name="Tabela1.A2" office:value-type="string">
            <text:p text:style-name="P8">1 056 174</text:p>
            <text:p text:style-name="P9">1 056 174</text:p>
            <text:p text:style-name="P9"/>
            <text:p text:style-name="P9">772 982</text:p>
          </table:table-cell>
          <table:table-cell table:style-name="Tabela1.A2" office:value-type="string">
            <text:p text:style-name="P8">1 059 700</text:p>
            <text:p text:style-name="P9">1 059 700</text:p>
            <text:p text:style-name="P9"/>
            <text:p text:style-name="P9">772 816</text:p>
          </table:table-cell>
          <table:table-cell table:style-name="Tabela1.A2" office:value-type="string">
            <text:p text:style-name="P8">815 905,77</text:p>
            <text:p text:style-name="P9">815 905,77</text:p>
            <text:p text:style-name="P9"/>
            <text:p text:style-name="P9">563 002,91</text:p>
          </table:table-cell>
          <table:table-cell table:style-name="Tabela1.F2" office:value-type="string">
            <text:p text:style-name="P8">76,99</text:p>
            <text:p text:style-name="P9">76,99</text:p>
            <text:p text:style-name="P9"/>
            <text:p text:style-name="P9">72,85</text:p>
          </table:table-cell>
        </table:table-row>
        <table:table-row>
          <table:table-cell table:style-name="Tabela1.A2" office:value-type="string">
            <text:p text:style-name="P5">851</text:p>
          </table:table-cell>
          <table:table-cell table:style-name="Tabela1.A2" office:value-type="string">
            <text:p text:style-name="P6">Ochrona zdrowia</text:p>
            <text:p text:style-name="P7">Wydatki bieżące</text:p>
            <text:p text:style-name="P7">w tym:</text:p>
            <text:p text:style-name="P7"><text:s text:c="3"/>- wynagrodzenia i pochodne od</text:p>
            <text:p text:style-name="P7"><text:s text:c="5"/>wynagrodzeń</text:p>
          </table:table-cell>
          <table:table-cell table:style-name="Tabela1.A2" office:value-type="string">
            <text:p text:style-name="P8">154 270</text:p>
            <text:p text:style-name="P9">154 270</text:p>
            <text:p text:style-name="P9"/>
            <text:p text:style-name="P9">100</text:p>
          </table:table-cell>
          <table:table-cell table:style-name="Tabela1.A2" office:value-type="string">
            <text:p text:style-name="P8">220 622</text:p>
            <text:p text:style-name="P9">220 622</text:p>
            <text:p text:style-name="P9"/>
            <text:p text:style-name="P9">100</text:p>
          </table:table-cell>
          <table:table-cell table:style-name="Tabela1.A2" office:value-type="string">
            <text:p text:style-name="P8">77 981,46</text:p>
            <text:p text:style-name="P9">77 981,46</text:p>
            <text:p text:style-name="P9"/>
            <text:p text:style-name="P9">100,00</text:p>
          </table:table-cell>
          <table:table-cell table:style-name="Tabela1.F2" office:value-type="string">
            <text:p text:style-name="P8">35,35</text:p>
            <text:p text:style-name="P9">35,36</text:p>
            <text:p text:style-name="P9"/>
            <text:p text:style-name="P9">100,00</text:p>
          </table:table-cell>
        </table:table-row>
        <table:table-row>
          <table:table-cell table:style-name="Tabela1.A2" office:value-type="string">
            <text:p text:style-name="P5">852</text:p>
          </table:table-cell>
          <table:table-cell table:style-name="Tabela1.A2" office:value-type="string">
            <text:p text:style-name="P6">Opieka społeczna</text:p>
            <text:p text:style-name="P7">Wydatki bieżące</text:p>
            <text:p text:style-name="P7">w tym:</text:p>
            <text:p text:style-name="P7"><text:s text:c="3"/>- wynagrodzenia i pochodne od</text:p>
            <text:p text:style-name="P7"><text:s text:c="5"/>wynagrodzeń</text:p>
          </table:table-cell>
          <table:table-cell table:style-name="Tabela1.A2" office:value-type="string">
            <text:p text:style-name="P8">354 184</text:p>
            <text:p text:style-name="P9">354 184</text:p>
            <text:p text:style-name="P9"/>
            <text:p text:style-name="P9">62 562</text:p>
          </table:table-cell>
          <table:table-cell table:style-name="Tabela1.A2" office:value-type="string">
            <text:p text:style-name="P8">537 962</text:p>
            <text:p text:style-name="P9">537 962</text:p>
            <text:p text:style-name="P9"/>
            <text:p text:style-name="P9">68 739</text:p>
          </table:table-cell>
          <table:table-cell table:style-name="Tabela1.A2" office:value-type="string">
            <text:p text:style-name="P8">347 005,72</text:p>
            <text:p text:style-name="P9">347 005,72</text:p>
            <text:p text:style-name="P9"/>
            <text:p text:style-name="P9">42 822,90</text:p>
          </table:table-cell>
          <table:table-cell table:style-name="Tabela1.F2" office:value-type="string">
            <text:p text:style-name="P8">64,50</text:p>
            <text:p text:style-name="P9">64,50</text:p>
            <text:p text:style-name="P9"/>
            <text:p text:style-name="P9">62,30</text:p>
          </table:table-cell>
        </table:table-row>
        <table:table-row>
          <table:table-cell table:style-name="Tabela1.A2" office:value-type="string">
            <text:p text:style-name="P5">854</text:p>
          </table:table-cell>
          <table:table-cell table:style-name="Tabela1.A2" office:value-type="string">
            <text:p text:style-name="P6">Edukacyjna opieka wychowawcza</text:p>
            <text:p text:style-name="P7">Wydatki bieżące</text:p>
            <text:p text:style-name="P7">w tym:</text:p>
            <text:p text:style-name="P7"><text:s text:c="3"/>- wynagrodzenia i pochodne od</text:p>
            <text:p text:style-name="P7"><text:s text:c="5"/>wynagrodzeń</text:p>
          </table:table-cell>
          <table:table-cell table:style-name="Tabela1.A2" office:value-type="string">
            <text:p text:style-name="P8">75 250</text:p>
            <text:p text:style-name="P9">75 250</text:p>
            <text:p text:style-name="P9"/>
            <text:p text:style-name="P9">53 104</text:p>
          </table:table-cell>
          <table:table-cell table:style-name="Tabela1.A2" office:value-type="string">
            <text:p text:style-name="P8">134 394</text:p>
            <text:p text:style-name="P9">134 394</text:p>
            <text:p text:style-name="P9"/>
            <text:p text:style-name="P9">53 104</text:p>
          </table:table-cell>
          <table:table-cell table:style-name="Tabela1.A2" office:value-type="string">
            <text:p text:style-name="P8">92 641,41</text:p>
            <text:p text:style-name="P9">92 641,41</text:p>
            <text:p text:style-name="P9"/>
            <text:p text:style-name="P9">37 730,51</text:p>
          </table:table-cell>
          <table:table-cell table:style-name="Tabela1.F2" office:value-type="string">
            <text:p text:style-name="P8">68,93</text:p>
            <text:p text:style-name="P9">68,93</text:p>
            <text:p text:style-name="P9"/>
            <text:p text:style-name="P9">71,05</text:p>
          </table:table-cell>
        </table:table-row>
        <table:table-row>
          <table:table-cell table:style-name="Tabela1.A2" office:value-type="string">
            <text:p text:style-name="P5">900</text:p>
          </table:table-cell>
          <table:table-cell table:style-name="Tabela1.A2" office:value-type="string">
            <text:p text:style-name="P6">Gospodarka komunalna i ochrona środowiska</text:p>
            <text:p text:style-name="P7">Wydatki bieżące</text:p>
            <text:p text:style-name="P7">w tym:</text:p>
            <text:p text:style-name="P7"><text:s text:c="3"/>- wynagrodzenia i pochodne od</text:p>
            <text:p text:style-name="P7"><text:s text:c="5"/>wynagrodzeń</text:p>
          </table:table-cell>
          <table:table-cell table:style-name="Tabela1.A2" office:value-type="string">
            <text:p text:style-name="P8">216 523</text:p>
            <text:p text:style-name="P9"/>
            <text:p text:style-name="P9">216 523</text:p>
            <text:p text:style-name="P9"/>
            <text:p text:style-name="P9">36 953</text:p>
          </table:table-cell>
          <table:table-cell table:style-name="Tabela1.A2" office:value-type="string">
            <text:p text:style-name="P8">213 657</text:p>
            <text:p text:style-name="P9"/>
            <text:p text:style-name="P9">213 657</text:p>
            <text:p text:style-name="P9"/>
            <text:p text:style-name="P9">49 053</text:p>
          </table:table-cell>
          <table:table-cell table:style-name="Tabela1.A2" office:value-type="string">
            <text:p text:style-name="P8">178 141,75</text:p>
            <text:p text:style-name="P9"/>
            <text:p text:style-name="P9">178 141,75</text:p>
            <text:p text:style-name="P9"/>
            <text:p text:style-name="P9">45 267,30</text:p>
          </table:table-cell>
          <table:table-cell table:style-name="Tabela1.F2" office:value-type="string">
            <text:p text:style-name="P8">83,38</text:p>
            <text:p text:style-name="P9"/>
            <text:p text:style-name="P9">83,38</text:p>
            <text:p text:style-name="P9"/>
            <text:p text:style-name="P9">92,28</text:p>
          </table:table-cell>
        </table:table-row>
        <table:table-row>
          <table:table-cell table:style-name="Tabela1.A2" office:value-type="string">
            <text:p text:style-name="P5">921</text:p>
          </table:table-cell>
          <table:table-cell table:style-name="Tabela1.A2" office:value-type="string">
            <text:p text:style-name="P6">Kultura i ochrona dziedzictwa narodowego</text:p>
            <text:p text:style-name="P7">Wydatki bieżące</text:p>
            <text:p text:style-name="P7">w tym:</text:p>
            <text:p text:style-name="P7"><text:s text:c="4"/>- dotacje</text:p>
            <text:p text:style-name="P7">Wydatki majątkowe</text:p>
          </table:table-cell>
          <table:table-cell table:style-name="Tabela1.A2" office:value-type="string">
            <text:p text:style-name="P8">384 209</text:p>
            <text:p text:style-name="P9"/>
            <text:p text:style-name="P9">204 096</text:p>
            <text:p text:style-name="P9"/>
            <text:p text:style-name="P9">204 096</text:p>
            <text:p text:style-name="P9">180 113</text:p>
          </table:table-cell>
          <table:table-cell table:style-name="Tabela1.A2" office:value-type="string">
            <text:p text:style-name="P8">307 900</text:p>
            <text:p text:style-name="P9"/>
            <text:p text:style-name="P9">208 596</text:p>
            <text:p text:style-name="P9"/>
            <text:p text:style-name="P9">205 569</text:p>
            <text:p text:style-name="P9">99 304</text:p>
          </table:table-cell>
          <table:table-cell table:style-name="Tabela1.A2" office:value-type="string">
            <text:p text:style-name="P8">132 293,00</text:p>
            <text:p text:style-name="P9"/>
            <text:p text:style-name="P9">128 511,00</text:p>
            <text:p text:style-name="P9"/>
            <text:p text:style-name="P9">125 511,00</text:p>
            <text:p text:style-name="P9">3 782,00</text:p>
          </table:table-cell>
          <table:table-cell table:style-name="Tabela1.F2" office:value-type="string">
            <text:p text:style-name="P9">42,97</text:p>
            <text:p text:style-name="P9"/>
            <text:p text:style-name="P9">61,75</text:p>
            <text:p text:style-name="P9"/>
            <text:p text:style-name="P9">61,06</text:p>
            <text:p text:style-name="P9">3,81</text:p>
          </table:table-cell>
        </table:table-row>
        <table:table-row>
          <table:table-cell table:style-name="Tabela1.A2" office:value-type="string">
            <text:p text:style-name="P5">926</text:p>
          </table:table-cell>
          <table:table-cell table:style-name="Tabela1.A2" office:value-type="string">
            <text:p text:style-name="P6">Kultura fizyczna i sport</text:p>
            <text:p text:style-name="P7">Wydatki majątkowe</text:p>
          </table:table-cell>
          <table:table-cell table:style-name="Tabela1.A2" office:value-type="string">
            <text:p text:style-name="P8">1 219 286</text:p>
            <text:p text:style-name="P9">1 218 286</text:p>
          </table:table-cell>
          <table:table-cell table:style-name="Tabela1.A2" office:value-type="string">
            <text:p text:style-name="P8">566</text:p>
            <text:p text:style-name="P9">566</text:p>
          </table:table-cell>
          <table:table-cell table:style-name="Tabela1.A2" office:value-type="string">
            <text:p text:style-name="P8">133</text:p>
            <text:p text:style-name="P9">133</text:p>
          </table:table-cell>
          <table:table-cell table:style-name="Tabela1.F2" office:value-type="string">
            <text:p text:style-name="P8">23,50</text:p>
            <text:p text:style-name="P9">23,50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>OGÓŁEM:</text:p>
          </table:table-cell>
          <table:table-cell table:style-name="Tabela1.A2" office:value-type="string">
            <text:p text:style-name="P8">4 584 628</text:p>
          </table:table-cell>
          <table:table-cell table:style-name="Tabela1.A2" office:value-type="string">
            <text:p text:style-name="P8">3 455 411</text:p>
          </table:table-cell>
          <table:table-cell table:style-name="Tabela1.A2" office:value-type="string">
            <text:p text:style-name="P8">2 303 622,51</text:p>
          </table:table-cell>
          <table:table-cell table:style-name="Tabela1.F2" office:value-type="string">
            <text:p text:style-name="P8">66,68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">Wydatki bieżące</text:p>
            <text:p text:style-name="P7">w tym:</text:p>
            <text:p text:style-name="P7"><text:s text:c="3"/>- wynagrodzenia i pochodne od</text:p>
            <text:p text:style-name="P7"><text:s text:c="5"/>wynagrodzeń</text:p>
            <text:p text:style-name="P7">Wydatki majątkowe</text:p>
          </table:table-cell>
          <table:table-cell table:style-name="Tabela1.A2" office:value-type="string">
            <text:p text:style-name="P9">3 026 229</text:p>
            <text:p text:style-name="P9"/>
            <text:p text:style-name="P9">1 386 465</text:p>
            <text:p text:style-name="P9"/>
            <text:p text:style-name="P9">1 558 399</text:p>
          </table:table-cell>
          <table:table-cell table:style-name="Tabela1.A2" office:value-type="string">
            <text:p text:style-name="P9">3 317 657</text:p>
            <text:p text:style-name="P9"/>
            <text:p text:style-name="P9">1 432 206</text:p>
            <text:p text:style-name="P9"/>
            <text:p text:style-name="P9">137 754</text:p>
          </table:table-cell>
          <table:table-cell table:style-name="Tabela1.A2" office:value-type="string">
            <text:p text:style-name="P9">2 267 580,97</text:p>
            <text:p text:style-name="P9"/>
            <text:p text:style-name="P9">1 017 374,81</text:p>
            <text:p text:style-name="P9"/>
            <text:p text:style-name="P9">36 041,54</text:p>
          </table:table-cell>
          <table:table-cell table:style-name="Tabela1.F2" office:value-type="string">
            <text:p text:style-name="P9">68,35</text:p>
            <text:p text:style-name="P9"/>
            <text:p text:style-name="P9">71,04</text:p>
            <text:p text:style-name="P9"/>
            <text:p text:style-name="P9">26,16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span text:style-name="T1">Wójt Gminy Dubicze Cerkiewne</text:span></text:p>
      <text:p text:style-name="P11"/>
      <text:p text:style-name="P11"><text:tab/><text:tab/><text:tab/><text:tab/><text:tab/><text:tab/><text:tab/><text:tab/><text:tab/> <text:s text:c="5"/>inż. Anatol Paw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10-23T13:42:32</meta:creation-date>
    <dc:date>2006-10-31T13:21:03</dc:date>
    <meta:print-date>2006-10-31T12:55:09</meta:print-date>
    <dc:language>pl-PL</dc:language>
    <meta:editing-cycles>30</meta:editing-cycles>
    <meta:editing-duration>PT2H13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08" meta:word-count="603" meta:character-count="3109"/>
  </office:meta>
</office:document-meta>
</file>