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746cm" fo:margin-left="-0.016cm" fo:margin-right="-0.03cm" table:align="margins" style:writing-mode="lr-tb"/>
    </style:style>
    <style:style style:name="Tabela1.A" style:family="table-column">
      <style:table-column-properties style:column-width="1.005cm" style:rel-column-width="2559*"/>
    </style:style>
    <style:style style:name="Tabela1.B" style:family="table-column">
      <style:table-column-properties style:column-width="1.852cm" style:rel-column-width="4715*"/>
    </style:style>
    <style:style style:name="Tabela1.C" style:family="table-column">
      <style:table-column-properties style:column-width="1.984cm" style:rel-column-width="5052*"/>
    </style:style>
    <style:style style:name="Tabela1.D" style:family="table-column">
      <style:table-column-properties style:column-width="2.302cm" style:rel-column-width="5860*"/>
    </style:style>
    <style:style style:name="Tabela1.E" style:family="table-column">
      <style:table-column-properties style:column-width="2.646cm" style:rel-column-width="6736*"/>
    </style:style>
    <style:style style:name="Tabela1.F" style:family="table-column">
      <style:table-column-properties style:column-width="2.831cm" style:rel-column-width="7207*"/>
    </style:style>
    <style:style style:name="Tabela1.G" style:family="table-column">
      <style:table-column-properties style:column-width="3.493cm" style:rel-column-width="8891*"/>
    </style:style>
    <style:style style:name="Tabela1.H" style:family="table-column">
      <style:table-column-properties style:column-width="2.196cm" style:rel-column-width="5591*"/>
    </style:style>
    <style:style style:name="Tabela1.I" style:family="table-column">
      <style:table-column-properties style:column-width="2.461cm" style:rel-column-width="6264*"/>
    </style:style>
    <style:style style:name="Tabela1.J" style:family="table-column">
      <style:table-column-properties style:column-width="2.381cm" style:rel-column-width="6062*"/>
    </style:style>
    <style:style style:name="Tabela1.K" style:family="table-column">
      <style:table-column-properties style:column-width="2.593cm" style:rel-column-width="6598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Lucida Sans Unicode" style:font-size-asian="14pt" style:language-asian="pl" style:country-asian="PL" style:font-style-asian="italic" style:font-name-complex="Tahoma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Lucida Sans Unicode" style:font-size-asian="16pt" style:language-asian="pl" style:country-asian="PL" style:font-weight-asian="bold" style:font-name-complex="Tahoma" style:font-size-complex="10pt" style:language-complex="pl" style:country-complex="P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0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pl" style:country-asian="PL" style:font-name-complex="Tahoma" style:font-size-complex="10pt" style:language-complex="pl" style:country-complex="P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Lucida Sans Unicode" style:font-size-asian="11pt" style:language-asian="pl" style:country-asian="PL" style:font-name-complex="Tahoma" style:font-size-complex="10pt" style:language-complex="pl" style:country-complex="P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8pt" fo:language="pl" fo:country="PL" fo:font-style="normal" fo:font-weight="normal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normal" fo:font-weight="normal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style="normal" fo:font-weight="normal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/>
    </style:style>
    <style:style style:name="P15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0pt" fo:language="pl" fo:country="PL" fo:font-style="normal" fo:font-weight="normal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 CE" style:font-size-asian="14pt" style:language-asian="pl" style:country-asian="PL" style:font-name-complex="Times New Roman CE" style:font-size-complex="10pt" style:language-complex="pl" style:country-complex="PL"/>
    </style:style>
    <style:style style:name="T1" style:family="text">
      <style:text-properties style:use-window-font-color="true" fo:font-size="14pt" fo:language="pl" fo:country="PL" style:font-name-asian="Lucida Sans Unicode" style:font-size-asian="14pt" style:language-asian="pl" style:country-asian="PL" style:font-name-complex="Tahoma" style:font-size-complex="10pt" style:language-complex="pl" style:country-complex="PL"/>
    </style:style>
    <style:style style:name="T2" style:family="text">
      <style:text-properties style:use-window-font-color="true" fo:font-size="14pt" fo:language="pl" fo:country="PL" fo:font-weight="bold" style:font-name-asian="Lucida Sans Unicode" style:font-size-asian="14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T3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Lucida Sans Unicode" style:font-size-asian="14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T4" style:family="text">
      <style:text-properties style:use-window-font-color="true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T5" style:family="text">
      <style:text-properties style:use-window-font-color="true" style:text-position="super 58%" fo:font-size="12pt" fo:language="pl" fo:country="PL" fo:font-style="italic" style:font-name-asian="Lucida Sans Unicode" style:font-size-asian="12pt" style:language-asian="pl" style:country-asian="PL" style:font-style-asian="italic" style:font-name-complex="Tahoma" style:font-size-complex="10pt" style:language-complex="pl" style:country-complex="PL"/>
    </style:style>
    <style:style style:name="T6" style:family="text">
      <style:text-properties style:use-window-font-color="true" fo:font-size="12pt" fo:language="pl" fo:country="PL" style:font-name-asian="Lucida Sans Unicode" style:font-size-asian="12pt" style:language-asian="pl" style:country-asian="PL" style:font-name-complex="Tahoma" style:font-size-complex="10pt" style:language-complex="pl" style:country-complex="PL"/>
    </style:style>
    <style:style style:name="T7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0pt" style:language-complex="pl" style:country-complex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/>Załącznik nr 1 do zarządzenia nr 9/07</text:p>
      <text:p text:style-name="P2"><text:s/>Wójta Gminy Dubicze Cerkiewne </text:p>
      <text:p text:style-name="P2">z dnia 27 lutego 2007r. </text:p>
      <text:p text:style-name="P3">Na podstawie art. 35 ustawy z dnia 21 sierpnia 1997 r. o gospodarce nieruchomościami</text:p>
      <text:p text:style-name="P3"><text:s/>(jedn. tekst z 2004 r. Dz. U. Nr 261 poz. 2603 z późn. zm.)</text:p>
      <text:p text:style-name="P4"><text:s/>Wójt Gminy Dubicze Cerkiewne</text:p>
      <text:p text:style-name="P5">podaje do publicznej wiadomości wykaz nieruchomości przeznaczonych do sprzedaży </text:p>
      <text:p text:style-name="P6"><text:span text:style-name="T1">położonych w obrębie wsi </text:span><text:span text:style-name="T2">Dubicze Cerkiewne</text:span><text:span text:style-name="T3"> gm. Dubicze Cerkiew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/>
            <text:p text:style-name="P8">Lp.</text:p>
          </table:table-cell>
          <table:table-cell table:style-name="Tabela1.A1" office:value-type="string">
            <text:p text:style-name="P7">Numer</text:p>
            <text:p text:style-name="P8">działki</text:p>
          </table:table-cell>
          <table:table-cell table:style-name="Tabela1.A1" office:value-type="string">
            <text:p text:style-name="P7">Powierz-</text:p>
            <text:p text:style-name="P8">chnia </text:p>
            <text:p text:style-name="P8">działki w </text:p>
            <text:p text:style-name="P6"><text:span text:style-name="T4">m</text:span><text:span text:style-name="T5">2</text:span></text:p>
          </table:table-cell>
          <table:table-cell table:style-name="Tabela1.A1" office:value-type="string">
            <text:p text:style-name="P7">Numer Księgi </text:p>
            <text:p text:style-name="P8">Wieczystej</text:p>
          </table:table-cell>
          <table:table-cell table:style-name="Tabela1.A1" office:value-type="string">
            <text:p text:style-name="P7"/>
            <text:p text:style-name="P8">Położenie</text:p>
          </table:table-cell>
          <table:table-cell table:style-name="Tabela1.A1" office:value-type="string">
            <text:p text:style-name="P7">Opis</text:p>
            <text:p text:style-name="P8">nieruchomo-</text:p>
            <text:p text:style-name="P8">ści</text:p>
          </table:table-cell>
          <table:table-cell table:style-name="Tabela1.A1" office:value-type="string">
            <text:p text:style-name="P7">Przeznacze-</text:p>
            <text:p text:style-name="P8">nie </text:p>
            <text:p text:style-name="P8">w studium</text:p>
          </table:table-cell>
          <table:table-cell table:style-name="Tabela1.A1" office:value-type="string">
            <text:p text:style-name="P7">Rodzaj </text:p>
            <text:p text:style-name="P8">zbycia</text:p>
          </table:table-cell>
          <table:table-cell table:style-name="Tabela1.A1" office:value-type="string">
            <text:p text:style-name="P7">Wartość</text:p>
            <text:p text:style-name="P8">gruntu</text:p>
          </table:table-cell>
          <table:table-cell table:style-name="Tabela1.A1" office:value-type="string">
            <text:p text:style-name="P7">Cena </text:p>
            <text:p text:style-name="P8">nieruchomości</text:p>
            <text:p text:style-name="P9">(netto)</text:p>
          </table:table-cell>
          <table:table-cell table:style-name="Tabela1.K1" office:value-type="string">
            <text:p text:style-name="P7">Uwa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664/77</text:p>
          </table:table-cell>
          <table:table-cell table:style-name="Tabela1.A2" office:value-type="string">
            <text:p text:style-name="P10">665</text:p>
          </table:table-cell>
          <table:table-cell table:style-name="Tabela1.A2" office:value-type="string">
            <text:p text:style-name="P10">5924</text:p>
          </table:table-cell>
          <table:table-cell table:style-name="Tabela1.A2" office:value-type="string">
            <text:p text:style-name="P10">obręb wsi </text:p>
            <text:p text:style-name="P11">Dubicze Cerkiewne, przy ul. Modrzewiowej</text:p>
          </table:table-cell>
          <table:table-cell table:style-name="Tabela1.A2" office:value-type="string">
            <text:p text:style-name="P10">nie -zabudowana</text:p>
          </table:table-cell>
          <table:table-cell table:style-name="Tabela1.A2" office:value-type="string">
            <text:p text:style-name="P12">„obszary istniejącej i wyznaczonej w planach miejscowych zabudowy zagrodowej i różnych form mieszkalnictwa z możliwością modernizacji i uzupełnień oraz lokalizacji inwestycji z wyjątkiem inwestycji szczególnie szkodliwych dla środowiska i zdrowia ludzi”.</text:p>
          </table:table-cell>
          <table:table-cell table:style-name="Tabela1.A2" office:value-type="string">
            <text:p text:style-name="P10">sprzedaż</text:p>
          </table:table-cell>
          <table:table-cell table:style-name="Tabela1.A2" office:value-type="string">
            <text:p text:style-name="P10">8.140,-zł</text:p>
          </table:table-cell>
          <table:table-cell table:style-name="Tabela1.A2" office:value-type="string">
            <text:p text:style-name="P10">8.650,-zł.</text:p>
          </table:table-cell>
          <table:table-cell table:style-name="Tabela1.K2" office:value-type="string">
            <text:p text:style-name="P13">Brak bezpośredniego dostępu do mediów.</text:p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664/78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>5924</text:p>
          </table:table-cell>
          <table:table-cell table:style-name="Tabela1.A2" office:value-type="string">
            <text:p text:style-name="P10">przy ul. Modrzewiowej</text:p>
          </table:table-cell>
          <table:table-cell table:style-name="Tabela1.A2" office:value-type="string">
            <text:p text:style-name="P10">nie -zabudowana</text:p>
          </table:table-cell>
          <table:table-cell table:style-name="Tabela1.A2" office:value-type="string">
            <text:p text:style-name="P14"/>
            <text:p text:style-name="P14">- „ -</text:p>
          </table:table-cell>
          <table:table-cell table:style-name="Tabela1.A2" office:value-type="string">
            <text:p text:style-name="P10">- „ -</text:p>
          </table:table-cell>
          <table:table-cell table:style-name="Tabela1.A2" office:value-type="string">
            <text:p text:style-name="P10">8.570,-zł.</text:p>
          </table:table-cell>
          <table:table-cell table:style-name="Tabela1.A2" office:value-type="string">
            <text:p text:style-name="P10">9.080,-zł.</text:p>
          </table:table-cell>
          <table:table-cell table:style-name="Tabela1.K2" office:value-type="string">
            <text:p text:style-name="P13">- „ -</text:p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664/88</text:p>
          </table:table-cell>
          <table:table-cell table:style-name="Tabela1.A2" office:value-type="string">
            <text:p text:style-name="P10">674</text:p>
          </table:table-cell>
          <table:table-cell table:style-name="Tabela1.A2" office:value-type="string">
            <text:p text:style-name="P10">5924</text:p>
          </table:table-cell>
          <table:table-cell table:style-name="Tabela1.A2" office:value-type="string">
            <text:p text:style-name="P10">-”-</text:p>
            <text:p text:style-name="P10">przy ul. Polnej</text:p>
          </table:table-cell>
          <table:table-cell table:style-name="Tabela1.A2" office:value-type="string">
            <text:p text:style-name="P10">nie -zabudowana</text:p>
          </table:table-cell>
          <table:table-cell table:style-name="Tabela1.A2" office:value-type="string">
            <text:p text:style-name="P14">- „ -</text:p>
          </table:table-cell>
          <table:table-cell table:style-name="Tabela1.A2" office:value-type="string">
            <text:p text:style-name="P14">- „ -</text:p>
          </table:table-cell>
          <table:table-cell table:style-name="Tabela1.A2" office:value-type="string">
            <text:p text:style-name="P10">8.250,-zł.</text:p>
          </table:table-cell>
          <table:table-cell table:style-name="Tabela1.A2" office:value-type="string">
            <text:p text:style-name="P10">8.760,-zł.</text:p>
          </table:table-cell>
          <table:table-cell table:style-name="Tabela1.K2" office:value-type="string">
            <text:p text:style-name="P13">Nieruchomość uzbrojona :</text:p>
            <text:list text:style-name="WW8Num1">
              <text:list-item>
                <text:p text:style-name="P15">wodociąg</text:p>
              </text:list-item>
              <text:list-item>
                <text:p text:style-name="P15">kanalizacja sanitarna</text:p>
              </text:list-item>
              <text:list-item>
                <text:p text:style-name="P15">droga żwirowa</text:p>
              </text:list-item>
              <text:list-item>
                <text:p text:style-name="P15">en. elektr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64/89</text:p>
          </table:table-cell>
          <table:table-cell table:style-name="Tabela1.A2" office:value-type="string">
            <text:p text:style-name="P10">606</text:p>
          </table:table-cell>
          <table:table-cell table:style-name="Tabela1.A2" office:value-type="string">
            <text:p text:style-name="P10">5924</text:p>
          </table:table-cell>
          <table:table-cell table:style-name="Tabela1.A2" office:value-type="string">
            <text:p text:style-name="P10">-”-</text:p>
            <text:p text:style-name="P10">przy ul. Polnej</text:p>
          </table:table-cell>
          <table:table-cell table:style-name="Tabela1.A2" office:value-type="string">
            <text:p text:style-name="P10">nie -zabudowana</text:p>
          </table:table-cell>
          <table:table-cell table:style-name="Tabela1.A2" office:value-type="string">
            <text:p text:style-name="P14">- „ -</text:p>
          </table:table-cell>
          <table:table-cell table:style-name="Tabela1.A2" office:value-type="string">
            <text:p text:style-name="P14">- „ -</text:p>
          </table:table-cell>
          <table:table-cell table:style-name="Tabela1.A2" office:value-type="string">
            <text:p text:style-name="P10">7.420,-zł.</text:p>
          </table:table-cell>
          <table:table-cell table:style-name="Tabela1.A2" office:value-type="string">
            <text:p text:style-name="P10">7.930,-zł.</text:p>
          </table:table-cell>
          <table:table-cell table:style-name="Tabela1.K2" office:value-type="string">
            <text:p text:style-name="P13">- „ -</text:p>
            <text:p text:style-name="P13"/>
          </table:table-cell>
        </table:table-row>
      </table:table>
      <text:p text:style-name="P16">Uwaga: Do ceny sprzedaży zostanie doliczony podatek VAT w wysokości 22%</text:p>
      <text:p text:style-name="P16">Na podstawie art. 34 wyżej cytowanej ustawy pierwszeństwo w zakupie w/w nieruchomości po cenie wyżej określonej, lub jej części przysługuje osobie która spełnia jeden z następujących warunków:</text:p>
      <text:p text:style-name="P16"><text:tab/>1) przysługuje jej roszczenie o nabycie nieruchomości z mocy niniejszej ustawy lub odrębnych przepisów, jeżeli złoży wniosek o jej nabycie </text:p>
      <text:p text:style-name="P16"><text:tab/>2) jest poprzednim właścicielem zbywanej nieruchomości pozbawionym prawa własności tej nieruchomości przed dniem 5 grudnia 1990 r. albo <text:s text:c="3"/><text:tab/> <text:s/><text:tab/> <text:s text:c="4"/>spadkobiercą, jeżeli złoży wniosek o jej nabycie</text:p>
      <text:p text:style-name="P17"><text:span text:style-name="T6">Osoby o których mowa wyżej korzystają z pierwszeństwa w nabyciu nieruchomości, jeżeli złożą wniosek o ich nabycie po cenie ustalonej zgodnie z art. 67 <text:s/>ust.3 i 3a ustawy, w terminie 6 tygodni od daty opublikowania niniejszego wykazu tj. do dnia</text:span><text:span text:style-name="T7"> 11 kwietnia 2007r.</text:span></text:p>
      <text:p text:style-name="P16">O ile w/w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p>
      <text:p text:style-name="P18">Szczegółowych informacji o nieruchomości można uzyskać w Urzędzie Gminy w Dubiczach Cerkiewnych tel. (085)6827988</text:p>
      <text:p text:style-name="P19">Dubicze Cerkiewne dnia 27 lutego 2007r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tarSymbol1" fo:font-size="9pt" style:font-size-asian="9pt" style:font-name-complex="StarSymbol2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1z0" style:num-suffix="." text:bullet-char="–">
        <style:list-level-properties text:space-before="0.189cm" text:min-label-width="0.635cm"/>
        <style:text-properties style:font-name="StarSymbol1"/>
      </text:list-level-style-bullet>
      <text:list-level-style-bullet text:level="3" text:style-name="WW8Num1z0" style:num-suffix="." text:bullet-char="–">
        <style:list-level-properties text:space-before="0.377cm" text:min-label-width="0.635cm"/>
        <style:text-properties style:font-name="StarSymbol1"/>
      </text:list-level-style-bullet>
      <text:list-level-style-bullet text:level="4" text:style-name="WW8Num1z0" style:num-suffix="." text:bullet-char="–">
        <style:list-level-properties text:space-before="0.566cm" text:min-label-width="0.635cm"/>
        <style:text-properties style:font-name="StarSymbol1"/>
      </text:list-level-style-bullet>
      <text:list-level-style-bullet text:level="5" text:style-name="WW8Num1z0" style:num-suffix="." text:bullet-char="–">
        <style:list-level-properties text:space-before="0.755cm" text:min-label-width="0.635cm"/>
        <style:text-properties style:font-name="StarSymbol1"/>
      </text:list-level-style-bullet>
      <text:list-level-style-bullet text:level="6" text:style-name="WW8Num1z0" style:num-suffix="." text:bullet-char="–">
        <style:list-level-properties text:space-before="0.944cm" text:min-label-width="0.635cm"/>
        <style:text-properties style:font-name="StarSymbol1"/>
      </text:list-level-style-bullet>
      <text:list-level-style-bullet text:level="7" text:style-name="WW8Num1z0" style:num-suffix="." text:bullet-char="–">
        <style:list-level-properties text:space-before="1.132cm" text:min-label-width="0.635cm"/>
        <style:text-properties style:font-name="StarSymbol1"/>
      </text:list-level-style-bullet>
      <text:list-level-style-bullet text:level="8" text:style-name="WW8Num1z0" style:num-suffix="." text:bullet-char="–">
        <style:list-level-properties text:space-before="1.321cm" text:min-label-width="0.635cm"/>
        <style:text-properties style:font-name="StarSymbol1"/>
      </text:list-level-style-bullet>
      <text:list-level-style-bullet text:level="9" text:style-name="WW8Num1z0" style:num-suffix="." text:bullet-char="–">
        <style:list-level-properties text:space-before="1.51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0:30:04</meta:creation-date>
    <dc:date>2007-05-18T12:49:59</dc:date>
    <meta:print-date>2007-03-05T14:35:48</meta:print-date>
    <dc:language>pl-PL</dc:languag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0" meta:word-count="392" meta:character-count="2630"/>
  </office:meta>
</office:document-meta>
</file>