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009cm" fo:margin-left="0cm" fo:margin-right="-0.011cm" table:align="margins"/>
    </style:style>
    <style:style style:name="Tabela1.A" style:family="table-column">
      <style:table-column-properties style:column-width="3.591cm" style:rel-column-width="13834*"/>
    </style:style>
    <style:style style:name="Tabela1.B" style:family="table-column">
      <style:table-column-properties style:column-width="2.291cm" style:rel-column-width="8830*"/>
    </style:style>
    <style:style style:name="Tabela1.C" style:family="table-column">
      <style:table-column-properties style:column-width="2.103cm" style:rel-column-width="8103*"/>
    </style:style>
    <style:style style:name="Tabela1.D" style:family="table-column">
      <style:table-column-properties style:column-width="2.221cm" style:rel-column-width="8558*"/>
    </style:style>
    <style:style style:name="Tabela1.E" style:family="table-column">
      <style:table-column-properties style:column-width="2.385cm" style:rel-column-width="9191*"/>
    </style:style>
    <style:style style:name="Tabela1.G" style:family="table-column">
      <style:table-column-properties style:column-width="2.196cm" style:rel-column-width="8461*"/>
    </style:style>
    <style:style style:name="Tabela1.A1" style:family="table-cell">
      <style:table-cell-properties fo:padding="0.097cm" fo:border-left="0.002cm solid #000000" fo:border-right="none" fo:border-top="0.002cm solid #000000" fo:border-bottom="0.002cm solid #000000"/>
    </style:style>
    <style:style style:name="Tabela1.C1.2" style:family="table-column">
      <style:table-column-properties style:column-width="2.221cm" style:rel-column-width="8559*"/>
    </style:style>
    <style:style style:name="Tabela1.C1.5" style:family="table-column">
      <style:table-column-properties style:column-width="2.196cm" style:rel-column-width="8459*"/>
    </style:style>
    <style:style style:name="Tabela1.C1.1.1" style:family="table-cell">
      <style:table-cell-properties fo:padding="0.097cm" fo:border="0.002cm solid #000000"/>
    </style:style>
    <style:style style:name="Tabela1.C1.1.2" style:family="table-cell">
      <style:table-cell-properties fo:padding="0.097cm" fo:border-left="0.002cm solid #000000" fo:border-right="none" fo:border-top="none" fo:border-bottom="0.002cm solid #000000"/>
    </style:style>
    <style:style style:name="Tabela1.C1.5.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Standard" style:list-style-name="L1">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Table_20_Contents">
      <style:paragraph-properties fo:margin-left="0cm" fo:margin-right="0cm" fo:text-align="start" style:justify-single-word="false" fo:text-indent="0cm" style:auto-text-indent="false"/>
      <style:text-properties fo:font-size="11pt" style:font-size-asian="11pt" style:font-size-complex="11pt"/>
    </style:style>
    <style:style style:name="P10" style:family="paragraph" style:parent-style-name="Table_20_Contents">
      <style:paragraph-properties fo:text-align="end" style:justify-single-word="false"/>
      <style:text-properties fo:font-size="11pt" style:font-size-asian="11pt" style:font-size-complex="11pt"/>
    </style:style>
    <style:style style:name="P11" style:family="paragraph" style:parent-style-name="Table_20_Contents">
      <style:paragraph-properties fo:text-align="start" style:justify-single-word="false"/>
      <style:text-properties fo:font-size="11pt" style:font-size-asian="11pt" style:font-size-complex="11pt"/>
    </style:style>
    <style:style style:name="P12" style:family="paragraph" style:parent-style-name="Table_20_Contents">
      <style:paragraph-properties fo:text-align="center"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6" style:family="paragraph" style:parent-style-name="Standard"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17" style:family="paragraph" style:parent-style-name="Standard"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18" style:family="paragraph" style:parent-style-name="Standard" style:list-style-name="L4">
      <style:paragraph-properties fo:text-align="justify" style:justify-single-word="false"/>
      <style:text-properties fo:font-size="12pt" fo:font-weight="normal" style:font-size-asian="12pt" style:font-weight-asian="normal" style:font-size-complex="12pt" style:font-weight-complex="normal"/>
    </style:style>
    <style:style style:name="P19" style:family="paragraph" style:parent-style-name="Standard" style:list-style-name="L5">
      <style:paragraph-properties fo:text-align="justify" style:justify-single-word="false"/>
      <style:text-properties fo:font-size="12pt" fo:font-weight="normal" style:font-size-asian="12pt" style:font-weight-asian="normal" style:font-size-complex="12pt" style:font-weight-complex="normal"/>
    </style:style>
    <style:style style:name="P20" style:family="paragraph" style:parent-style-name="Standard" style:list-style-name="L6">
      <style:paragraph-properties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list-style-name="L7">
      <style:paragraph-properties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list-style-name="L8">
      <style:paragraph-properties fo:text-align="justify" style:justify-single-word="false"/>
      <style:text-properties fo:font-size="12pt"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4" style:family="paragraph" style:parent-style-name="Standard" style:list-style-name="L9">
      <style:paragraph-properties>
        <style:tab-stops>
          <style:tab-stop style:position="16.933cm" style:type="right"/>
        </style:tab-stops>
      </style:paragraph-properties>
    </style:style>
    <style:style style:name="P25" style:family="paragraph" style:parent-style-name="Standard" style:list-style-name="L9">
      <style:paragraph-properties>
        <style:tab-stops>
          <style:tab-stop style:position="16.907cm" style:type="right"/>
        </style:tab-stops>
      </style:paragraph-properties>
    </style:style>
    <style:style style:name="P26" style:family="paragraph" style:parent-style-name="Standard">
      <style:paragraph-properties>
        <style:tab-stops>
          <style:tab-stop style:position="16.907cm" style:type="right"/>
        </style:tab-stops>
      </style:paragraph-properties>
    </style:style>
    <style:style style:name="P27" style:family="paragraph" style:parent-style-name="Standard" style:list-style-name="L10">
      <style:paragraph-properties>
        <style:tab-stops>
          <style:tab-stop style:position="16.907cm" style:type="right"/>
        </style:tab-stops>
      </style:paragraph-properties>
    </style:style>
    <style:style style:name="P28" style:family="paragraph" style:parent-style-name="Standard" style:list-style-name="L10">
      <style:paragraph-properties fo:padding="0.074cm" fo:border-left="none" fo:border-right="none" fo:border-top="none" fo:border-bottom="0.035cm solid #000000" style:join-border="false">
        <style:tab-stops>
          <style:tab-stop style:position="16.907cm" style:type="right"/>
        </style:tab-stops>
      </style:paragraph-properties>
    </style:style>
    <style:style style:name="P29" style:family="paragraph" style:parent-style-name="Standard" style:list-style-name="L11">
      <style:paragraph-properties fo:text-align="justify" style:justify-single-word="false">
        <style:tab-stops>
          <style:tab-stop style:position="16.933cm" style:type="right"/>
        </style:tab-stops>
      </style:paragraph-properties>
    </style:style>
    <style:style style:name="P30" style:family="paragraph" style:parent-style-name="Standard">
      <style:paragraph-properties fo:text-align="justify" style:justify-single-word="false">
        <style:tab-stops>
          <style:tab-stop style:position="16.933cm" style:type="right"/>
        </style:tab-stops>
      </style:paragraph-properties>
      <style:text-properties style:text-position="0% 100%"/>
    </style:style>
    <style:style style:name="P31" style:family="paragraph" style:parent-style-name="Standard" style:list-style-name="L12">
      <style:paragraph-properties fo:text-align="justify" style:justify-single-word="false">
        <style:tab-stops>
          <style:tab-stop style:position="16.933cm" style:type="right"/>
        </style:tab-stops>
      </style:paragraph-properties>
      <style:text-properties style:text-position="0% 100%"/>
    </style:style>
    <style:style style:name="P32" style:family="paragraph" style:parent-style-name="Standard" style:list-style-name="L12">
      <style:paragraph-properties fo:text-align="justify" style:justify-single-word="false">
        <style:tab-stops>
          <style:tab-stop style:position="16.933cm" style:type="right"/>
        </style:tab-stops>
      </style:paragraph-properties>
    </style:style>
    <style:style style:name="P33" style:family="paragraph" style:parent-style-name="Standard" style:list-style-name="L12">
      <style:paragraph-properties fo:text-align="justify" style:justify-single-word="false">
        <style:tab-stops>
          <style:tab-stop style:position="16.96cm" style:type="right"/>
        </style:tab-stops>
      </style:paragraph-properties>
      <style:text-properties style:text-position="0% 100%"/>
    </style:style>
    <style:style style:name="P34" style:family="paragraph" style:parent-style-name="Standard">
      <style:paragraph-properties fo:text-align="justify" style:justify-single-word="false">
        <style:tab-stops>
          <style:tab-stop style:position="16.933cm" style:type="right"/>
        </style:tab-stops>
      </style:paragraph-properties>
      <style:text-properties style:text-position="0% 100%" fo:font-weight="bold" style:font-weight-asian="bold" style:font-weight-complex="bold"/>
    </style:style>
    <style:style style:name="P35" style:family="paragraph" style:parent-style-name="Standard" style:list-style-name="L13">
      <style:paragraph-properties fo:text-align="justify" style:justify-single-word="false">
        <style:tab-stops>
          <style:tab-stop style:position="16.933cm" style:type="right"/>
        </style:tab-stops>
      </style:paragraph-properties>
      <style:text-properties style:text-position="0% 100%"/>
    </style:style>
    <style:style style:name="P36" style:family="paragraph" style:parent-style-name="Standard" style:list-style-name="L14">
      <style:paragraph-properties fo:text-align="justify" style:justify-single-word="false">
        <style:tab-stops>
          <style:tab-stop style:position="16.933cm" style:type="right"/>
        </style:tab-stops>
      </style:paragraph-properties>
      <style:text-properties style:text-position="0% 100%" fo:font-weight="normal" style:font-weight-asian="normal" style:font-weight-complex="normal"/>
    </style:style>
    <style:style style:name="P37" style:family="paragraph" style:parent-style-name="Standard" style:list-style-name="L15">
      <style:paragraph-properties fo:text-align="justify" style:justify-single-word="false">
        <style:tab-stops>
          <style:tab-stop style:position="16.933cm" style:type="right"/>
        </style:tab-stops>
      </style:paragraph-properties>
      <style:text-properties style:text-position="0% 100%" fo:font-weight="normal" style:font-weight-asian="normal" style:font-weight-complex="normal"/>
    </style:style>
    <style:style style:name="P38" style:family="paragraph" style:parent-style-name="Standard" style:list-style-name="L16">
      <style:paragraph-properties fo:text-align="justify" style:justify-single-word="false">
        <style:tab-stops>
          <style:tab-stop style:position="16.933cm" style:type="right"/>
        </style:tab-stops>
      </style:paragraph-properties>
      <style:text-properties style:text-position="0% 100%" fo:font-weight="normal" style:font-weight-asian="normal" style:font-weight-complex="normal"/>
    </style:style>
    <style:style style:name="P39" style:family="paragraph" style:parent-style-name="Standard" style:list-style-name="L16">
      <style:paragraph-properties fo:text-align="justify" style:justify-single-word="false">
        <style:tab-stops>
          <style:tab-stop style:position="16.933cm" style:type="right"/>
        </style:tab-stops>
      </style:paragraph-properties>
      <style:text-properties style:text-position="0% 100%" fo:font-weight="bold" style:font-weight-asian="bold" style:font-weight-complex="bold"/>
    </style:style>
    <style:style style:name="P40" style:family="paragraph" style:parent-style-name="Standard" style:list-style-name="L17">
      <style:paragraph-properties fo:text-align="justify" style:justify-single-word="false">
        <style:tab-stops>
          <style:tab-stop style:position="16.933cm" style:type="right"/>
        </style:tab-stops>
      </style:paragraph-properties>
      <style:text-properties style:text-position="0% 100%" fo:font-weight="normal" style:font-weight-asian="normal" style:font-weight-complex="normal"/>
    </style:style>
    <style:style style:name="P41" style:family="paragraph" style:parent-style-name="Standard" style:list-style-name="L17">
      <style:paragraph-properties fo:text-align="justify" style:justify-single-word="false">
        <style:tab-stops>
          <style:tab-stop style:position="16.933cm" style:type="right"/>
        </style:tab-stops>
      </style:paragraph-properties>
      <style:text-properties style:text-position="0% 100%" fo:font-weight="bold" style:font-weight-asian="bold" style:font-weight-complex="bold"/>
    </style:style>
    <style:style style:name="P42" style:family="paragraph" style:parent-style-name="Standard">
      <style:paragraph-properties fo:text-align="justify" style:justify-single-word="false">
        <style:tab-stops>
          <style:tab-stop style:position="16.933cm" style:type="right"/>
        </style:tab-stops>
      </style:paragraph-properties>
      <style:text-properties style:text-position="0% 100%" fo:font-weight="normal" style:font-weight-asian="normal" style:font-weight-complex="normal"/>
    </style:style>
    <style:style style:name="P43" style:family="paragraph" style:parent-style-name="Standard" style:list-style-name="L15">
      <style:paragraph-properties fo:text-align="center" style:justify-single-word="false">
        <style:tab-stops>
          <style:tab-stop style:position="16.933cm" style:type="right"/>
        </style:tab-stops>
      </style:paragraph-properties>
      <style:text-properties fo:font-weight="normal"/>
    </style:style>
    <style:style style:name="P44" style:family="paragraph" style:parent-style-name="Text_20_body">
      <style:paragraph-properties fo:margin-left="0.953cm" fo:margin-right="0cm" fo:text-align="justify" style:justify-single-word="false" fo:text-indent="0cm" style:auto-text-indent="false"/>
    </style:style>
    <style:style style:name="P45" style:family="paragraph" style:parent-style-name="Text_20_body">
      <style:paragraph-properties fo:margin-left="0.953cm" fo:margin-right="0cm" fo:text-align="justify" style:justify-single-word="false" fo:text-indent="0cm" style:auto-text-indent="false"/>
      <style:text-properties fo:font-size="12pt"/>
    </style:style>
    <style:style style:name="P46" style:family="paragraph" style:parent-style-name="Text_20_body">
      <style:paragraph-properties fo:margin-left="1.588cm" fo:margin-right="0cm" fo:text-align="justify" style:justify-single-word="false" fo:text-indent="-0.635cm" style:auto-text-indent="false"/>
    </style:style>
    <style:style style:name="P47" style:family="paragraph" style:parent-style-name="Text_20_body">
      <style:paragraph-properties fo:margin-left="1.588cm" fo:margin-right="0cm" fo:text-align="justify" style:justify-single-word="false" fo:text-indent="0cm" style:auto-text-indent="false"/>
      <style:text-properties fo:font-size="12pt"/>
    </style:style>
    <style:style style:name="P48" style:family="paragraph" style:parent-style-name="Text_20_body">
      <style:paragraph-properties fo:text-align="justify" style:justify-single-word="false"/>
      <style:text-properties fo:font-size="12pt"/>
    </style:style>
    <style:style style:name="P49" style:family="paragraph" style:parent-style-name="Text_20_body">
      <style:paragraph-properties fo:margin-left="0cm" fo:margin-right="0cm" fo:text-align="justify" style:justify-single-word="false" fo:text-indent="0cm" style:auto-text-indent="false"/>
      <style:text-properties fo:font-size="12pt"/>
    </style:style>
    <style:style style:name="P50" style:family="paragraph" style:parent-style-name="Text_20_body">
      <style:paragraph-properties fo:margin-left="0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0% 100%"/>
    </style:style>
    <style:style style:name="T4" style:family="text">
      <style:text-properties fo:font-weight="normal" style:font-weight-asian="normal" style:font-weight-complex="normal"/>
    </style:style>
    <style:style style:name="T5" style:family="text">
      <style:text-properties style:text-position="0% 100%" style:font-weight-asian="normal" style:font-weight-complex="normal"/>
    </style:style>
    <style:style style:name="T6" style:family="text">
      <style:text-properties fo:font-weight="bold"/>
    </style:style>
    <style:style style:name="T7" style:family="text">
      <style:text-properties fo:font-variant="normal" fo:text-transform="none"/>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21cm" text:min-label-width="0.635cm"/>
        <style:text-properties style:font-name="StarSymbol"/>
      </text:list-level-style-bullet>
      <text:list-level-style-bullet text:level="3" text:style-name="Bullet_20_Symbols" style:num-suffix="." text:bullet-char="–">
        <style:list-level-properties text:space-before="2.642cm" text:min-label-width="0.635cm"/>
        <style:text-properties style:font-name="StarSymbol"/>
      </text:list-level-style-bullet>
      <text:list-level-style-bullet text:level="4" text:style-name="Bullet_20_Symbols" style:num-suffix="." text:bullet-char="–">
        <style:list-level-properties text:space-before="3.963cm" text:min-label-width="0.635cm"/>
        <style:text-properties style:font-name="StarSymbol"/>
      </text:list-level-style-bullet>
      <text:list-level-style-bullet text:level="5" text:style-name="Bullet_20_Symbols" style:num-suffix="." text:bullet-char="–">
        <style:list-level-properties text:space-before="5.285cm" text:min-label-width="0.635cm"/>
        <style:text-properties style:font-name="StarSymbol"/>
      </text:list-level-style-bullet>
      <text:list-level-style-bullet text:level="6" text:style-name="Bullet_20_Symbols" style:num-suffix="." text:bullet-char="–">
        <style:list-level-properties text:space-before="6.606cm" text:min-label-width="0.635cm"/>
        <style:text-properties style:font-name="StarSymbol"/>
      </text:list-level-style-bullet>
      <text:list-level-style-bullet text:level="7" text:style-name="Bullet_20_Symbols" style:num-suffix="." text:bullet-char="–">
        <style:list-level-properties text:space-before="7.927cm" text:min-label-width="0.635cm"/>
        <style:text-properties style:font-name="StarSymbol"/>
      </text:list-level-style-bullet>
      <text:list-level-style-bullet text:level="8" text:style-name="Bullet_20_Symbols" style:num-suffix="." text:bullet-char="–">
        <style:list-level-properties text:space-before="9.248cm" text:min-label-width="0.635cm"/>
        <style:text-properties style:font-name="StarSymbol"/>
      </text:list-level-style-bullet>
      <text:list-level-style-bullet text:level="9" text:style-name="Bullet_20_Symbols" style:num-suffix="." text:bullet-char="–">
        <style:list-level-properties text:space-before="10.569cm" text:min-label-width="0.635cm"/>
        <style:text-properties style:font-name="StarSymbol"/>
      </text:list-level-style-bullet>
      <text:list-level-style-bullet text:level="10" text:style-name="Bullet_20_Symbols" style:num-suffix="." text:bullet-char="–">
        <style:list-level-properties text:space-before="11.89cm" text:min-label-width="0.635cm"/>
        <style:text-properties style:font-name="StarSymbol"/>
      </text:list-level-style-bullet>
    </text:list-style>
    <text:list-style style:name="L4">
      <text:list-level-style-number text:level="1" style:num-suffix="." style:num-format="1" text:start-value="2">
        <style:list-level-properties text:space-before="0.635cm" text:min-label-width="0.635cm"/>
      </text:list-level-style-number>
      <text:list-level-style-number text:level="2" style:num-suffix="." style:num-format="1" text:start-value="2">
        <style:list-level-properties text:space-before="1.27cm" text:min-label-width="0.635cm"/>
      </text:list-level-style-number>
      <text:list-level-style-number text:level="3" style:num-suffix="." style:num-format="1" text:start-value="2">
        <style:list-level-properties text:space-before="1.905cm" text:min-label-width="0.635cm"/>
      </text:list-level-style-number>
      <text:list-level-style-number text:level="4" style:num-suffix="." style:num-format="1" text:start-value="2">
        <style:list-level-properties text:space-before="2.54cm" text:min-label-width="0.635cm"/>
      </text:list-level-style-number>
      <text:list-level-style-number text:level="5" style:num-suffix="." style:num-format="1" text:start-value="2">
        <style:list-level-properties text:space-before="3.175cm" text:min-label-width="0.635cm"/>
      </text:list-level-style-number>
      <text:list-level-style-number text:level="6" style:num-suffix="." style:num-format="1" text:start-value="2">
        <style:list-level-properties text:space-before="3.81cm" text:min-label-width="0.635cm"/>
      </text:list-level-style-number>
      <text:list-level-style-number text:level="7" style:num-suffix="." style:num-format="1" text:start-value="2">
        <style:list-level-properties text:space-before="4.445cm" text:min-label-width="0.635cm"/>
      </text:list-level-style-number>
      <text:list-level-style-number text:level="8" style:num-suffix="." style:num-format="1" text:start-value="2">
        <style:list-level-properties text:space-before="5.08cm" text:min-label-width="0.635cm"/>
      </text:list-level-style-number>
      <text:list-level-style-number text:level="9" style:num-suffix="." style:num-format="1" text:start-value="2">
        <style:list-level-properties text:space-before="5.715cm" text:min-label-width="0.635cm"/>
      </text:list-level-style-number>
      <text:list-level-style-number text:level="10" style:num-suffix="." style:num-format="1" text:start-value="2">
        <style:list-level-properties text:space-before="6.35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number text:level="1" style:num-suffix="." style:num-format="1" text:start-value="3">
        <style:list-level-properties text:space-before="0.635cm" text:min-label-width="0.635cm"/>
      </text:list-level-style-number>
      <text:list-level-style-number text:level="2" style:num-suffix="." style:num-format="1" text:start-value="3">
        <style:list-level-properties text:space-before="1.27cm" text:min-label-width="0.635cm"/>
      </text:list-level-style-number>
      <text:list-level-style-number text:level="3" style:num-suffix="." style:num-format="1" text:start-value="3">
        <style:list-level-properties text:space-before="1.905cm" text:min-label-width="0.635cm"/>
      </text:list-level-style-number>
      <text:list-level-style-number text:level="4" style:num-suffix="." style:num-format="1" text:start-value="3">
        <style:list-level-properties text:space-before="2.54cm" text:min-label-width="0.635cm"/>
      </text:list-level-style-number>
      <text:list-level-style-number text:level="5" style:num-suffix="." style:num-format="1" text:start-value="3">
        <style:list-level-properties text:space-before="3.175cm" text:min-label-width="0.635cm"/>
      </text:list-level-style-number>
      <text:list-level-style-number text:level="6" style:num-suffix="." style:num-format="1" text:start-value="3">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text:start-value="3">
        <style:list-level-properties text:space-before="5.08cm" text:min-label-width="0.635cm"/>
      </text:list-level-style-number>
      <text:list-level-style-number text:level="9" style:num-suffix="." style:num-format="1" text:start-value="3">
        <style:list-level-properties text:space-before="5.715cm" text:min-label-width="0.635cm"/>
      </text:list-level-style-number>
      <text:list-level-style-number text:level="10" style:num-suffix="." style:num-format="1" text:start-value="3">
        <style:list-level-properties text:space-before="6.35cm" text:min-label-width="0.635cm"/>
      </text:list-level-style-number>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number text:level="1" text:style-name="Numbering_20_Symbols" style:num-prefix=" " style:num-suffix="." style:num-format="1" text:start-value="4">
        <style:list-level-properties text:space-before="0.635cm" text:min-label-width="0.635cm"/>
      </text:list-level-style-number>
      <text:list-level-style-number text:level="2" text:style-name="Numbering_20_Symbols" style:num-prefix=" " style:num-suffix="." style:num-format="1" text:start-value="4" text:display-levels="2">
        <style:list-level-properties text:space-before="1.27cm" text:min-label-width="0.635cm"/>
      </text:list-level-style-number>
      <text:list-level-style-number text:level="3" text:style-name="Numbering_20_Symbols" style:num-prefix=" " style:num-suffix=")" style:num-format="a" text:start-value="4">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Nr 3 do Zarządzenia </text:p>
      <text:p text:style-name="P2">Nr 46/2007 Wójta Gminy</text:p>
      <text:p text:style-name="P2">Dubicze Cerkiewne</text:p>
      <text:p text:style-name="P2">z dnia 15 listopada 2007 roku</text:p>
      <text:p text:style-name="P2"/>
      <text:p text:style-name="P3"/>
      <text:p text:style-name="P4">MIENIE KOMUNALNE</text:p>
      <text:p text:style-name="P4"/>
      <text:list text:style-name="L1">
        <text:list-item>
          <text:p text:style-name="P5">CZĘŚĆ OPISOWA DOTYCZĄCA GRUNTÓW GMINNYCH</text:p>
          <text:p text:style-name="P5"/>
        </text:list-item>
      </text:list>
      <text:p text:style-name="P6"/>
      <text:p text:style-name="P7">STAN GRUNTÓW</text:p>
      <text:p text:style-name="P7">STANOWIĄCYCH MIENIE GMINY DUBICZE CERKIEWNE</text:p>
      <text:p text:style-name="P7">W POSZCZEGÓLNYCH SOŁECTWACH</text:p>
      <text:p text:style-name="P7">na dzień 30 września 2007 r.</text:p>
      <text:p text:style-name="P7"><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row>
          <table:table-cell table:style-name="Tabela1.A1" office:value-type="string">
            <text:p text:style-name="P8"/>
            <text:p text:style-name="P8">Nazwa obrębu</text:p>
          </table:table-cell>
          <table:table-cell table:style-name="Tabela1.A1" office:value-type="string">
            <text:p text:style-name="P8">Ogólna powierzchnia gruntów</text:p>
            <text:p text:style-name="P8">w ha.</text:p>
          </table:table-cell>
          <table:table-cell table:number-columns-spanned="5">
            <table:table table:is-sub-table="true">
              <table:table-column table:style-name="Tabela1.C"/>
              <table:table-column table:style-name="Tabela1.C1.2"/>
              <table:table-column table:style-name="Tabela1.E"/>
              <table:table-column table:style-name="Tabela1.C1.2"/>
              <table:table-column table:style-name="Tabela1.C1.5"/>
              <table:table-row>
                <table:table-cell table:style-name="Tabela1.C1.1.1" table:number-columns-spanned="5" office:value-type="string">
                  <text:p text:style-name="P8">w tym:</text:p>
                </table:table-cell>
                <table:covered-table-cell/>
                <table:covered-table-cell/>
                <table:covered-table-cell/>
                <table:covered-table-cell/>
              </table:table-row>
              <table:table-row>
                <table:table-cell table:style-name="Tabela1.C1.1.2" office:value-type="string">
                  <text:p text:style-name="P8">Użytki rolne</text:p>
                </table:table-cell>
                <table:table-cell table:style-name="Tabela1.C1.1.2" office:value-type="string">
                  <text:p text:style-name="P8">Lasy i grunty zadrzewione</text:p>
                </table:table-cell>
                <table:table-cell table:style-name="Tabela1.C1.1.2" office:value-type="string">
                  <text:p text:style-name="P8">Grunty zabudowane i zurbanizowane</text:p>
                </table:table-cell>
                <table:table-cell table:style-name="Tabela1.C1.1.2" office:value-type="string">
                  <text:p text:style-name="P8">Grunty pod wodami</text:p>
                </table:table-cell>
                <table:table-cell table:style-name="Tabela1.C1.5.2" office:value-type="string">
                  <text:p text:style-name="P8">Nieużytki i tereny różne</text:p>
                </table:table-cell>
              </table:table-row>
            </table:table>
          </table:table-cell>
          <table:covered-table-cell/>
          <table:covered-table-cell/>
          <table:covered-table-cell/>
          <table:covered-table-cell/>
        </table:table-row>
        <table:table-row>
          <table:table-cell table:style-name="Tabela1.C1.1.2" office:value-type="string">
            <text:p text:style-name="P9">Czechy Orlańskie</text:p>
          </table:table-cell>
          <table:table-cell table:style-name="Tabela1.C1.1.2" office:value-type="string">
            <text:p text:style-name="P10">22,69</text:p>
          </table:table-cell>
          <table:table-cell table:style-name="Tabela1.C1.1.2" office:value-type="string">
            <text:p text:style-name="P10">4,92</text:p>
          </table:table-cell>
          <table:table-cell table:style-name="Tabela1.C1.1.2" office:value-type="string">
            <text:p text:style-name="P10">7,36</text:p>
          </table:table-cell>
          <table:table-cell table:style-name="Tabela1.C1.1.2" office:value-type="string">
            <text:p text:style-name="P10">4,09</text:p>
          </table:table-cell>
          <table:table-cell table:style-name="Tabela1.C1.1.2" office:value-type="string">
            <text:p text:style-name="P10">-</text:p>
          </table:table-cell>
          <table:table-cell table:style-name="Tabela1.C1.5.2" office:value-type="string">
            <text:p text:style-name="P10">6,32</text:p>
          </table:table-cell>
        </table:table-row>
        <table:table-row>
          <table:table-cell table:style-name="Tabela1.C1.1.2" office:value-type="string">
            <text:p text:style-name="P11">Dubicze Cerkiewne</text:p>
          </table:table-cell>
          <table:table-cell table:style-name="Tabela1.C1.1.2" office:value-type="string">
            <text:p text:style-name="P10">53,74</text:p>
          </table:table-cell>
          <table:table-cell table:style-name="Tabela1.C1.1.2" office:value-type="string">
            <text:p text:style-name="P10">17,22</text:p>
          </table:table-cell>
          <table:table-cell table:style-name="Tabela1.C1.1.2" office:value-type="string">
            <text:p text:style-name="P10">7,35</text:p>
          </table:table-cell>
          <table:table-cell table:style-name="Tabela1.C1.1.2" office:value-type="string">
            <text:p text:style-name="P10">23,21</text:p>
          </table:table-cell>
          <table:table-cell table:style-name="Tabela1.C1.1.2" office:value-type="string">
            <text:p text:style-name="P10">5,32</text:p>
          </table:table-cell>
          <table:table-cell table:style-name="Tabela1.C1.5.2" office:value-type="string">
            <text:p text:style-name="P10">0,64</text:p>
          </table:table-cell>
        </table:table-row>
        <table:table-row>
          <table:table-cell table:style-name="Tabela1.C1.1.2" office:value-type="string">
            <text:p text:style-name="P11">Tofiłowce</text:p>
          </table:table-cell>
          <table:table-cell table:style-name="Tabela1.C1.1.2" office:value-type="string">
            <text:p text:style-name="P10">11,22</text:p>
          </table:table-cell>
          <table:table-cell table:style-name="Tabela1.C1.1.2" office:value-type="string">
            <text:p text:style-name="P10">5,90</text:p>
          </table:table-cell>
          <table:table-cell table:style-name="Tabela1.C1.1.2" office:value-type="string">
            <text:p text:style-name="P10">0,36</text:p>
          </table:table-cell>
          <table:table-cell table:style-name="Tabela1.C1.1.2" office:value-type="string">
            <text:p text:style-name="P10">4,28</text:p>
          </table:table-cell>
          <table:table-cell table:style-name="Tabela1.C1.1.2" office:value-type="string">
            <text:p text:style-name="P10">-</text:p>
          </table:table-cell>
          <table:table-cell table:style-name="Tabela1.C1.5.2" office:value-type="string">
            <text:p text:style-name="P10">0,68</text:p>
          </table:table-cell>
        </table:table-row>
        <table:table-row>
          <table:table-cell table:style-name="Tabela1.C1.1.2" office:value-type="string">
            <text:p text:style-name="P11">Długi Bród</text:p>
          </table:table-cell>
          <table:table-cell table:style-name="Tabela1.C1.1.2" office:value-type="string">
            <text:p text:style-name="P10">1,12</text:p>
          </table:table-cell>
          <table:table-cell table:style-name="Tabela1.C1.1.2" office:value-type="string">
            <text:p text:style-name="P10">0,79</text:p>
          </table:table-cell>
          <table:table-cell table:style-name="Tabela1.C1.1.2" office:value-type="string">
            <text:p text:style-name="P10">0,04</text:p>
          </table:table-cell>
          <table:table-cell table:style-name="Tabela1.C1.1.2" office:value-type="string">
            <text:p text:style-name="P10">0,29</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1">Grabowiec</text:p>
          </table:table-cell>
          <table:table-cell table:style-name="Tabela1.C1.1.2" office:value-type="string">
            <text:p text:style-name="P10">16,67</text:p>
          </table:table-cell>
          <table:table-cell table:style-name="Tabela1.C1.1.2" office:value-type="string">
            <text:p text:style-name="P10">6,74</text:p>
          </table:table-cell>
          <table:table-cell table:style-name="Tabela1.C1.1.2" office:value-type="string">
            <text:p text:style-name="P10">0,80</text:p>
          </table:table-cell>
          <table:table-cell table:style-name="Tabela1.C1.1.2" office:value-type="string">
            <text:p text:style-name="P10">61,34</text:p>
          </table:table-cell>
          <table:table-cell table:style-name="Tabela1.C1.1.2" office:value-type="string">
            <text:p text:style-name="P10">-</text:p>
          </table:table-cell>
          <table:table-cell table:style-name="Tabela1.C1.5.2" office:value-type="string">
            <text:p text:style-name="P10">7,79</text:p>
          </table:table-cell>
        </table:table-row>
        <table:table-row>
          <table:table-cell table:style-name="Tabela1.C1.1.2" office:value-type="string">
            <text:p text:style-name="P11">Górny Gród</text:p>
          </table:table-cell>
          <table:table-cell table:style-name="Tabela1.C1.1.2" office:value-type="string">
            <text:p text:style-name="P10">3,91</text:p>
          </table:table-cell>
          <table:table-cell table:style-name="Tabela1.C1.1.2" office:value-type="string">
            <text:p text:style-name="P10">3,36</text:p>
          </table:table-cell>
          <table:table-cell table:style-name="Tabela1.C1.1.2" office:value-type="string">
            <text:p text:style-name="P10">0,12</text:p>
          </table:table-cell>
          <table:table-cell table:style-name="Tabela1.C1.1.2" office:value-type="string">
            <text:p text:style-name="P10">0,43</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1">Istok</text:p>
          </table:table-cell>
          <table:table-cell table:style-name="Tabela1.C1.1.2" office:value-type="string">
            <text:p text:style-name="P10">5,10</text:p>
          </table:table-cell>
          <table:table-cell table:style-name="Tabela1.C1.1.2" office:value-type="string">
            <text:p text:style-name="P10">3,84</text:p>
          </table:table-cell>
          <table:table-cell table:style-name="Tabela1.C1.1.2" office:value-type="string">
            <text:p text:style-name="P10">-</text:p>
          </table:table-cell>
          <table:table-cell table:style-name="Tabela1.C1.1.2" office:value-type="string">
            <text:p text:style-name="P10">1,26</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1">Jagodniki</text:p>
          </table:table-cell>
          <table:table-cell table:style-name="Tabela1.C1.1.2" office:value-type="string">
            <text:p text:style-name="P10">3,28</text:p>
          </table:table-cell>
          <table:table-cell table:style-name="Tabela1.C1.1.2" office:value-type="string">
            <text:p text:style-name="P10">2,00</text:p>
          </table:table-cell>
          <table:table-cell table:style-name="Tabela1.C1.1.2" office:value-type="string">
            <text:p text:style-name="P10">-</text:p>
          </table:table-cell>
          <table:table-cell table:style-name="Tabela1.C1.1.2" office:value-type="string">
            <text:p text:style-name="P10">0,57</text:p>
          </table:table-cell>
          <table:table-cell table:style-name="Tabela1.C1.1.2" office:value-type="string">
            <text:p text:style-name="P10">-</text:p>
          </table:table-cell>
          <table:table-cell table:style-name="Tabela1.C1.5.2" office:value-type="string">
            <text:p text:style-name="P10">0,71</text:p>
          </table:table-cell>
        </table:table-row>
        <table:table-row>
          <table:table-cell table:style-name="Tabela1.C1.1.2" office:value-type="string">
            <text:p text:style-name="P11">Jakubowo</text:p>
          </table:table-cell>
          <table:table-cell table:style-name="Tabela1.C1.1.2" office:value-type="string">
            <text:p text:style-name="P10">0,51</text:p>
          </table:table-cell>
          <table:table-cell table:style-name="Tabela1.C1.1.2" office:value-type="string">
            <text:p text:style-name="P10">0,23</text:p>
          </table:table-cell>
          <table:table-cell table:style-name="Tabela1.C1.1.2" office:value-type="string">
            <text:p text:style-name="P10">-</text:p>
          </table:table-cell>
          <table:table-cell table:style-name="Tabela1.C1.1.2" office:value-type="string">
            <text:p text:style-name="P10">0,28</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1">Jelonka</text:p>
          </table:table-cell>
          <table:table-cell table:style-name="Tabela1.C1.1.2" office:value-type="string">
            <text:p text:style-name="P10">14,97</text:p>
          </table:table-cell>
          <table:table-cell table:style-name="Tabela1.C1.1.2" office:value-type="string">
            <text:p text:style-name="P10">13,49</text:p>
          </table:table-cell>
          <table:table-cell table:style-name="Tabela1.C1.1.2" office:value-type="string">
            <text:p text:style-name="P10">-</text:p>
          </table:table-cell>
          <table:table-cell table:style-name="Tabela1.C1.1.2" office:value-type="string">
            <text:p text:style-name="P10">1,48</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1">Koryciski</text:p>
          </table:table-cell>
          <table:table-cell table:style-name="Tabela1.C1.1.2" office:value-type="string">
            <text:p text:style-name="P10">3,42</text:p>
          </table:table-cell>
          <table:table-cell table:style-name="Tabela1.C1.1.2" office:value-type="string">
            <text:p text:style-name="P10">0,89</text:p>
          </table:table-cell>
          <table:table-cell table:style-name="Tabela1.C1.1.2" office:value-type="string">
            <text:p text:style-name="P10">-</text:p>
          </table:table-cell>
          <table:table-cell table:style-name="Tabela1.C1.1.2" office:value-type="string">
            <text:p text:style-name="P10">2,53</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1">Klakowo</text:p>
          </table:table-cell>
          <table:table-cell table:style-name="Tabela1.C1.1.2" office:value-type="string">
            <text:p text:style-name="P10">-</text:p>
          </table:table-cell>
          <table:table-cell table:style-name="Tabela1.C1.1.2" office:value-type="string">
            <text:p text:style-name="P10">-</text:p>
          </table:table-cell>
          <table:table-cell table:style-name="Tabela1.C1.1.2" office:value-type="string">
            <text:p text:style-name="P10">-</text:p>
          </table:table-cell>
          <table:table-cell table:style-name="Tabela1.C1.1.2" office:value-type="string">
            <text:p text:style-name="P10">-</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1">Kraśkowszczyzna</text:p>
          </table:table-cell>
          <table:table-cell table:style-name="Tabela1.C1.1.2" office:value-type="string">
            <text:p text:style-name="P10">2,33</text:p>
          </table:table-cell>
          <table:table-cell table:style-name="Tabela1.C1.1.2" office:value-type="string">
            <text:p text:style-name="P10">0,18</text:p>
          </table:table-cell>
          <table:table-cell table:style-name="Tabela1.C1.1.2" office:value-type="string">
            <text:p text:style-name="P10">0,24</text:p>
          </table:table-cell>
          <table:table-cell table:style-name="Tabela1.C1.1.2" office:value-type="string">
            <text:p text:style-name="P10">1,91</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1">Krugłe</text:p>
          </table:table-cell>
          <table:table-cell table:style-name="Tabela1.C1.1.2" office:value-type="string">
            <text:p text:style-name="P10">-</text:p>
          </table:table-cell>
          <table:table-cell table:style-name="Tabela1.C1.1.2" office:value-type="string">
            <text:p text:style-name="P10">-</text:p>
          </table:table-cell>
          <table:table-cell table:style-name="Tabela1.C1.1.2" office:value-type="string">
            <text:p text:style-name="P10">-</text:p>
          </table:table-cell>
          <table:table-cell table:style-name="Tabela1.C1.1.2" office:value-type="string">
            <text:p text:style-name="P10">-</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1">Pasieczniki Małe</text:p>
          </table:table-cell>
          <table:table-cell table:style-name="Tabela1.C1.1.2" office:value-type="string">
            <text:p text:style-name="P10">0,63</text:p>
          </table:table-cell>
          <table:table-cell table:style-name="Tabela1.C1.1.2" office:value-type="string">
            <text:p text:style-name="P10">0,08</text:p>
          </table:table-cell>
          <table:table-cell table:style-name="Tabela1.C1.1.2" office:value-type="string">
            <text:p text:style-name="P10">0,55</text:p>
          </table:table-cell>
          <table:table-cell table:style-name="Tabela1.C1.1.2" office:value-type="string">
            <text:p text:style-name="P10">-</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1">Piaski</text:p>
          </table:table-cell>
          <table:table-cell table:style-name="Tabela1.C1.1.2" office:value-type="string">
            <text:p text:style-name="P10">0,46</text:p>
          </table:table-cell>
          <table:table-cell table:style-name="Tabela1.C1.1.2" office:value-type="string">
            <text:p text:style-name="P10">0,30</text:p>
          </table:table-cell>
          <table:table-cell table:style-name="Tabela1.C1.1.2" office:value-type="string">
            <text:p text:style-name="P10">0,16</text:p>
          </table:table-cell>
          <table:table-cell table:style-name="Tabela1.C1.1.2" office:value-type="string">
            <text:p text:style-name="P10">-</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1">Rutka</text:p>
          </table:table-cell>
          <table:table-cell table:style-name="Tabela1.C1.1.2" office:value-type="string">
            <text:p text:style-name="P10">2,46</text:p>
          </table:table-cell>
          <table:table-cell table:style-name="Tabela1.C1.1.2" office:value-type="string">
            <text:p text:style-name="P10">1,88</text:p>
          </table:table-cell>
          <table:table-cell table:style-name="Tabela1.C1.1.2" office:value-type="string">
            <text:p text:style-name="P10">0,10</text:p>
          </table:table-cell>
          <table:table-cell table:style-name="Tabela1.C1.1.2" office:value-type="string">
            <text:p text:style-name="P10">0,48</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1">Siemiwołoki</text:p>
          </table:table-cell>
          <table:table-cell table:style-name="Tabela1.C1.1.2" office:value-type="string">
            <text:p text:style-name="P10">-</text:p>
          </table:table-cell>
          <table:table-cell table:style-name="Tabela1.C1.1.2" office:value-type="string">
            <text:p text:style-name="P10">-</text:p>
          </table:table-cell>
          <table:table-cell table:style-name="Tabela1.C1.1.2" office:value-type="string">
            <text:p text:style-name="P10">-</text:p>
          </table:table-cell>
          <table:table-cell table:style-name="Tabela1.C1.1.2" office:value-type="string">
            <text:p text:style-name="P10">-</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1">Stary Kornin</text:p>
          </table:table-cell>
          <table:table-cell table:style-name="Tabela1.C1.1.2" office:value-type="string">
            <text:p text:style-name="P10">5,10</text:p>
          </table:table-cell>
          <table:table-cell table:style-name="Tabela1.C1.1.2" office:value-type="string">
            <text:p text:style-name="P10">2,73</text:p>
          </table:table-cell>
          <table:table-cell table:style-name="Tabela1.C1.1.2" office:value-type="string">
            <text:p text:style-name="P10">-</text:p>
          </table:table-cell>
          <table:table-cell table:style-name="Tabela1.C1.1.2" office:value-type="string">
            <text:p text:style-name="P10">0,26</text:p>
          </table:table-cell>
          <table:table-cell table:style-name="Tabela1.C1.1.2" office:value-type="string">
            <text:p text:style-name="P10">-</text:p>
          </table:table-cell>
          <table:table-cell table:style-name="Tabela1.C1.5.2" office:value-type="string">
            <text:p text:style-name="P10">2,11</text:p>
          </table:table-cell>
        </table:table-row>
        <table:table-row>
          <table:table-cell table:style-name="Tabela1.C1.1.2" office:value-type="string">
            <text:p text:style-name="P11">Starzyna</text:p>
          </table:table-cell>
          <table:table-cell table:style-name="Tabela1.C1.1.2" office:value-type="string">
            <text:p text:style-name="P10">4,54</text:p>
          </table:table-cell>
          <table:table-cell table:style-name="Tabela1.C1.1.2" office:value-type="string">
            <text:p text:style-name="P10">1,45</text:p>
          </table:table-cell>
          <table:table-cell table:style-name="Tabela1.C1.1.2" office:value-type="string">
            <text:p text:style-name="P10">2,01</text:p>
          </table:table-cell>
          <table:table-cell table:style-name="Tabela1.C1.1.2" office:value-type="string">
            <text:p text:style-name="P10">0,88</text:p>
          </table:table-cell>
          <table:table-cell table:style-name="Tabela1.C1.1.2" office:value-type="string">
            <text:p text:style-name="P10">-</text:p>
          </table:table-cell>
          <table:table-cell table:style-name="Tabela1.C1.5.2" office:value-type="string">
            <text:p text:style-name="P10">0,20</text:p>
          </table:table-cell>
        </table:table-row>
        <table:table-row>
          <table:table-cell table:style-name="Tabela1.C1.1.2" office:value-type="string">
            <text:p text:style-name="P11">Werstok</text:p>
          </table:table-cell>
          <table:table-cell table:style-name="Tabela1.C1.1.2" office:value-type="string">
            <text:p text:style-name="P10">6,58</text:p>
          </table:table-cell>
          <table:table-cell table:style-name="Tabela1.C1.1.2" office:value-type="string">
            <text:p text:style-name="P10">2,14</text:p>
          </table:table-cell>
          <table:table-cell table:style-name="Tabela1.C1.1.2" office:value-type="string">
            <text:p text:style-name="P10">2,34</text:p>
          </table:table-cell>
          <table:table-cell table:style-name="Tabela1.C1.1.2" office:value-type="string">
            <text:p text:style-name="P10">1,84</text:p>
          </table:table-cell>
          <table:table-cell table:style-name="Tabela1.C1.1.2" office:value-type="string">
            <text:p text:style-name="P10">-</text:p>
          </table:table-cell>
          <table:table-cell table:style-name="Tabela1.C1.5.2" office:value-type="string">
            <text:p text:style-name="P10">0,26</text:p>
          </table:table-cell>
        </table:table-row>
        <table:table-row>
          <table:table-cell table:style-name="Tabela1.C1.1.2" office:value-type="string">
            <text:p text:style-name="P11">Witowo</text:p>
          </table:table-cell>
          <table:table-cell table:style-name="Tabela1.C1.1.2" office:value-type="string">
            <text:p text:style-name="P10">20,54</text:p>
          </table:table-cell>
          <table:table-cell table:style-name="Tabela1.C1.1.2" office:value-type="string">
            <text:p text:style-name="P10">1,75</text:p>
          </table:table-cell>
          <table:table-cell table:style-name="Tabela1.C1.1.2" office:value-type="string">
            <text:p text:style-name="P10">0,22</text:p>
          </table:table-cell>
          <table:table-cell table:style-name="Tabela1.C1.1.2" office:value-type="string">
            <text:p text:style-name="P10">18,21</text:p>
          </table:table-cell>
          <table:table-cell table:style-name="Tabela1.C1.1.2" office:value-type="string">
            <text:p text:style-name="P10">-</text:p>
          </table:table-cell>
          <table:table-cell table:style-name="Tabela1.C1.5.2" office:value-type="string">
            <text:p text:style-name="P10">0,36</text:p>
          </table:table-cell>
        </table:table-row>
        <table:table-row>
          <table:table-cell table:style-name="Tabela1.C1.1.2" office:value-type="string">
            <text:p text:style-name="P11">Wiluki</text:p>
          </table:table-cell>
          <table:table-cell table:style-name="Tabela1.C1.1.2" office:value-type="string">
            <text:p text:style-name="P10">2,28</text:p>
          </table:table-cell>
          <table:table-cell table:style-name="Tabela1.C1.1.2" office:value-type="string">
            <text:p text:style-name="P10">0,60</text:p>
          </table:table-cell>
          <table:table-cell table:style-name="Tabela1.C1.1.2" office:value-type="string">
            <text:p text:style-name="P10">-</text:p>
          </table:table-cell>
          <table:table-cell table:style-name="Tabela1.C1.1.2" office:value-type="string">
            <text:p text:style-name="P10">1,68</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1">Wojnówka</text:p>
          </table:table-cell>
          <table:table-cell table:style-name="Tabela1.C1.1.2" office:value-type="string">
            <text:p text:style-name="P10">11,79</text:p>
          </table:table-cell>
          <table:table-cell table:style-name="Tabela1.C1.1.2" office:value-type="string">
            <text:p text:style-name="P10">6,77</text:p>
          </table:table-cell>
          <table:table-cell table:style-name="Tabela1.C1.1.2" office:value-type="string">
            <text:p text:style-name="P10">1,22</text:p>
          </table:table-cell>
          <table:table-cell table:style-name="Tabela1.C1.1.2" office:value-type="string">
            <text:p text:style-name="P10">3,80</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1">Wygon</text:p>
          </table:table-cell>
          <table:table-cell table:style-name="Tabela1.C1.1.2" office:value-type="string">
            <text:p text:style-name="P10">0,07</text:p>
          </table:table-cell>
          <table:table-cell table:style-name="Tabela1.C1.1.2" office:value-type="string">
            <text:p text:style-name="P10">0,07</text:p>
          </table:table-cell>
          <table:table-cell table:style-name="Tabela1.C1.1.2" office:value-type="string">
            <text:p text:style-name="P10">-</text:p>
          </table:table-cell>
          <table:table-cell table:style-name="Tabela1.C1.1.2" office:value-type="string">
            <text:p text:style-name="P10">-</text:p>
          </table:table-cell>
          <table:table-cell table:style-name="Tabela1.C1.1.2" office:value-type="string">
            <text:p text:style-name="P10">-</text:p>
          </table:table-cell>
          <table:table-cell table:style-name="Tabela1.C1.5.2" office:value-type="string">
            <text:p text:style-name="P10">-</text:p>
          </table:table-cell>
        </table:table-row>
        <table:table-row>
          <table:table-cell table:style-name="Tabela1.C1.1.2" office:value-type="string">
            <text:p text:style-name="P12">Razem</text:p>
          </table:table-cell>
          <table:table-cell table:style-name="Tabela1.C1.1.2" office:value-type="string">
            <text:p text:style-name="P10">193,41</text:p>
          </table:table-cell>
          <table:table-cell table:style-name="Tabela1.C1.1.2" office:value-type="string">
            <text:p text:style-name="P10">77,33</text:p>
          </table:table-cell>
          <table:table-cell table:style-name="Tabela1.C1.1.2" office:value-type="string">
            <text:p text:style-name="P10">22,87</text:p>
          </table:table-cell>
          <table:table-cell table:style-name="Tabela1.C1.1.2" office:value-type="string">
            <text:p text:style-name="P10">68,82</text:p>
          </table:table-cell>
          <table:table-cell table:style-name="Tabela1.C1.1.2" office:value-type="string">
            <text:p text:style-name="P10">5,32</text:p>
          </table:table-cell>
          <table:table-cell table:style-name="Tabela1.C1.5.2" office:value-type="string">
            <text:p text:style-name="P10">19,07</text:p>
          </table:table-cell>
        </table:table-row>
      </table:table>
      <text:p text:style-name="P13"><text:tab/></text:p>
      <text:p text:style-name="P13"><text:tab/>Gmina Dubicze Cerkiewne obejmuje 25 obrębów geodezyjnych. Na terenie 23 obrębów geodezyjnych znajdują się grunty stanowiące własność Gminy Dubicze Cerkiewne oraz „Mienie Gminy Dubicze Cerkiewne” łączna powierzchnia tych gruntów wg. stanu na dzień 30 września 2007r. wynosiła 193,41ha. Ponadto Gmina Dubicze Cerkiewne jest właścicielem gruntów o pow. 1,6ha pozostających w wieczystym użytkowaniu osób fizycznych i prawnych. </text:p>
      <text:p text:style-name="P13"/>
      <text:p text:style-name="P14">Przeznaczenie i rodzaj użytków, gruntów stanowiących </text:p>
      <text:p text:style-name="P14">własność Gminy Dubicze Cerkiewne</text:p>
      <text:p text:style-name="P15"/>
      <text:list text:style-name="L2">
        <text:list-item>
          <text:p text:style-name="P16">Grunty rolne stanowią powierzchnię <text:tab/><text:tab/>77ha., w tym:</text:p>
          <text:p text:style-name="P16"/>
        </text:list-item>
      </text:list>
      <text:list text:style-name="L3">
        <text:list-item>
          <text:p text:style-name="P17">grunty orne <text:tab/><text:tab/><text:tab/><text:tab/><text:tab/><text:tab/>51ha.</text:p>
        </text:list-item>
        <text:list-item>
          <text:p text:style-name="P17">łąki trwałe<text:tab/><text:tab/><text:tab/><text:tab/><text:tab/><text:tab/><text:tab/> <text:s/>9ha.</text:p>
        </text:list-item>
        <text:list-item>
          <text:p text:style-name="P17">pastwiska trwałe<text:tab/><text:tab/><text:tab/><text:tab/><text:tab/><text:tab/>12ha.</text:p>
        </text:list-item>
        <text:list-item>
          <text:p text:style-name="P17">grunty rolne zabudowane<text:tab/><text:tab/><text:tab/><text:tab/> <text:tab/> 5ha.</text:p>
        </text:list-item>
      </text:list>
      <text:list text:style-name="L4">
        <text:list-item>
          <text:p text:style-name="P18">Grunty leśne, zadrzewione i zakrzewione<text:tab/><text:tab/>23ha. w tym:</text:p>
          <text:p text:style-name="P18"/>
        </text:list-item>
      </text:list>
      <text:list text:style-name="L5">
        <text:list-item>
          <text:p text:style-name="P19">lasy<text:tab/><text:tab/><text:tab/><text:tab/><text:tab/><text:tab/><text:tab/>15ha.</text:p>
        </text:list-item>
        <text:list-item>
          <text:p text:style-name="P19">grunty zadrzewione i zakrzewione<text:tab/><text:tab/> <text:tab/> 8ha.</text:p>
        </text:list-item>
      </text:list>
      <text:list text:style-name="L6">
        <text:list-item>
          <text:p text:style-name="P20">Grunty zabudowane i zurbanizowane<text:tab/><text:tab/>69ha., w tym:</text:p>
          <text:p text:style-name="P20"/>
        </text:list-item>
      </text:list>
      <text:list text:style-name="L7">
        <text:list-item>
          <text:p text:style-name="P21">tereny przemysłowe<text:tab/><text:tab/><text:tab/><text:tab/> <text:tab/> 3ha.</text:p>
        </text:list-item>
        <text:list-item>
          <text:p text:style-name="P21">inne tereny zabudowane<text:tab/><text:tab/><text:tab/><text:tab/> <text:tab/> 9ha.</text:p>
        </text:list-item>
        <text:list-item>
          <text:p text:style-name="P21">zurbanizowane tereny niezabudowane<text:tab/><text:tab/> <text:tab/> 2ha.</text:p>
        </text:list-item>
        <text:list-item>
          <text:p text:style-name="P21">tereny rekreacyjno-wypoczynkowe<text:tab/><text:tab/><text:tab/>19ha.</text:p>
        </text:list-item>
        <text:list-item>
          <text:p text:style-name="P21">drogi<text:tab/><text:tab/><text:tab/><text:tab/><text:tab/><text:tab/><text:tab/>22ha.</text:p>
        </text:list-item>
        <text:list-item>
          <text:p text:style-name="P21">użytki kopalne<text:tab/><text:tab/><text:tab/><text:tab/><text:tab/><text:tab/>14ha.</text:p>
          <text:p text:style-name="P21"/>
        </text:list-item>
      </text:list>
      <text:list text:style-name="L8">
        <text:list-item>
          <text:p text:style-name="P22">Grunty pod wodami powierzchniowymi stojącymi<text:tab/> <text:s/>5ha.</text:p>
        </text:list-item>
        <text:list-item>
          <text:p text:style-name="P22">Nieużytki i tereny różne <text:tab/><text:tab/><text:tab/><text:tab/>19ha.</text:p>
          <text:p text:style-name="P22"/>
        </text:list-item>
      </text:list>
      <text:p text:style-name="P23"><text:tab/>Grunty rolne w części stanowią użytki rolne klasy V i VI o małej przydatności rolniczej w związku z tym nie są użytkowane rolniczo i pozostają w odłogu.</text:p>
      <text:p text:style-name="P23"><text:tab/>Część tych gruntów stanowią działki dożywotniego użytkowania oraz działki pod budynkami stanowiącymi odrębny od gruntu przedmiot własności, o których zwrot nie wystąpili emeryci i renciści oraz ich spadkobiercy.</text:p>
      <text:p text:style-name="P23"><text:tab/>Część gruntów rolnych o powierzchni 35ha., przydatnych do rolniczego użytkowania, dzierżawionych jest osobom fizycznym i prawnym.</text:p>
      <text:p text:style-name="P23"><text:tab/>Grunty zabudowane i zurbanizowane to działki użyteczności publicznej, niezabudowane tj. boiska sportowe place zabaw itp., oraz zabudowane świetlicami wiejskimi oraz innymi budynkami stanowiącymi własność gminy Dubicze Cerkiewne tj. Zespół Szkół w Dubiczach Cerkiewnych i nieruchomości po zlikwidowanych szkołach podstawowych w Grabowcu i Czechach Orlańskich.</text:p>
      <text:p text:style-name="P23"><text:tab/>Tereny rekreacyjno-wypoczynkowe i grunty pod wodami to teren wykorzystywany przez Gminny Ośrodek Sportu i Rekreacji w Dubiczach Cerkiewnych.</text:p>
      <text:p text:style-name="P23"><text:tab/>W roku 2007 decyzjami Wojewody Podlaskiego przekazano gminie Dubicze Cerkiewne 22ha. dróg gruntowych wykorzystywanych głównie jako drogi transportu rolniczego, pozostało jeszcze do przekazania 120ha. tych dróg.</text:p>
      <text:p text:style-name="P23"><text:tab/>Użytki kopalne, nieużytki i tereny różne to głównie różnego rodzaju lokale kopalnie żwiru, piasku i gliny sporadycznie wykorzystywane przez miejscową ludność wyłącznie na potrzeby własne. Gmina nie posiada koncesji na wydobywanie surowców i w związku z tym nie prowadzi ich eksploatacji.</text:p>
      <text:p text:style-name="P23"/>
      <text:p text:style-name="P23"><text:tab/>Gmina Dubicze Cerkiewne posiada pewien zapas gruntów które mogą być przeznaczone do sprzedaży po uprzednim ich przygotowaniu, z przeznaczeniem pod budownictwo mieszkaniowe i budownictwo letniskowe. Możliwość systematycznej sprzedaży i osiągania dochodów z tego tytułu, pozwala na coroczne równoważenie budżetu gminy.</text:p>
      <text:p text:style-name="P23"/>
      <text:p text:style-name="P3">Mienie gminy Dubicze Cerkiewne pozostające w zarządzie <text:span text:style-name="T1">Zespołu Szkół w Dubiczach Cerkiewnych:</text:span></text:p>
      <text:p text:style-name="Standard"/>
      <text:list text:style-name="L9">
        <text:list-item>
          <text:p text:style-name="P24">budynek Zespołu Szkół <text:s/>o wartości inwentarzowej <text:tab/>3.086.926,31 zł</text:p>
        </text:list-item>
        <text:list-item>
          <text:p text:style-name="P25">budynek szkolny „muzeum” o wartości<text:tab/>30.967,01 zł</text:p>
        </text:list-item>
        <text:list-item>
          <text:p text:style-name="P25">budynek szkolny „gospodarczy” o wartości<text:tab/>20.238,39 zł</text:p>
        </text:list-item>
        <text:list-item>
          <text:p text:style-name="P25">budynek szkolny „wc” o wartości<text:tab/>4.546,33 zł</text:p>
        </text:list-item>
      </text:list>
      <text:p text:style-name="P26"/>
      <text:list text:style-name="L10">
        <text:list-item>
          <text:p text:style-name="P27">autobusy 2 sztuk o wartości <text:tab/>424.194,00 zł</text:p>
        </text:list-item>
        <text:list-item>
          <text:p text:style-name="P27">ogrodzenie o wartości<text:tab/>25.059,83 zł</text:p>
        </text:list-item>
        <text:list-item>
          <text:p text:style-name="P27">sieć energetyczna o wartości<text:tab/>9.206,60 zł</text:p>
        </text:list-item>
        <text:list-item>
          <text:p text:style-name="P27">kserokopiarki 2 szt. o wartości<text:tab/>9.291,06 zł</text:p>
        </text:list-item>
        <text:list-item>
          <text:p text:style-name="P27">zespół komputerowy nie zaliczany do środków dydaktycznych<text:tab/>3.479,21 zł</text:p>
          <text:p text:style-name="P28"/>
        </text:list-item>
      </text:list>
      <text:p text:style-name="P26"/>
      <text:p text:style-name="P3">Mienie gminy Dubicze Cerkiewne pozostające w bezpośrednim zarządzie Urzędu Gminy w Dubiczach Cerkiewnych:</text:p>
      <text:p text:style-name="P3"/>
      <text:p text:style-name="P6">Budynki:</text:p>
      <text:p text:style-name="P6"/>
      <text:list text:style-name="L11">
        <text:list-item>
          <text:p text:style-name="P29">blok mieszkalny o powierzchni użytkowej 430 m<text:span text:style-name="T2">2 </text:span><text:span text:style-name="T3">o wartości inwentarzowej<text:tab/>435.913,41 zł</text:span></text:p>
        </text:list-item>
        <text:list-item>
          <text:p text:style-name="P29"><text:span text:style-name="T3">budynek „Dworek Polski” o powierzchni użytkowej 108 m</text:span><text:span text:style-name="T2">2 </text:span><text:span text:style-name="T3"><text:s/>o wartości <text:tab/>176.400,00 zł</text:span></text:p>
        </text:list-item>
        <text:list-item>
          <text:p text:style-name="P29"><text:span text:style-name="T3">budynek „Bachmatówka” o pow. użytkowej <text:s/>208 m</text:span><text:span text:style-name="T2">2 </text:span><text:span text:style-name="T3"><text:s/>o wartości<text:tab/>124.821,00 zł</text:span></text:p>
        </text:list-item>
        <text:list-item>
          <text:p text:style-name="P29"><text:span text:style-name="T3">budynki „Pilawa Lux” o pow. użytkowej 44 m</text:span><text:span text:style-name="T2">2</text:span><text:span text:style-name="T3"> o wartości<text:tab/>13.287,80 zł</text:span></text:p>
        </text:list-item>
      </text:list>
      <text:p text:style-name="P30">Budynki użytkowe:</text:p>
      <text:list text:style-name="L12">
        <text:list-item>
          <text:p text:style-name="P31">budynek Urzędu Gminy o wartości inwentarzowej<text:tab/>105.271,28 zł</text:p>
        </text:list-item>
        <text:list-item>
          <text:p text:style-name="P32"><text:span text:style-name="T3">budynek po byłej lecznicy weterynaryjnej o pow. użytkowej 469 m</text:span><text:span text:style-name="T2">2</text:span><text:span text:style-name="T3"> <text:s/>o wartości <text:tab/>413.720,90 zł</text:span></text:p>
        </text:list-item>
        <text:list-item>
          <text:p text:style-name="P32"><text:span text:style-name="T3">budynek ośrodka zdrowia o pow. użytkowej 220 m </text:span><text:span text:style-name="T2">2</text:span><text:span text:style-name="T3"> <text:s/>o wartości<text:tab/>90.688,95 zł</text:span></text:p>
        </text:list-item>
        <text:list-item>
          <text:p text:style-name="P31">budynek magazynowy o wartości <text:tab/>39.937,10 zł</text:p>
        </text:list-item>
        <text:list-item>
          <text:p text:style-name="P31">budynek warsztatowy o wartości<text:tab/>8.168,29 zł<text:tab/></text:p>
        </text:list-item>
        <text:list-item>
          <text:p text:style-name="P31">budynek gospodarczy przy świetlicy wiejskiej w Witowie o wartości <text:tab/>515,12 zł</text:p>
          <text:p text:style-name="P31"/>
        </text:list-item>
        <text:list-item>
          <text:p text:style-name="P33">budynki świetlic wiejskich w następujących miejscowościach: Dubicze Cerkiewne, Stary Kornin, Istok, Czechy Orlańskie, Koryciski, Jagodniki, Wojnówka, Tofiłowce, Werstok, Jelonka, Grabowiec i Witowo sztuk 12 o ogólnej wartości<text:tab/>369.668,84 zł</text:p>
          <text:p text:style-name="P33"/>
          <text:p text:style-name="P33">W świetlicy w Dubiczach Cerkiewnych w <text:span text:style-name="T1">2007 roku</text:span> został zamontowany komplet bram garażowych o wartości <text:span text:style-name="T1">12.350,06 zł.</text:span> W 2007 roku jest również prowadzona inwestycja pod nazwą „Remont budynku Gminnego Ośrodka Kultury, Sportu i Rekreacji <text:s/>oraz zagospodarowanie placu przyległego do budynku” nie zakończona na dzień 31.10.2007.</text:p>
          <text:p text:style-name="P33"/>
        </text:list-item>
        <text:list-item>
          <text:p text:style-name="P31">budynki poszkolne w Grabowcu szt. 2 o wartości<text:tab/>50.269,56 zł</text:p>
        </text:list-item>
        <text:list-item>
          <text:p text:style-name="P31">budynek poszkolny w Czechach Orlańskich o wartości<text:tab/>21.307,00 zł</text:p>
        </text:list-item>
        <text:list-item>
          <text:p text:style-name="P31">przystanki autobusowe w następujących miejscowościach: Jagodniki, Istok, Dubicze Cerkiewne, Grabowiec szt 2, Jelonka, Koryciski, Czechy Orlańskie, Werstok, Wojnówka, Starzyna ogółem 11 sztuk o wartości <text:tab/>25.840,27 zł</text:p>
          <text:p text:style-name="P31"/>
        </text:list-item>
      </text:list>
      <text:p text:style-name="P34">Obiekty inżynierii lądowej i wodnej</text:p>
      <text:p text:style-name="P34"/>
      <text:list text:style-name="L13">
        <text:list-item>
          <text:p text:style-name="P35">kanalizacja sanitarna w miejscowości Dubicze Cerkiewne o wartości inw.<text:tab/>1.445.403,49 zł</text:p>
        </text:list-item>
        <text:list-item>
          <text:p text:style-name="P35">oczyszczalnia ścieków<text:tab/>870.143,83 zł</text:p>
        </text:list-item>
        <text:list-item>
          <text:p text:style-name="P35">wodociąg zbiorowego zaopatrzenia w wodę o długości 103 439 mb o wartości <text:tab/>1.724.618,81 zł</text:p>
          <text:p text:style-name="P35">przekazany do utrzymania i administrowania Przedsiębiorstwu Wodociągów i Kanalizacji Spółka z o.o. w Hajnówce</text:p>
        </text:list-item>
        <text:list-item>
          <text:p text:style-name="P35">baseny p.poż. w miejscowościach: Koryciski, Jagodniki, Dubicze Cerkiewne szt. 2, Grabowec szt. 2, Werstok, Długi Bród, Witowo, Jelonka ogółem szt. 10 o wartości<text:tab/>56.602,10 zł</text:p>
        </text:list-item>
        <text:list-item>
          <text:p text:style-name="P35">linia oświetleniowa wykonana w <text:span text:style-name="T1">2007 roku </text:span>na ulicy Osiedlowej <text:tab/><text:span text:style-name="T1">6.100,00 zł</text:span></text:p>
        </text:list-item>
        <text:list-item>
          <text:p text:style-name="P35">linia energetyczna<text:tab/>19.859,02 zł</text:p>
        </text:list-item>
        <text:list-item>
          <text:p text:style-name="P35">zewnętrzne urządzenie elektryfikacyjne<text:tab/>32.708,56 zł</text:p>
        </text:list-item>
        <text:list-item>
          <text:p text:style-name="P35">zbiornik żelbetonowy podziemny na osiedlu mieszkaniowym <text:tab/>19.521,78 zł</text:p>
        </text:list-item>
        <text:list-item>
          <text:p text:style-name="P35">zewnętrzne sieci wodno-kanalizacyjne<text:tab/>62.276,07 zł</text:p>
        </text:list-item>
        <text:list-item>
          <text:p text:style-name="P35">zbiorniki sanitarne<text:tab/>116.872,98 zł</text:p>
        </text:list-item>
        <text:list-item>
          <text:p text:style-name="P35">kanał co zew. z łupin żelbetonowych<text:tab/>20.192,38 zł</text:p>
        </text:list-item>
        <text:list-item>
          <text:p text:style-name="P35">drogi z ukształtowaniem terenu <text:tab/>101.671,49 zł</text:p>
        </text:list-item>
        <text:list-item>
          <text:p text:style-name="P35">plac w Istoku<text:tab/>2.634,10 zł</text:p>
        </text:list-item>
        <text:list-item>
          <text:p text:style-name="P35">plac z ogrodzeniem w Czechach Orlańskich<text:tab/>3.314,99 zł</text:p>
        </text:list-item>
        <text:list-item>
          <text:p text:style-name="P35">zbiornik małej retencji<text:tab/>39.469,70 zł</text:p>
        </text:list-item>
        <text:list-item>
          <text:p text:style-name="P35">wieża OSP<text:tab/>3.824,91 zł</text:p>
        </text:list-item>
        <text:list-item>
          <text:p text:style-name="P35">ogrodzenie w Koryciskach<text:tab/>3.652,47 zł</text:p>
        </text:list-item>
        <text:list-item>
          <text:p text:style-name="P35">ogrodzenie z siatką na słupach (ogrodzenie bloku mieszkalnego)<text:tab/>24.692,60 zł</text:p>
        </text:list-item>
        <text:list-item>
          <text:p text:style-name="P35">ogrodzenie świetlicy w Tofiłowcach<text:tab/>6.498,45 zł</text:p>
        </text:list-item>
        <text:list-item>
          <text:p text:style-name="P35">ogrodzenie ośrodka zdrowia<text:tab/>4.545,13 zł</text:p>
        </text:list-item>
        <text:list-item>
          <text:p text:style-name="P35">wysypisko śmieci<text:tab/>18.755,00 zł</text:p>
          <text:p text:style-name="P35"/>
        </text:list-item>
      </text:list>
      <text:p text:style-name="P34">Kotły i maszyny energetyczne</text:p>
      <text:p text:style-name="P34"/>
      <text:list text:style-name="L14">
        <text:list-item>
          <text:p text:style-name="P36">kotłownia olejowa szt 2 w ośrodku zdrowia i bloku mieszkalnym<text:tab/>158.790,41 zł</text:p>
          <text:p text:style-name="P36">Na zakup oleju opałowego wydatkowano kwotę 75.750 zł</text:p>
        </text:list-item>
        <text:list-item>
          <text:p text:style-name="P36">elektrownia oświetleniowa o wartości<text:tab/>9.028,00 zł</text:p>
        </text:list-item>
        <text:list-item>
          <text:p text:style-name="P36">zespół spalinowo-elektryczny o wartości<text:tab/>9.516,72 zł</text:p>
        </text:list-item>
        <text:list-item>
          <text:p text:style-name="P36">zespół prądotwórczy użyczony z Wydziału Zarządzania Kryzysowego<text:tab/>42.151,00 zł</text:p>
          <text:p text:style-name="P36"/>
        </text:list-item>
      </text:list>
      <text:p text:style-name="P34">Maszyny, urządzenia i aparaty</text:p>
      <text:p text:style-name="P34"/>
      <text:list text:style-name="L15">
        <text:list-item>
          <text:p text:style-name="P37">motopompa Tohatsu OSP Tofiłowce o wartości<text:tab/>23.000,00 zł</text:p>
        </text:list-item>
        <text:list-item>
          <text:p text:style-name="P37">zestawy komputerowe o wartości ogółem<text:tab/>69.244,18 zł</text:p>
        </text:list-item>
        <text:list-item>
          <text:p text:style-name="P37">kserokopiarki szt 2 o wartości<text:tab/>12.600,00 zł</text:p>
        </text:list-item>
        <text:list-item>
          <text:p text:style-name="P37">obrabiarka wieloczynnościowa o wartości<text:tab/>8.524,14 zł</text:p>
        </text:list-item>
      </text:list>
      <text:list text:style-name="L16">
        <text:list-item>
          <text:p text:style-name="P38">trak przewoźny użyczony z Wydziału Zarządzania Kryzysowego<text:tab/>23.670,00 zł</text:p>
        </text:list-item>
        <text:list-item>
          <text:p text:style-name="P38">łącznica i urządzenie telefoniczne o wartości inwentarzowej<text:tab/>5.497,32 zł</text:p>
        </text:list-item>
        <text:list-item>
          <text:p text:style-name="P38">radiotelefon o wartości inwentarzowej<text:tab/>19.810,82 zł</text:p>
        </text:list-item>
        <text:list-item>
          <text:p text:style-name="P38">zestaw hydrauliczny - <text:s/>OSP Dubicze Cerkiewne<text:tab/>23.005,00 zł</text:p>
        </text:list-item>
        <text:list-item>
          <text:p text:style-name="P38">drabina ratownicza OSP Dubicze Cerkiewne <text:tab/>4.280,00 zł</text:p>
        </text:list-item>
        <text:list-item>
          <text:p text:style-name="P39"><text:span text:style-name="T4">drabina ratownicza zakupiona w </text:span>2007 roku<text:span text:style-name="T4"> do OSP Tofiłowce o wartości<text:tab/></text:span>4.108,80 zł</text:p>
          <text:p text:style-name="P39"/>
        </text:list-item>
      </text:list>
      <text:p text:style-name="P34">Środki transportu</text:p>
      <text:p text:style-name="P34"/>
      <text:list text:style-name="L17">
        <text:list-item>
          <text:p text:style-name="P40">autobus Autosan Kleks o wartości inwentarzowej<text:tab/>83.997,00 zł</text:p>
        </text:list-item>
        <text:list-item>
          <text:p text:style-name="P40">samochody strażackie szt 8 o ogólnej wartości inwentarzowej<text:tab/>362.003,33 zł</text:p>
        </text:list-item>
        <text:list-item>
          <text:p text:style-name="P40">star 266, <text:tab/>165.617,61 zł</text:p>
          <text:p text:style-name="P41"><text:span text:style-name="T4">który w 2007 roku został zmodernizowany wartości inwestycji częściowo finansowana ze środków WFOŚ w kwocie 58 000 zł i Zarządu Głównego OSP w kwocie 60 000 zł wyniosła <text:tab/><text:tab/></text:span>147.214,83 zł</text:p>
        </text:list-item>
        <text:list-item>
          <text:p text:style-name="P40">żuki sztuk 2 o ogólnej wartości inwentarzowej<text:tab/>41.535,48 zł</text:p>
        </text:list-item>
        <text:list-item>
          <text:p text:style-name="P40">samochód asenizacyjne o wartości inwentarzowej<text:tab/>119.999,82 zł</text:p>
        </text:list-item>
        <text:list-item>
          <text:p text:style-name="P40">samochód UAZ otrzymany umową darowizny w <text:span text:style-name="T1">2007 roku</text:span> z Komendy Wojewódzkiej Policji w Białymstoku<text:tab/><text:span text:style-name="T1">11.315,88 zł</text:span></text:p>
        </text:list-item>
        <text:list-item>
          <text:p text:style-name="P40">polonez o wartości inwentarzowej<text:tab/>11.993,80 zł</text:p>
        </text:list-item>
      </text:list>
      <text:p text:style-name="P42">Na utrzymanie i eksploatację środków transportu w 2007 roku wydatkowano 103.475 zł, w tym na autobusy wykorzystywane do przewozu dzieci do szkoły kwotę 62.202 zł, na samochody strażackie <text:s/>16.345 zł i pozostałe 24.928 zł.</text:p>
      <text:p text:style-name="P42"/>
      <text:list text:style-name="L15">
        <text:list-header>
          <text:p text:style-name="P43"><text:span text:style-name="T5"><text:tab/></text:span><text:span text:style-name="T6">Przewidywane dochody i wydatki budżetowe z mienia komunalnego związanego z obrotem gruntami w 2007 – 2008.</text:span></text:p>
        </text:list-header>
      </text:list>
      <text:p text:style-name="P44"> </text:p>
      <text:p text:style-name="P45">W latach 2007-2008 przewiduje się uzyskać dochody z tytułu :</text:p>
      <text:p text:style-name="P46">1.<text:span text:style-name="T7">      </text:span>Dzierżawy gruntów i najmu budynków :</text:p>
      <text:p text:style-name="P47">przewidywane dochody w 2007 r.               -   80 000,00 zł</text:p>
      <text:p text:style-name="P47">planowane na 2008 r.                                  -    83 000,00 zł</text:p>
      <text:p text:style-name="P46">2.<text:span text:style-name="T7">      </text:span>Wieczystego użytkowania :</text:p>
      <text:p text:style-name="P47">przewidywane dochody w 2007 r.               -      60,00 zł</text:p>
      <text:p text:style-name="P47">planowane na 2008 r.                                  -      100,00 zł</text:p>
      <text:p text:style-name="P46">3.<text:span text:style-name="T7">      </text:span>Sprzedaży gruntów :</text:p>
      <text:p text:style-name="P47">przewidywane dochody w 2007 r.               -   469 940,00zł</text:p>
      <text:p text:style-name="P47">planowane na 2008 r.                                  -   139 900,00zł</text:p>
      <text:p text:style-name="P47"/>
      <text:p text:style-name="P48">Zwrotu wywłaszczonych nieruchomości odpłatnie w roku 2008 nie przewiduje się.</text:p>
      <text:p text:style-name="P44"> </text:p>
      <text:p text:style-name="P48">Ogółem przewiduje się dochody ze sprzedaży, dzierżawy i użytkowania wieczystego gruntów  w 2007 r na kwotę 550 000 zł, na 2008 r. planuje się uzyskać dochód w wysokości 223 000 zł. </text:p>
      <text:p text:style-name="P44"> </text:p>
      <text:p text:style-name="P45">Wydatki w w/w okresie związane z obrotem gruntami :</text:p>
      <text:p text:style-name="P46">1.<text:span text:style-name="T7">      </text:span>Szacunki nieruchomości :</text:p>
      <text:p text:style-name="P47">przewidywane wydatki w 2007 r.                 -  3 000 zł </text:p>
      <text:p text:style-name="P47">planowane na 2008 r.                                  -  3 000 zł</text:p>
      <text:p text:style-name="P46">2.<text:span text:style-name="T7">      </text:span>Wypisy, wyrysy z ewidencji gruntów i podziały nieruchomości:</text:p>
      <text:p text:style-name="P47">przewidywane wydatki w 2007 r.                 -  29 000 zł</text:p>
      <text:p text:style-name="P47">planowane na 2008 r.                                  -  30 500 zł</text:p>
      <text:p text:style-name="P49"><text:s text:c="8"/>3.<text:tab/> <text:s text:c="4"/>VAT od sprzedanych gruntów:</text:p>
      <text:p text:style-name="P49"><text:s text:c="14"/>przewidywane wydatki w 2007 r.                 -   40 000 zł</text:p>
      <text:p text:style-name="P47">planowane na 2008 r.                                  -   30 000 zł</text:p>
      <text:p text:style-name="P47"/>
      <text:p text:style-name="P48"><text:tab/>Ogółem przewidywane wydatki w 2007 r. w kwocie 72 000 zł, planowane na 2008 r. w kwocie 63 500 zł.</text:p>
      <text:p text:style-name="P50"/>
      <text:p text:style-name="P50"><text:tab/><text:tab/><text:tab/><text:tab/><text:tab/><text:tab/><text:tab/><text:tab/>Wójt Gminy Dubicze Cerkiewne</text:p>
      <text:p text:style-name="P50"/>
      <text:p text:style-name="P50"><text:tab/><text:tab/><text:tab/><text:tab/><text:tab/><text:tab/><text:tab/><text:tab/> <text:s text:c="7"/>inż. Anatol Pawłow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3$Win32 OpenOffice.org_project/680m7$Build-9044</meta:generator>
    <meta:creation-date>2007-10-29T13:54:37</meta:creation-date>
    <dc:date>2007-11-21T10:48:03</dc:date>
    <meta:print-date>2007-11-21T10:45:16</meta:print-date>
    <dc:language>pl-PL</dc:language>
    <meta:editing-cycles>42</meta:editing-cycles>
    <meta:editing-duration>PT4H50M56S</meta:editing-duration>
    <meta:user-defined meta:name="Info 1"/>
    <meta:user-defined meta:name="Info 2"/>
    <meta:user-defined meta:name="Info 3"/>
    <meta:user-defined meta:name="Info 4"/>
    <meta:document-statistic meta:table-count="1" meta:image-count="0" meta:object-count="0" meta:page-count="6" meta:paragraph-count="338" meta:word-count="1536" meta:character-count="11018"/>
  </office:meta>
</office:document-meta>
</file>