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06cm" fo:margin-left="0.019cm" fo:margin-right="0.074cm" table:align="margins" style:writing-mode="lr-tb"/>
    </style:style>
    <style:style style:name="Tabela2.A" style:family="table-column">
      <style:table-column-properties style:column-width="0.787cm" style:rel-column-width="2013*"/>
    </style:style>
    <style:style style:name="Tabela2.B" style:family="table-column">
      <style:table-column-properties style:column-width="1.443cm" style:rel-column-width="3692*"/>
    </style:style>
    <style:style style:name="Tabela2.C" style:family="table-column">
      <style:table-column-properties style:column-width="1.492cm" style:rel-column-width="3819*"/>
    </style:style>
    <style:style style:name="Tabela2.D" style:family="table-column">
      <style:table-column-properties style:column-width="2.067cm" style:rel-column-width="5290*"/>
    </style:style>
    <style:style style:name="Tabela2.E" style:family="table-column">
      <style:table-column-properties style:column-width="2.044cm" style:rel-column-width="5232*"/>
    </style:style>
    <style:style style:name="Tabela2.F" style:family="table-column">
      <style:table-column-properties style:column-width="8.43cm" style:rel-column-width="21574*"/>
    </style:style>
    <style:style style:name="Tabela2.G" style:family="table-column">
      <style:table-column-properties style:column-width="3.239cm" style:rel-column-width="8288*"/>
    </style:style>
    <style:style style:name="Tabela2.H" style:family="table-column">
      <style:table-column-properties style:column-width="1.847cm" style:rel-column-width="4726*"/>
    </style:style>
    <style:style style:name="Tabela2.I" style:family="table-column">
      <style:table-column-properties style:column-width="2.806cm" style:rel-column-width="7182*"/>
    </style:style>
    <style:style style:name="Tabela2.J" style:family="table-column">
      <style:table-column-properties style:column-width="1.453cm" style:rel-column-width="3719*"/>
    </style:style>
    <style:style style:name="Tabela2.1" style:family="table-row">
      <style:table-row-properties style:min-row-height="1.358cm"/>
    </style:style>
    <style:style style:name="Tabe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row-height="4.214cm"/>
    </style:style>
    <style:style style:name="Tabela2.A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row-height="3.473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style:font-name-asian="Lucida Sans Unicode" style:language-asian="zxx" style:country-asian="none" style:font-name-complex="Tahoma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normal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style:font-name="Calibri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alibri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8pt" fo:language="pl" fo:country="PL" fo:font-style="normal" fo:font-weight="normal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8pt" fo:language="pl" fo:country="PL" fo:font-style="italic" style:font-name-asian="Lucida Sans Unicode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fo:language="pl" fo:country="PL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Calibri" fo:font-size="8pt" fo:language="pl" fo:country="PL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2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2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P34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5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6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7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fo:font-size="11pt" fo:language="pl" fo:country="PL" fo:font-style="normal" style:text-underline-style="solid" style:text-underline-width="auto" style:text-underline-color="font-color" fo:font-weight="bold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fo:font-size="11pt" fo:language="pl" fo:country="PL" style:text-underline-style="none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0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355.2024</text:p>
      <text:p text:style-name="P1">Wójta Gminy Dubicze Cerkiewne</text:p>
      <text:p text:style-name="P1">z dnia 22 marca 2024r.</text:p>
      <text:p text:style-name="P5"/>
      <text:p text:style-name="P5">w sprawie przeznaczenia do sprzedaży nieruchomości gminnych</text:p>
      <text:p text:style-name="P2"/>
      <text:p text:style-name="P6"><text:span text:style-name="T1"><text:tab/></text:span><text:span text:style-name="T2">Na podstawie art. 35 ustawy z dnia 21 sierpnia 1997r. o gospodarce nieruchomościami (tekst jedn. Dz. U. z 2023r. poz. 344 z późn. zm.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3"/>
      <text:p text:style-name="P4">§1</text:p>
      <text:p text:style-name="P27"/>
      <text:p text:style-name="P29"><text:span text:style-name="T3"><text:tab/></text:span><text:span text:style-name="T4">Przeznaczam do sprzedaży <text:s/>nieruchomość stanowiąca własność Gminy Dubicze Cerkiewne, położone na terenie gminy Dubicze Cerkiewne w obrębie wsi:</text:span></text:p>
      <text:p text:style-name="P28"/>
      <text:list xml:id="list9112204908835441802" text:style-name="L1">
        <text:list-header>
          <text:p text:style-name="P33">1.<text:span text:style-name="T13"> Grabowiec, </text:span><text:span text:style-name="T14">oznaczone numerami działek:</text:span><text:span text:style-name="T13"> 43/2 </text:span><text:span text:style-name="T14">o powierzchni</text:span><text:span text:style-name="T13"> 3686 m</text:span><text:span text:style-name="T11">2 <text:s text:c="2"/></text:span><text:span text:style-name="T13">i <text:s/>44/1 </text:span><text:span text:style-name="T14"><text:s/>powierzchni </text:span><text:span text:style-name="T13"><text:s/>1528 m</text:span><text:span text:style-name="T11">2</text:span><text:span text:style-name="T14">, </text:span><text:span text:style-name="T12"><text:s/></text:span><text:span text:style-name="T14">zgodnie z załącznikiem nr 1.</text:span></text:p>
          <text:p text:style-name="P34"/>
        </text:list-header>
      </text:list>
      <text:p text:style-name="P4">§2</text:p>
      <text:p text:style-name="P7"/>
      <text:p text:style-name="P7"><text:tab/>Zarządzenie wchodzi w życie z dniem podpisania.</text:p>
      <text:p text:style-name="P8"/>
      <text:p text:style-name="P9"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text:tab/>Wójt Gminy<text:tab/></text:p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Leon <text:s text:c="2"/>Małaszewski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0"><text:soft-page-break/></text:p>
      <text:p text:style-name="P20">Załącznik nr 1 do Zarządzenia Nr 355.2024</text:p>
      <text:p text:style-name="P20"><text:s/>Wójta Gminy Dubicze Cerkiewne </text:p>
      <text:p text:style-name="P20">z dnia 22 marca 2024r. </text:p>
      <text:p text:style-name="P23"/>
      <text:p text:style-name="P25"><text:span text:style-name="T5">Na podstawie art. 35 ustawy z dnia 21 sierpnia 1997r. o gospodarce nieruchomościami <text:s/>(tekst jednolity Dz. U. z 2023r. <text:s/>poz. 344 z późn. zm.) <text:s/></text:span><text:span text:style-name="T10"><text:s/></text:span></text:p>
      <text:p text:style-name="P25"><text:span text:style-name="T10">Wójt Gminy Dubicze Cerkiewne </text:span><text:span text:style-name="T7">podaje do publicznej wiadomości wykaz nieruchomości przeznaczonych do sprzedaży <text:s/>położonych w obrębie wsi <text:s/></text:span></text:p>
      <text:p text:style-name="P25"><text:span text:style-name="T8">GRABOWIEC</text:span><text:span text:style-name="T9"> <text:s/>gm. Dubicze Cerkiewne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7"/>
            <text:p text:style-name="P18">Lp</text:p>
          </table:table-cell>
          <table:table-cell table:style-name="Tabela2.A1" office:value-type="string">
            <text:p text:style-name="P17"/>
            <text:p text:style-name="P17">Numer</text:p>
            <text:p text:style-name="P16">działki</text:p>
          </table:table-cell>
          <table:table-cell table:style-name="Tabela2.A1" office:value-type="string">
            <text:p text:style-name="P17">Powierz-chnia </text:p>
            <text:p text:style-name="P16">działki w </text:p>
            <text:p text:style-name="P16">m<text:span text:style-name="T11">2</text:span></text:p>
          </table:table-cell>
          <table:table-cell table:style-name="Tabela2.A1" office:value-type="string">
            <text:p text:style-name="P17"/>
            <text:p text:style-name="P17">Cena </text:p>
            <text:p text:style-name="P16">nieruchomości</text:p>
            <text:p text:style-name="P17"/>
          </table:table-cell>
          <table:table-cell table:style-name="Tabela2.A1" office:value-type="string">
            <text:p text:style-name="P17"/>
            <text:p text:style-name="P16">Położenie</text:p>
          </table:table-cell>
          <table:table-cell table:style-name="Tabela2.A1" office:value-type="string">
            <text:p text:style-name="P17"/>
            <text:p text:style-name="P17">Opis</text:p>
            <text:p text:style-name="P16">nieruchomości</text:p>
          </table:table-cell>
          <table:table-cell table:style-name="Tabela2.A1" office:value-type="string">
            <text:p text:style-name="P17"/>
            <text:p text:style-name="P17">Przeznaczenie</text:p>
            <text:p text:style-name="P17">nieruchomości i sposób jej zagospodarowania </text:p>
          </table:table-cell>
          <table:table-cell table:style-name="Tabela2.A1" office:value-type="string">
            <text:p text:style-name="P17"/>
            <text:p text:style-name="P17">Rodzaj </text:p>
            <text:p text:style-name="P16">zbycia</text:p>
          </table:table-cell>
          <table:table-cell table:style-name="Tabela2.A1" office:value-type="string">
            <text:p text:style-name="P17"/>
            <text:p text:style-name="P17">Numer Księgi </text:p>
            <text:p text:style-name="P17">Wieczystej</text:p>
          </table:table-cell>
          <table:table-cell table:style-name="Tabela2.J1" office:value-type="string">
            <text:p text:style-name="P17">Uwagi</text:p>
          </table:table-cell>
        </table:table-row>
        <table:table-row table:style-name="Tabela2.2">
          <table:table-cell table:style-name="Tabela2.A2" office:value-type="float" office:value="1">
            <text:list xml:id="list7850616017774535868" text:style-name="L2">
              <text:list-header>
                <text:p text:style-name="P32">1</text:p>
              </text:list-header>
            </text:list>
          </table:table-cell>
          <table:table-cell table:style-name="Tabela2.B2" office:value-type="string">
            <text:p text:style-name="P31">43/2</text:p>
          </table:table-cell>
          <table:table-cell table:style-name="Tabela2.A2" office:value-type="float" office:value="3686">
            <text:p text:style-name="P31">3686</text:p>
          </table:table-cell>
          <table:table-cell table:style-name="Tabela2.D2" office:value-type="float" office:value="12730">
            <text:p text:style-name="P30">12 730</text:p>
          </table:table-cell>
          <table:table-cell table:style-name="Tabela2.B2" office:value-type="string">
            <text:p text:style-name="P10">Obręb wsi Grabowiec</text:p>
            <text:p text:style-name="P10"/>
          </table:table-cell>
          <table:table-cell table:style-name="Tabela2.B2" table:number-rows-spanned="2" office:value-type="string">
            <text:p text:style-name="P12">Działki rolne oznaczone nr geod. 43/2 (RIVa - 0,3686 ha) <text:s/>oraz 44/1 (RIVa – 0,1528 ha) <text:s/>położone w obrębie wsi Grabowiec w kompleksie gruntów gruntów rolnych poza obszarem zwartej zabudowy siedliskowej <text:s/>wsi Grabowiec, z dojazdem drogami gruntowymi. Działki położone są obok siebie i charakteryzują się niewielką szerokością (10 m.) oraz wydłużoną konfiguracją wynoszącą ponad 150 m dla działki nr 44/1 i ponad 300 m dla działki 43/2. Teren działek jest płaski i obie zagospodarowane są do upraw polowych.</text:p>
            <text:p text:style-name="P12"/>
          </table:table-cell>
          <table:table-cell table:style-name="Tabela2.B2" table:number-rows-spanned="2" office:value-type="string">
            <text:p text:style-name="P13">Przeznaczenie <text:span text:style-name="T19">nieruchomości w studium: <text:s/>„obszar gruntów ornych z przewagą III i IV klas bonitacyjnych gleb pozostające w użytkowaniu rolniczym”</text:span></text:p>
          </table:table-cell>
          <table:table-cell table:style-name="Tabela2.B2" table:number-rows-spanned="2" office:value-type="string">
            <text:p text:style-name="P10">sprzedaż</text:p>
          </table:table-cell>
          <table:table-cell table:style-name="Tabela2.B2" office:value-type="string">
            <text:p text:style-name="P30"><text:s/>BI2P/00020360/6</text:p>
          </table:table-cell>
          <table:table-cell table:style-name="Tabela2.J2" office:value-type="string">
            <text:p text:style-name="P19"/>
          </table:table-cell>
        </table:table-row>
        <table:table-row table:style-name="Tabela2.3">
          <table:table-cell table:style-name="Tabela2.A2" office:value-type="float" office:value="2">
            <text:list xml:id="list33475918" text:continue-numbering="true" text:style-name="L2">
              <text:list-header>
                <text:p text:style-name="P32">2</text:p>
              </text:list-header>
            </text:list>
          </table:table-cell>
          <table:table-cell table:style-name="Tabela2.B2" office:value-type="string">
            <text:p text:style-name="P31">44/1</text:p>
          </table:table-cell>
          <table:table-cell table:style-name="Tabela2.A2" office:value-type="float" office:value="1528">
            <text:p text:style-name="P31">1528</text:p>
          </table:table-cell>
          <table:table-cell table:style-name="Tabela2.D2" office:value-type="float" office:value="5330">
            <text:p text:style-name="P30">5 330</text:p>
          </table:table-cell>
          <table:table-cell table:style-name="Tabela2.B2" office:value-type="string">
            <text:p text:style-name="P10">Obręb wsi Grabowiec</text:p>
          </table:table-cell>
          <table:covered-table-cell/>
          <table:covered-table-cell/>
          <table:covered-table-cell/>
          <table:table-cell table:style-name="Tabela2.B2" office:value-type="string">
            <text:p text:style-name="P30"><text:s/>BI2P/00009284/6</text:p>
          </table:table-cell>
          <table:table-cell table:style-name="Tabela2.J2" office:value-type="string">
            <text:p text:style-name="P19"/>
          </table:table-cell>
        </table:table-row>
      </table:table>
      <text:p text:style-name="P21"><text:span text:style-name="T15">Cena nieruchomości nie zawiera kosztów ewentualnego wznowienia punktów granicznych. </text:span><text:span text:style-name="T16">Do wylicytowanej ceny każdej z nieruchomości zostaną doliczone koszty przygotowania nieruchomości do zbycia w kwocie <text:s/>575,00 zł</text:span></text:p>
      <text:p text:style-name="P11"><text:tab/></text:p>
      <text:p text:style-name="P26"><text:span text:style-name="T3"><text:tab/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6"> 03.05.2024r. <text:s/></text:span><text:span text:style-name="T3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11"><text:tab/> Szczegółowe informacje o nieruchomości można uzyskać w Urzędzie Gminy w Dubiczach Cerkiewnych tel. (085) 682 79 88.</text:p>
      <text:p text:style-name="P14"/>
      <text:p text:style-name="P15">Wójt Gminy <text:tab/></text:p>
      <text:p text:style-name="P22"><text:span text:style-name="T18"><text:tab/><text:tab/><text:tab/><text:tab/><text:tab/><text:tab/><text:tab/><text:tab/><text:tab/><text:tab/><text:tab/><text:tab/><text:tab/><text:tab/><text:tab/><text:tab/><text:tab/><text:tab/>Leon <text:s text:c="2"/>Małaszewski <text:s text:c="3"/></text:span><text:span text:style-name="T17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09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0T12:15:02.436000000</meta:creation-date>
    <dc:date>2024-03-22T13:23:36.71</dc:date>
    <meta:editing-duration>P2DT20H7M30S</meta:editing-duration>
    <meta:editing-cycles>87</meta:editing-cycles>
    <meta:generator>OpenOffice/4.1.14$Win32 OpenOffice.org_project/4114m1$Build-9811</meta:generator>
    <meta:print-date>2023-04-05T15:21:51.71</meta:print-date>
    <dc:creator>Dmitruk </dc:creator>
    <meta:printed-by>Dmitruk </meta:printed-by>
    <meta:document-statistic meta:table-count="1" meta:image-count="0" meta:object-count="0" meta:page-count="2" meta:paragraph-count="58" meta:word-count="543" meta:character-count="3756"/>
  </office:meta>
</office:document-meta>
</file>