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26cm" fo:margin-top="0cm" fo:margin-bottom="0cm" table:align="left" style:writing-mode="lr-tb"/>
    </style:style>
    <style:style style:name="Tabela1.A" style:family="table-column">
      <style:table-column-properties style:column-width="5.099cm"/>
    </style:style>
    <style:style style:name="Tabela1.B" style:family="table-column">
      <style:table-column-properties style:column-width="3.392cm"/>
    </style:style>
    <style:style style:name="Tabela1.C" style:family="table-column">
      <style:table-column-properties style:column-width="3.415cm"/>
    </style:style>
    <style:style style:name="Tabela1.D" style:family="table-column">
      <style:table-column-properties style:column-width="5.09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101cm" fo:border-left="1.5pt solid #000000" fo:border-right="none" fo:border-top="1.5pt solid #000000" fo:border-bottom="1.5pt solid #000000" style:writing-mode="lr-tb"/>
    </style:style>
    <style:style style:name="Tabela1.B1" style:family="table-cell">
      <style:table-cell-properties fo:padding="0.101cm" fo:border="1.5pt solid #000000" style:writing-mode="lr-tb"/>
    </style:style>
    <style:style style:name="Tabela1.B2" style:family="table-cell">
      <style:table-cell-properties fo:padding="0.101cm" fo:border-left="1.5pt solid #000000" fo:border-right="none" fo:border-top="none" fo:border-bottom="1.5pt solid #000000" style:writing-mode="lr-tb"/>
    </style:style>
    <style:style style:name="Tabela1.D2" style:family="table-cell">
      <style:table-cell-properties fo:padding="0.101cm" fo:border-left="1.5pt solid #000000" fo:border-right="1.5pt solid #000000" fo:border-top="none" fo:border-bottom="1.5pt solid #000000" style:writing-mode="lr-tb"/>
    </style:style>
    <style:style style:name="Tabela1.7" style:family="table-row">
      <style:table-row-properties style:min-row-height="0.554cm" fo:keep-together="auto"/>
    </style:style>
    <style:style style:name="Tabela1.10" style:family="table-row">
      <style:table-row-properties style:min-row-height="0.183cm" fo:keep-together="auto"/>
    </style:style>
    <style:style style:name="P1" style:family="paragraph" style:parent-style-name="Standard">
      <style:paragraph-properties fo:margin-top="0.101cm" fo:margin-bottom="0.101cm" style:contextual-spacing="false" fo:line-height="150%" fo:text-align="end" style:justify-single-word="false"/>
      <style:text-properties officeooo:paragraph-rsid="003978f2"/>
    </style:style>
    <style:style style:name="P2" style:family="paragraph" style:parent-style-name="Standard">
      <style:paragraph-properties fo:margin-top="0.101cm" fo:margin-bottom="0.101cm" style:contextual-spacing="false" fo:line-height="115%" fo:text-align="end" style:justify-single-word="false"/>
    </style:style>
    <style:style style:name="P3" style:family="paragraph" style:parent-style-name="Standard">
      <style:paragraph-properties fo:margin-top="0.101cm" fo:margin-bottom="0.101cm" style:contextual-spacing="false" fo:line-height="115%" fo:text-align="end" style:justify-single-word="false" fo:break-before="page"/>
    </style:style>
    <style:style style:name="P4" style:family="paragraph" style:parent-style-name="Standard">
      <style:paragraph-properties fo:margin-top="0.101cm" fo:margin-bottom="0.101cm" style:contextual-spacing="false" fo:line-height="115%" fo:text-align="justify" style:justify-single-word="false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Times New Roman" fo:font-size="11pt" fo:font-weight="bold" officeooo:paragraph-rsid="003978f2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Times New Roman" fo:font-size="11pt" fo:font-weight="bold" officeooo:rsid="000b333d" officeooo:paragraph-rsid="003b353b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Times New Roman" fo:font-size="11pt" officeooo:paragraph-rsid="003978f2" style:font-size-asian="11pt" style:font-name-complex="Times New Roman" style:font-size-complex="11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" fo:font-size="11pt" officeooo:paragraph-rsid="003978f2" style:font-size-asian="11pt" style:font-name-complex="Times New Roman" style:font-size-complex="11pt"/>
    </style:style>
    <style:style style:name="P9" style:family="paragraph" style:parent-style-name="Standard">
      <style:paragraph-properties fo:margin-top="0.101cm" fo:margin-bottom="0.101cm" style:contextual-spacing="false" fo:line-height="150%" fo:text-align="end" style:justify-single-word="false"/>
      <style:text-properties fo:color="#000000" loext:opacity="100%" style:font-name="Times New Roman" fo:font-size="11pt" officeooo:paragraph-rsid="003978f2" style:font-size-asian="11pt" style:font-name-complex="Times New Roman" style:font-size-complex="11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" fo:font-size="11pt" officeooo:rsid="005f3c73" officeooo:paragraph-rsid="005f3c73" style:font-size-asian="11pt" style:font-name-complex="Times New Roman" style:font-size-complex="11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" fo:font-size="11pt" officeooo:rsid="005f3c73" officeooo:paragraph-rsid="00dd843a" style:font-size-asian="11pt" style:font-name-complex="Times New Roman" style:font-size-complex="11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" fo:font-size="11pt" officeooo:rsid="005f3c73" officeooo:paragraph-rsid="00e7e13a" style:font-size-asian="11pt" style:font-name-complex="Times New Roman" style:font-size-complex="11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" fo:font-size="11pt" officeooo:rsid="000ffcb7" officeooo:paragraph-rsid="00a4a089" style:font-size-asian="11pt" style:font-name-complex="Times New Roman" style:font-size-complex="11pt"/>
    </style:style>
    <style:style style:name="P14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Times New Roman" fo:font-size="11pt" officeooo:paragraph-rsid="003b353b" style:font-size-asian="11pt" style:font-size-complex="11pt"/>
    </style:style>
    <style:style style:name="P15" style:family="paragraph" style:parent-style-name="Table_20_Contents">
      <style:paragraph-properties fo:margin-top="0.101cm" fo:margin-bottom="0.101cm" style:contextual-spacing="false" fo:line-height="115%" fo:text-align="justify" style:justify-single-word="false" fo:orphans="0" fo:widows="0" style:writing-mode="lr-tb">
        <style:tab-stops/>
      </style:paragraph-properties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6" style:family="paragraph" style:parent-style-name="Table_20_Contents">
      <style:paragraph-properties fo:margin-top="0.101cm" fo:margin-bottom="0.101cm" style:contextual-spacing="false" fo:line-height="115%" fo:text-align="justify" style:justify-single-word="false" fo:orphans="0" fo:widows="0" style:writing-mode="lr-tb">
        <style:tab-stops/>
      </style:paragraph-properties>
      <style:text-properties fo:color="#000000" loext:opacity="100%" style:font-name="Times New Roman" fo:font-size="12pt" officeooo:rsid="00a13217" officeooo:paragraph-rsid="00a13217" style:font-size-asian="12pt" style:font-name-complex="Times New Roman1" style:font-size-complex="12pt"/>
    </style:style>
    <style:style style:name="P17" style:family="paragraph" style:parent-style-name="Table_20_Contents">
      <style:paragraph-properties fo:margin-top="0.101cm" fo:margin-bottom="0.101cm" style:contextual-spacing="false" fo:line-height="115%" fo:text-align="justify" style:justify-single-word="false" fo:orphans="0" fo:widows="0" style:writing-mode="lr-tb">
        <style:tab-stops/>
      </style:paragraph-properties>
      <style:text-properties fo:color="#000000" loext:opacity="100%" style:font-name="Times New Roman" fo:font-size="12pt" officeooo:rsid="00ba5791" officeooo:paragraph-rsid="00ba5791" style:font-size-asian="12pt" style:font-name-complex="Times New Roman1" style:font-size-complex="12pt"/>
    </style:style>
    <style:style style:name="P18" style:family="paragraph" style:parent-style-name="Table_20_Contents">
      <style:paragraph-properties fo:margin-top="0.101cm" fo:margin-bottom="0.101cm" style:contextual-spacing="false" fo:line-height="115%" fo:text-align="justify" style:justify-single-word="false" fo:orphans="0" fo:widows="0" style:writing-mode="lr-tb">
        <style:tab-stops/>
      </style:paragraph-properties>
      <style:text-properties fo:color="#000000" loext:opacity="100%" style:font-name="Times New Roman" fo:font-size="12pt" officeooo:rsid="00bff4f3" officeooo:paragraph-rsid="00bff4f3" style:font-size-asian="12pt" style:font-name-complex="Times New Roman1" style:font-size-complex="12pt"/>
    </style:style>
    <style:style style:name="P19" style:family="paragraph" style:parent-style-name="Table_20_Contents">
      <style:paragraph-properties fo:margin-top="0.101cm" fo:margin-bottom="0.101cm" style:contextual-spacing="false" fo:line-height="115%" fo:text-align="justify" style:justify-single-word="false" fo:orphans="0" fo:widows="0" style:writing-mode="lr-tb">
        <style:tab-stops/>
      </style:paragraph-properties>
      <style:text-properties fo:color="#000000" loext:opacity="100%" style:font-name="Times New Roman" fo:font-size="12pt" officeooo:rsid="00f9c186" officeooo:paragraph-rsid="00f9c186" style:font-size-asian="12pt" style:font-name-complex="Times New Roman1" style:font-size-complex="12pt"/>
    </style:style>
    <style:style style:name="P20" style:family="paragraph" style:parent-style-name="Standard">
      <style:paragraph-properties fo:margin-top="0.101cm" fo:margin-bottom="0.101cm" style:contextual-spacing="false" fo:line-height="115%" fo:text-align="end" style:justify-single-word="false"/>
      <style:text-properties fo:color="#000000" loext:opacity="100%" style:font-name-complex="Liberation Serif1"/>
    </style:style>
    <style:style style:name="P21" style:family="paragraph" style:parent-style-name="Standard">
      <style:paragraph-properties fo:margin-top="0.101cm" fo:margin-bottom="0.101cm" style:contextual-spacing="false" fo:line-height="115%" fo:text-align="end" style:justify-single-word="false"/>
      <style:text-properties fo:color="#000000" loext:opacity="100%"/>
    </style:style>
    <style:style style:name="P22" style:family="paragraph" style:parent-style-name="Table_20_Contents">
      <style:paragraph-properties fo:margin-top="0.101cm" fo:margin-bottom="0.101cm" style:contextual-spacing="false" fo:line-height="115%" fo:text-align="justify" style:justify-single-word="false" fo:orphans="0" fo:widows="0" style:writing-mode="lr-tb">
        <style:tab-stops/>
      </style:paragraph-properties>
      <style:text-properties fo:color="#000000" loext:opacity="100%"/>
    </style:style>
    <style:style style:name="P23" style:family="paragraph" style:parent-style-name="Standard">
      <style:text-properties fo:color="#000000" loext:opacity="100%" officeooo:rsid="00f9c186" officeooo:paragraph-rsid="00f9c186"/>
    </style:style>
    <style:style style:name="P24" style:family="paragraph" style:parent-style-name="Standard">
      <style:paragraph-properties fo:orphans="0" fo:widows="0"/>
      <style:text-properties fo:color="#000000" loext:opacity="100%"/>
    </style:style>
    <style:style style:name="P25" style:family="paragraph" style:parent-style-name="Table_20_Contents">
      <style:paragraph-properties fo:margin-top="0.101cm" fo:margin-bottom="0.101cm" style:contextual-spacing="false" fo:line-height="115%" fo:text-align="justify" style:justify-single-word="false" fo:orphans="0" fo:widows="0" style:writing-mode="lr-tb">
        <style:tab-stops/>
      </style:paragraph-properties>
      <style:text-properties fo:color="#000000" loext:opacity="100%" officeooo:rsid="00c2c95d" officeooo:paragraph-rsid="00c53916"/>
    </style:style>
    <style:style style:name="P26" style:family="paragraph" style:parent-style-name="Table_20_Contents">
      <style:paragraph-properties fo:margin-top="0.101cm" fo:margin-bottom="0.101cm" style:contextual-spacing="false" fo:line-height="115%" fo:text-align="justify" style:justify-single-word="false" fo:orphans="0" fo:widows="0" style:writing-mode="lr-tb">
        <style:tab-stops/>
      </style:paragraph-properties>
      <style:text-properties fo:color="#000000" loext:opacity="100%" officeooo:rsid="00bff4f3" officeooo:paragraph-rsid="00bff4f3"/>
    </style:style>
    <style:style style:name="P27" style:family="paragraph" style:parent-style-name="Standard" style:master-page-name="Standard">
      <style:paragraph-properties fo:margin-top="0.101cm" fo:margin-bottom="0.101cm" style:contextual-spacing="false" fo:line-height="150%" fo:text-align="center" style:justify-single-word="false" style:page-number="auto" fo:break-before="page"/>
      <style:text-properties fo:color="#000000" loext:opacity="100%" style:font-name="Times New Roman" fo:font-size="11pt" fo:font-weight="bold" officeooo:rsid="003a1fdf" officeooo:paragraph-rsid="003a1fdf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" fo:font-size="11pt" officeooo:rsid="005f3c73" officeooo:paragraph-rsid="01058161" style:font-size-asian="11pt" style:font-name-complex="Times New Roman" style:font-size-complex="11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a13217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a3b3d1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a542dc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ae2784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c125df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c27a85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c53916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ef5c2a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f9c186" style:font-size-asian="12pt" style:font-name-complex="Times New Roman1" style:font-size-complex="12pt"/>
    </style:style>
    <style:style style:name="T11" style:family="text">
      <style:text-properties officeooo:rsid="0004b810"/>
    </style:style>
    <style:style style:name="T12" style:family="text">
      <style:text-properties officeooo:rsid="002e24a6"/>
    </style:style>
    <style:style style:name="T13" style:family="text">
      <style:text-properties officeooo:rsid="0060d0b8"/>
    </style:style>
    <style:style style:name="T14" style:family="text">
      <style:text-properties officeooo:rsid="00633679"/>
    </style:style>
    <style:style style:name="T15" style:family="text">
      <style:text-properties officeooo:rsid="00698e0a"/>
    </style:style>
    <style:style style:name="T16" style:family="text">
      <style:text-properties officeooo:rsid="006ac070"/>
    </style:style>
    <style:style style:name="T17" style:family="text">
      <style:text-properties officeooo:rsid="00755ace"/>
    </style:style>
    <style:style style:name="T18" style:family="text">
      <style:text-properties officeooo:rsid="0078c96f"/>
    </style:style>
    <style:style style:name="T19" style:family="text">
      <style:text-properties fo:color="#c9211e" loext:opacity="100%" officeooo:rsid="00671ce7"/>
    </style:style>
    <style:style style:name="T20" style:family="text">
      <style:text-properties fo:color="#c9211e" loext:opacity="100%" officeooo:rsid="01116ea6"/>
    </style:style>
    <style:style style:name="T21" style:family="text">
      <style:text-properties fo:color="#c9211e" loext:opacity="100%" officeooo:rsid="01139c2a"/>
    </style:style>
    <style:style style:name="T22" style:family="text">
      <style:text-properties officeooo:rsid="00aa1094"/>
    </style:style>
    <style:style style:name="T23" style:family="text">
      <style:text-properties officeooo:rsid="00abeb8c"/>
    </style:style>
    <style:style style:name="T24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5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26" style:family="text">
      <style:text-properties fo:color="#000000" loext:opacity="100%" style:font-name="Times New Roman" fo:font-size="12pt" style:font-size-asian="12pt" style:font-name-complex="Liberation Serif" style:font-size-complex="12pt"/>
    </style:style>
    <style:style style:name="T27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8" style:family="text">
      <style:text-properties fo:color="#000000" loext:opacity="100%" style:font-name="Times New Roman" style:font-name-complex="Liberation Serif1"/>
    </style:style>
    <style:style style:name="T29" style:family="text">
      <style:text-properties fo:color="#000000" loext:opacity="100%" style:font-name="Times New Roman" officeooo:rsid="00a14ba3" style:font-name-complex="Liberation Serif1"/>
    </style:style>
    <style:style style:name="T30" style:family="text">
      <style:text-properties fo:color="#000000" loext:opacity="100%" style:font-name="Times New Roman" officeooo:rsid="00abeb8c" style:font-name-complex="Liberation Serif1"/>
    </style:style>
    <style:style style:name="T31" style:family="text">
      <style:text-properties fo:color="#000000" loext:opacity="100%" style:font-name="Times New Roman" officeooo:rsid="010a5c68" style:font-name-complex="Liberation Serif1"/>
    </style:style>
    <style:style style:name="T32" style:family="text">
      <style:text-properties fo:color="#000000" loext:opacity="100%" style:font-name="Times New Roman" fo:font-weight="bold" style:font-weight-asian="bold" style:font-name-complex="Times New Roman1" style:font-weight-complex="bold"/>
    </style:style>
    <style:style style:name="T33" style:family="text">
      <style:text-properties fo:color="#000000" loext:opacity="100%" style:font-name="Times New Roman" fo:font-weight="bold" officeooo:rsid="00e7e13a" style:font-weight-asian="bold" style:font-name-complex="Times New Roman1" style:font-weight-complex="bold"/>
    </style:style>
    <style:style style:name="T34" style:family="text">
      <style:text-properties fo:color="#000000" loext:opacity="100%" style:font-name-complex="Liberation Serif1"/>
    </style:style>
    <style:style style:name="T35" style:family="text">
      <style:text-properties fo:color="#000000" loext:opacity="100%" officeooo:rsid="00f4ccc9" style:font-name-complex="Liberation Serif1"/>
    </style:style>
    <style:style style:name="T36" style:family="text">
      <style:text-properties officeooo:rsid="00ae2784"/>
    </style:style>
    <style:style style:name="T37" style:family="text">
      <style:text-properties officeooo:rsid="00af159b"/>
    </style:style>
    <style:style style:name="T38" style:family="text">
      <style:text-properties officeooo:rsid="00b02663"/>
    </style:style>
    <style:style style:name="T39" style:family="text">
      <style:text-properties officeooo:rsid="00b3acdf"/>
    </style:style>
    <style:style style:name="T40" style:family="text">
      <style:text-properties officeooo:rsid="00b45343"/>
    </style:style>
    <style:style style:name="T41" style:family="text">
      <style:text-properties officeooo:rsid="00b8c0e8"/>
    </style:style>
    <style:style style:name="T42" style:family="text">
      <style:text-properties officeooo:rsid="00bff4f3"/>
    </style:style>
    <style:style style:name="T43" style:family="text">
      <style:text-properties officeooo:rsid="00c2c95d"/>
    </style:style>
    <style:style style:name="T44" style:family="text">
      <style:text-properties officeooo:rsid="00da6613"/>
    </style:style>
    <style:style style:name="T45" style:family="text">
      <style:text-properties officeooo:rsid="00dd0fec"/>
    </style:style>
    <style:style style:name="T46" style:family="text">
      <style:text-properties officeooo:rsid="00e51ea4"/>
    </style:style>
    <style:style style:name="T47" style:family="text">
      <style:text-properties officeooo:rsid="00e58146"/>
    </style:style>
    <style:style style:name="T48" style:family="text">
      <style:text-properties style:text-line-through-style="none" style:text-line-through-type="none"/>
    </style:style>
    <style:style style:name="T49" style:family="text">
      <style:text-properties style:text-line-through-style="none" style:text-line-through-type="none" officeooo:rsid="0058257d"/>
    </style:style>
    <style:style style:name="T50" style:family="text">
      <style:text-properties style:text-line-through-style="none" style:text-line-through-type="none" officeooo:rsid="00afbea3"/>
    </style:style>
    <style:style style:name="T51" style:family="text">
      <style:text-properties style:text-line-through-style="none" style:text-line-through-type="none" officeooo:rsid="00b8c0e8"/>
    </style:style>
    <style:style style:name="T52" style:family="text">
      <style:text-properties style:text-line-through-style="none" style:text-line-through-type="none" officeooo:rsid="00ecd512"/>
    </style:style>
    <style:style style:name="T53" style:family="text">
      <style:text-properties style:text-line-through-style="none" style:text-line-through-type="none" officeooo:rsid="00f11f4f"/>
    </style:style>
    <style:style style:name="T54" style:family="text">
      <style:text-properties style:text-line-through-style="none" style:text-line-through-type="none" officeooo:rsid="00f20df8"/>
    </style:style>
    <style:style style:name="T55" style:family="text">
      <style:text-properties officeooo:rsid="00e6352d"/>
    </style:style>
    <style:style style:name="T56" style:family="text">
      <style:text-properties officeooo:rsid="00e7e13a"/>
    </style:style>
    <style:style style:name="T57" style:family="text">
      <style:text-properties officeooo:rsid="00f20df8"/>
    </style:style>
    <style:style style:name="T58" style:family="text">
      <style:text-properties fo:font-weight="bold" style:font-weight-asian="bold" style:font-name-complex="Times New Roman" style:font-weight-complex="bold"/>
    </style:style>
    <style:style style:name="T59" style:family="text">
      <style:text-properties fo:font-weight="bold" officeooo:rsid="00afbea3" style:font-weight-asian="bold" style:font-name-complex="Times New Roman" style:font-weight-complex="bold"/>
    </style:style>
    <style:style style:name="T60" style:family="text">
      <style:text-properties officeooo:rsid="00f64281"/>
    </style:style>
    <style:style style:name="T61" style:family="text">
      <style:text-properties officeooo:rsid="00f8d779"/>
    </style:style>
    <style:style style:name="T62" style:family="text">
      <style:text-properties officeooo:rsid="00f9c186"/>
    </style:style>
    <style:style style:name="T63" style:family="text">
      <style:text-properties officeooo:rsid="00ecd512"/>
    </style:style>
    <style:style style:name="T64" style:family="text">
      <style:text-properties officeooo:rsid="00dd843a"/>
    </style:style>
    <style:style style:name="T65" style:family="text">
      <style:text-properties officeooo:rsid="00e0f96c"/>
    </style:style>
    <style:style style:name="T66" style:family="text">
      <style:text-properties officeooo:rsid="00a542dc"/>
    </style:style>
    <style:style style:name="T67" style:family="text">
      <style:text-properties officeooo:rsid="00de0f8e"/>
    </style:style>
    <style:style style:name="T68" style:family="text">
      <style:text-properties officeooo:rsid="00c7f300"/>
    </style:style>
    <style:style style:name="T69" style:family="text">
      <style:text-properties officeooo:rsid="00c6bad2"/>
    </style:style>
    <style:style style:name="T70" style:family="text">
      <style:text-properties officeooo:rsid="00d19ad8"/>
    </style:style>
    <style:style style:name="T71" style:family="text">
      <style:text-properties officeooo:rsid="00cef8f3"/>
    </style:style>
    <style:style style:name="T72" style:family="text">
      <style:text-properties officeooo:rsid="00cfe62d"/>
    </style:style>
    <style:style style:name="T73" style:family="text">
      <style:text-properties officeooo:rsid="00c97a4d"/>
    </style:style>
    <style:style style:name="T74" style:family="text">
      <style:text-properties officeooo:rsid="00cc9397"/>
    </style:style>
    <style:style style:name="T75" style:family="text">
      <style:text-properties officeooo:rsid="00671ce7"/>
    </style:style>
    <style:style style:name="T76" style:family="text">
      <style:text-properties officeooo:rsid="00df4796"/>
    </style:style>
    <style:style style:name="T77" style:family="text">
      <style:text-properties officeooo:rsid="00e97ed9"/>
    </style:style>
    <style:style style:name="T78" style:family="text">
      <style:text-properties officeooo:rsid="00a4a089"/>
    </style:style>
    <style:style style:name="T79" style:family="text">
      <style:text-properties officeooo:rsid="009a7543"/>
    </style:style>
    <style:style style:name="T80" style:family="text">
      <style:text-properties officeooo:rsid="00a3b3d1"/>
    </style:style>
    <style:style style:name="T81" style:family="text">
      <style:text-properties officeooo:rsid="01049b2d"/>
    </style:style>
    <style:style style:name="T82" style:family="text">
      <style:text-properties officeooo:rsid="01058161"/>
    </style:style>
    <style:style style:name="T83" style:family="text">
      <style:text-properties officeooo:rsid="010a5c68"/>
    </style:style>
    <style:style style:name="T84" style:family="text">
      <style:text-properties officeooo:rsid="010de8d7"/>
    </style:style>
    <style:style style:name="T85" style:family="text">
      <style:text-properties officeooo:rsid="010e9f31"/>
    </style:style>
    <style:style style:name="T86" style:family="text">
      <style:text-properties officeooo:rsid="0110c6c0"/>
    </style:style>
    <style:style style:name="T87" style:family="text">
      <style:text-properties officeooo:rsid="01114a11"/>
    </style:style>
    <style:style style:name="T88" style:family="text">
      <style:text-properties officeooo:rsid="01116ea6"/>
    </style:style>
    <style:style style:name="T89" style:family="text">
      <style:text-properties officeooo:rsid="01139c2a"/>
    </style:style>
    <style:style style:name="T90" style:family="text">
      <style:text-properties officeooo:rsid="01162d2f"/>
    </style:style>
    <style:style style:name="T91" style:family="text">
      <style:text-properties officeooo:rsid="0116fc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Projekt</text:p>
      <text:p text:style-name="P5">UCHWAŁA NR …………….</text:p>
      <text:p text:style-name="P5">RADY GMINY DUBICZE CERKIEWNE</text:p>
      <text:p text:style-name="P7">z dnia <text:span text:style-name="T83">28</text:span> <text:span text:style-name="T22">marca 2024</text:span> r.</text:p>
      <text:p text:style-name="P14"><text:span text:style-name="T58">w sprawie </text:span><text:span text:style-name="T59">usług opiekuńczych</text:span></text:p>
      <text:p text:style-name="P6"/>
      <text:p text:style-name="P8"><text:tab/>Na podstawie art. <text:span text:style-name="T11">18 ust. 2 pkt 15 ustawy z dnia 8 marca 1990 roku o samorządzie gminnym (Dz. U. z 2023 r. poz. 40 </text:span><text:span text:style-name="T40">ze zm.</text:span><text:span text:style-name="T11">) oraz art. 50 ust. 6, </text:span><text:span text:style-name="T37">6a, 6b</text:span><text:span text:style-name="T11"> ustawy z dnia 12 marca 2004 r. o pomocy społecznej (Dz. U. z 202</text:span><text:span text:style-name="T39">3</text:span><text:span text:style-name="T11"> r. poz. </text:span><text:span text:style-name="T39">901</text:span><text:span text:style-name="T11"> ze zm.) </text:span>Rada Gminy uchwala, co następuje:</text:p>
      <text:p text:style-name="P8"><text:tab/>§ 1. <text:span text:style-name="T49">Uchwała określa szczegółowe warunki przyznawania </text:span><text:span text:style-name="T48">i odpłatności za usługi opiekuńcze i specjalistyczne usługi opiekuńcze, z wyłączeniem specjalistycznych usług opiekuńczych dla osób z zaburzeniami psychicznymi, oraz szczegółowe warunki częściowego lub całkowitego zwolnienia od opłat, jak również tryb ich pobierania, </text:span><text:span text:style-name="T50">a także </text:span><text:span text:style-name="T51">szczegółowe warunki przyznawania usług sąsiedzkich, wymiar i zakres usług sąsiedzkich oraz sposób rozliczania wykonywania takich usług.</text:span></text:p>
      <text:p text:style-name="P8"><text:span text:style-name="T51"><text:tab/></text:span><text:span text:style-name="T52">§ 2. Gmina Dubicze Cerkiewne organizuje usługi opiekuńcze </text:span><text:span text:style-name="T54">również</text:span><text:span text:style-name="T53"> w formie usług sąsiedzkich</text:span><text:span text:style-name="T52">.</text:span></text:p>
      <text:p text:style-name="P8"><text:tab/><text:span text:style-name="T41">§ </text:span><text:span text:style-name="T57">3</text:span><text:span text:style-name="T41">. Usługi opiekuńcze w miejscu zamieszkania mogą być przyznane w formie usług sąsiedzkich, również osobom, dla których wsparcie w postaci usług sąsiedzkich będzie miało charakter uzupełniający opiekę sprawowaną przez rodzinę, a także wspólnie niezamieszkującego małżonka, wstępnych i zstępnych.</text:span></text:p>
      <text:p text:style-name="P8"><text:tab/><text:span text:style-name="T46">§ </text:span><text:span text:style-name="T57">4</text:span><text:span text:style-name="T46">. Usługi opiekuńcze w formie usług sąsiedzkich mogą być przyznane w wymiarze do </text:span><text:span text:style-name="T81">30 godzin miesięcznie</text:span><text:span text:style-name="T46">.</text:span></text:p>
      <text:p text:style-name="P28"><text:tab/><text:span text:style-name="T14">§ </text:span><text:span text:style-name="T57">5</text:span><text:span text:style-name="T14">. </text:span><text:span text:style-name="T46">Usługi opiekuńcze w formie usług sąsiedzkich mogą być przyznane w </text:span><text:span text:style-name="T82">zakresie wskazanym w art. 50 ust. 3a ustawy o pomocy społecznej, odpowiednio do </text:span><text:span text:style-name="T90">niezbędnych </text:span><text:span text:style-name="T82">potrzeb osoby wymagającej opieki.</text:span></text:p>
      <text:p text:style-name="P10"><text:tab/><text:span text:style-name="T13">§ </text:span><text:span text:style-name="T57">6</text:span><text:span text:style-name="T13">. </text:span><text:span text:style-name="T14">Przyznanie usług następuje po przeprowadzeniu rodzinnego wywiadu środowiskowego, uwzględniając zgłoszone potrzeby i możliwości gminy.</text:span></text:p>
      <text:p text:style-name="P10"><text:tab/><text:span text:style-name="T17">§ </text:span><text:span text:style-name="T57">7</text:span><text:span text:style-name="T17">. </text:span><text:span text:style-name="T16">Cena 1 godziny usług </text:span><text:span text:style-name="T45">opiekuńczych oraz usług opiekuńczych w formie usług sąsiedzkich</text:span><text:span text:style-name="T16"> jest równa wysokości minimalnej stawki godzinowej, wynikającej z obowiązującego rozporządzenia Rady Ministrów w sprawie wysokości minimalnego wynagrodzenia za pracę oraz wysokości minimalnej stawki godzinowej.</text:span></text:p>
      <text:p text:style-name="P11"><text:span text:style-name="T16"><text:tab/></text:span><text:span text:style-name="T64">§ </text:span><text:span text:style-name="T57">8</text:span><text:span text:style-name="T47">. </text:span><text:span text:style-name="T64">Cena 1 godziny specjalistycznych usług opiekuńczych (z wyłączeniem specjalistycznych usług opiekuńczych dla osób z zaburzeniami psychicznymi) </text:span><text:span text:style-name="T16">jest równa wysokości </text:span><text:span text:style-name="T65">dwukrotności </text:span><text:span text:style-name="T16">minimalnej stawki godzinowej, wynikającej z obowiązującego rozporządzenia Rady Ministrów w sprawie wysokości minimalnego wynagrodzenia za pracę oraz wysokości minimalnej stawki godzinowej.</text:span></text:p>
      <text:p text:style-name="P10"><text:soft-page-break/><text:span text:style-name="T16"><text:tab/></text:span><text:span text:style-name="T64">§ </text:span><text:span text:style-name="T57">9</text:span><text:span text:style-name="T47">. </text:span><text:span text:style-name="T16">Opłata stanowi iloczyn ceny i liczby godzin faktycznie świadczonych usług w ciągu miesiąca oraz procentowego wskaźnika odpłatności z </text:span><text:span text:style-name="T66">tabeli stanowiącej </text:span><text:span text:style-name="T16">załącznik </text:span><text:span text:style-name="T67">nr 1</text:span><text:span text:style-name="T16"> do niniejszej ustawy.</text:span></text:p>
      <text:p text:style-name="P10"><text:tab/><text:span text:style-name="T16">§ </text:span><text:span text:style-name="T47">1</text:span><text:span text:style-name="T57">0</text:span><text:span text:style-name="T16">. </text:span><text:span text:style-name="T68">W</text:span><text:span text:style-name="T69">ykonywani</text:span><text:span text:style-name="T68">e</text:span><text:span text:style-name="T69"> usług </text:span><text:span text:style-name="T68">jest rozliczane </text:span><text:span text:style-name="T70">w ewidencji czasu pracy</text:span><text:span text:style-name="T69"> </text:span><text:span text:style-name="T71">opiekuna,</text:span><text:span text:style-name="T69"> potwierdzonej </text:span><text:span text:style-name="T72">pisemnie </text:span><text:span text:style-name="T69">przez świadczeniobiorcę, którą </text:span><text:span text:style-name="T91">opiekun składa</text:span><text:span text:style-name="T73"> w Gminnym Ośrodku Pomocy Społecznej w terminie do 5. dnia każdego miesiąca </text:span><text:span text:style-name="T74">następującego po miesiącu, w którym wykonano usługę</text:span><text:span text:style-name="T73">.</text:span></text:p>
      <text:p text:style-name="P10"><text:tab/><text:span text:style-name="T15">§ </text:span><text:span text:style-name="T47">1</text:span><text:span text:style-name="T57">1</text:span><text:span text:style-name="T15">. Opłata za usługi jest wnoszona na rachunek bankowy Gminnego Ośrodka Pomocy Społecznej w Dubiczach Cerkiewnych w terminie do 1</text:span><text:span text:style-name="T45">5</text:span><text:span text:style-name="T15">. dnia każdego miesiąca następującego po miesiącu, w którym wykonano usługę.</text:span></text:p>
      <text:p text:style-name="P12"><text:tab/><text:span text:style-name="T75">§ </text:span><text:span text:style-name="T47">1</text:span><text:span text:style-name="T57">2</text:span><text:span text:style-name="T75">. </text:span><text:span text:style-name="T56">O</text:span><text:span text:style-name="T75">soba zainteresowana może być </text:span><text:span text:style-name="T56">częściowo</text:span><text:span text:style-name="T76"> </text:span><text:span text:style-name="T75">zwolniona z ponoszenia odpłatności </text:span><text:span text:style-name="T63">za usługi </text:span><text:span text:style-name="T75">na czas określony ze względu na </text:span><text:span text:style-name="T56">nadmierne obciążenie innymi </text:span><text:span text:style-name="T85">udokumentowanymi </text:span><text:span text:style-name="T56">niezbędnymi wydatkami.</text:span></text:p>
      <text:p text:style-name="P10"><text:tab/><text:span text:style-name="T75">§ </text:span><text:span text:style-name="T47">1</text:span><text:span text:style-name="T57">3</text:span><text:span text:style-name="T75">. </text:span><text:span text:style-name="T56">O</text:span><text:span text:style-name="T75">soba zainteresowana może być </text:span><text:span text:style-name="T76">całkowicie </text:span><text:span text:style-name="T75">zwolniona z ponoszenia odpłatności </text:span><text:span text:style-name="T63">za usługi </text:span><text:span text:style-name="T75">na czas określony </text:span><text:span text:style-name="T89">z powodu</text:span><text:span text:style-name="T86"> zdarzenia losowego, </text:span><text:span text:style-name="T87">sytuacji kryzysowej, klęski żywiołowej lub ekologicznej</text:span><text:span text:style-name="T75">.</text:span></text:p>
      <text:p text:style-name="P13"><text:tab/>§ 1<text:span text:style-name="T57">4</text:span>. Traci moc uchwała Rady Gminy Dubicze Cerkiewne nr <text:span text:style-name="T78">36.225.2023</text:span> z dnia <text:span text:style-name="T78">10 lutego 2023</text:span> r. w sprawie szczegółowych warunków przyznawania <text:span text:style-name="T78">i</text:span> odpłatności za usługi opiekuńcze i specjalistyczne usługi opiekuńcze, z wyłączeniem specjalistycznych usług opiekuńczych dla osób z zaburzeniami psychicznymi oraz <text:span text:style-name="T78">w sprawie szczegółowych warunków</text:span> częściowego lub całkowitego zwolnienia <text:span text:style-name="T78">z</text:span> opłat, <text:span text:style-name="T78">jak również trybu ich pobierania</text:span> <text:span text:style-name="T79">(Dz. Urz. Woj. Podl. </text:span><text:span text:style-name="T80">z</text:span><text:span text:style-name="T79"> 20</text:span><text:span text:style-name="T80">23</text:span><text:span text:style-name="T79"> r. poz. </text:span><text:span text:style-name="T78">966</text:span><text:span text:style-name="T79">), </text:span><text:span text:style-name="T78">zmieniona uchwałą </text:span>Rady Gminy Dubicze Cerkiewne nr <text:span text:style-name="T78">40.251.2023</text:span> z dnia <text:span text:style-name="T78">30 czerwca 2023</text:span> r. <text:span text:style-name="T78">w sprawie zmiany uchwały </text:span>nr <text:span text:style-name="T78">36.225.2023 </text:span>Rady Gminy Dubicze Cerkiewne z dnia <text:span text:style-name="T78">10 lutego 2023</text:span> r. w sprawie: szczegółowych warunków przyznawania <text:span text:style-name="T78">i</text:span> odpłatności za usługi opiekuńcze i specjalistyczne usługi opiekuńcze, z wyłączeniem specjalistycznych usług opiekuńczych dla osób z zaburzeniami psychicznymi oraz <text:span text:style-name="T78">w sprawie szczegółowych warunków</text:span> częściowego lub całkowitego zwolnienia <text:span text:style-name="T78">z</text:span> opłat, <text:span text:style-name="T78">jak również trybu ich pobierania (Dz. Urz. Woj. Podl. Z 2023 r. poz. 3816).</text:span></text:p>
      <text:p text:style-name="P8"><text:tab/><text:span text:style-name="T12">§ 1</text:span><text:span text:style-name="T57">5</text:span><text:span text:style-name="T12">. Wykonanie uchwały powierza się Wójtowi Gminy Dubicze Cerkiewne.</text:span></text:p>
      <text:p text:style-name="P8"><text:tab/>§ <text:span text:style-name="T18">1</text:span><text:span text:style-name="T57">6</text:span>. Uchwała wchodzi w życie po upływie 14 dni od dnia ogłoszenia w Dzienniku Urzędowym Województwa Podlaskiego.</text:p>
      <text:p text:style-name="P9">Przewodniczący Rady Gminy<text:tab/></text:p>
      <text:p text:style-name="P9"/>
      <text:p text:style-name="P1"><text:span text:style-name="Domyślna_20_czcionka_20_akapitu"><text:span text:style-name="T24">Jerzy Karpiuk</text:span></text:span><text:span text:style-name="Domyślna_20_czcionka_20_akapitu"><text:span text:style-name="T25"><text:tab/><text:tab/></text:span></text:span></text:p>
      <text:p text:style-name="P3"><text:span text:style-name="Domyślna_20_czcionka_20_akapitu"><text:span text:style-name="T26">Za</text:span></text:span><text:span text:style-name="T34">łącznik </text:span><text:span text:style-name="T35">nr 1</text:span><text:span text:style-name="T34"> do Uchwały</text:span></text:p>
      <text:p text:style-name="P20">nr ....202<text:span text:style-name="T23">4</text:span></text:p>
      <text:p text:style-name="P20">Rady Gminy Dubicze Cerkiewne</text:p>
      <text:p text:style-name="P2"><text:span text:style-name="Domyślna_20_czcionka_20_akapitu"><text:span text:style-name="T28">z dnia </text:span></text:span><text:span text:style-name="Domyślna_20_czcionka_20_akapitu"><text:span text:style-name="T31">28 </text:span></text:span><text:span text:style-name="Domyślna_20_czcionka_20_akapitu"><text:span text:style-name="T30">marca 2024</text:span></text:span><text:span text:style-name="Domyślna_20_czcionka_20_akapitu"><text:span text:style-name="T28"> r.</text:span></text:span></text:p>
      <text:p text:style-name="P21"/>
      <text:p text:style-name="P4"><text:span text:style-name="Domyślna_20_czcionka_20_akapitu"><text:span text:style-name="T32">Szczegółowe </text:span></text:span><text:span text:style-name="Domyślna_20_czcionka_20_akapitu"><text:span text:style-name="T33">warunki</text:span></text:span><text:span text:style-name="Domyślna_20_czcionka_20_akapitu"><text:span text:style-name="T32"> odpłatności za usługi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15">Dochód <text:span text:style-name="T44">na osobę</text:span> w stosunku do kryterium dochodowego określonego w art. 8 ust. 1 ustawy o pomocy społecznej <text:span text:style-name="T55">odpowiednio pkt 1 lub pkt 2</text:span></text:p>
          </table:table-cell>
          <table:table-cell table:style-name="Tabela1.B1" table:number-columns-spanned="3" office:value-type="string">
            <text:p text:style-name="P22"><text:span text:style-name="T4">W</text:span><text:span text:style-name="T3">skaźnik odpłatności w procentach ustalony od ceny 1 godzin</text:span><text:span text:style-name="T7">y usług</text:span><text:span text:style-name="T1"> </text:span><text:span text:style-name="T2">za</text:span><text:span text:style-name="T1">:</text:span></text:p>
          </table:table-cell>
          <table:covered-table-cell/>
          <table:covered-table-cell/>
        </table:table-row>
        <table:table-row table:style-name="Tabela1.1">
          <table:covered-table-cell table:style-name="Tabela1.A1"/>
          <table:table-cell table:style-name="Tabela1.B2" office:value-type="string">
            <text:p text:style-name="P16">usługi opiekuńcze</text:p>
          </table:table-cell>
          <table:table-cell table:style-name="Tabela1.B2" office:value-type="string">
            <text:p text:style-name="P16">usługi <text:span text:style-name="T61">opiekuńcze w formie usług <text:s/></text:span>sąsiedzki<text:span text:style-name="T61">ch</text:span></text:p>
          </table:table-cell>
          <table:table-cell table:style-name="Tabela1.D2" office:value-type="string">
            <text:p text:style-name="P17">specjalistyczne usługi opiekuńcze z wyłączeniem specjalistycznych usług opiekuńczych dla osób z zaburzeniami psychicznymi</text:p>
          </table:table-cell>
        </table:table-row>
        <table:table-row table:style-name="Tabela1.1">
          <table:table-cell table:style-name="Tabela1.B2" office:value-type="string">
            <text:p text:style-name="P15"><text:span text:style-name="T42">do</text:span> 1<text:span text:style-name="T36">5</text:span>0%</text:p>
          </table:table-cell>
          <table:table-cell table:style-name="Tabela1.B2" office:value-type="string">
            <text:p text:style-name="P25"><text:span text:style-name="T8">0% (</text:span><text:span text:style-name="T9">nieodpłatnie</text:span><text:span text:style-name="T8">)</text:span></text:p>
          </table:table-cell>
          <table:table-cell table:style-name="Tabela1.B2" office:value-type="string">
            <text:p text:style-name="P22"><text:span text:style-name="T10">1</text:span><text:span text:style-name="T1">0%</text:span></text:p>
          </table:table-cell>
          <table:table-cell table:style-name="Tabela1.D2" office:value-type="string">
            <text:p text:style-name="P26"><text:span text:style-name="T62">3</text:span>0%</text:p>
          </table:table-cell>
        </table:table-row>
        <table:table-row table:style-name="Tabela1.1">
          <table:table-cell table:style-name="Tabela1.B2" office:value-type="string">
            <text:p text:style-name="P15"><text:span text:style-name="T42">powyżej</text:span> 1<text:span text:style-name="T38">5</text:span>0% do <text:span text:style-name="T38">20</text:span>0%</text:p>
          </table:table-cell>
          <table:table-cell table:style-name="Tabela1.B2" office:value-type="string">
            <text:p text:style-name="P26"><text:span text:style-name="T1">10</text:span><text:span text:style-name="T6">%</text:span></text:p>
          </table:table-cell>
          <table:table-cell table:style-name="Tabela1.B2" office:value-type="string">
            <text:p text:style-name="P22"><text:span text:style-name="T10">2</text:span><text:span text:style-name="T5">0</text:span><text:span text:style-name="T1">%</text:span></text:p>
          </table:table-cell>
          <table:table-cell table:style-name="Tabela1.D2" office:value-type="string">
            <text:p text:style-name="P26"><text:span text:style-name="T62">4</text:span>0%</text:p>
          </table:table-cell>
        </table:table-row>
        <table:table-row table:style-name="Tabela1.1">
          <table:table-cell table:style-name="Tabela1.B2" office:value-type="string">
            <text:p text:style-name="P15">powyżej <text:span text:style-name="T38">20</text:span>0% do 2<text:span text:style-name="T38">5</text:span>0%</text:p>
          </table:table-cell>
          <table:table-cell table:style-name="Tabela1.B2" office:value-type="string">
            <text:p text:style-name="P18">20%</text:p>
          </table:table-cell>
          <table:table-cell table:style-name="Tabela1.B2" office:value-type="string">
            <text:p text:style-name="P22"><text:span text:style-name="T10">3</text:span><text:span text:style-name="T1">0%</text:span></text:p>
          </table:table-cell>
          <table:table-cell table:style-name="Tabela1.D2" office:value-type="string">
            <text:p text:style-name="P26"><text:span text:style-name="T62">5</text:span>0%</text:p>
          </table:table-cell>
        </table:table-row>
        <table:table-row table:style-name="Tabela1.1">
          <table:table-cell table:style-name="Tabela1.B2" office:value-type="string">
            <text:p text:style-name="P15">powyżej <text:span text:style-name="T36">2</text:span><text:span text:style-name="T38">5</text:span><text:span text:style-name="T36">0</text:span>% do <text:span text:style-name="T38">30</text:span>0%</text:p>
          </table:table-cell>
          <table:table-cell table:style-name="Tabela1.B2" office:value-type="string">
            <text:p text:style-name="P18"><text:span text:style-name="T60">3</text:span>0%</text:p>
          </table:table-cell>
          <table:table-cell table:style-name="Tabela1.B2" office:value-type="string">
            <text:p text:style-name="P22"><text:span text:style-name="T10">4</text:span><text:span text:style-name="T5">0</text:span><text:span text:style-name="T1">%</text:span></text:p>
          </table:table-cell>
          <table:table-cell table:style-name="Tabela1.D2" office:value-type="string">
            <text:p text:style-name="P26"><text:span text:style-name="T62">6</text:span>0%</text:p>
          </table:table-cell>
        </table:table-row>
        <table:table-row table:style-name="Tabela1.7">
          <table:table-cell table:style-name="Tabela1.B2" office:value-type="string">
            <text:p text:style-name="P15"><text:span text:style-name="T42">p</text:span>owyżej <text:span text:style-name="T38">30</text:span>0% <text:span text:style-name="T42">do 350%</text:span></text:p>
          </table:table-cell>
          <table:table-cell table:style-name="Tabela1.B2" office:value-type="string">
            <text:p text:style-name="P18"><text:span text:style-name="T60">4</text:span>0%</text:p>
          </table:table-cell>
          <table:table-cell table:style-name="Tabela1.B2" office:value-type="string">
            <text:p text:style-name="P22"><text:span text:style-name="T10">5</text:span><text:span text:style-name="T1">0%</text:span></text:p>
          </table:table-cell>
          <table:table-cell table:style-name="Tabela1.D2" office:value-type="string">
            <text:p text:style-name="P18"><text:span text:style-name="T62">7</text:span>0%</text:p>
          </table:table-cell>
        </table:table-row>
        <table:table-row table:style-name="Tabela1.7">
          <table:table-cell table:style-name="Tabela1.B2" office:value-type="string">
            <text:p text:style-name="P18"><text:span text:style-name="T43">p</text:span>owyżej 350% do 400%</text:p>
          </table:table-cell>
          <table:table-cell table:style-name="Tabela1.B2" office:value-type="string">
            <text:p text:style-name="P18"><text:span text:style-name="T60">5</text:span>0%</text:p>
          </table:table-cell>
          <table:table-cell table:style-name="Tabela1.B2" office:value-type="string">
            <text:p text:style-name="P23">60%</text:p>
          </table:table-cell>
          <table:table-cell table:style-name="Tabela1.D2" office:value-type="string">
            <text:p text:style-name="P18"><text:span text:style-name="T62">80</text:span>%</text:p>
          </table:table-cell>
        </table:table-row>
        <table:table-row table:style-name="Tabela1.7">
          <table:table-cell table:style-name="Tabela1.B2" office:value-type="string">
            <text:p text:style-name="P18"><text:span text:style-name="T62">p</text:span>owyżej 400% <text:span text:style-name="T62">do 500%</text:span></text:p>
          </table:table-cell>
          <table:table-cell table:style-name="Tabela1.B2" office:value-type="string">
            <text:p text:style-name="P18"><text:span text:style-name="T62">70</text:span>%</text:p>
          </table:table-cell>
          <table:table-cell table:style-name="Tabela1.B2" office:value-type="string">
            <text:p text:style-name="P23">80%</text:p>
          </table:table-cell>
          <table:table-cell table:style-name="Tabela1.D2" office:value-type="string">
            <text:p text:style-name="P23">90%</text:p>
          </table:table-cell>
        </table:table-row>
        <table:table-row table:style-name="Tabela1.10">
          <table:table-cell table:style-name="Tabela1.B2" office:value-type="string">
            <text:p text:style-name="P19">powyżej 500%</text:p>
          </table:table-cell>
          <table:table-cell table:style-name="Tabela1.B2" office:value-type="string">
            <text:p text:style-name="P19">100%</text:p>
          </table:table-cell>
          <table:table-cell table:style-name="Tabela1.B2" office:value-type="string">
            <text:p text:style-name="P23">100%</text:p>
          </table:table-cell>
          <table:table-cell table:style-name="Tabela1.D2" office:value-type="string">
            <text:p text:style-name="P23">100%</text:p>
          </table:table-cell>
        </table:table-row>
      </table:table>
      <text:p text:style-name="P24"/>
      <text:p text:style-name="P1"><text:span text:style-name="Domyślna_20_czcionka_20_akapitu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2" fo:font-family="'Liberation Serif', 'Times New Roman'" style:font-family-generic="roman" style:font-pitch="variable" fo:font-size="12pt" fo:letter-spacing="normal" fo:language="pl" fo:country="PL" fo:font-style="normal" style:text-underline-style="none" fo:font-weight="normal" style:letter-kerning="true" style:font-name-asian="SimSun" style:font-family-asian="SimSun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4H55M30S</meta:editing-duration>
    <meta:editing-cycles>187</meta:editing-cycles>
    <meta:generator>LibreOffice/7.5.4.2$Windows_X86_64 LibreOffice_project/36ccfdc35048b057fd9854c757a8b67ec53977b6</meta:generator>
    <dc:date>2024-03-27T10:01:00.883000000</dc:date>
    <meta:print-date>2024-03-20T12:58:35.941000000</meta:print-date>
    <meta:document-statistic meta:table-count="1" meta:image-count="0" meta:object-count="0" meta:page-count="3" meta:paragraph-count="66" meta:word-count="786" meta:character-count="5384" meta:non-whitespace-character-count="4643"/>
  </office:meta>
</office:document-meta>
</file>