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weight-complex="bold" fo:font-size="9pt" style:font-size-asian="9pt" style:font-size-complex="9pt"/>
    </style:style>
    <style:style style:name="P2" style:parent-style-name="Standard" style:family="paragraph">
      <style:text-properties style:font-weight-complex="bold" fo:font-size="9pt" style:font-size-asian="9pt" style:font-size-complex="9pt"/>
    </style:style>
    <style:style style:name="P3" style:parent-style-name="Standard" style:family="paragraph">
      <style:text-properties style:font-weight-complex="bold" fo:font-size="9pt" style:font-size-asian="9pt" style:font-size-complex="9pt"/>
    </style:style>
    <style:style style:name="P4" style:parent-style-name="Standard" style:family="paragraph">
      <style:text-properties style:font-weight-complex="bold"/>
    </style:style>
    <style:style style:name="T5" style:parent-style-name="Domyślnaczcionkaakapitu" style:family="text">
      <style:text-properties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8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9" style:parent-style-name="Textbody" style:family="paragraph">
      <style:paragraph-properties fo:text-align="justify" fo:margin-bottom="0in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P13" style:parent-style-name="Textbody" style:family="paragraph">
      <style:paragraph-properties fo:text-align="justify" fo:margin-bottom="0in"/>
      <style:text-properties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7" style:parent-style-name="NormalnyWeb" style:family="paragraph">
      <style:paragraph-properties fo:text-align="center"/>
    </style:style>
    <style:style style:name="P18" style:parent-style-name="NormalnyWeb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Textbody" style:family="paragraph">
      <style:paragraph-properties fo:text-align="justify" fo:margin-bottom="0in" fo:margin-left="0.0875in" fo:text-indent="-0.1069in">
        <style:tab-stops/>
      </style:paragraph-properties>
    </style:style>
    <style:style style:name="T20" style:parent-style-name="Domyślnaczcionkaakapitu" style:family="text">
      <style:text-properties style:font-weight-complex="bold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/>
    </style:style>
    <style:style style:name="T23" style:parent-style-name="Domyślnaczcionkaakapitu" style:family="text">
      <style:text-properties style:font-name-complex="Times New Roman" fo:font-weight="bold" style:font-weight-asian="bold" style:font-size-complex="10pt"/>
    </style:style>
    <style:style style:name="T24" style:parent-style-name="Domyślnaczcionkaakapitu" style:family="text">
      <style:text-properties style:font-name-complex="Times New Roman" fo:font-weight="bold" style:font-weight-asian="bold" fo:color="#000000" style:font-size-complex="10pt"/>
    </style:style>
    <style:style style:name="T25" style:parent-style-name="Domyślnaczcionkaakapitu" style:family="text">
      <style:text-properties style:font-name-complex="Times New Roman" fo:font-weight="bold" style:font-weight-asian="bold" fo:color="#000000" style:font-size-complex="10pt"/>
    </style:style>
    <style:style style:name="T26" style:parent-style-name="Domyślnaczcionkaakapitu" style:family="text">
      <style:text-properties style:font-name-complex="Times New Roman" fo:font-weight="bold" style:font-weight-asian="bold" style:font-size-complex="10pt"/>
    </style:style>
    <style:style style:name="T27" style:parent-style-name="Domyślnaczcionkaakapitu" style:family="text">
      <style:text-properties style:font-name-complex="Times New Roman" fo:font-weight="bold" style:font-weight-asian="bold" fo:color="#000000" style:font-size-complex="10pt"/>
    </style:style>
    <style:style style:name="P28" style:parent-style-name="Textbody" style:family="paragraph">
      <style:paragraph-properties fo:text-align="justify" fo:margin-bottom="0in" fo:margin-left="0.0875in" fo:text-indent="-0.1069in">
        <style:tab-stops/>
      </style:paragraph-properties>
      <style:text-properties style:font-name-complex="Times New Roman" fo:font-weight="bold" style:font-weight-asian="bold" fo:color="#000000" style:font-size-complex="10pt"/>
    </style:style>
    <style:style style:name="P29" style:parent-style-name="Textbody" style:family="paragraph">
      <style:paragraph-properties fo:text-align="justify" fo:margin-bottom="0in" fo:margin-left="0.0875in" fo:text-indent="-0.1069in">
        <style:tab-stops/>
      </style:paragraph-properties>
      <style:text-properties style:font-name-asian="Times New Roman" style:font-name-complex="Times New Roman" fo:font-weight="bold" style:font-weight-asian="bold" fo:color="#000000" fo:letter-spacing="0.0006in" style:letter-kerning="false" fo:font-size="14pt" style:font-size-asian="14pt" style:font-size-complex="14pt" style:language-asian="en" style:country-asian="US" style:language-complex="ar" style:country-complex="SA"/>
    </style:style>
    <style:style style:name="P30" style:parent-style-name="Textbody" style:family="paragraph">
      <style:paragraph-properties fo:text-align="justify" fo:margin-bottom="0in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P32" style:parent-style-name="Textbody" style:family="paragraph">
      <style:paragraph-properties fo:text-align="justify" fo:margin-bottom="0in"/>
    </style:style>
    <style:style style:name="P33" style:parent-style-name="Textbody" style:family="paragraph">
      <style:paragraph-properties fo:text-align="justify" fo:margin-bottom="0in"/>
    </style:style>
    <style:style style:name="P34" style:parent-style-name="Textbody" style:family="paragraph">
      <style:paragraph-properties fo:text-align="justify" fo:margin-bottom="0in"/>
    </style:style>
    <style:style style:name="P35" style:parent-style-name="Textbody" style:family="paragraph">
      <style:paragraph-properties fo:text-align="justify" fo:margin-bottom="0in"/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font-weight="bold" style:font-weight-asian="bold"/>
    </style:style>
    <style:style style:name="P38" style:parent-style-name="Textbody" style:family="paragraph">
      <style:paragraph-properties fo:text-align="justify" fo:margin-bottom="0in"/>
    </style:style>
    <style:style style:name="P39" style:parent-style-name="NormalnyWeb" style:family="paragraph">
      <style:paragraph-properties fo:text-align="justify" fo:margin-top="0in" fo:margin-bottom="0in"/>
    </style:style>
    <style:style style:name="P40" style:parent-style-name="NormalnyWeb" style:family="paragraph">
      <style:paragraph-properties fo:text-align="justify"/>
    </style:style>
    <style:style style:name="P41" style:parent-style-name="Textbody" style:family="paragraph">
      <style:paragraph-properties fo:text-align="justify" fo:text-indent="0.4923in"/>
    </style:style>
    <style:style style:name="P42" style:parent-style-name="Standard" style:family="paragraph">
      <style:paragraph-properties fo:text-align="end"/>
      <style:text-properties fo:font-weight="bold" style:font-weight-asian="bold" style:font-weight-complex="bold" fo:color="#000000"/>
    </style:style>
    <style:style style:name="P43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44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45" style:parent-style-name="Textbody" style:family="paragraph">
      <style:paragraph-properties fo:text-align="justify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URZĄD GMINY</text:p>
      <text:p text:style-name="P2">17-204 Dubicze Cerkiewne</text:p>
      <text:p text:style-name="P3">ul. Główna 65 woj. podlaskie</text:p>
      <text:p text:style-name="P4"/>
      <text:p text:style-name="Standard"><text:span text:style-name="T5">GP.6733.1.2024.KB <text:s text:c="61"/></text:span>Dubicze Cerkiewne, dnia <text:s/>19.03.2024 r.</text:p>
      <text:p text:style-name="P6"/>
      <text:p text:style-name="P7">ZAWIADOMIENIE</text:p>
      <text:p text:style-name="P8"/>
      <text:p text:style-name="P9"><text:span text:style-name="T10"><text:tab/></text:span>Na podstawie<text:s/><text:span text:style-name="T11">art. 53 ust. 1 ustawy z dnia 27<text:s/></text:span><text:span text:style-name="T12">marca 2003 r. o planowaniu i zagospodarowaniu przestrzennym (Dz. U. z 2023 r., poz. 977 z późń. zm.) oraz<text:s/></text:span>art. 49 ustawy z dnia 14 czerwca 1960 r. Kodeks postępowania administracyjnego <text:s/>(t.j. Dz. U. z 2023 r., poz. 775 z późn. zm.), zwane dalej Kpa</text:p>
      <text:p text:style-name="P13"/>
      <text:p text:style-name="P14">W ó j<text:s/>t <text:s text:c="2"/>G m i n y</text:p>
      <text:p text:style-name="P15"><text:s/>D u b i c z e <text:s text:c="3"/>C e r k i e w n e</text:p>
      <text:p text:style-name="P16"/>
      <text:p text:style-name="P17"><text:span text:style-name="Pogrubienie">zawiadamia</text:span></text:p>
      <text:p text:style-name="P18"/>
      <text:p text:style-name="P19"><text:span text:style-name="T20"><text:s text:c="2"/>iż w dniu 19.03.2024 r. na wniosek Gminy Dubicze Cerkiewne zastało<text:s/></text:span><text:span text:style-name="T21">wszczęte <text:s/>postępowanie administracyjne w sprawie wydania decyzji o ustaleniu lokalizacji <text:s text:c="2"/>inwestycji <text:s text:c="3"/>celu <text:s text:c="3"/>publicznego</text:span><text:span text:style-name="T22"><text:s text:c="5"/>dla <text:s text:c="4"/>przedsięwzięcia <text:s text:c="2"/>polegającego <text:s text:c="2"/>na <text:s text:c="2"/></text:span><text:span text:style-name="T23">budowie<text:s/></text:span><text:span text:style-name="T24">wiaty <text:s text:c="2"/>z <text:s text:c="3"/>tężnią <text:s text:c="4"/>solankową, 3 <text:s text:c="3"/>wiat <text:s text:c="3"/>handlowych, 33 stanowisk postojowych <text:s/>dla samochodów osobowych, obiektów <text:s/>małej <text:s text:c="3"/>architektury wraz <text:s/>z budową <text:s/>doziemnej instalacji oświetleniowej i</text:span><text:span text:style-name="T25"><text:s/>elektrycznej <text:s text:c="2"/>w <text:s text:c="2"/>zabudowie <text:s text:c="4"/>usługowej <text:s text:c="2"/>na <text:s text:c="2"/></text:span><text:span text:style-name="T26">działkach <text:s text:c="3"/>ozn. <text:s text:c="2"/>nr <text:s text:c="2"/>geod. 1379, <text:s text:c="2"/>1006, <text:s text:c="2"/>1077</text:span><text:span text:style-name="T27"><text:s/>obręb <text:s text:c="3"/>Dubicze <text:s text:c="3"/>Cerkiewne,</text:span></text:p>
      <text:p text:style-name="P28"><text:s text:c="2"/>gm. Dubicze Cerkiewne w ramach realizacji inwestycji „Rewitalizacja obszaru miejscowości Dubicze Cerkiewne poprzez budowę infrastruktury turystyczno-rekreacyjno-wypoczynkowej w Dubiczach Cerkiewnych.</text:p>
      <text:p text:style-name="P29"/>
      <text:p text:style-name="P30"><text:span text:style-name="T31"><text:tab/></text:span>Zgodnie <text:s/>z <text:s/>art. 10 <text:s text:c="2"/>Kpa <text:s text:c="2"/>zapewnia <text:s text:c="2"/>się stronom <text:s text:c="3"/>czynny <text:s text:c="3"/>udział <text:s text:c="3"/>w <text:s text:c="3"/>każdym <text:s text:c="2"/>stadium <text:s text:c="2"/>postępowania <text:s text:c="2"/>oraz <text:s text:c="3"/>możliwość <text:s/>wypowiedzenia <text:s text:c="2"/>się, co <text:s/>do <text:s text:c="2"/>zebranych <text:s text:c="2"/>dowodów <text:s/>i <text:s/>materiałów</text:p>
      <text:p text:style-name="P32">oraz <text:s/>zgłoszonych żądań przed wydaniem decyzji.</text:p>
      <text:p text:style-name="P33"/>
      <text:p text:style-name="P34"><text:tab/>W <text:s/>związku <text:s/>z <text:s/>powyższym <text:s/>informuje się, że <text:s/>zainteresowane <text:s/>strony <text:s/>mogą <text:s/>zgłaszać uwagi</text:p>
      <text:p text:style-name="P35">i wnioski w Urzędzie Gminy Dubicze Cerkiewne pokój nr 9 <text:s/>w godz. 8.00-16.00 <text:s/>w <text:s/>terminie <text:s/><text:span text:style-name="T36">7<text:s/></text:span><text:span text:style-name="T37">dni</text:span></text:p>
      <text:p text:style-name="P38">od daty ogłoszenia obwieszczenia.<text:s/></text:p>
      <text:p text:style-name="P39">   <text:s/></text:p>
      <text:p text:style-name="P40">               Zgodnie z art. 49 Kpa zawiadomienie uważa się za dokonane po upływie 14 dni od dnia publicznego ogłoszenia.</text:p>
      <text:p text:style-name="P41">Niniejsze zawiadomienie zostaje podane do publicznej wiadomości przez zamieszczenie na stronie Biuletynu Informacji Publicznej Urzędu Gminy Dubicze Cerkiewne, na tablicy ogłoszeń Urzędu oraz w miejscu planowanego przedsięwzięcia na tablicy ogłoszeń miejscowości Dubicze Cerkiewne.</text:p>
      <text:p text:style-name="P42"/>
      <text:p text:style-name="P43"><text:s text:c="151"/>Z up. Wójta</text:p>
      <text:p text:style-name="P44"><text:s text:c="153"/>Z-ca Wójta</text:p>
      <text:p text:style-name="P45"><text:span text:style-name="T46"><text:s text:c="137"/></text:span><text:span text:style-name="T47">mgr inż. Irena Niegierewi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resc1" style:display-name="tresc1" style:family="text" style:parent-style-name="Domyślnaczcionkaakapitu">
      <style:text-properties style:font-name="Arial" style:font-name-asian="Arial" style:font-name-complex="Arial" style:text-line-through-type="none" fo:color="#707070" fo:font-size="9pt" style:font-size-asian="9pt" style:font-size-complex="9pt" style:text-underline-type="none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Bobik</meta:initial-creator>
    <dc:creator>Dubicze</dc:creator>
    <meta:creation-date>2024-03-19T11:26:00Z</meta:creation-date>
    <dc:date>2024-03-19T11:26:00Z</dc:date>
    <meta:print-date>2024-03-19T08:0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89" meta:character-count="2718" meta:row-count="19" meta:non-whitespace-character-count="2334"/>
  </office:meta>
</office:document-meta>
</file>