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7cm" fo:margin-left="0.116cm" table:align="left"/>
    </style:style>
    <style:style style:name="Tabela1.A" style:family="table-column">
      <style:table-column-properties style:column-width="6.509cm"/>
    </style:style>
    <style:style style:name="Tabela1.B" style:family="table-column">
      <style:table-column-properties style:column-width="10.398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3.05cm"/>
    </style:style>
    <style:style style:name="Tabela1.6" style:family="table-row">
      <style:table-row-properties style:min-row-height="1.984cm"/>
    </style:style>
    <style:style style:name="Tabela1.B8" style:family="table-cell" style:data-style-name="N108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text-position="0% 100%" style:font-name="Calibri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text-position="0% 100%"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italic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language="pl" fo:country="PL" fo:font-style="italic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style:use-window-font-color="true" style:font-name="Calibri" fo:font-size="10pt" fo:language="pl" fo:country="PL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style:font-name-asian="Lucida Sans Unicode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style="italic" fo:font-weight="bold" style:font-name-asian="Lucida Sans Unicode" style:font-size-asian="14pt" style:language-asian="zxx" style:country-asian="none" style:font-style-asian="italic" style:font-weight-asian="bold" style:font-name-complex="Tahoma" style:font-size-complex="10pt" style:language-complex="zxx" style:country-complex="none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Calibri" fo:language="pl" fo:country="PL" style:font-name-asian="Lucida Sans Unicode" style:language-asian="zxx" style:country-asian="none" style:font-name-complex="Tahoma" style:language-complex="zxx" style:country-complex="none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style="normal" style:font-name-asian="Lucida Sans Unicode" style:font-size-asian="11pt" style:language-asian="zxx" style:country-asian="none" style:font-style-asian="normal" style:font-name-complex="Tahoma" style:font-size-complex="11pt" style:language-complex="zxx" style:country-complex="none" style:font-style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style:text-underline-style="none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4" style:family="paragraph" style:parent-style-name="Standard">
      <style:paragraph-properties fo:text-align="end" style:justify-single-word="false"/>
      <style:text-properties style:use-window-font-color="true" style:font-name="Calibri" fo:font-size="8pt" fo:language="pl" fo:country="PL" fo:font-style="italic" style:font-name-asian="Lucida Sans Unicode" style:font-size-asian="8pt" style:language-asian="zxx" style:country-asian="none" style:font-style-asian="italic" style:font-name-complex="Tahoma" style:font-size-complex="8pt" style:language-complex="zxx" style:country-complex="none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fo:font-style="italic" style:text-underline-style="none" fo:font-weight="bold" style:font-name-asian="Lucida Sans Unicode" style:font-size-asian="9pt" style:language-asian="zxx" style:country-asian="none" style:font-style-asian="italic" style:font-weight-asian="bold" style:font-name-complex="Tahoma" style:font-size-complex="9pt" style:language-complex="zxx" style:country-complex="none" style:font-weight-complex="bold"/>
    </style:style>
    <style:style style:name="P27" style:family="paragraph" style:parent-style-name="Standard">
      <style:paragraph-properties fo:line-height="150%" fo:text-align="end" style:justify-single-word="false"/>
      <style:text-properties style:use-window-font-color="true" style:font-name="Calibri" fo:font-size="9pt" fo:language="pl" fo:country="PL" fo:font-weight="bold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Calibri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Calibri" fo:font-size="11pt" fo:language="pl" fo:country="PL" fo:font-style="normal" fo:font-weight="bold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9pt" fo:language="pl" fo:country="PL" fo:font-style="normal" fo:font-weight="normal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9pt" fo:language="pl" fo:country="PL" fo:font-style="normal" fo:font-weight="normal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9pt" fo:language="pl" fo:country="PL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fo:font-size="9pt" fo:language="pl" fo:country="PL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36" style:family="paragraph" style:parent-style-name="Standard">
      <style:paragraph-properties fo:line-height="100%" fo:text-align="center" style:justify-single-word="false"/>
      <style:text-properties style:font-name="Calibri" fo:font-size="11pt" fo:font-style="normal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line-height="100%" fo:text-align="center" style:justify-single-word="false"/>
      <style:text-properties style:font-name="Calibri" fo:font-size="9pt" style:font-size-asian="9pt" style:font-size-complex="9pt"/>
    </style:style>
    <style:style style:name="P38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9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40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fo:font-style="italic" style:text-underline-style="none" fo:font-weight="normal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Calibri" fo:font-size="9pt" fo:language="pl" fo:country="PL" fo:font-style="italic" style:text-underline-style="none" fo:font-weight="bold" style:font-name-asian="Lucida Sans Unicode" style:font-size-asian="9pt" style:language-asian="zxx" style:country-asian="none" style:font-style-asian="italic" style:font-weight-asian="bold" style:font-name-complex="Tahoma" style:font-size-complex="9pt" style:language-complex="zxx" style:country-complex="none" style:font-weight-complex="bold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9pt" fo:language="pl" fo:country="PL" fo:font-style="normal" fo:font-weight="normal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0pt" fo:language="pl" fo:country="PL" fo:font-style="italic" style:text-underline-style="none" fo:font-weight="bold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weight-complex="bold"/>
    </style:style>
    <style:style style:name="P45" style:family="paragraph" style:parent-style-name="Standard">
      <style:paragraph-properties fo:line-height="150%" fo:text-align="end" style:justify-single-word="false"/>
      <style:text-properties style:use-window-font-color="true" style:font-name="Calibri" fo:font-size="8pt" fo:language="pl" fo:country="PL" fo:font-style="italic" style:text-underline-style="none" fo:font-weight="bold" style:font-name-asian="Lucida Sans Unicode" style:font-size-asian="8pt" style:language-asian="zxx" style:country-asian="none" style:font-style-asian="italic" style:font-weight-asian="bold" style:font-name-complex="Tahoma" style:font-size-complex="8pt" style:language-complex="zxx" style:country-complex="none" style:font-weight-complex="bold"/>
    </style:style>
    <style:style style:name="P4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italic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4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8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9pt" fo:language="pl" fo:country="PL" fo:font-style="normal" fo:font-weight="normal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position="0% 100%" style:font-name="Calibri" fo:font-size="9pt" fo:language="pl" fo:country="PL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5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weight="bold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5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Calibri" fo:font-size="12pt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1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2" style:family="text">
      <style:text-properties style:use-window-font-color="true" fo:language="pl" fo:country="PL" style:text-underline-style="none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style:use-window-font-color="true" fo:language="pl" fo:country="PL" style:text-underline-style="none" style:font-name-asian="Lucida Sans Unicode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style:font-name-asian="Times New Roman CE" style:language-asian="zxx" style:country-asian="none" style:font-name-complex="Times New Roman CE" style:language-complex="zxx" style:country-complex="none"/>
    </style:style>
    <style:style style:name="T5" style:family="text">
      <style:text-properties style:use-window-font-color="true" fo:language="pl" fo:country="PL" style:text-underline-style="solid" style:text-underline-width="auto" style:text-underline-color="font-color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6" style:family="text">
      <style:text-properties style:use-window-font-color="true" fo:language="pl" fo:country="PL" fo:font-style="normal" fo:font-weight="normal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7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8" style:family="text">
      <style:text-properties style:use-window-font-color="true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9" style:family="text">
      <style:text-properties style:use-window-font-color="true" fo:font-size="9pt" fo:language="pl" fo:country="PL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T10" style:family="text">
      <style:text-properties style:use-window-font-color="true" fo:font-size="9pt" fo:language="pl" fo:country="PL" fo:font-weight="bold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weight="normal" style:font-weight-asian="normal" style:font-weight-complex="normal"/>
    </style:style>
    <style:style style:name="T13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text-position="0% 100%"/>
    </style:style>
    <style:style style:name="T15" style:family="text">
      <style:text-properties style:text-position="0% 100%" fo:font-weight="normal" style:font-weight-asian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ize="14pt" style:font-size-asian="14pt" style:font-size-complex="10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variant="normal" fo:text-transform="none" style:font-name="Calibri" fo:letter-spacing="normal" style:text-underline-style="none" fo:background-color="transparent" loext:char-shading-value="0"/>
    </style:style>
    <style:style style:name="T22" style:family="text">
      <style:text-properties fo:font-variant="normal" fo:text-transform="none" fo:letter-spacing="normal" style:text-underline-style="none" fo:background-color="transparent" loext:char-shading-value="0"/>
    </style:style>
    <style:style style:name="T23" style:family="text">
      <style:text-properties style:font-name="Calibri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6">Zarządzenie Nr 287.2023</text:p>
      <text:p text:style-name="P16">Wójta Gminy Dubicze Cerkiewne</text:p>
      <text:p text:style-name="P16">z dnia <text:s/>16 maja 2023r.</text:p>
      <text:p text:style-name="P17"/>
      <text:p text:style-name="P17">w sprawie przeznaczenia do sprzedaży nieruchomości gminnych</text:p>
      <text:p text:style-name="P18"/>
      <text:p text:style-name="P21"><text:span text:style-name="T17"><text:tab/></text:span><text:span text:style-name="T18">Na podstawie art. 35 ustawy z dnia 21 sierpnia 1997r. o gospodarce nieruchomościami (tekst jedn. Dz. U. z 2023r. poz. 344 z późn. zm.) oraz §2 Uchwały nr 13.79.2012 Rady Gminy w Dubiczach Cerkiewnych z dnia 27 lutego 2012r. w sprawie określenia zasad nabywania zbywania i obciążania nieruchomości oraz ich wydzierżawiania lub najmu na okres dłuższy niż trzy lata, zarządzam, co następuje:</text:span></text:p>
      <text:p text:style-name="P19"/>
      <text:p text:style-name="P20">§1</text:p>
      <text:p text:style-name="P38"/>
      <text:p text:style-name="P40"><text:span text:style-name="T1"><text:tab/></text:span><text:span text:style-name="T4">Przeznaczam do sprzedaży w drodze przetargu ustnego nieograniczonego nieruchomości <text:s/>stanowiących własność Gminy Dubicze Cerkiewne, położone na terenie gminy Dubicze Cerkiewne w obrębie wsi:</text:span></text:p>
      <text:p text:style-name="P39"/>
      <text:list xml:id="list5198161509404990039" text:style-name="L1">
        <text:list-header>
          <text:p text:style-name="P50">1. Witowo<text:span text:style-name="T15">, działka oznaczona numerem </text:span><text:span text:style-name="T14">372/3</text:span><text:span text:style-name="T15"> o powierzchni <text:s/>632 m</text:span><text:span text:style-name="T12">2</text:span><text:span text:style-name="T19">,</text:span> <text:span text:style-name="T15">zgodnie z załącznikiem nr 1</text:span></text:p>
          <text:p text:style-name="P50"><text:span text:style-name="T15"/></text:p>
          <text:p text:style-name="P51"/>
        </text:list-header>
      </text:list>
      <text:p text:style-name="P20"/>
      <text:p text:style-name="P20">§2</text:p>
      <text:p text:style-name="P3"/>
      <text:p text:style-name="P3"><text:tab/>Zarządzenie wchodzi w życie z dniem podpisania.</text:p>
      <text:p text:style-name="P4"/>
      <text:p text:style-name="P5"><text:tab/><text:tab/><text:tab/><text:tab/><text:tab/><text:tab/><text:tab/><text:tab/><text:tab/><text:tab/><text:tab/></text:p>
      <text:p text:style-name="P5"/>
      <text:p text:style-name="P5"><text:tab/><text:tab/><text:tab/><text:tab/><text:tab/><text:tab/><text:tab/><text:tab/><text:tab/><text:tab/>Wójt Gminy<text:tab/></text:p>
      <text:p text:style-name="P5"><text:tab/><text:tab/><text:tab/><text:tab/><text:tab/><text:tab/><text:tab/><text:tab/><text:tab/><text:tab/><text:tab/><text:tab/><text:tab/><text:tab/><text:tab/> <text:s text:c="14"/><text:tab/> <text:s text:c="75"/>Leon <text:s text:c="2"/>Małaszewski 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><text:soft-page-break/>Załącznik nr 1 do Zarządzenia Nr 287.2023</text:p>
      <text:p text:style-name="P24"><text:s/>Wójta Gminy Dubicze Cerkiewne </text:p>
      <text:p text:style-name="P24">z dnia 16 maja 2023r. </text:p>
      <text:p text:style-name="P12"/>
      <text:p text:style-name="P22">Na podstawie art. 35 ustawy z dnia 21 sierpnia 1997r. o gospodarce nieruchomościami <text:s/>(tekst jednolity Dz. U. z 2023r. <text:s/>poz. 344 z późn. ) <text:span text:style-name="T20"><text:s/>Wójt Gminy Dubicze Cerkiewne </text:span>podaje do publicznej wiadomości wykaz nieruchomości przeznaczonych do sprzedaży w drodze przetargu ustnego nieograniczonego </text:p>
      <text:p text:style-name="P36"><text:span text:style-name="T1">położonych w obrębie wsi</text:span><text:span text:style-name="T3"> </text:span><text:span text:style-name="T2">WITOWO <text:s/>gm. Dubicze Cerkiewne</text:span></text:p>
      <text:p text:style-name="P2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Numer <text:s/>działki</text:p>
          </table:table-cell>
          <table:table-cell table:style-name="Tabela1.B1" office:value-type="string">
            <text:p text:style-name="P29">372/3</text:p>
          </table:table-cell>
        </table:table-row>
        <table:table-row>
          <table:table-cell table:style-name="Tabela1.A2" office:value-type="string">
            <text:p text:style-name="P8">Powierzchnia działki w m<text:span text:style-name="T11">2</text:span></text:p>
          </table:table-cell>
          <table:table-cell table:style-name="Tabela1.B2" office:value-type="float" office:value="632">
            <text:p text:style-name="P1">632</text:p>
          </table:table-cell>
        </table:table-row>
        <table:table-row>
          <table:table-cell table:style-name="Tabela1.A2" office:value-type="string">
            <text:p text:style-name="P8">Numer Księgi <text:s text:c="2"/>Wieczystej</text:p>
          </table:table-cell>
          <table:table-cell table:style-name="Tabela1.B3" office:value-type="string">
            <text:p text:style-name="P1">BI2P/00043922/1</text:p>
          </table:table-cell>
        </table:table-row>
        <table:table-row>
          <table:table-cell table:style-name="Tabela1.A2" office:value-type="string">
            <text:p text:style-name="P7">Położenie</text:p>
          </table:table-cell>
          <table:table-cell table:style-name="Tabela1.B3" office:value-type="string">
            <text:p text:style-name="P13">Obręb wsi <text:span text:style-name="T14">WITOWO</text:span></text:p>
          </table:table-cell>
        </table:table-row>
        <table:table-row table:style-name="Tabela1.5">
          <table:table-cell table:style-name="Tabela1.A2" office:value-type="string">
            <text:p text:style-name="P10">Opis</text:p>
            <text:p text:style-name="P9">nieruchomości</text:p>
          </table:table-cell>
          <table:table-cell table:style-name="Tabela1.B3" office:value-type="string">
            <text:p text:style-name="P32">Działka niezabudowana, (w ewidencji gruntów sklasyfikowana jako Br-RV – 0,0632 ha), położona jest w kompleksie zabudowy siedliskowej wsi Witowo, po wschodniej stronie ulicy wiejskiej o nawierzchni asfaltowej, w ciągu której przebiega uzbrojenie w sieć elektryczną, wodociągową i telekomunikacyjną.</text:p>
            <text:p text:style-name="P32"><text:span text:style-name="T16">Przedmiotowa działka jest, porośnięta trawą oraz częściowo zakrzaczona. Działka ma regularną konfigurację w kształcie prostokąta w wymiarach ok. 15 m x 40 m. Po obu stronach graniczy z ogrodzonymi siatką działkami zabudowy siedliskowej, zas od zaplecza graniczy z działką 372/4. </text:span></text:p>
            <text:p text:style-name="P32"><text:span text:style-name="T16"/></text:p>
          </table:table-cell>
        </table:table-row>
        <table:table-row table:style-name="Tabela1.6">
          <table:table-cell table:style-name="Tabela1.A2" office:value-type="string">
            <text:p text:style-name="P8">Przeznaczenie</text:p>
            <text:p text:style-name="P8">nieruchomości i sposób jej zagospodarowania </text:p>
          </table:table-cell>
          <table:table-cell table:style-name="Tabela1.B3" office:value-type="string">
            <text:p text:style-name="P31">Przeznaczenie w studium: nieruch<text:span text:style-name="T23">omość położona </text:span><text:span text:style-name="T21">na obszarze istniejącej i wyznaczonej w planach miejscowych zabudowy </text:span><text:span text:style-name="T21">zagrodowej <text:s/>i różnych form mieszkalnictwa <text:s/></text:span><text:span text:style-name="T21">z możliwością modernizacji i uzupełnień <text:s/></text:span><text:span text:style-name="T21">oraz lokalizacji inwestycji z </text:span><text:span text:style-name="T21"><text:s/></text:span><text:span text:style-name="T21">wyjątkiem inwestycji szczególnie szkodliwych dla środowiska i zdrowia ludzi.</text:span></text:p>
          </table:table-cell>
        </table:table-row>
        <table:table-row>
          <table:table-cell table:style-name="Tabela1.A2" office:value-type="string">
            <text:p text:style-name="P8">Rodzaj </text:p>
            <text:p text:style-name="P7">zbycia</text:p>
          </table:table-cell>
          <table:table-cell table:style-name="Tabela1.B3" office:value-type="string">
            <text:p text:style-name="P15">Sprzedaż</text:p>
            <text:p text:style-name="P28">w trybie przetargu ustnego nieograniczonego </text:p>
          </table:table-cell>
        </table:table-row>
        <table:table-row>
          <table:table-cell table:style-name="Tabela1.A2" office:value-type="string">
            <text:p text:style-name="P8">Cena </text:p>
            <text:p text:style-name="P7">nieruchomości</text:p>
          </table:table-cell>
          <table:table-cell table:style-name="Tabela1.B8" office:value-type="currency" office:currency="PLN" office:value="18900">
            <text:p text:style-name="P2">18 900,00 zł</text:p>
          </table:table-cell>
        </table:table-row>
        <table:table-row>
          <table:table-cell table:style-name="Tabela1.A2" office:value-type="string">
            <text:p text:style-name="P8">Uwagi</text:p>
          </table:table-cell>
          <table:table-cell table:style-name="Tabela1.B3" office:value-type="string">
            <text:p text:style-name="P30">Przy sprzedaży przez gminę działki sąsiedniej, tj. 372/4 o pow. 0,1005 m<text:span text:style-name="T11">2</text:span>, ustanowiona została nieodpłatna służebność gruntowa polegająca na prawie przeprowadzenia linii wodociągowej i energetycznej przez działkę nr 372/3 na rzecz obecnego i każdoczesnego właściciela działki nr 372/4 i została zapisana w dziale III założonej dla działki nr 372/3 księgi wieczystej. </text:p>
          </table:table-cell>
        </table:table-row>
      </table:table>
      <text:p text:style-name="P37"><text:span text:style-name="T6">Cena nieruchomości nie zawiera kosztów wznowienia punktów granicznych. Okazanie granic może nastąpić na wniosek i koszt nabywcy. </text:span><text:span text:style-name="T1">Do wylicytowanej ceny nieruchomości będą doliczone koszty przygotowania do zbycia w kwocie 636,50 zł.</text:span></text:p>
      <text:p text:style-name="P33"/>
      <text:p text:style-name="P35"><text:span text:style-name="T8"><text:tab/></text:span><text:span text:style-name="T1">Na podstawie art. 34 wyżej cytowanej ustawy pierwszeństwo w zakupie ww. nieruchomości po cenie wyżej określonej lub jej części przysługuje osobie, która spełnia jeden z następujących warunków: 1) przysługuje jej roszczenie o nabycie nieruchomości z mocy niniejszej ustawy lub odrębnych przepisów, jeżeli złoży wniosek o jej nabycie; 2) jest poprzednim właścicielem zbywanej nieruchomości pozbawionym prawa własności tej nieruchomości przed dniem 5 grudnia 1990r. albo spadkobiercą, jeżeli złoży wniosek o jej nabycie. Osoby, o których mowa wyżej, korzystają z pierwszeństwa w nabyciu nieruchomości, jeżeli złożą wniosek o ich nabycie po cenie ustalonej zgodnie z art. 67 <text:s/>ust.3 i 3a ww. ustawy, w terminie 6 tygodni od daty opublikowania niniejszego wykazu tj. do dnia</text:span><text:span text:style-name="T7"> 27.06.2023 r. <text:s/></text:span></text:p>
      <text:p text:style-name="P47"><text:tab/> Szczegółowe informacje o nieruchomości można uzyskać w Urzędzie Gminy w Dubiczach Cerkiewnych tel. (085) 682 79 88</text:p>
      <text:p text:style-name="P26"/>
      <text:p text:style-name="P14">Wójt Gminy <text:tab/></text:p>
      <text:p text:style-name="P45"><text:span text:style-name="T26"><text:tab/><text:tab/><text:tab/><text:tab/><text:tab/><text:tab/><text:tab/><text:tab/><text:tab/><text:tab/> <text:s text:c="12"/>Leon <text:s text:c="2"/>Małaszewski <text:s/></text:span><text:span text:style-name="T25"><text:s text:c="2"/></text:span><text:s text:c="5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Dubicze Cerkiewne 16.05.2023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imes New Roman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="Times New Roman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4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0T11:47:32.380000000</meta:creation-date>
    <dc:date>2023-05-18T14:01:23.63</dc:date>
    <meta:editing-duration>P1DT2H24M37S</meta:editing-duration>
    <meta:editing-cycles>35</meta:editing-cycles>
    <meta:generator>OpenOffice/4.1.14$Win32 OpenOffice.org_project/4114m1$Build-9811</meta:generator>
    <meta:print-date>2023-04-07T14:04:51.18</meta:print-date>
    <dc:creator>Dmitruk </dc:creator>
    <meta:printed-by>Dmitruk </meta:printed-by>
    <meta:document-statistic meta:table-count="1" meta:image-count="0" meta:object-count="0" meta:page-count="2" meta:paragraph-count="48" meta:word-count="571" meta:character-count="4214"/>
  </office:meta>
</office:document-meta>
</file>