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 fo:line-height="15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top="0.0395in" fo:margin-bottom="0.0395in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top="0.0395in" fo:margin-bottom="0.0395in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top="0.0395in" fo:margin-bottom="0.0395in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top="0.0395in" fo:margin-bottom="0.0395in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margin-top="0.0395in" fo:margin-bottom="0.0395in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margin-top="0.0395in" fo:margin-bottom="0.0395in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end" fo:margin-top="0.0395in" fo:margin-bottom="0.0395in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end" fo:margin-top="0.0395in" fo:margin-bottom="0.0395in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end" fo:margin-top="0.0395in" fo:margin-bottom="0.0395in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master-page-name="MP1" style:family="paragraph">
      <style:paragraph-properties fo:break-before="page" fo:line-height="150%" fo:margin-left="3.938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line-height="150%" fo:margin-left="3.938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margin-top="0.0395in" fo:margin-bottom="0.0395in" fo:line-height="150%" fo:margin-left="3.9388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margin-top="0.0395in" fo:margin-bottom="0.0395in" fo:line-height="150%"/>
    </style:style>
    <style:style style:name="P35" style:parent-style-name="Standard" style:family="paragraph">
      <style:paragraph-properties fo:text-align="center" fo:margin-top="0.0395in" fo:margin-bottom="0.0395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top="0.0395in" fo:margin-bottom="0.0395in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ojekt</text:p>
      <text:p text:style-name="P2">UCHWAŁA NR …………….</text:p>
      <text:p text:style-name="P3">RADY GMINY DUBICZE CERKIEWNE</text:p>
      <text:p text:style-name="P4">z dnia 29 marca 2023<text:s/>r.</text:p>
      <text:p text:style-name="P5"><text:span text:style-name="T6">w sprawie zmiany uchwały nr 2.19.2018 Rady Gminy Dubicze Cerkiewne z dnia 21 grudnia 2018 roku w sprawie podwyższenia kryterium dochodowego uprawniającego do udzielenia wsparcia w formie posiłku, świadczenia pieniężnego na zakup posiłku lub żywności al</text:span><text:span text:style-name="T7">bo świadczenia rzeczowego w postaci produktów żywnościowych osobom i rodzinom objętym wieloletnim programem rządowym „Posiłek w szkole i w domu” na lata 2019-2023</text:span></text:p>
      <text:p text:style-name="P8"/>
      <text:p text:style-name="P9"><text:tab/>Na podstawie art. 18 ust. 2 pkt 15 ustawy z dnia 8 marca 1990 roku o samorządzie gminnym (Dz. U. z 2023 r. poz. 40) oraz art. 8 ust. 2 ustawy z dnia 12 marca 2004 r. o pomocy społecznej (Dz. U. z 2021 r. poz. 2268 ze zm.), w związku z Uchwałą nr 264 Rady Ministrów z dnia 28 grudnia 2022 r. zmieniającą uchwałę w sprawie ustanowienia wieloletniego<text:s/>rządowego programu „Posiłek w szkole i w domu” na lata 2019-2023 (M. P. z 2022 r. poz. 1287) Rada Gminy uchwala, co następuje:</text:p>
      <text:p text:style-name="P10"><text:span text:style-name="T11"><text:tab/>§ 1. W uchwale nr 2.</text:span><text:span text:style-name="T12">19</text:span><text:span text:style-name="T13">.2018 Rady Gminy Dubicze Cerkiewne z dnia 21 grudnia 2018 roku w sprawie podwyższenia kryterium dochodowe</text:span><text:span text:style-name="T14">go uprawniającego do udzielenia wsparcia w formie posiłku, świadczenia pieniężnego na zakup posiłku lub żywności albo świadczenia rzeczowego w postaci produktów żywnościowych osobom i rodzinom objętym wieloletnim programem rządowym „Posiłek w szkole i w do</text:span><text:span text:style-name="T15">mu” na lata 2019-2023 (Dz. Urz. Woj. Podl. z 2018 r. poz. 5427):</text:span></text:p>
      <text:p text:style-name="P16">w paragrafie 1 wyrazy „150 %” zastępuje się wyrazami „200%”.</text:p>
      <text:p text:style-name="P17"><text:tab/>§2. Powyższe zmiany obowiązują od dnia 1 stycznia 2023 roku.</text:p>
      <text:p text:style-name="P18"><text:tab/>§ 3. Uzasadnienie stanowi załącznik do niniejszej uchwały.</text:p>
      <text:p text:style-name="P19"><text:tab/>§ 4. Wykonanie uchwały powierza się Wójtowi Gminy Dubicze Cerkiewne.</text:p>
      <text:p text:style-name="P20"><text:tab/>§ 5. Uchwała podlega ogłoszeniu w Dzienniku Urzędowym Województwa Podlaskiego i wchodzi w życie po upływie 14 dni od ogłoszenia.</text:p>
      <text:p text:style-name="P21"/>
      <text:p text:style-name="P22"/>
      <text:p text:style-name="P23">Przewodniczący Rady Gminy<text:tab/></text:p>
      <text:p text:style-name="P24"/>
      <text:p text:style-name="P25"><text:span text:style-name="T26">Jerzy Karpiuk</text:span><text:span text:style-name="T27"><text:tab/></text:span><text:span text:style-name="T28"><text:tab/></text:span></text:p>
      <text:p text:style-name="P29">Załącznik Nr 1 do<text:s/>Uchwały Nr……..</text:p>
      <text:p text:style-name="P30">Rady Gminy Dubicze Cerkiewne</text:p>
      <text:p text:style-name="P31"><text:span text:style-name="T32">z dnia<text:s/></text:span><text:span text:style-name="T33"><text:tab/>10 lutego 2023 r.</text:span></text:p>
      <text:p text:style-name="P34"/>
      <text:p text:style-name="P35"><text:span text:style-name="T36">UZASADNIENIE</text:span></text:p>
      <text:p text:style-name="P37"><text:span text:style-name="T38"><text:tab/>Uchwała nr 264 Rady Ministrów z dnia 28 grudnia 2022 r. zmieniająca uchwałę w sprawie ustanowienia wieloletniego rządowego programu „Posiłek w szkole i w domu” na lata 201</text:span><text:span text:style-name="T39">9-2023 opublikowana 30 grudnia 2022 r. weszła w życie z dniem 1 stycznia 2023 r. Nadzwyczaj krótki termin wejścia w życie uchwały uniemożliwił bieżące dostosowanie prawa lokalnego w celu zapewnienia posiłku w szkole jak największej liczbie dzieci potrzebuj</text:span><text:span text:style-name="T40">ących. Zgodnie z Konstytucją RP rodziny znajdujące się w trudnej sytuacji materialnej i społecznej, zwłaszcza rodziny wielodzietne i niepełne mają prawo do szczególnej pomocy ze strony władz publicznych.</text:span></text:p>
      <text:p text:style-name="P41"><text:span text:style-name="T42"><text:tab/>Zgodnie z art. 5 ustawy o ogłaszaniu aktów normatyw</text:span><text:span text:style-name="T43">nych i niektórych innych aktów prawnych, przepisy art. 4 nie wyłączają możliwości nadania aktowi normatywnemu wstecznej mocy obowiązującej, jeżeli zasady demokratycznego państwa prawnego nie stoją temu na przeszkodzie. Odstępstwo od zasady niedziałania pra</text:span><text:span text:style-name="T44">wa wstecz jest w wyjątkowych sytuacjach dopuszczalne, gdy jest to konieczne dla realizacji ważnej wartości konstytucyjnej (wyrok TK z dnia 3 października 2001 r., K 27/01). Zasada niedziałania prawa wstecz nie ma charakteru bezwzględnego i w sytuacjach nad</text:span><text:span text:style-name="T45">zwyczajnych lokalny prawodawca może od niej odstąpić (wyrok NSA z dnia 29 stycznia 2015 r. II OSK 3270/14).</text:span></text:p>
      <text:p text:style-name="P46"><text:span text:style-name="T47"><text:tab/>W związku z powyższym z uwagi na dobro dzieci z uboższych rodzin postanowiono nadać moc obowiązującą od dnia 1 stycznia 2023 r. uchwale Rady Gminy<text:s/></text:span><text:span text:style-name="T48">Dubicze Cerkiewne z dnia 10 lutego 2023 r. w sprawie zmiany uchwały</text:span><text:s/>nr 2.19.2018 Rady Gminy Dubicze Cerkiewne z dnia 21 grudnia 2018 roku w sprawie podwyższenia kryterium dochodowego uprawniającego do udzielenia wsparcia w formie posiłku, świadczenia pieniężnego na zakup posiłku lub żywności albo świadczenia rzeczowego w postaci produktów żywnościowych osobom i rodzinom objętym wieloletnim programem rządowym „Posiłek w szkole i w domu” na lata 2019-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fo:background-color="#FFFFFF"/>
      <style:text-properties style:font-name-asian="SimSu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ubicze</dc:creator>
    <meta:creation-date>2023-01-03T08:51:00Z</meta:creation-date>
    <dc:date>2023-03-16T08:00:00Z</dc:date>
    <meta:print-date>2023-02-10T09:10:00Z</meta:print-date>
    <meta:template xlink:href="Normal" xlink:type="simple"/>
    <meta:editing-cycles>62</meta:editing-cycles>
    <meta:editing-duration>PT12540S</meta:editing-duration>
    <meta:document-statistic meta:page-count="1" meta:paragraph-count="7" meta:word-count="551" meta:character-count="3855" meta:row-count="27" meta:non-whitespace-character-count="3311"/>
  </office:meta>
</office:document-meta>
</file>