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3.05cm"/>
    </style:style>
    <style:style style:name="Tabela1.6" style:family="table-row">
      <style:table-row-properties style:min-row-height="1.984cm"/>
    </style:style>
    <style:style style:name="Tabela2" style:family="table">
      <style:table-properties style:width="16.907cm" fo:margin-left="0.116cm" table:align="left"/>
    </style:style>
    <style:style style:name="Tabela2.A" style:family="table-column">
      <style:table-column-properties style:column-width="6.509cm"/>
    </style:style>
    <style:style style:name="Tabela2.B" style:family="table-column">
      <style:table-column-properties style:column-width="10.39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3.05cm"/>
    </style:style>
    <style:style style:name="Tabela2.6" style:family="table-row">
      <style:table-row-properties style:min-row-height="1.984cm"/>
    </style:style>
    <style:style style:name="P1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6fa354" officeooo:paragraph-rsid="003d9347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6fa354" officeooo:paragraph-rsid="005d0edc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73ba26" officeooo:paragraph-rsid="003d9347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73ba26" officeooo:paragraph-rsid="005d0edc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112c3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3d9347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5d0edc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normal" fo:font-weight="bold" officeooo:paragraph-rsid="003d9347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normal" fo:font-weight="bold" officeooo:paragraph-rsid="005d0edc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3d9347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5d0edc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normal" fo:font-weight="bold" officeooo:paragraph-rsid="003d9347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normal" fo:font-weight="bold" officeooo:paragraph-rsid="005d0edc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officeooo:paragraph-rsid="005d0edc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fo:font-style="italic" officeooo:paragraph-rsid="005d0edc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paragraph-rsid="003d9347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paragraph-rsid="005d0edc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5d0ed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12c3e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officeooo:paragraph-rsid="00112c3e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officeooo:paragraph-rsid="00112c3e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officeooo:paragraph-rsid="00112c3e" style:font-name-asian="Lucida Sans Unicode" style:language-asian="zxx" style:country-asian="none" style:font-name-complex="Tahoma" style:language-complex="zxx" style:country-complex="none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style="normal" officeooo:paragraph-rsid="002c7400" style:font-name-asian="Lucida Sans Unicode" style:font-size-asian="11pt" style:language-asian="zxx" style:country-asian="none" style:font-style-asian="normal" style:font-name-complex="Tahoma" style:font-size-complex="11pt" style:language-complex="zxx" style:country-complex="none" style:font-style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style="normal" officeooo:paragraph-rsid="005d0edc" style:font-name-asian="Lucida Sans Unicode" style:font-size-asian="11pt" style:language-asian="zxx" style:country-asian="none" style:font-style-asian="normal" style:font-name-complex="Tahoma" style:font-size-complex="11pt" style:language-complex="zxx" style:country-complex="none" style:font-style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officeooo:rsid="006265f7" officeooo:paragraph-rsid="003d9347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officeooo:rsid="006265f7" officeooo:paragraph-rsid="005d0edc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4" style:family="paragraph" style:parent-style-name="Standard">
      <style:paragraph-properties fo:text-align="end" style:justify-single-word="false"/>
      <style:text-properties style:use-window-font-color="true" style:font-name="Calibri" fo:font-size="8pt" fo:language="pl" fo:country="PL" fo:font-style="italic" officeooo:paragraph-rsid="00112c3e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Calibri" fo:font-size="8pt" fo:language="pl" fo:country="PL" fo:font-style="italic" officeooo:paragraph-rsid="005d0edc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officeooo:paragraph-rsid="003d9347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officeooo:paragraph-rsid="005d0edc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officeooo:paragraph-rsid="003d9347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9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officeooo:rsid="001c3e5b" officeooo:paragraph-rsid="003d93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officeooo:rsid="001c3e5b" officeooo:paragraph-rsid="005ffc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0pt" fo:language="pl" fo:country="PL" officeooo:rsid="00639f3b" officeooo:paragraph-rsid="005d0ed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1c3e5b" officeooo:paragraph-rsid="005795c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1c3e5b" officeooo:paragraph-rsid="0060b638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689b25" officeooo:paragraph-rsid="005d0edc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42fba0" officeooo:paragraph-rsid="005d0edc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4bce66" officeooo:paragraph-rsid="005d0edc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1pt" fo:language="pl" fo:country="PL" fo:font-style="normal" fo:font-weight="bold" officeooo:rsid="00537e03" officeooo:paragraph-rsid="003d9347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1pt" fo:language="pl" fo:country="PL" fo:font-style="normal" fo:font-weight="bold" officeooo:rsid="00537e03" officeooo:paragraph-rsid="005d0edc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9pt" fo:language="pl" fo:country="PL" officeooo:rsid="00639f3b" officeooo:paragraph-rsid="003d9347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5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9pt" fo:language="pl" fo:country="PL" fo:font-style="normal" fo:font-weight="normal" officeooo:rsid="00689b25" officeooo:paragraph-rsid="003d9347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9pt" fo:language="pl" fo:country="PL" fo:font-style="normal" fo:font-weight="normal" officeooo:rsid="0042fba0" officeooo:paragraph-rsid="004ac4b1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9pt" fo:language="pl" fo:country="PL" fo:font-style="normal" fo:font-weight="normal" officeooo:rsid="004bce66" officeooo:paragraph-rsid="004ac4b1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officeooo:paragraph-rsid="003d93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4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officeooo:paragraph-rsid="005d0ed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3d9347" style:font-size-asian="11pt" style:font-size-complex="11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5d0edc" style:font-size-asian="11pt" style:font-size-complex="11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Calibri" fo:font-size="11pt" fo:font-style="normal" officeooo:paragraph-rsid="002c7400" style:font-size-asian="11pt" style:font-style-asian="normal" style:font-size-complex="11pt" style:font-style-complex="normal"/>
    </style:style>
    <style:style style:name="P58" style:family="paragraph" style:parent-style-name="Standard">
      <style:paragraph-properties fo:line-height="100%" fo:text-align="center" style:justify-single-word="false"/>
      <style:text-properties style:font-name="Calibri" fo:font-size="11pt" fo:font-style="normal" officeooo:paragraph-rsid="005d0edc" style:font-size-asian="11pt" style:font-style-asian="normal" style:font-size-complex="11pt" style:font-style-complex="normal"/>
    </style:style>
    <style:style style:name="P59" style:family="paragraph" style:parent-style-name="Standard">
      <style:paragraph-properties fo:line-height="100%" fo:text-align="center" style:justify-single-word="false"/>
      <style:text-properties style:font-name="Calibri" fo:font-size="10pt" officeooo:rsid="0073ba26" officeooo:paragraph-rsid="003d9347" style:font-size-asian="10pt" style:font-size-complex="10pt"/>
    </style:style>
    <style:style style:name="P60" style:family="paragraph" style:parent-style-name="Standard">
      <style:paragraph-properties fo:line-height="100%" fo:text-align="center" style:justify-single-word="false"/>
      <style:text-properties style:font-name="Calibri" fo:font-size="10pt" officeooo:rsid="0073ba26" officeooo:paragraph-rsid="005d0edc" style:font-size-asian="10pt" style:font-size-complex="10pt"/>
    </style:style>
    <style:style style:name="P61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2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63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officeooo:paragraph-rsid="00112c3e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fo:font-style="italic" style:text-underline-style="none" fo:font-weight="bold" officeooo:rsid="002c7400" officeooo:paragraph-rsid="003d9347" style:font-name-asian="Lucida Sans Unicode" style:font-size-asian="9pt" style:language-asian="zxx" style:country-asian="none" style:font-style-asian="italic" style:font-weight-asian="bold" style:font-name-complex="Tahoma" style:font-size-complex="9pt" style:language-complex="zxx" style:country-complex="none" style:font-weight-complex="bold"/>
    </style:style>
    <style:style style:name="P6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officeooo:paragraph-rsid="002c7400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6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officeooo:paragraph-rsid="00533ae1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6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Calibri" fo:font-size="12pt" fo:language="pl" fo:country="PL" fo:font-weight="normal" officeooo:paragraph-rsid="00533ae1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pl" fo:country="PL" officeooo:rsid="007563a9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officeooo:rsid="004bce66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officeooo:rsid="005167ca" style:font-name-asian="Lucida Sans Unicode" style:language-asian="zxx" style:country-asian="none" style:font-name-complex="Tahoma" style:language-complex="zxx" style:country-complex="none"/>
    </style:style>
    <style:style style:name="T5" style:family="text">
      <style:text-properties style:use-window-font-color="true" fo:language="pl" fo:country="PL" officeooo:rsid="0063563d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fo:language="pl" fo:country="P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7" style:family="text">
      <style:text-properties style:use-window-font-color="true" fo:language="pl" fo:country="PL" style:text-underline-style="none" fo:font-weight="bold" officeooo:rsid="008a6ea2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8" style:family="text">
      <style:text-properties style:use-window-font-color="tru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9" style:family="text">
      <style:text-properties style:use-window-font-color="true" fo:language="pl" fo:country="PL" officeooo:rsid="003d9347" style:font-name-asian="Times New Roman CE" style:language-asian="zxx" style:country-asian="none" style:font-name-complex="Times New Roman CE" style:language-complex="zxx" style:country-complex="none"/>
    </style:style>
    <style:style style:name="T10" style:family="text">
      <style:text-properties style:use-window-font-color="true" fo:language="pl" fo:country="PL" officeooo:rsid="005156e7" style:font-name-asian="Times New Roman CE" style:language-asian="zxx" style:country-asian="none" style:font-name-complex="Times New Roman CE" style:language-complex="zxx" style:country-complex="none"/>
    </style:style>
    <style:style style:name="T11" style:family="text">
      <style:text-properties style:use-window-font-color="true" fo:language="pl" fo:country="PL" officeooo:rsid="005167ca" style:font-name-asian="Times New Roman CE" style:language-asian="zxx" style:country-asian="none" style:font-name-complex="Times New Roman CE" style:language-complex="zxx" style:country-complex="none"/>
    </style:style>
    <style:style style:name="T12" style:family="text">
      <style:text-properties style:use-window-font-color="true" fo:language="pl" fo:country="PL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style:text-underline-style="solid" style:text-underline-width="auto" style:text-underline-color="font-color" fo:font-weight="bold" officeooo:rsid="00333bdf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style:text-underline-style="solid" style:text-underline-width="auto" style:text-underline-color="font-color" fo:font-weight="bold" officeooo:rsid="008a6ea2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solid" style:text-underline-width="auto" style:text-underline-color="font-color" fo:font-weight="bold" officeooo:rsid="00537e03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style:text-underline-style="solid" style:text-underline-width="auto" style:text-underline-color="font-color" fo:font-weight="bold" officeooo:rsid="005d0edc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7" style:family="text"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8" style:family="text">
      <style:text-properties style:use-window-font-color="true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T19" style:family="text">
      <style:text-properties style:use-window-font-color="true" fo:font-size="9pt" fo:language="pl" fo:country="PL" officeooo:rsid="005167ca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T20" style:family="text">
      <style:text-properties style:use-window-font-color="true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21" style:family="text">
      <style:text-properties style:use-window-font-color="true" fo:font-size="9pt" fo:language="pl" fo:country="PL" fo:font-weight="bold" officeooo:rsid="0059950e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22" style:family="text">
      <style:text-properties style:use-window-font-color="true" fo:font-size="9pt" fo:language="pl" fo:country="PL" fo:font-weight="bold" officeooo:rsid="007036d7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23" style:family="text">
      <style:text-properties style:use-window-font-color="true" fo:font-size="9pt" fo:language="pl" fo:country="PL" fo:font-weight="bold" officeooo:rsid="001c3e5b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weight="normal" officeooo:rsid="00788213" style:font-weight-asian="normal" style:font-weight-complex="normal"/>
    </style:style>
    <style:style style:name="T26" style:family="text">
      <style:text-properties style:text-position="0% 100%" fo:font-weight="normal" style:font-weight-asian="normal" style:font-weight-complex="normal"/>
    </style:style>
    <style:style style:name="T27" style:family="text">
      <style:text-properties style:text-position="0% 100%" fo:font-weight="normal" officeooo:rsid="005db1cf" style:font-weight-asian="normal" style:font-weight-complex="normal"/>
    </style:style>
    <style:style style:name="T28" style:family="text">
      <style:text-properties style:text-position="0% 100%" fo:font-weight="normal" officeooo:rsid="00788213" style:font-weight-asian="normal" style:font-weight-complex="normal"/>
    </style:style>
    <style:style style:name="T29" style:family="text">
      <style:text-properties style:text-position="0% 100%" fo:font-weight="normal" officeooo:rsid="00333bdf" style:font-weight-asian="normal" style:font-weight-complex="normal"/>
    </style:style>
    <style:style style:name="T30" style:family="text">
      <style:text-properties style:text-position="0% 100%" fo:font-weight="normal" officeooo:rsid="003c7595" style:font-weight-asian="normal" style:font-weight-complex="normal"/>
    </style:style>
    <style:style style:name="T31" style:family="text">
      <style:text-properties style:text-position="0% 100%" fo:font-weight="normal" officeooo:rsid="00533ae1" style:font-weight-asian="normal" style:font-weight-complex="normal"/>
    </style:style>
    <style:style style:name="T32" style:family="text">
      <style:text-properties style:text-position="0% 100%" officeooo:rsid="003d9347"/>
    </style:style>
    <style:style style:name="T33" style:family="text">
      <style:text-properties style:text-position="0% 100%" officeooo:rsid="00533ae1"/>
    </style:style>
    <style:style style:name="T34" style:family="text">
      <style:text-properties style:text-position="0% 100%" officeooo:rsid="00537e03"/>
    </style:style>
    <style:style style:name="T35" style:family="text">
      <style:text-properties style:text-position="0% 100%" officeooo:rsid="005d0edc"/>
    </style:style>
    <style:style style:name="T36" style:family="text">
      <style:text-properties fo:font-style="normal" fo:font-weight="normal" officeooo:rsid="006db0a0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6f5ade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405d6d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552cb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55a47e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5e64b8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639f3b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60b638" style:font-style-asian="normal" style:font-weight-asian="normal" style:font-style-complex="normal" style:font-weight-complex="normal"/>
    </style:style>
    <style:style style:name="T44" style:family="text">
      <style:text-properties fo:font-size="14pt" style:font-size-asian="14pt" style:font-size-complex="10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9029a0" style:font-size-asian="12pt" style:font-size-complex="12pt"/>
    </style:style>
    <style:style style:name="T47" style:family="text">
      <style:text-properties fo:font-size="12pt" officeooo:rsid="002d3766" style:font-size-asian="12pt" style:font-size-complex="12pt"/>
    </style:style>
    <style:style style:name="T48" style:family="text">
      <style:text-properties fo:font-size="12pt" officeooo:rsid="00333bdf" style:font-size-asian="12pt" style:font-size-complex="12pt"/>
    </style:style>
    <style:style style:name="T49" style:family="text">
      <style:text-properties fo:font-size="12pt" officeooo:rsid="005167ca" style:font-size-asian="12pt" style:font-size-complex="12pt"/>
    </style:style>
    <style:style style:name="T50" style:family="text">
      <style:text-properties fo:font-size="12pt" officeooo:rsid="00533ae1" style:font-size-asian="12pt" style:font-size-complex="12pt"/>
    </style:style>
    <style:style style:name="T51" style:family="text">
      <style:text-properties fo:font-weight="normal" officeooo:rsid="005db1cf" style:font-weight-asian="normal" style:font-weight-complex="normal"/>
    </style:style>
    <style:style style:name="T52" style:family="text">
      <style:text-properties officeooo:rsid="005db1cf"/>
    </style:style>
    <style:style style:name="T53" style:family="text">
      <style:text-properties fo:font-weight="bold" style:font-weight-asian="bold"/>
    </style:style>
    <style:style style:name="T54" style:family="text">
      <style:text-properties fo:font-style="italic" style:text-underline-style="none" fo:font-weight="bold" officeooo:rsid="002c7400" style:font-style-asian="italic" style:font-weight-asian="bold" style:font-weight-complex="bold"/>
    </style:style>
    <style:style style:name="T55" style:family="text">
      <style:text-properties fo:font-style="italic" style:text-underline-style="none" fo:font-weight="bold" officeooo:rsid="007036d7" style:font-style-asian="italic" style:font-weight-asian="bold" style:font-weight-complex="bold"/>
    </style:style>
    <style:style style:name="T56" style:family="text">
      <style:text-properties fo:font-style="italic" style:text-underline-style="none" fo:font-weight="bold" officeooo:rsid="004f78a6" style:font-style-asian="italic" style:font-weight-asian="bold" style:font-weight-complex="bold"/>
    </style:style>
    <style:style style:name="T57" style:family="text">
      <style:text-properties fo:font-style="italic" style:text-underline-style="none" fo:font-weight="bold" officeooo:rsid="0059950e" style:font-style-asian="italic" style:font-weight-asian="bold" style:font-weight-complex="bold"/>
    </style:style>
    <style:style style:name="T58" style:family="text">
      <style:text-properties fo:font-style="italic" style:text-underline-style="none" fo:font-weight="bold" officeooo:rsid="005c5eda" style:font-style-asian="italic" style:font-weight-asian="bold" style:font-weight-complex="bold"/>
    </style:style>
    <style:style style:name="T59" style:family="text">
      <style:text-properties officeooo:rsid="00907d86"/>
    </style:style>
    <style:style style:name="T60" style:family="text">
      <style:text-properties officeooo:rsid="00398102"/>
    </style:style>
    <style:style style:name="T61" style:family="text">
      <style:text-properties officeooo:rsid="003d9347"/>
    </style:style>
    <style:style style:name="T62" style:family="text">
      <style:text-properties officeooo:rsid="006bb366"/>
    </style:style>
    <style:style style:name="T63" style:family="text">
      <style:text-properties officeooo:rsid="00639f3b"/>
    </style:style>
    <style:style style:name="T64" style:family="text">
      <style:text-properties officeooo:rsid="003fba64"/>
    </style:style>
    <style:style style:name="T65" style:family="text">
      <style:text-properties officeooo:rsid="00413510"/>
    </style:style>
    <style:style style:name="T66" style:family="text">
      <style:text-properties officeooo:rsid="0041adf7"/>
    </style:style>
    <style:style style:name="T67" style:family="text">
      <style:text-properties fo:font-variant="normal" fo:text-transform="none" style:font-name="Calibri" fo:font-size="9pt" fo:letter-spacing="normal" style:text-underline-style="none" officeooo:rsid="003d7e2e" fo:background-color="transparent" loext:char-shading-value="0" style:font-size-asian="9pt" style:font-size-complex="9pt"/>
    </style:style>
    <style:style style:name="T68" style:family="text">
      <style:text-properties fo:font-variant="normal" fo:text-transform="none" style:font-name="Calibri" fo:font-size="9pt" fo:letter-spacing="normal" style:text-underline-style="none" officeooo:rsid="009a5625" fo:background-color="transparent" loext:char-shading-value="0" style:font-size-asian="9pt" style:font-size-complex="9pt"/>
    </style:style>
    <style:style style:name="T69" style:family="text">
      <style:text-properties fo:font-variant="normal" fo:text-transform="none" style:font-name="Calibri" fo:font-size="9pt" fo:letter-spacing="normal" style:text-underline-style="none" officeooo:rsid="005795cf" fo:background-color="transparent" loext:char-shading-value="0" style:font-size-asian="9pt" style:font-size-complex="9pt"/>
    </style:style>
    <style:style style:name="T70" style:family="text">
      <style:text-properties fo:font-variant="normal" fo:text-transform="none" style:font-name="Calibri" fo:font-size="9pt" fo:letter-spacing="normal" style:text-underline-style="none" officeooo:rsid="0057906d" fo:background-color="transparent" loext:char-shading-value="0" style:font-size-asian="9pt" style:font-size-complex="9pt"/>
    </style:style>
    <style:style style:name="T71" style:family="text">
      <style:text-properties fo:font-variant="normal" fo:text-transform="none" style:font-name="Calibri" fo:font-size="9pt" fo:letter-spacing="normal" style:text-underline-style="none" officeooo:rsid="00234c65" fo:background-color="transparent" loext:char-shading-value="0" style:font-size-asian="9pt" style:font-size-complex="9pt"/>
    </style:style>
    <style:style style:name="T72" style:family="text">
      <style:text-properties fo:font-variant="normal" fo:text-transform="none" fo:letter-spacing="normal" style:text-underline-style="none" officeooo:rsid="003d7e2e" fo:background-color="transparent" loext:char-shading-value="0"/>
    </style:style>
    <style:style style:name="T73" style:family="text">
      <style:text-properties fo:font-variant="normal" fo:text-transform="none" fo:letter-spacing="normal" style:text-underline-style="none" officeooo:rsid="0023de89" fo:background-color="transparent" loext:char-shading-value="0"/>
    </style:style>
    <style:style style:name="T74" style:family="text">
      <style:text-properties style:font-name="Calibri" fo:font-size="9pt" style:font-size-asian="9pt" style:font-size-complex="9pt"/>
    </style:style>
    <style:style style:name="T75" style:family="text">
      <style:text-properties officeooo:rsid="00424e7a"/>
    </style:style>
    <style:style style:name="T76" style:family="text">
      <style:text-properties officeooo:rsid="004441f5"/>
    </style:style>
    <style:style style:name="T77" style:family="text">
      <style:text-properties officeooo:rsid="0047540e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officeooo:rsid="004ac4b1"/>
    </style:style>
    <style:style style:name="T80" style:family="text">
      <style:text-properties officeooo:rsid="005167ca"/>
    </style:style>
    <style:style style:name="T81" style:family="text">
      <style:text-properties officeooo:rsid="00533ae1"/>
    </style:style>
    <style:style style:name="T82" style:family="text">
      <style:text-properties officeooo:rsid="00537e03"/>
    </style:style>
    <style:style style:name="T83" style:family="text">
      <style:text-properties fo:font-size="9pt" style:font-size-asian="9pt" style:font-size-complex="9pt"/>
    </style:style>
    <style:style style:name="T84" style:family="text">
      <style:text-properties officeooo:rsid="005795cf"/>
    </style:style>
    <style:style style:name="T85" style:family="text">
      <style:text-properties officeooo:rsid="00595488"/>
    </style:style>
    <style:style style:name="T86" style:family="text">
      <style:text-properties officeooo:rsid="005b1c33"/>
    </style:style>
    <style:style style:name="T87" style:family="text">
      <style:text-properties officeooo:rsid="005c2b51"/>
    </style:style>
    <style:style style:name="T88" style:family="text">
      <style:text-properties officeooo:rsid="005d0edc"/>
    </style:style>
    <style:style style:name="T89" style:family="text">
      <style:text-properties officeooo:rsid="0060b63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4">Zarządzenie Nr <text:span text:style-name="T86">260.2023</text:span></text:p>
      <text:p text:style-name="P24">Wójta Gminy Dubicze Cerkiewne</text:p>
      <text:p text:style-name="P24">z dnia <text:s/><text:span text:style-name="T86">7 lutego 2023</text:span>r.</text:p>
      <text:p text:style-name="P25"/>
      <text:p text:style-name="P25">w sprawie przeznaczenia do sprzedaży nieruchomości gminn<text:span text:style-name="T75">ej</text:span></text:p>
      <text:p text:style-name="P26"/>
      <text:p text:style-name="P29"><text:span text:style-name="T44"><text:tab/></text:span><text:span text:style-name="T45">Na podstawie art. 35 ustawy z dnia 21 sierpnia 1997r. o gospodarce nieruchomościami (tekst jedn. Dz. U. z 20</text:span><text:span text:style-name="T46">2</text:span><text:span text:style-name="T50">1</text:span><text:span text:style-name="T45">r. </text:span><text:span text:style-name="T47">p</text:span><text:span text:style-name="T45">oz. </text:span><text:span text:style-name="T48">1</text:span><text:span text:style-name="T50">899</text:span><text:span text:style-name="T48"> z późn. </text:span><text:span text:style-name="T49">z</text:span><text:span text:style-name="T48">m.</text:span><text:span text:style-name="T45">) oraz §2 Uchwały nr 13.79.2012 Rady Gminy w Dubiczach Cerkiewnych z dnia 27 lutego 2012r. w sprawie określenia zasad nabywania zbywania i obciążania nieruchomości oraz ich wydzierżawiania lub najmu na okres dłuższy niż trzy lata, z</text:span><text:span text:style-name="T49">arządzam,</text:span><text:span text:style-name="T45"> co następuje:</text:span></text:p>
      <text:p text:style-name="P27"/>
      <text:p text:style-name="P28">§1</text:p>
      <text:p text:style-name="P61"/>
      <text:p text:style-name="P63"><text:span text:style-name="T1"><text:tab/></text:span><text:span text:style-name="T8">Przeznaczam do sprzedaży</text:span><text:span text:style-name="T9"> w drodze przetargu </text:span><text:span text:style-name="T10">ustnego </text:span><text:span text:style-name="T9">ograniczonego </text:span><text:span text:style-name="T8">nieruchomoś</text:span><text:span text:style-name="T9">ć</text:span><text:span text:style-name="T8"> stanowiąc</text:span><text:span text:style-name="T11">ą</text:span><text:span text:style-name="T8"> własność Gminy Dubicze Cerkiewne, położon</text:span><text:span text:style-name="T11">ą</text:span><text:span text:style-name="T8"> na terenie gminy Dubicze Cerkiewne w obrębie wsi:</text:span></text:p>
      <text:p text:style-name="P62"/>
      <text:list xml:id="list1624412462" text:style-name="L1">
        <text:list-header>
          <text:p text:style-name="P65">1. <text:span text:style-name="T81">Tofiłowce</text:span><text:span text:style-name="T28">, </text:span><text:span text:style-name="T30">działka </text:span><text:span text:style-name="T28">oznaczon</text:span><text:span text:style-name="T30">a</text:span><text:span text:style-name="T28"> numer</text:span><text:span text:style-name="T30">e</text:span><text:span text:style-name="T28">m </text:span><text:span text:style-name="T33">610/1</text:span><text:span text:style-name="T28"> o powierzchni <text:s/></text:span><text:span text:style-name="T31">10</text:span><text:span text:style-name="T29">00</text:span><text:span text:style-name="T28"> m</text:span><text:span text:style-name="T25">2</text:span><text:span text:style-name="T51">,</text:span><text:span text:style-name="T52"> </text:span><text:span text:style-name="T27">z</text:span><text:span text:style-name="T26">godnie z załącznikiem nr 1</text:span></text:p>
          <text:p text:style-name="P66"><text:span text:style-name="T81">2</text:span>. <text:span text:style-name="T81">Werstok</text:span><text:span text:style-name="T28">, </text:span><text:span text:style-name="T30">działka </text:span><text:span text:style-name="T28">oznaczon</text:span><text:span text:style-name="T30">a</text:span><text:span text:style-name="T28"> numer</text:span><text:span text:style-name="T30">e</text:span><text:span text:style-name="T28">m </text:span><text:span text:style-name="T33">110/</text:span><text:span text:style-name="T32">2</text:span><text:span text:style-name="T28"> o powierzchni <text:s/></text:span><text:span text:style-name="T29">2</text:span><text:span text:style-name="T31">6</text:span><text:span text:style-name="T29">00</text:span><text:span text:style-name="T28"> m</text:span><text:span text:style-name="T25">2</text:span><text:span text:style-name="T51">,</text:span><text:span text:style-name="T52"> </text:span><text:span text:style-name="T27">z</text:span><text:span text:style-name="T26">godnie z załącznikiem nr </text:span><text:span text:style-name="T31">2</text:span></text:p>
          <text:p text:style-name="P67"/>
        </text:list-header>
      </text:list>
      <text:p text:style-name="P28"/>
      <text:p text:style-name="P28">§2</text:p>
      <text:p text:style-name="P5"/>
      <text:p text:style-name="P5"><text:tab/>Zarządzenie wchodzi w życie z dniem podpisania.</text:p>
      <text:p text:style-name="P6"/>
      <text:p text:style-name="P7"><text:tab/><text:tab/><text:tab/><text:tab/><text:tab/><text:tab/><text:tab/><text:tab/><text:tab/><text:tab/><text:tab/></text:p>
      <text:p text:style-name="P7"/>
      <text:p text:style-name="P7"><text:tab/><text:tab/><text:tab/><text:tab/><text:tab/><text:tab/><text:tab/><text:tab/><text:tab/><text:tab/>Wójt Gminy<text:tab/></text:p>
      <text:p text:style-name="P7"><text:tab/><text:tab/><text:tab/><text:tab/><text:tab/><text:tab/><text:tab/><text:tab/><text:tab/><text:tab/><text:tab/><text:tab/><text:tab/><text:tab/><text:tab/> <text:s text:c="14"/><text:tab/> <text:s text:c="75"/>Leon <text:s text:c="2"/>Małaszewski 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4">Załącznik nr 1 do Zarządzenia Nr <text:span text:style-name="T87">260.2023</text:span></text:p>
      <text:p text:style-name="P34"><text:s/>Wójta Gminy Dubicze Cerkiewne </text:p>
      <text:p text:style-name="P34">z dnia <text:span text:style-name="T87">7 lutego <text:s/>2023</text:span>r. </text:p>
      <text:p text:style-name="P18"/>
      <text:p text:style-name="P30">Na podstawie art. 35 ustawy z dnia 21 sierpnia 1997r. o gospodarce nieruchomościami <text:s/>(tekst jednolity Dz. U. z 20<text:span text:style-name="T59">21</text:span>r. <text:s/><text:span text:style-name="T82">p</text:span>oz. <text:span text:style-name="T60">1899 z późn. ) </text:span><text:span text:style-name="T53"><text:s/>Wójt Gminy Dubicze Cerkiewne </text:span>podaje do publicznej wiadomości wykaz nieruchomości przeznaczon<text:span text:style-name="T80">ej</text:span> do sprzedaży <text:span text:style-name="T61">w drodze przetargu ustnego ograniczonego </text:span></text:p>
      <text:p text:style-name="P57"><text:span text:style-name="T1">położon</text:span><text:span text:style-name="T4">ej</text:span><text:span text:style-name="T1"> w obrębie wsi </text:span><text:span text:style-name="T13"><text:s/></text:span><text:span text:style-name="T15">TOFIŁOWCE</text:span><text:span text:style-name="T14"> </text:span><text:span text:style-name="T12"><text:s/></text:span><text:span text:style-name="T6"><text:s/>gm. Dubicze Cerkiewne</text:span></text:p>
      <text:p text:style-name="P3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umer <text:s/>działki</text:p>
          </table:table-cell>
          <table:table-cell table:style-name="Tabela1.B1" office:value-type="string">
            <text:p text:style-name="P47">610/1</text:p>
          </table:table-cell>
        </table:table-row>
        <table:table-row>
          <table:table-cell table:style-name="Tabela1.A2" office:value-type="string">
            <text:p text:style-name="P9">Powierzchnia działki w m<text:span text:style-name="T24">2</text:span></text:p>
          </table:table-cell>
          <table:table-cell table:style-name="Tabela1.B2" office:value-type="string">
            <text:p text:style-name="P1"><text:span text:style-name="T82">10</text:span>00</text:p>
          </table:table-cell>
        </table:table-row>
        <table:table-row>
          <table:table-cell table:style-name="Tabela1.A2" office:value-type="string">
            <text:p text:style-name="P9">Numer Księgi <text:s text:c="2"/>Wieczystej</text:p>
          </table:table-cell>
          <table:table-cell table:style-name="Tabela1.B2" office:value-type="string">
            <text:p text:style-name="P1">brak</text:p>
          </table:table-cell>
        </table:table-row>
        <table:table-row>
          <table:table-cell table:style-name="Tabela1.A2" office:value-type="string">
            <text:p text:style-name="P11">Położenie</text:p>
          </table:table-cell>
          <table:table-cell table:style-name="Tabela1.B2" office:value-type="string">
            <text:p text:style-name="P21">Obręb wsi <text:span text:style-name="T82">T</text:span><text:span text:style-name="T34">OFIŁOWCE</text:span></text:p>
          </table:table-cell>
        </table:table-row>
        <table:table-row table:style-name="Tabela1.5">
          <table:table-cell table:style-name="Tabela1.A2" office:value-type="string">
            <text:p text:style-name="P13">Opis</text:p>
            <text:p text:style-name="P15">nieruchomości</text:p>
          </table:table-cell>
          <table:table-cell table:style-name="Tabela1.B2" office:value-type="string">
            <text:p text:style-name="P39">Nieruchomość <text:span text:style-name="T62">gruntowa,</text:span> oznaczona w ewidencji gruntów jako <text:span text:style-name="T62">RIVa – 0,0216 ha, RV – 0,0784 ha</text:span>. <text:span text:style-name="T63">Działka położona jest na zapleczu kompleksu zabudowy siedliskowej wsi Tofiłowce, posiada regularną konfigurację w kształcie zbliżonym do prostokąta. </text:span><text:span text:style-name="T37">Dojazd do działki drogą </text:span><text:span text:style-name="T38">gruntową</text:span><text:span text:style-name="T37">. D</text:span><text:span text:style-name="T38">ziałka jest niezabudowana, </text:span><text:span text:style-name="T39">porośnięta trawą. Po obu stronach działki (południowej i północnej) występują tereny wolne (ogrody</text:span><text:span text:style-name="T40">), od strony wschodniej działka graniczy całą szerokością z działką 610/2 o pow. 0,12 ha, na której pobudowany jest drewniany budynek gospodarczy (stodoła) zajmujący całą szerokość działki, co utrudnia bezpośredni dostęp działki do ulicy. </text:span></text:p>
          </table:table-cell>
        </table:table-row>
        <table:table-row table:style-name="Tabela1.6">
          <table:table-cell table:style-name="Tabela1.A2" office:value-type="string">
            <text:p text:style-name="P9">Przeznaczenie</text:p>
            <text:p text:style-name="P9">nieruchomości i sposób jej zagospodarowania </text:p>
          </table:table-cell>
          <table:table-cell table:style-name="Tabela1.B2" office:value-type="string">
            <text:p text:style-name="P42"><text:span text:style-name="T83">Przeznaczenie w studium: nieruch</text:span><text:span text:style-name="T74">omość położona </text:span><text:span text:style-name="T67">na obszarze istniejącej i wyznaczonej w planach miejscowych zabudowy </text:span><text:span text:style-name="T68">zagrodowej <text:s/>i różnych form mieszkalnictwa <text:s/></text:span><text:span text:style-name="T70">z możliwością modernizacji i uzupełnień <text:s/></text:span><text:span text:style-name="T69">oraz lokalizacji inwestycji z </text:span><text:span text:style-name="T67"><text:s/></text:span><text:span text:style-name="T71">wyjątkiem inwestycji szczególnie szkodliwych dla środowiska i zdrowia ludzi.</text:span></text:p>
          </table:table-cell>
        </table:table-row>
        <table:table-row>
          <table:table-cell table:style-name="Tabela1.A2" office:value-type="string">
            <text:p text:style-name="P9">Rodzaj </text:p>
            <text:p text:style-name="P11">zbycia</text:p>
          </table:table-cell>
          <table:table-cell table:style-name="Tabela1.B2" office:value-type="string">
            <text:p text:style-name="P38">Sprzedaż</text:p>
            <text:p text:style-name="P49">w trybie <text:span text:style-name="T75">przetargu ustnego ograniczonego</text:span> </text:p>
          </table:table-cell>
        </table:table-row>
        <table:table-row>
          <table:table-cell table:style-name="Tabela1.A2" office:value-type="string">
            <text:p text:style-name="P9">Cena </text:p>
            <text:p text:style-name="P11">nieruchomości</text:p>
          </table:table-cell>
          <table:table-cell table:style-name="Tabela1.B2" office:value-type="string">
            <text:p text:style-name="P3"><text:span text:style-name="T84">15</text:span> <text:span text:style-name="T84">190</text:span>,00 zł </text:p>
          </table:table-cell>
        </table:table-row>
        <table:table-row>
          <table:table-cell table:style-name="Tabela1.A2" office:value-type="string">
            <text:p text:style-name="P9">Uwagi</text:p>
          </table:table-cell>
          <table:table-cell table:style-name="Tabela1.B2" office:value-type="string">
            <text:p text:style-name="P50">W przypadku braku wystąpienia osób uprawnionych <text:s/>do nabycia nieruchomości w myśl art. 34 ustawy cytowanej powyżej działka zostanie <text:span text:style-name="T66">przeznaczona do sprzedaży</text:span> w trybie <text:span text:style-name="T65">przetargu ustnego <text:s/>ograniczonego dla właścicieli nieruchomości przyległych oznaczonych numerem geodezyjnym 610/2, 609 oraz 613, obręb Tofiłowce. </text:span></text:p>
            <text:p text:style-name="P51"><text:span text:style-name="T78">Uzasadnienie wyboru formy przetargu:</text:span> <text:span text:style-name="T77">do tut. urzędu wpłynął</text:span> wniosek na zakup ww. nieruchomości <text:span text:style-name="T84">od</text:span> właściciela działki oznaczonej nr <text:span text:style-name="T84">609</text:span> w celu p<text:span text:style-name="T76">o</text:span>lepszenia warunków zagospodarowania nieruchomości przyległej. <text:span text:style-name="T79">T</text:span>ut. organ przeanalizował, że <text:span text:style-name="T79">działka 610/1 (której dotyczy sprzedaż) przylega również do działek nr 610/2 i 613 </text:span>obręb <text:span text:style-name="T84">Tofiłowce, zatem</text:span> takie samo prawo przysługuje również właścicielom <text:span text:style-name="T79">tych </text:span>nieruchomości <text:span text:style-name="T79">i dlatego też, wprowadzono formę przetargu ustnego ograniczonego. </text:span></text:p>
            <text:p text:style-name="P52">W związku z powyższym o sprzedaż nieruchomości <text:span text:style-name="T84">610/1</text:span> o pow. 0,<text:span text:style-name="T84">10 </text:span>ha obręb <text:span text:style-name="T84">Tofiłowc</text:span>e mogą ubiegać się właściciele nieruchomości ozn. nr działek <text:span text:style-name="T84">610/2, 609</text:span> oraz <text:span text:style-name="T85">613</text:span> na poprawę warunków zagospodarowania ich nieruchomości. </text:p>
          </table:table-cell>
        </table:table-row>
      </table:table>
      <text:p text:style-name="P59"><text:span text:style-name="T1">Do ceny nieruchomości będą doliczone koszty przygotowania do zbycia w kwocie </text:span><text:span text:style-name="T3">55</text:span><text:span text:style-name="T5">9</text:span><text:span text:style-name="T1">,</text:span><text:span text:style-name="T5">18</text:span><text:span text:style-name="T1"> zł</text:span></text:p>
      <text:p text:style-name="P53"/>
      <text:p text:style-name="P55"><text:span text:style-name="T17"><text:tab/></text:span><text:span text:style-name="T18">Na podstawie art. 34 wyżej cytowanej ustawy pierwszeństwo w zakupie ww. nieruchomości po cenie wyżej określonej lub jej części przysługuje osobie,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, o których mowa wyżej, korzystają z pierwszeństwa w nabyciu nieruchomości, jeżeli złożą wniosek o ich nabycie po cenie ustalonej zgodnie z art. 67 <text:s/>ust.3 i 3a </text:span><text:span text:style-name="T19">ww. </text:span><text:span text:style-name="T18">ustawy, w terminie 6 tygodni od daty opublikowania niniejszego wykazu tj. do dnia</text:span><text:span text:style-name="T20"> </text:span><text:span text:style-name="T21">2</text:span><text:span text:style-name="T22">1.</text:span><text:span text:style-name="T21">03</text:span><text:span text:style-name="T22">.202</text:span><text:span text:style-name="T21">3</text:span><text:span text:style-name="T23">r. <text:s/></text:span></text:p>
      <text:p text:style-name="P36"><text:tab/> Szczegółow<text:span text:style-name="T64">e</text:span> informac<text:span text:style-name="T64">je</text:span> o nieruchomości można uzyskać w Urzędzie Gminy w Dubiczach Cerkiewnych tel. (085) 682 79 88</text:p>
      <text:p text:style-name="P64"/>
      <text:p text:style-name="P64"/>
      <text:p text:style-name="P36"><text:span text:style-name="T54">Dubicze Cerkiewne </text:span><text:span text:style-name="T58">07</text:span><text:span text:style-name="T55">.</text:span><text:span text:style-name="T56">0</text:span><text:span text:style-name="T58">2</text:span><text:span text:style-name="T55">.202</text:span><text:span text:style-name="T57">3</text:span><text:span text:style-name="T54">r.</text:span></text:p>
      <text:p text:style-name="P64"/>
      <text:p text:style-name="P64"/>
      <text:p text:style-name="P35"><text:soft-page-break/>Załącznik nr <text:span text:style-name="T88">2</text:span> do Zarządzenia Nr <text:span text:style-name="T87">260.2023</text:span></text:p>
      <text:p text:style-name="P35"><text:s/>Wójta Gminy Dubicze Cerkiewne </text:p>
      <text:p text:style-name="P35">z dnia <text:span text:style-name="T87">7 lutego <text:s/>2023</text:span>r. </text:p>
      <text:p text:style-name="P19"/>
      <text:p text:style-name="P31">Na podstawie art. 35 ustawy z dnia 21 sierpnia 1997r. o gospodarce nieruchomościami <text:s/>(tekst jednolity Dz. U. z 20<text:span text:style-name="T59">21</text:span>r. <text:s/><text:span text:style-name="T82">p</text:span>oz. <text:span text:style-name="T60">1899 z późn. ) </text:span><text:span text:style-name="T53"><text:s/>Wójt Gminy Dubicze Cerkiewne </text:span>podaje do publicznej wiadomości wykaz nieruchomości przeznaczon<text:span text:style-name="T80">ej</text:span> do sprzedaży <text:span text:style-name="T61">w drodze przetargu ustnego ograniczonego </text:span></text:p>
      <text:p text:style-name="P58"><text:span text:style-name="T1">położon</text:span><text:span text:style-name="T4">ej</text:span><text:span text:style-name="T1"> w obrębie wsi </text:span><text:span text:style-name="T13"><text:s/></text:span><text:span text:style-name="T16">WERSTOK</text:span><text:span text:style-name="T7"> </text:span><text:span text:style-name="T6"><text:s text:c="2"/>gm. Dubicze Cerkiewne</text:span></text:p>
      <text:p text:style-name="P3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Numer <text:s/>działki</text:p>
          </table:table-cell>
          <table:table-cell table:style-name="Tabela2.B1" office:value-type="string">
            <text:p text:style-name="P48"><text:span text:style-name="T88">1</text:span>10/<text:span text:style-name="T88">2</text:span></text:p>
          </table:table-cell>
        </table:table-row>
        <table:table-row>
          <table:table-cell table:style-name="Tabela2.A2" office:value-type="string">
            <text:p text:style-name="P10">Powierzchnia działki w m<text:span text:style-name="T24">2</text:span></text:p>
          </table:table-cell>
          <table:table-cell table:style-name="Tabela2.B2" office:value-type="string">
            <text:p text:style-name="P2"><text:span text:style-name="T88">26</text:span>00</text:p>
          </table:table-cell>
        </table:table-row>
        <table:table-row>
          <table:table-cell table:style-name="Tabela2.A2" office:value-type="string">
            <text:p text:style-name="P10">Numer Księgi <text:s text:c="2"/>Wieczystej</text:p>
          </table:table-cell>
          <table:table-cell table:style-name="Tabela2.B2" office:value-type="string">
            <text:p text:style-name="P2">brak</text:p>
          </table:table-cell>
        </table:table-row>
        <table:table-row>
          <table:table-cell table:style-name="Tabela2.A2" office:value-type="string">
            <text:p text:style-name="P12">Położenie</text:p>
          </table:table-cell>
          <table:table-cell table:style-name="Tabela2.B2" office:value-type="string">
            <text:p text:style-name="P22">Obręb wsi <text:span text:style-name="T34"><text:s/></text:span><text:span text:style-name="T35">WERSTOK</text:span></text:p>
          </table:table-cell>
        </table:table-row>
        <table:table-row table:style-name="Tabela2.5">
          <table:table-cell table:style-name="Tabela2.A2" office:value-type="string">
            <text:p text:style-name="P14">Opis</text:p>
            <text:p text:style-name="P16">nieruchomości</text:p>
          </table:table-cell>
          <table:table-cell table:style-name="Tabela2.B2" office:value-type="string">
            <text:p text:style-name="P40">Nieruchomość <text:span text:style-name="T62">gruntowa,</text:span> oznaczona w ewidencji gruntów jako <text:span text:style-name="T62">RVI – 0,2310 ha, N – 0,0290 ha</text:span>. <text:span text:style-name="T63">Działka położona jest na zapleczu <text:s/>kompleksu zabudowy siedliskowej wsi Werstok.</text:span><text:span text:style-name="T36"> </text:span><text:span text:style-name="T37">Dojazd do działki drogą </text:span><text:span text:style-name="T38">gruntową</text:span><text:span text:style-name="T37">. D</text:span><text:span text:style-name="T38">ziałka jest niezabudowana</text:span><text:span text:style-name="T39">, </text:span><text:span text:style-name="T41">aktualnie użytkowana rolniczo, </text:span><text:span text:style-name="T42">posiada regularną konfigurację w kształcie prostokąta</text:span><text:span text:style-name="T39"> </text:span><text:span text:style-name="T43">o szer. ok. 21 m i dł. ok. 125 m.</text:span></text:p>
          </table:table-cell>
        </table:table-row>
        <table:table-row table:style-name="Tabela2.6">
          <table:table-cell table:style-name="Tabela2.A2" office:value-type="string">
            <text:p text:style-name="P10">Przeznaczenie</text:p>
            <text:p text:style-name="P10">nieruchomości i sposób jej zagospodarowania </text:p>
          </table:table-cell>
          <table:table-cell table:style-name="Tabela2.B2" office:value-type="string">
            <text:p text:style-name="P43">Przeznaczenie w studium: nieruchomość położona <text:span text:style-name="T72">na obszarze</text:span><text:span text:style-name="T73"> gruntów ornych pozostałych klas bonitacyjnych gleb pozostawione w użytkowaniu rolniczym z ograniczonym prawem zainwestowania</text:span></text:p>
          </table:table-cell>
        </table:table-row>
        <table:table-row>
          <table:table-cell table:style-name="Tabela2.A2" office:value-type="string">
            <text:p text:style-name="P10">Rodzaj </text:p>
            <text:p text:style-name="P12">zbycia</text:p>
          </table:table-cell>
          <table:table-cell table:style-name="Tabela2.B2" office:value-type="string">
            <text:p text:style-name="P23">Sprzedaż</text:p>
            <text:p text:style-name="P41">w trybie <text:span text:style-name="T75">przetargu ustnego ograniczonego</text:span> </text:p>
          </table:table-cell>
        </table:table-row>
        <table:table-row>
          <table:table-cell table:style-name="Tabela2.A2" office:value-type="string">
            <text:p text:style-name="P10">Cena </text:p>
            <text:p text:style-name="P12">nieruchomości</text:p>
          </table:table-cell>
          <table:table-cell table:style-name="Tabela2.B2" office:value-type="string">
            <text:p text:style-name="P4"><text:span text:style-name="T89">36</text:span> <text:span text:style-name="T89">042</text:span>,00 zł </text:p>
          </table:table-cell>
        </table:table-row>
        <table:table-row>
          <table:table-cell table:style-name="Tabela2.A2" office:value-type="string">
            <text:p text:style-name="P10">Uwagi</text:p>
          </table:table-cell>
          <table:table-cell table:style-name="Tabela2.B2" office:value-type="string">
            <text:p text:style-name="P44">W przypadku braku wystąpienia osób uprawnionych <text:s/>do nabycia nieruchomości w myśl art. 34 ustawy cytowanej powyżej działka zostanie <text:span text:style-name="T66">przeznaczona do sprzedaży</text:span> w trybie <text:span text:style-name="T65">przetargu ustnego <text:s/>ograniczonego dla właścicieli nieruchomości przyległych oznaczonych numerem geodezyjnym 110/1, 109 oraz 111, obręb Werstok. </text:span></text:p>
            <text:p text:style-name="P45"><text:span text:style-name="T78">Uzasadnienie wyboru formy przetargu:</text:span> <text:span text:style-name="T77">do tut. urzędu wpłynął</text:span> wniosek na zakup ww. nieruchomości <text:span text:style-name="T84">od</text:span> właściciela działki oznaczonej nr <text:span text:style-name="T89">110/1</text:span> w celu p<text:span text:style-name="T76">o</text:span>lepszenia warunków zagospodarowania nieruchomości przyległej. <text:span text:style-name="T79">T</text:span>ut. organ przeanalizował, że <text:span text:style-name="T79">działka 110/2 (której dotyczy sprzedaż) przylega również do działek nr 109 i 111 </text:span>obręb <text:span text:style-name="T89">Werstok, zatem</text:span> takie samo prawo przysługuje również właścicielom <text:span text:style-name="T79">tych </text:span>nieruchomości <text:span text:style-name="T79">i dlatego też, wprowadzono formę przetargu ustnego ograniczonego. </text:span></text:p>
            <text:p text:style-name="P46">W związku z powyższym o sprzedaż nieruchomości <text:span text:style-name="T89">110/2</text:span> o pow. 0,<text:span text:style-name="T89">26 </text:span>ha obręb <text:span text:style-name="T89">Werstok</text:span> mogą ubiegać się właściciele nieruchomości ozn. nr działek <text:span text:style-name="T89">110/1, 109 i 111</text:span> na poprawę warunków zagospodarowania ich nieruchomości. </text:p>
          </table:table-cell>
        </table:table-row>
      </table:table>
      <text:p text:style-name="P60"><text:span text:style-name="T1">Do ceny nieruchomości będą doliczone koszty przygotowania do zbycia w kwocie </text:span><text:span text:style-name="T3">55</text:span><text:span text:style-name="T5">9,18</text:span><text:span text:style-name="T1"> zł</text:span></text:p>
      <text:p text:style-name="P54"/>
      <text:p text:style-name="P56"><text:span text:style-name="T17"><text:tab/></text:span><text:span text:style-name="T18">Na podstawie art. 34 wyżej cytowanej ustawy pierwszeństwo w zakupie ww. nieruchomości po cenie wyżej określonej lub jej części przysługuje osobie,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, o których mowa wyżej, korzystają z pierwszeństwa w nabyciu nieruchomości, jeżeli złożą wniosek o ich nabycie po cenie ustalonej zgodnie z art. 67 <text:s/>ust.3 i 3a </text:span><text:span text:style-name="T19">ww. </text:span><text:span text:style-name="T18">ustawy, w terminie 6 tygodni od daty opublikowania niniejszego wykazu tj. do dnia</text:span><text:span text:style-name="T20"> </text:span><text:span text:style-name="T21">2</text:span><text:span text:style-name="T22">1.</text:span><text:span text:style-name="T21">03</text:span><text:span text:style-name="T22">.202</text:span><text:span text:style-name="T21">3</text:span><text:span text:style-name="T23">r. <text:s/></text:span></text:p>
      <text:p text:style-name="P37"><text:tab/> Szczegółow<text:span text:style-name="T64">e</text:span> informac<text:span text:style-name="T64">je</text:span> o nieruchomości można uzyskać w Urzędzie Gminy w Dubiczach Cerkiewnych tel. (085) 682 79 88</text:p>
      <text:p text:style-name="P20"/>
      <text:p text:style-name="P37"><text:span text:style-name="T54">Dubicze Cerkiewne </text:span><text:span text:style-name="T58">07</text:span><text:span text:style-name="T55">.</text:span><text:span text:style-name="T56">0</text:span><text:span text:style-name="T58">2</text:span><text:span text:style-name="T55">.202</text:span><text:span text:style-name="T57">3</text:span><text:span text:style-name="T54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4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1:47:32.380000000</meta:creation-date>
    <dc:date>2023-02-13T14:06:01.482000000</dc:date>
    <meta:editing-duration>PT23H34M47S</meta:editing-duration>
    <meta:editing-cycles>30</meta:editing-cycles>
    <meta:generator>LibreOffice/6.2.1.2$Windows_X86_64 LibreOffice_project/7bcb35dc3024a62dea0caee87020152d1ee96e71</meta:generator>
    <meta:print-date>2023-02-08T14:07:22.290000000</meta:print-date>
    <meta:document-statistic meta:table-count="2" meta:image-count="0" meta:object-count="0" meta:page-count="3" meta:paragraph-count="82" meta:word-count="1106" meta:character-count="8064" meta:non-whitespace-character-count="6830"/>
  </office:meta>
</office:document-meta>
</file>