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 fo:text-align="end" style:justify-single-word="false"/>
    </style:style>
    <style:style style:name="P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rsid="000b333d" officeooo:paragraph-rsid="0038b204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officeooo:paragraph-rsid="0038b204" style:font-size-asian="12pt" style:font-name-complex="Times New Roman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paragraph-rsid="000cd806" style:font-size-asian="12pt" style:font-name-complex="Times New Roman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0.005cm" fo:margin-right="0cm" fo:margin-top="0.101cm" fo:margin-bottom="0.101cm" loext:contextual-spacing="false" fo:line-height="150%" fo:text-align="start" style:justify-single-word="false" fo:text-indent="0cm" style:auto-text-indent="false"/>
      <style:text-properties officeooo:paragraph-rsid="001b942c"/>
    </style:style>
    <style:style style:name="P10" style:family="paragraph" style:parent-style-name="Standard">
      <style:paragraph-properties fo:margin-left="10.005cm" fo:margin-right="0cm" fo:line-height="150%" fo:text-align="start" style:justify-single-word="false" fo:text-indent="0cm" style:auto-text-indent="false"/>
      <style:text-properties style:font-name="Times New Roman" fo:font-size="12pt" fo:font-weight="bold" officeooo:paragraph-rsid="001b942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/>
      <style:text-properties officeooo:paragraph-rsid="001b942c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paragraph-rsid="001bf0c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1d3fb0"/>
    </style:style>
    <style:style style:name="P14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 fo:break-before="page"/>
      <style:text-properties style:font-name="Times New Roman" fo:font-size="12pt" fo:font-weight="bold" officeooo:rsid="003978f2" officeooo:paragraph-rsid="003978f2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paragraph-rsid="004c366a" style:font-size-asian="12pt" style:font-name-complex="Times New Roman" style:font-size-complex="12pt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rsid="000ffcb7" officeooo:paragraph-rsid="000ffcb7" style:font-size-asian="12pt" style:font-name-complex="Times New Roman" style:font-size-complex="12pt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rsid="000ffcb7" officeooo:paragraph-rsid="004dac8a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left="10.005cm" fo:margin-right="0cm" fo:line-height="150%" fo:text-align="start" style:justify-single-word="false" fo:text-indent="0cm" style:auto-text-indent="false" style:page-number="auto" fo:break-before="page"/>
      <style:text-properties style:font-name="Times New Roman" fo:font-size="12pt" fo:font-weight="bold" officeooo:paragraph-rsid="001b942c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50f67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b942c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bf0c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officeooo:rsid="001d3fb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203126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1e8316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ef892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250cbd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2e24a6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42694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22463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853ea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963b7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52ba3c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04b810"/>
    </style:style>
    <style:style style:name="T17" style:family="text">
      <style:text-properties officeooo:rsid="000b333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4b810" style:font-weight-asian="bold" style:font-weight-complex="bold"/>
    </style:style>
    <style:style style:name="T20" style:family="text">
      <style:text-properties fo:font-weight="bold" officeooo:rsid="0038b204" style:font-weight-asian="bold" style:font-weight-complex="bold"/>
    </style:style>
    <style:style style:name="T21" style:family="text">
      <style:text-properties fo:font-weight="bold" officeooo:rsid="000b333d" style:font-weight-asian="bold" style:font-weight-complex="bold"/>
    </style:style>
    <style:style style:name="T22" style:family="text">
      <style:text-properties officeooo:rsid="0016c7c5"/>
    </style:style>
    <style:style style:name="T23" style:family="text">
      <style:text-properties officeooo:rsid="002e24a6"/>
    </style:style>
    <style:style style:name="T24" style:family="text">
      <style:text-properties officeooo:rsid="002ff216"/>
    </style:style>
    <style:style style:name="T25" style:family="text">
      <style:text-properties officeooo:rsid="003978f2"/>
    </style:style>
    <style:style style:name="T26" style:family="text">
      <style:text-properties officeooo:rsid="004da3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jekt</text:p>
      <text:p text:style-name="P2">UCHWAŁA NR …………….</text:p>
      <text:p text:style-name="P2">RADY GMINY DUBICZE CERKIEWNE</text:p>
      <text:p text:style-name="P4">z dnia <text:span text:style-name="T16">10 lutego 2023</text:span> r.</text:p>
      <text:p text:style-name="P5"><text:span text:style-name="T18">w sprawie </text:span><text:span text:style-name="T19">zmiany uchwał</text:span><text:span text:style-name="T20">y </text:span><text:span text:style-name="T21">nr 2.19.2018 Rady Gminy Dubicze Cerkiewne z dnia 21 grudnia 2018 roku w sprawie podwyższenia kryterium dochodowego uprawniającego do udzielenia wsparcia w formie posiłku, świadczenia pieniężnego na zakup posiłku lub żywności albo świadczenia rzeczowego w postaci produktów żywnościowych osobom i rodzinom objętym wieloletnim programem rządowym „Posiłek w szkole i w domu” na lata 2019-2023</text:span></text:p>
      <text:p text:style-name="P3"/>
      <text:p text:style-name="P6"><text:tab/>Na podstawie art. <text:span text:style-name="T16">18 ust. 2 pkt 15 ustawy z dnia 8 marca 1990 roku o samorządzie gminnym (Dz. U. z 2023 r. poz. 40) oraz art. 8 ust. 2 ustawy z dnia 12 marca 2004 r. o pomocy społecznej (Dz. U. z 2021 r. poz. 2268 ze zm.), w związku z Uchwałą nr 264 Rady Ministrów z dnia 28 grudnia 2022 r. zmieniającą uchwałę w sprawie ustanowienia wieloletniego rządowego programu „Posiłek w szkole i w domu” na lata 2019-2023 (M. P. z 2022 r. poz. 1287)</text:span> Rada Gminy uchwala, co następuje:</text:p>
      <text:p text:style-name="P7"><text:tab/><text:span text:style-name="T17">§ 1. W uchwale nr 2.</text:span><text:span text:style-name="T21">19</text:span><text:span text:style-name="T17">.2018 Rady Gminy Dubicze Cerkiewne z dnia 21 grudnia 2018 roku w sprawie podwyższenia kryterium dochodowego uprawniającego do udzielenia wsparcia w formie posiłku, świadczenia pieniężnego na zakup posiłku lub żywności albo świadczenia rzeczowego w postaci produktów żywnościowych osobom i rodzinom objętym wieloletnim programem rządowym „Posiłek w szkole i w domu” na lata 2019-2023 (Dz. Urz. Woj. Podl. z 2018 r. poz. 5427):</text:span></text:p>
      <text:p text:style-name="P16">w paragrafie 1 wyrazy „150 %” zastępuje się wyrazami „200%”.</text:p>
      <text:p text:style-name="P17"><text:tab/><text:span text:style-name="T26">§2. Powyższe zmiany obowiązują od dnia 1 stycznia 2023 roku.</text:span></text:p>
      <text:p text:style-name="P6"><text:tab/>§ <text:span text:style-name="T26">3</text:span>. <text:span text:style-name="T22">Uzasadnienie stanowi załącznik do niniejszej uchwały.</text:span></text:p>
      <text:p text:style-name="P6"><text:tab/><text:span text:style-name="T23">§ 4. Wykonanie uchwały powierza się Wójtowi Gminy Dubicze Cerkiewne.</text:span></text:p>
      <text:p text:style-name="P15"><text:tab/>§ <text:span text:style-name="T26">5</text:span>. Uchwała<text:span text:style-name="T24"> podlega ogłoszeniu w Dzienniku Urzędowym Województwa Podlaskiego i wchodzi w terminie 14 dni od ogłoszenia.</text:span></text:p>
      <text:p text:style-name="P8">Przewodniczący Rady Gminy<text:tab/></text:p>
      <text:p text:style-name="P8"/>
      <text:p text:style-name="P1"><text:span text:style-name="Domyślna_20_czcionka_20_akapitu"><text:span text:style-name="T1">Jerzy Karpiuk</text:span></text:span><text:span text:style-name="Domyślna_20_czcionka_20_akapitu"><text:span text:style-name="T4"><text:tab/><text:tab/></text:span></text:span></text:p>
      <text:p text:style-name="P18">Załącznik Nr 1 do Uchwały Nr……..</text:p>
      <text:p text:style-name="P10">Rady Gminy Dubicze Cerkiewne</text:p>
      <text:p text:style-name="P9"><text:span text:style-name="Domyślna_20_czcionka_20_akapitu"><text:span text:style-name="T1">z dnia <text:tab/></text:span></text:span><text:span text:style-name="Domyślna_20_czcionka_20_akapitu"><text:span text:style-name="T2">10 lutego 2023</text:span></text:span><text:span text:style-name="Domyślna_20_czcionka_20_akapitu"><text:span text:style-name="T1"> r.</text:span></text:span></text:p>
      <text:p text:style-name="P11"><text:span text:style-name="Domyślna_20_czcionka_20_akapitu"><text:span text:style-name="T1"/></text:span></text:p>
      <text:p text:style-name="P12"><text:span text:style-name="Domyślna_20_czcionka_20_akapitu"><text:span text:style-name="T3">UZASADNIENIE</text:span></text:span></text:p>
      <text:p text:style-name="P13"><text:span text:style-name="Domyślna_20_czcionka_20_akapitu"><text:span text:style-name="T5"><text:tab/>Uchwała nr 264 Rady Ministrów z dnia 28 grudnia 2022 r. zmieniająca uchwałę w sprawie ustanowienia wieloletniego rządowego programu „</text:span></text:span><text:span text:style-name="Domyślna_20_czcionka_20_akapitu"><text:span text:style-name="T6">P</text:span></text:span><text:span text:style-name="Domyślna_20_czcionka_20_akapitu"><text:span text:style-name="T5">osiłek w szkole i w domu” na lata 2019-2023 opublikowana 30 grudnia 2022 r. weszła w życie z dniem 1 stycznia 2023 r. </text:span></text:span><text:span text:style-name="Domyślna_20_czcionka_20_akapitu"><text:span text:style-name="T7">Nadzwyczaj k</text:span></text:span><text:span text:style-name="Domyślna_20_czcionka_20_akapitu"><text:span text:style-name="T5">rótki termin wejścia w życie uchwały uniemożliwił bieżące dostosowanie prawa </text:span></text:span><text:span text:style-name="Domyślna_20_czcionka_20_akapitu"><text:span text:style-name="T8">lokalnego</text:span></text:span><text:span text:style-name="Domyślna_20_czcionka_20_akapitu"><text:span text:style-name="T5"> </text:span></text:span><text:span text:style-name="Domyślna_20_czcionka_20_akapitu"><text:span text:style-name="T7">w celu zapewnieni</text:span></text:span><text:span text:style-name="Domyślna_20_czcionka_20_akapitu"><text:span text:style-name="T9">a</text:span></text:span><text:span text:style-name="Domyślna_20_czcionka_20_akapitu"><text:span text:style-name="T7"> posiłku </text:span></text:span><text:span text:style-name="Domyślna_20_czcionka_20_akapitu"><text:span text:style-name="T6">w </text:span></text:span><text:span text:style-name="Domyślna_20_czcionka_20_akapitu"><text:span text:style-name="T7">szkole </text:span></text:span><text:span text:style-name="Domyślna_20_czcionka_20_akapitu"><text:span text:style-name="T9">jak największej liczbie </text:span></text:span><text:span text:style-name="Domyślna_20_czcionka_20_akapitu"><text:span text:style-name="T7">dzieci potrzebujący</text:span></text:span><text:span text:style-name="Domyślna_20_czcionka_20_akapitu"><text:span text:style-name="T9">ch</text:span></text:span><text:span text:style-name="Domyślna_20_czcionka_20_akapitu"><text:span text:style-name="T7">.</text:span></text:span><text:span text:style-name="Domyślna_20_czcionka_20_akapitu"><text:span text:style-name="T5"> </text:span></text:span><text:span text:style-name="Domyślna_20_czcionka_20_akapitu"><text:span text:style-name="T9">Zgodnie z </text:span></text:span><text:span text:style-name="Domyślna_20_czcionka_20_akapitu"><text:span text:style-name="T10">K</text:span></text:span><text:span text:style-name="Domyślna_20_czcionka_20_akapitu"><text:span text:style-name="T9">onstytucją RP rodziny znajdujące się w trudnej sytuacji materialnej i społecznej, zwłaszcza rodziny wielodzietne i niepełne mają prawo do szczególnej pomocy ze strony władz publicznych.</text:span></text:span></text:p>
      <text:p text:style-name="P13"><text:span text:style-name="Domyślna_20_czcionka_20_akapitu"><text:span text:style-name="T5"><text:tab/></text:span></text:span><text:span text:style-name="Domyślna_20_czcionka_20_akapitu"><text:span text:style-name="T7">Zgodnie z art. 5 ustawy o ogłaszaniu aktów normatywnych i niektórych innych aktów prawnych, przepisy art. 4 nie wyłączają możliwości nadania aktowi normatywnemu wstecznej mocy obowiązującej, jeżeli zasady demokratycznego państwa prawnego nie stoją temu na przeszkodzie. </text:span></text:span><text:span text:style-name="Domyślna_20_czcionka_20_akapitu"><text:span text:style-name="T11">O</text:span></text:span><text:span text:style-name="Domyślna_20_czcionka_20_akapitu"><text:span text:style-name="T12">dstępstwo od zasady </text:span></text:span><text:span text:style-name="Domyślna_20_czcionka_20_akapitu"><text:span text:style-name="T11">niedziałania prawa wstecz </text:span></text:span><text:span text:style-name="Domyślna_20_czcionka_20_akapitu"><text:span text:style-name="T12">jest w wyjątkowych sytuacjach dopuszczalne, gdy jest to konieczne dla realizacji </text:span></text:span><text:span text:style-name="Domyślna_20_czcionka_20_akapitu"><text:span text:style-name="T11">ważnej </text:span></text:span><text:span text:style-name="Domyślna_20_czcionka_20_akapitu"><text:span text:style-name="T12">wartości konstytucyjnej (wyrok TK z dnia 3 października 2001 r., K 27/01</text:span></text:span><text:span text:style-name="Domyślna_20_czcionka_20_akapitu"><text:span text:style-name="T11">). Zasada niedziałania prawa wstecz nie ma charakteru bezwzględnego i w sytuacjach nadzwyczajnych lokalny prawodawca może od niej odstąpić (wyrok NSA z dnia 29 stycznia 2015 r. II OSK 3270/14).</text:span></text:span></text:p>
      <text:p text:style-name="P19"><text:span text:style-name="Domyślna_20_czcionka_20_akapitu"><text:span text:style-name="T11"><text:tab/></text:span></text:span><text:span text:style-name="Domyślna_20_czcionka_20_akapitu"><text:span text:style-name="T13">W związku z powyższym z uwagi na dobro dzieci </text:span></text:span><text:span text:style-name="Domyślna_20_czcionka_20_akapitu"><text:span text:style-name="T14">z uboższych rodzin</text:span></text:span><text:span text:style-name="Domyślna_20_czcionka_20_akapitu"><text:span text:style-name="T13"> postanowiono nadać moc obowiązującą od dnia 1 stycznia 2023 r. uchwale </text:span></text:span><text:span text:style-name="Domyślna_20_czcionka_20_akapitu"><text:span text:style-name="T15">Rady Gminy Dubicze Cerkiewne z dnia 10 lutego 2023 r. w sprawie zmiany uchwały</text:span></text:span><text:span text:style-name="Domyślna_20_czcionka_20_akapitu"><text:span text:style-name="Domyślna_20_czcionka_20_akapitu"><text:span text:style-name="Domyślna_20_czcionka_20_akapitu"> nr 2.19.2018 Rady Gminy Dubicze Cerkiewne z dnia 21 grudnia 2018 roku w sprawie podwyższenia kryterium dochodowego uprawniającego do udzielenia wsparcia w formie posiłku, świadczenia pieniężnego na zakup posiłku lub żywności albo świadczenia rzeczowego w postaci produktów żywnościowych osobom i rodzinom objętym wieloletnim programem rządowym „Posiłek w szkole i w domu” na lata 2019-2023.</text:span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08:51:04.746000000</meta:creation-date>
    <dc:date>2023-01-26T12:52:22.079000000</dc:date>
    <meta:editing-duration>PT3H25M22S</meta:editing-duration>
    <meta:editing-cycles>58</meta:editing-cycles>
    <meta:generator>LibreOffice/6.2.1.2$Windows_X86_64 LibreOffice_project/7bcb35dc3024a62dea0caee87020152d1ee96e71</meta:generator>
    <meta:print-date>2023-01-26T13:08:34.556000000</meta:print-date>
    <meta:document-statistic meta:table-count="0" meta:image-count="0" meta:object-count="0" meta:page-count="2" meta:paragraph-count="21" meta:word-count="587" meta:character-count="3829" meta:non-whitespace-character-count="3250"/>
  </office:meta>
</office:document-meta>
</file>