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453cm" fo:margin-left="-0.016cm" fo:margin-right="0.263cm" table:align="margins" style:writing-mode="lr-tb"/>
    </style:style>
    <style:style style:name="Tabela2.A" style:family="table-column">
      <style:table-column-properties style:column-width="0.702cm" style:rel-column-width="398*"/>
    </style:style>
    <style:style style:name="Tabela2.B" style:family="table-column">
      <style:table-column-properties style:column-width="2.602cm" style:rel-column-width="1475*"/>
    </style:style>
    <style:style style:name="Tabela2.C" style:family="table-column">
      <style:table-column-properties style:column-width="1.566cm" style:rel-column-width="888*"/>
    </style:style>
    <style:style style:name="Tabela2.D" style:family="table-column">
      <style:table-column-properties style:column-width="1.822cm" style:rel-column-width="1033*"/>
    </style:style>
    <style:style style:name="Tabela2.E" style:family="table-column">
      <style:table-column-properties style:column-width="1.905cm" style:rel-column-width="1080*"/>
    </style:style>
    <style:style style:name="Tabela2.F" style:family="table-column">
      <style:table-column-properties style:column-width="5.754cm" style:rel-column-width="3262*"/>
    </style:style>
    <style:style style:name="Tabela2.G" style:family="table-column">
      <style:table-column-properties style:column-width="4.038cm" style:rel-column-width="2289*"/>
    </style:style>
    <style:style style:name="Tabela2.H" style:family="table-column">
      <style:table-column-properties style:column-width="1.647cm" style:rel-column-width="934*"/>
    </style:style>
    <style:style style:name="Tabela2.I" style:family="table-column">
      <style:table-column-properties style:column-width="2.307cm" style:rel-column-width="1308*"/>
    </style:style>
    <style:style style:name="Tabela2.J" style:family="table-column">
      <style:table-column-properties style:column-width="3.11cm" style:rel-column-width="176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row-height="6.694cm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fo:font-style="italic" officeooo:paragraph-rsid="001a0d07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paragraph-rsid="001190e5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fo:font-style="normal" fo:font-weight="bold" officeooo:paragraph-rsid="001190e5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9pt" fo:language="pl" fo:country="PL" fo:font-style="normal" fo:font-weight="bold" officeooo:paragraph-rsid="001190e5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rsid="00734699" officeooo:paragraph-rsid="001190e5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style="normal" fo:font-weight="bold" officeooo:rsid="00767a16" officeooo:paragraph-rsid="001190e5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1190e5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style="italic" fo:font-weight="bold" officeooo:paragraph-rsid="001190e5" style:font-name-asian="Lucida Sans Unicode" style:font-size-asian="14pt" style:language-asian="zxx" style:country-asian="none" style:font-style-asian="italic" style:font-weight-asian="bold" style:font-name-complex="Tahoma" style:font-size-complex="10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officeooo:paragraph-rsid="001190e5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language="pl" fo:country="PL" fo:font-weight="bold" officeooo:paragraph-rsid="001190e5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4pt" fo:language="pl" fo:country="PL" fo:font-weight="bold" officeooo:paragraph-rsid="001190e5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language="pl" fo:country="PL" officeooo:paragraph-rsid="001190e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2pt" fo:language="pl" fo:country="PL" officeooo:paragraph-rsid="001190e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officeooo:paragraph-rsid="001190e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1190e5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language="pl" fo:country="PL" fo:font-style="italic" officeooo:paragraph-rsid="001190e5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officeooo:paragraph-rsid="001bbe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Calibri" fo:language="pl" fo:country="PL" officeooo:paragraph-rsid="001190e5" style:font-name-asian="Lucida Sans Unicode" style:language-asian="zxx" style:country-asian="none" style:font-name-complex="Tahoma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1pt" fo:language="pl" fo:country="PL" fo:font-style="italic" officeooo:paragraph-rsid="001190e5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style="italic" officeooo:paragraph-rsid="001190e5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officeooo:paragraph-rsid="001190e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>
      <style:paragraph-properties fo:line-height="100%" fo:text-align="start" style:justify-single-word="false" style:snap-to-layout-grid="false"/>
      <style:text-properties style:use-window-font-color="true" fo:font-size="10pt" fo:language="pl" fo:country="PL" officeooo:paragraph-rsid="0014db9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officeooo:paragraph-rsid="001190e5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1190e5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0pt" officeooo:paragraph-rsid="001bbe21" style:font-size-asian="10pt" style:font-size-complex="10pt"/>
    </style:style>
    <style:style style:name="P26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" fo:font-size="12pt" fo:language="pl" fo:country="PL" officeooo:paragraph-rsid="001190e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font-name="Calibri" fo:font-size="12pt" officeooo:paragraph-rsid="001190e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734699" officeooo:paragraph-rsid="001190e5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fo:font-weight="normal" officeooo:rsid="00131d10" officeooo:paragraph-rsid="00131d10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9pt" fo:language="pl" fo:country="PL" fo:font-weight="normal" officeooo:rsid="0014db91" officeooo:paragraph-rsid="0014db91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6aad80" officeooo:paragraph-rsid="001190e5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Calibri" fo:font-size="9pt" fo:font-weight="normal" officeooo:rsid="00771de6" officeooo:paragraph-rsid="001190e5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9pt" fo:language="pl" fo:country="PL" officeooo:paragraph-rsid="001190e5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officeooo:rsid="0047fbf1" officeooo:paragraph-rsid="001190e5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Calibri" fo:font-size="9pt" fo:language="pl" fo:country="PL" officeooo:rsid="00734699" officeooo:paragraph-rsid="001190e5" style:font-name-asian="Lucida Sans Unicode" style:font-size-asian="9pt" style:language-asian="zxx" style:country-asian="none" style:font-name-complex="Tahoma" style:font-size-complex="9pt" style:language-complex="zxx" style:country-complex="none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3e5b" officeooo:paragraph-rsid="001190e5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1cd8ee" officeooo:paragraph-rsid="001cd8ee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4c444e" officeooo:paragraph-rsid="001190e5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9pt" fo:language="pl" fo:country="PL" fo:font-style="normal" fo:font-weight="normal" officeooo:rsid="00767a16" officeooo:paragraph-rsid="001190e5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40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normal" officeooo:paragraph-rsid="001190e5" style:font-name-asian="Lucida Sans Unicode" style:font-size-asian="11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officeooo:paragraph-rsid="001190e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language="pl" fo:country="PL" fo:font-style="italic" officeooo:paragraph-rsid="001bbe21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43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officeooo:paragraph-rsid="001190e5"/>
    </style:style>
    <style:style style:name="P44" style:family="paragraph" style:parent-style-name="Standard" style:list-style-name="L1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text-position="0% 100%" style:font-name="Calibri" fo:font-size="12pt" fo:language="pl" fo:country="PL" fo:font-weight="normal" officeooo:rsid="0064ddc4" officeooo:paragraph-rsid="001190e5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" style:family="text">
      <style:text-properties officeooo:rsid="00447e81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609ba9" style:font-size-asian="12pt" style:font-size-complex="12pt"/>
    </style:style>
    <style:style style:name="T5" style:family="text">
      <style:text-properties fo:font-size="12pt" officeooo:rsid="001190e5" style:font-size-asian="12pt" style:font-size-complex="12pt"/>
    </style:style>
    <style:style style:name="T6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use-window-font-color="true" fo:language="pl" fo:country="PL" officeooo:rsid="0047fbf1" style:font-name-asian="Lucida Sans Unicode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fo:language="pl" fo:country="PL" officeooo:rsid="001dcaab" style:font-name-asian="Lucida Sans Unicode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officeooo:rsid="006fcbff" style:font-name-asian="Lucida Sans Unicode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officeooo:rsid="005d3d33" style:font-name-asian="Lucida Sans Unicode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officeooo:rsid="001a0d07" style:font-name-asian="Lucida Sans Unicode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style:font-name-asian="Times New Roman CE" style:language-asian="zxx" style:country-asian="none" style:font-name-complex="Times New Roman CE" style:language-complex="zxx" style:country-complex="none"/>
    </style:style>
    <style:style style:name="T13" style:family="text">
      <style:text-properties style:use-window-font-color="true" fo:language="pl" fo:country="PL" officeooo:rsid="00462678" style:font-name-asian="Times New Roman CE" style:language-asian="zxx" style:country-asian="none" style:font-name-complex="Times New Roman CE" style:language-complex="zxx" style:country-complex="none"/>
    </style:style>
    <style:style style:name="T14" style:family="text">
      <style:text-properties style:use-window-font-color="true" fo:language="pl" fo:country="PL" officeooo:rsid="001bbe21" style:font-name-asian="Times New Roman CE" style:language-asian="zxx" style:country-asian="none" style:font-name-complex="Times New Roman CE" style:language-complex="zxx" style:country-complex="none"/>
    </style:style>
    <style:style style:name="T15" style:family="text">
      <style:text-properties style:use-window-font-color="true" fo:language="pl" fo:country="PL" style:text-underline-style="none" fo:font-weight="bold" officeooo:rsid="00462678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style:text-position="super 58%" style:font-name="Calibri" fo:font-size="12pt" fo:language="pl" fo:country="PL" fo:font-weight="normal" officeooo:rsid="00462678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7" style:family="text">
      <style:text-properties style:use-window-font-color="true" style:text-position="0% 100%" style:font-name="Calibri" fo:font-size="12pt" fo:language="pl" fo:country="PL" fo:font-weight="bold" officeooo:rsid="00462678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18" style:family="text">
      <style:text-properties style:use-window-font-color="true" style:text-position="0% 100%" style:font-name="Calibri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style:use-window-font-color="true" style:font-name="Calibri" fo:font-size="12pt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Calibri" fo:font-size="12pt" fo:language="pl" fo:country="PL" fo:font-weight="bold" officeooo:rsid="00447e81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Calibri" fo:font-size="12pt" fo:language="pl" fo:country="PL" fo:font-weight="bold" officeooo:rsid="00462678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Calibri" fo:font-size="12pt" fo:language="pl" fo:country="PL" fo:font-weight="bold" officeooo:rsid="005efdcf" style:font-name-asian="Times New Roman CE" style:font-size-asian="12pt" style:language-asian="zxx" style:country-asian="none" style:font-weight-asian="bold" style:font-name-complex="Times New Roman CE" style:font-size-complex="12pt" style:language-complex="zxx" style:country-complex="none" style:font-weight-complex="bold"/>
    </style:style>
    <style:style style:name="T24" style:family="text">
      <style:text-properties style:use-window-font-color="true" style:font-name="Calibri" fo:font-size="12pt" fo:language="pl" fo:country="PL" fo:font-weight="normal" officeooo:rsid="00447e81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Calibri" fo:font-size="12pt" fo:language="pl" fo:country="PL" fo:font-weight="normal" officeooo:rsid="00462678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Calibri" fo:font-size="12pt" fo:language="pl" fo:country="PL" fo:font-weight="normal" officeooo:rsid="005efdcf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Calibri" fo:font-size="12pt" fo:language="pl" fo:country="PL" fo:font-weight="normal" officeooo:rsid="001190e5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Calibri" fo:language="pl" fo:country="PL" style:font-name-asian="Lucida Sans Unicode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style:font-name="Calibri" fo:language="pl" fo:country="PL" officeooo:rsid="0070ce31" style:font-name-asian="Lucida Sans Unicode" style:language-asian="zxx" style:country-asian="none" style:font-name-complex="Tahoma" style:language-complex="zxx" style:country-complex="none"/>
    </style:style>
    <style:style style:name="T30" style:family="text">
      <style:text-properties style:use-window-font-color="true" style:font-name="Calibri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style:use-window-font-color="true" style:font-name="Calibri" fo:language="pl" fo:country="PL" fo:font-weight="normal" officeooo:rsid="0064ddc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style:font-name="Calibri" fo:language="pl" fo:country="PL" fo:font-weight="normal" officeooo:rsid="0066b13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style:font-name="Calibri" fo:language="pl" fo:country="PL" fo:font-weight="normal" officeooo:rsid="006fcbff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4" style:family="text">
      <style:text-properties style:use-window-font-color="true" style:font-name="Calibri" fo:language="pl" fo:country="PL" fo:font-weight="normal" officeooo:rsid="0070ce31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style:use-window-font-color="true" style:font-name="Calibri" fo:language="pl" fo:country="PL" fo:font-weight="normal" officeooo:rsid="0072835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style:use-window-font-color="true" style:font-name="Calibri" fo:language="pl" fo:country="PL" fo:font-weight="normal" officeooo:rsid="00734699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7" style:family="text">
      <style:text-properties style:use-window-font-color="true" style:font-name="Calibri" fo:language="pl" fo:country="PL" fo:font-weight="normal" officeooo:rsid="006f4e91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style:use-window-font-color="true" style:font-name="Calibri" fo:language="pl" fo:country="PL"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39" style:family="text">
      <style:text-properties style:use-window-font-color="true" style:font-name="Calibri" fo:language="pl" fo:country="PL" fo:font-weight="bold" officeooo:rsid="001bbe2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0" style:family="text">
      <style:text-properties style:use-window-font-color="true" style:font-name="Calibri" fo:language="pl" fo:country="PL" fo:font-weight="bold" officeooo:rsid="001c3e5b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41" style:family="text">
      <style:text-properties fo:font-variant="normal" fo:text-transform="none" fo:color="#000000" style:text-position="33% 80%" style:font-name="Calibri" fo:font-size="12pt" fo:letter-spacing="normal" fo:font-style="normal" fo:font-weight="normal" officeooo:rsid="00462678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text-position="33% 80%" style:font-name="Calibri" fo:letter-spacing="normal" fo:font-style="normal" fo:font-weight="normal" officeooo:rsid="00462678" style:font-name-asian="Times New Roman CE" style:font-style-asian="normal" style:font-weight-asian="normal" style:font-name-complex="Times New Roman CE" style:font-style-complex="normal" style:font-weight-complex="normal"/>
    </style:style>
    <style:style style:name="T43" style:family="text">
      <style:text-properties fo:font-variant="normal" fo:text-transform="none" fo:color="#000000" style:text-position="33% 80%" style:font-name="Calibri" fo:font-size="9pt" fo:letter-spacing="normal" fo:font-style="normal" fo:font-weight="normal" officeooo:rsid="00462678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Calibri" fo:letter-spacing="normal" fo:font-style="normal" fo:font-weight="normal" officeooo:rsid="00462678" style:font-name-asian="Times New Roman CE" style:font-style-asian="normal" style:font-weight-asian="normal" style:font-name-complex="Times New Roman CE" style:font-style-complex="normal" style:font-weight-complex="normal"/>
    </style:style>
    <style:style style:name="T45" style:family="text">
      <style:text-properties fo:font-variant="normal" fo:text-transform="none" fo:color="#000000" style:text-position="0% 100%" style:font-name="Calibri" fo:letter-spacing="normal" fo:font-style="normal" fo:font-weight="normal" officeooo:rsid="005efdcf" style:font-name-asian="Times New Roman CE" style:font-style-asian="normal" style:font-weight-asian="normal" style:font-name-complex="Times New Roman CE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Calibri" fo:letter-spacing="normal" fo:font-style="normal" fo:font-weight="normal" officeooo:rsid="00758bba" style:font-name-asian="Times New Roman CE" style:font-style-asian="normal" style:font-weight-asian="normal" style:font-name-complex="Times New Roman CE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Calibri" fo:letter-spacing="normal" fo:font-style="normal" fo:font-weight="normal" officeooo:rsid="0073cf40" style:font-name-asian="Times New Roman CE" style:font-style-asian="normal" style:font-weight-asian="normal" style:font-name-complex="Times New Roman CE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Calibri" fo:letter-spacing="normal" fo:font-style="normal" fo:font-weight="normal" officeooo:rsid="004e6da8" style:font-name-asian="Times New Roman CE" style:font-style-asian="normal" style:font-weight-asian="normal" style:font-name-complex="Times New Roman CE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Calibri" fo:letter-spacing="normal" fo:font-style="normal" fo:font-weight="normal" officeooo:rsid="001190e5" style:font-name-asian="Times New Roman CE" style:font-style-asian="normal" style:font-weight-asian="normal" style:font-name-complex="Times New Roman CE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Calibri" fo:font-size="9pt" fo:letter-spacing="normal" fo:font-style="normal" fo:font-weight="normal" officeooo:rsid="00462678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Calibri" fo:font-size="9pt" fo:letter-spacing="normal" fo:font-style="normal" fo:font-weight="normal" officeooo:rsid="004e6da8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Calibri" fo:font-size="9pt" fo:letter-spacing="normal" fo:font-style="normal" fo:font-weight="normal" officeooo:rsid="005efdcf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Calibri" fo:font-size="9pt" fo:letter-spacing="normal" fo:font-style="normal" fo:font-weight="normal" officeooo:rsid="001190e5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Calibri" fo:font-size="9pt" fo:letter-spacing="normal" fo:font-style="normal" fo:font-weight="normal" officeooo:rsid="00758bba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Calibri" fo:font-size="9pt" fo:letter-spacing="normal" fo:font-style="normal" fo:font-weight="normal" officeooo:rsid="0073cf4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Calibri" fo:font-size="12pt" fo:letter-spacing="normal" fo:font-style="normal" fo:font-weight="normal" officeooo:rsid="004e6da8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Calibri" fo:font-size="12pt" fo:letter-spacing="normal" fo:font-style="normal" fo:font-weight="normal" officeooo:rsid="005efdcf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Calibri" fo:font-size="12pt" fo:letter-spacing="normal" fo:font-style="normal" fo:font-weight="normal" officeooo:rsid="00462678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Calibri" fo:font-size="12pt" fo:letter-spacing="normal" fo:font-style="normal" fo:font-weight="normal" officeooo:rsid="00758bba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font-name="Calibri" fo:font-size="12pt" fo:letter-spacing="normal" fo:font-style="normal" fo:font-weight="normal" officeooo:rsid="0073cf4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Calibri" fo:font-size="12pt" fo:letter-spacing="normal" fo:font-style="normal" fo:font-weight="normal" officeooo:rsid="001190e5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Calibri" fo:letter-spacing="normal" fo:font-style="normal" fo:font-weight="normal" officeooo:rsid="00462678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style:font-name="Calibri" fo:letter-spacing="normal" fo:font-style="normal" fo:font-weight="normal" officeooo:rsid="004c444e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style:font-name="Calibri" fo:letter-spacing="normal" fo:font-style="normal" fo:font-weight="normal" officeooo:rsid="0014db91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style:font-name="Calibri" fo:font-size="9pt" fo:letter-spacing="normal" fo:font-style="normal" fo:font-weight="normal" officeooo:rsid="00462678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fo:font-variant="normal" fo:text-transform="none" fo:color="#000000" style:font-name="Calibri" fo:font-size="9pt" fo:letter-spacing="normal" fo:font-style="normal" fo:font-weight="normal" officeooo:rsid="0014db91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font-variant="normal" fo:text-transform="none" fo:color="#000000" style:font-name="Calibri" fo:font-size="9pt" fo:letter-spacing="normal" fo:font-style="normal" fo:font-weight="normal" officeooo:rsid="004c444e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fo:font-variant="normal" fo:text-transform="none" style:use-window-font-color="true" style:text-position="super 58%" style:font-name="Calibri" fo:font-size="12pt" fo:letter-spacing="normal" fo:language="pl" fo:country="PL" fo:font-style="normal" fo:font-weight="normal" officeooo:rsid="00462678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T70" style:family="text">
      <style:text-properties fo:font-variant="normal" fo:text-transform="none" style:text-position="super 58%" style:font-name="Calibri" fo:letter-spacing="normal" fo:font-style="normal" fo:font-weight="normal" officeooo:rsid="00462678" style:font-name-asian="Times New Roman CE" style:font-style-asian="normal" style:font-weight-asian="normal" style:font-name-complex="Times New Roman CE" style:font-style-complex="normal" style:font-weight-complex="normal"/>
    </style:style>
    <style:style style:name="T71" style:family="text">
      <style:text-properties fo:font-variant="normal" fo:text-transform="none" style:text-position="super 58%" style:font-name="Calibri" fo:font-size="9pt" fo:letter-spacing="normal" fo:font-style="normal" fo:font-weight="normal" officeooo:rsid="00462678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72" style:family="text">
      <style:text-properties fo:font-variant="normal" fo:text-transform="none" style:text-position="0% 100%" style:font-name="Calibri" fo:letter-spacing="normal" fo:font-style="normal" fo:font-weight="normal" officeooo:rsid="00447e81" style:font-name-asian="Times New Roman CE" style:font-style-asian="normal" style:font-weight-asian="normal" style:font-name-complex="Times New Roman CE" style:font-style-complex="normal" style:font-weight-complex="normal"/>
    </style:style>
    <style:style style:name="T73" style:family="text">
      <style:text-properties fo:font-variant="normal" fo:text-transform="none" style:text-position="0% 100%" style:font-name="Calibri" fo:letter-spacing="normal" fo:font-style="normal" fo:font-weight="normal" officeooo:rsid="00462678" style:font-name-asian="Times New Roman CE" style:font-style-asian="normal" style:font-weight-asian="normal" style:font-name-complex="Times New Roman CE" style:font-style-complex="normal" style:font-weight-complex="normal"/>
    </style:style>
    <style:style style:name="T74" style:family="text">
      <style:text-properties fo:font-variant="normal" fo:text-transform="none" style:text-position="0% 100%" style:font-name="Calibri" fo:letter-spacing="normal" fo:font-style="normal" fo:font-weight="normal" officeooo:rsid="001190e5" style:font-name-asian="Times New Roman CE" style:font-style-asian="normal" style:font-weight-asian="normal" style:font-name-complex="Times New Roman CE" style:font-style-complex="normal" style:font-weight-complex="normal"/>
    </style:style>
    <style:style style:name="T75" style:family="text">
      <style:text-properties fo:font-variant="normal" fo:text-transform="none" style:text-position="0% 100%" style:font-name="Calibri" fo:letter-spacing="normal" fo:font-style="normal" fo:font-weight="normal" officeooo:rsid="005efdcf" style:font-name-asian="Times New Roman CE" style:font-style-asian="normal" style:font-weight-asian="normal" style:font-name-complex="Times New Roman CE" style:font-style-complex="normal" style:font-weight-complex="normal"/>
    </style:style>
    <style:style style:name="T76" style:family="text">
      <style:text-properties fo:font-variant="normal" fo:text-transform="none" style:text-position="0% 100%" style:font-name="Calibri" fo:letter-spacing="normal" fo:font-style="normal" fo:font-weight="bold" officeooo:rsid="00462678" style:font-name-asian="Times New Roman CE" style:font-style-asian="normal" style:font-weight-asian="bold" style:font-name-complex="Times New Roman CE" style:font-style-complex="normal" style:font-weight-complex="bold"/>
    </style:style>
    <style:style style:name="T77" style:family="text">
      <style:text-properties fo:font-variant="normal" fo:text-transform="none" style:text-position="0% 100%" style:font-name="Calibri" fo:font-size="9pt" fo:letter-spacing="normal" fo:font-style="normal" fo:font-weight="normal" officeooo:rsid="00447e81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78" style:family="text">
      <style:text-properties fo:font-variant="normal" fo:text-transform="none" style:text-position="0% 100%" style:font-name="Calibri" fo:font-size="9pt" fo:letter-spacing="normal" fo:font-style="normal" fo:font-weight="normal" officeooo:rsid="00462678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79" style:family="text">
      <style:text-properties fo:font-variant="normal" fo:text-transform="none" style:text-position="0% 100%" style:font-name="Calibri" fo:font-size="9pt" fo:letter-spacing="normal" fo:font-style="normal" fo:font-weight="normal" officeooo:rsid="001190e5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80" style:family="text">
      <style:text-properties fo:font-variant="normal" fo:text-transform="none" style:text-position="0% 100%" style:font-name="Calibri" fo:font-size="9pt" fo:letter-spacing="normal" fo:font-style="normal" fo:font-weight="normal" officeooo:rsid="005efdcf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81" style:family="text">
      <style:text-properties fo:font-variant="normal" fo:text-transform="none" style:text-position="0% 100%" style:font-name="Calibri" fo:font-size="9pt" fo:letter-spacing="normal" fo:font-style="normal" fo:font-weight="bold" officeooo:rsid="00462678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62f57d"/>
    </style:style>
    <style:style style:name="T84" style:family="text">
      <style:text-properties officeooo:rsid="004c444e"/>
    </style:style>
    <style:style style:name="T85" style:family="text">
      <style:text-properties style:text-position="super 58%"/>
    </style:style>
    <style:style style:name="T86" style:family="text">
      <style:text-properties officeooo:rsid="003fba64"/>
    </style:style>
    <style:style style:name="T87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88" style:family="text">
      <style:text-properties style:font-name="Calibri" officeooo:rsid="001c3e5b"/>
    </style:style>
    <style:style style:name="T89" style:family="text">
      <style:text-properties style:font-name="Calibri" fo:font-style="normal" fo:font-weight="normal" officeooo:rsid="00462678" style:font-style-asian="normal" style:font-weight-asian="normal" style:font-style-complex="normal" style:font-weight-complex="normal"/>
    </style:style>
    <style:style style:name="T90" style:family="text">
      <style:text-properties style:font-name="Calibri" fo:font-style="normal" fo:font-weight="normal" officeooo:rsid="0064ddc4" style:font-style-asian="normal" style:font-weight-asian="normal" style:font-style-complex="normal" style:font-weight-complex="normal"/>
    </style:style>
    <style:style style:name="T91" style:family="text">
      <style:text-properties style:font-name="Calibri" fo:font-style="italic" style:font-style-asian="italic"/>
    </style:style>
    <style:style style:name="T92" style:family="text">
      <style:text-properties style:font-name="Calibri" fo:font-style="italic" officeooo:rsid="006aad80" style:font-style-asian="italic"/>
    </style:style>
    <style:style style:name="T93" style:family="text">
      <style:text-properties style:font-name="Calibri" fo:font-size="9pt" officeooo:rsid="001c3e5b" style:font-size-asian="9pt" style:font-size-complex="9pt"/>
    </style:style>
    <style:style style:name="T94" style:family="text">
      <style:text-properties style:font-name="Calibri" fo:font-size="9pt" fo:font-style="normal" fo:font-weight="normal" officeooo:rsid="00462678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style:font-name="Calibri" fo:font-size="9pt" fo:font-style="normal" fo:font-weight="normal" officeooo:rsid="0064ddc4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officeooo:rsid="001190e5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officeooo:rsid="001190e5" style:font-weight-asian="bold"/>
    </style:style>
    <style:style style:name="T99" style:family="text">
      <style:text-properties officeooo:rsid="00123916"/>
    </style:style>
    <style:style style:name="T100" style:family="text">
      <style:text-properties officeooo:rsid="00131d10"/>
    </style:style>
    <style:style style:name="T101" style:family="text">
      <style:text-properties officeooo:rsid="0014db91"/>
    </style:style>
    <style:style style:name="T102" style:family="text">
      <style:text-properties officeooo:rsid="0018365e"/>
    </style:style>
    <style:style style:name="T103" style:family="text">
      <style:text-properties officeooo:rsid="001bbe21"/>
    </style:style>
    <style:style style:name="T104" style:family="text">
      <style:text-properties officeooo:rsid="001cd6e0"/>
    </style:style>
    <style:style style:name="T105" style:family="text">
      <style:text-properties officeooo:rsid="001e3263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Nr <text:span text:style-name="T102">241</text:span>.<text:span text:style-name="T100">2022</text:span></text:p>
      <text:p text:style-name="P7">Wójta Gminy Dubicze Cerkiewne</text:p>
      <text:p text:style-name="P7">z dnia <text:span text:style-name="T96">18 listopada 2022 r.</text:span></text:p>
      <text:p text:style-name="P8">w sprawie przeznaczenia do sprzedaży <text:span text:style-name="T1">lokalu mieszkalnego</text:span></text:p>
      <text:p text:style-name="P9"/>
      <text:p text:style-name="P18"><text:span text:style-name="T2"><text:tab/></text:span><text:span text:style-name="T3">Na podstawie art. 35 ustawy z dnia 21 sierpnia 1997r. o gospodarce nieruchomościami (tekst jedn. Dz. U. z 20</text:span><text:span text:style-name="T5">21 </text:span><text:span text:style-name="T3">r. </text:span><text:span text:style-name="T5">p</text:span><text:span text:style-name="T3">oz. </text:span><text:span text:style-name="T4">1</text:span><text:span text:style-name="T5">899 z późn. zm.</text:span><text:span text:style-name="T3">) oraz §2 Uchwały nr 13.79.2012 Rady Gminy w Dubiczach Cerkiewnych z dnia 27 lutego 2012 r. w sprawie określenia zasad nabywania zbywania i obciążania nieruchomości oraz ich wydzierżawiania lub najmu na okres dłuższy niż trzy lata, z a r z ą d z a m co następuje:</text:span></text:p>
      <text:p text:style-name="P11"/>
      <text:p text:style-name="P10">§1</text:p>
      <text:p text:style-name="P26"/>
      <text:p text:style-name="P27"><text:span text:style-name="T6"><text:tab/></text:span><text:span text:style-name="T12">Przeznaczam do sprzedaży <text:s/>nieruchomoś</text:span><text:span text:style-name="T14">ć</text:span><text:span text:style-name="T12"> stanowiąc</text:span><text:span text:style-name="T14">ą</text:span><text:span text:style-name="T12"> własność Gminy Dubicze Cerkiewne, położon</text:span><text:span text:style-name="T14">ą</text:span><text:span text:style-name="T12"> na terenie gminy Dubicze Cerkiewne w obrębie wsi</text:span><text:span text:style-name="T13">:</text:span></text:p>
      <text:list xml:id="list2916849206" text:style-name="L1">
        <text:list-header>
          <text:p text:style-name="P43"><text:span text:style-name="T20">1. </text:span><text:span text:style-name="T21">Dubicze Cerkiewne, ul. Główna 1, </text:span><text:span text:style-name="T24"><text:s/></text:span><text:span text:style-name="T21">lokal mieszkalny </text:span><text:span text:style-name="T22">nr </text:span><text:span text:style-name="T23">1</text:span><text:span text:style-name="T25"> </text:span><text:span text:style-name="T24">o powierzchni użytkowej</text:span><text:span text:style-name="T25"> </text:span><text:span text:style-name="T27">48,11</text:span><text:span text:style-name="T26"> </text:span><text:span text:style-name="T25">m</text:span><text:span text:style-name="T16">2</text:span><text:span text:style-name="T17"> </text:span><text:span text:style-name="Strong_20_Emphasis"><text:span text:style-name="T56">położon</text:span></text:span><text:span text:style-name="Strong_20_Emphasis"><text:span text:style-name="T57">y</text:span></text:span><text:span text:style-name="Strong_20_Emphasis"><text:span text:style-name="T56"> na </text:span></text:span><text:span text:style-name="Strong_20_Emphasis"><text:span text:style-name="T58">parte</text:span></text:span><text:span text:style-name="Strong_20_Emphasis"><text:span text:style-name="T56">rze </text:span></text:span><text:span text:style-name="Strong_20_Emphasis"><text:span text:style-name="T59">budynku </text:span></text:span><text:span text:style-name="Strong_20_Emphasis"><text:span text:style-name="T62">mieszkalno – usługowego</text:span></text:span><text:span text:style-name="Strong_20_Emphasis"><text:span text:style-name="T41"> </text:span></text:span><text:span text:style-name="Strong_20_Emphasis"><text:span text:style-name="T56">wraz z pomieszczeni</text:span></text:span><text:span text:style-name="Strong_20_Emphasis"><text:span text:style-name="T62">a</text:span></text:span><text:span text:style-name="Strong_20_Emphasis"><text:span text:style-name="T56">m</text:span></text:span><text:span text:style-name="Strong_20_Emphasis"><text:span text:style-name="T62">i</text:span></text:span><text:span text:style-name="Strong_20_Emphasis"><text:span text:style-name="T56"> przynależnym</text:span></text:span><text:span text:style-name="Strong_20_Emphasis"><text:span text:style-name="T62">i </text:span></text:span><text:span text:style-name="Strong_20_Emphasis"><text:span text:style-name="T56">o </text:span></text:span><text:span text:style-name="Strong_20_Emphasis"><text:span text:style-name="T62">łącznej</text:span></text:span><text:span text:style-name="Strong_20_Emphasis"><text:span text:style-name="T56"> powierzchni </text:span></text:span><text:span text:style-name="Strong_20_Emphasis"><text:span text:style-name="T62">48,27 </text:span></text:span><text:span text:style-name="Strong_20_Emphasis"><text:span text:style-name="T56">m</text:span></text:span><text:span text:style-name="Strong_20_Emphasis"><text:span text:style-name="T69">2</text:span></text:span><text:span text:style-name="Strong_20_Emphasis"><text:span text:style-name="T56"> </text:span></text:span><text:span text:style-name="Strong_20_Emphasis"><text:span text:style-name="T60">o</text:span></text:span><text:span text:style-name="Strong_20_Emphasis"><text:span text:style-name="T61">raz udziałem wynoszącym</text:span></text:span><text:span text:style-name="Strong_20_Emphasis"><text:span text:style-name="T56"> </text:span></text:span><text:span text:style-name="Strong_20_Emphasis"><text:span text:style-name="T62">9638/43262</text:span></text:span><text:span text:style-name="Strong_20_Emphasis"><text:span text:style-name="T56"> w częściach wspólnych budynku i </text:span></text:span><text:span text:style-name="Strong_20_Emphasis"><text:span text:style-name="T62">w prawie własności gruntu działki </text:span></text:span><text:span text:style-name="Strong_20_Emphasis"><text:span text:style-name="T56"><text:s/></text:span></text:span><text:span text:style-name="Strong_20_Emphasis"><text:span text:style-name="T59">957/</text:span></text:span><text:span text:style-name="Strong_20_Emphasis"><text:span text:style-name="T62">5</text:span></text:span><text:span text:style-name="Strong_20_Emphasis"><text:span text:style-name="T56"> o powierzchni 0,</text:span></text:span><text:span text:style-name="Strong_20_Emphasis"><text:span text:style-name="T62">2267</text:span></text:span><text:span text:style-name="Strong_20_Emphasis"><text:span text:style-name="T56"> ha,</text:span></text:span><text:span text:style-name="T87"> <text:s/></text:span><text:span text:style-name="T18">zgodnie z załącznikiem nr 1</text:span></text:p>
          <text:p text:style-name="P44"/>
          <text:p text:style-name="P44"/>
        </text:list-header>
      </text:list>
      <text:p text:style-name="P10">§2</text:p>
      <text:p text:style-name="P12"/>
      <text:p text:style-name="P12"><text:tab/>Zarządzenie wchodzi w życie z dniem podpisania.</text:p>
      <text:p text:style-name="P13"/>
      <text:p text:style-name="P13"/>
      <text:p text:style-name="P14"><text:tab/><text:tab/><text:tab/><text:tab/><text:tab/><text:tab/><text:tab/><text:tab/><text:tab/><text:tab/><text:tab/><text:tab/><text:span text:style-name="T82"><text:tab/>Wójt Gminy </text:span></text:p>
      <text:p text:style-name="P15"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Leon <text:s text:c="2"/>Małaszewski </text:p>
      <text:p text:style-name="P14"/>
      <text:p text:style-name="P16"/>
      <text:p text:style-name="P20"/>
      <text:p text:style-name="P20"/>
      <text:p text:style-name="P20"/>
      <text:p text:style-name="P1"><text:soft-page-break/>Załącznik nr 1 do Zarządzenia Nr <text:s/><text:span text:style-name="T102">241</text:span>.<text:span text:style-name="T99">2022</text:span></text:p>
      <text:p text:style-name="P1"><text:s/>Wójta Gminy Dubicze Cerkiewne z dnia <text:span text:style-name="T83">18.11.2022r</text:span>.</text:p>
      <text:p text:style-name="P1"/>
      <text:p text:style-name="P19">Na podstawie art. 35 ustawy z dnia 21 sierpnia 1997r. o gospodarce nieruchomościami <text:s/>(tekst jednolity Dz. U. z 20<text:span text:style-name="T96">21</text:span>r. <text:s/><text:span text:style-name="T99">p</text:span>oz. <text:span text:style-name="T83">1899 z późn. zm.</text:span>)</text:p>
      <text:p text:style-name="P21"><text:span text:style-name="T97"><text:s/>Wójt Gminy Dubicze Cerkiewn</text:span><text:span text:style-name="T98">e </text:span>podaje do publicznej wiadomości wykaz nieruchomości przeznaczonych do sprzedaży </text:p>
      <text:p text:style-name="P24"><text:span text:style-name="T6">położonych w obrębie wsi </text:span><text:span text:style-name="T15">Dubicze Cerkiewne, ul. Główna 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"/>
            <text:p text:style-name="P4">Lp</text:p>
          </table:table-cell>
          <table:table-cell table:style-name="Tabela2.A1" office:value-type="string">
            <text:p text:style-name="P2"/>
            <text:p text:style-name="P2">Opis</text:p>
            <text:p text:style-name="P5">nieruchomości</text:p>
          </table:table-cell>
          <table:table-cell table:style-name="Tabela2.A1" office:value-type="string">
            <text:p text:style-name="P2">Powierz-chnia <text:span text:style-name="T84">lokalu</text:span> <text:span text:style-name="T84">w </text:span><text:s/>m<text:span text:style-name="T85">2</text:span></text:p>
          </table:table-cell>
          <table:table-cell table:style-name="Tabela2.A1" office:value-type="string">
            <text:p text:style-name="P2">Numer Księgi </text:p>
            <text:p text:style-name="P3">Wieczystej</text:p>
          </table:table-cell>
          <table:table-cell table:style-name="Tabela2.A1" office:value-type="string">
            <text:p text:style-name="P2"/>
            <text:p text:style-name="P3">Położenie</text:p>
          </table:table-cell>
          <table:table-cell table:style-name="Tabela2.A1" office:value-type="string">
            <text:p text:style-name="P2"/>
            <text:p text:style-name="P5">Specyfikacja</text:p>
          </table:table-cell>
          <table:table-cell table:style-name="Tabela2.A1" office:value-type="string">
            <text:p text:style-name="P2"/>
            <text:p text:style-name="P2">Przeznaczenie</text:p>
            <text:p text:style-name="P2">nieruchomości i sposób jej zagospodarowania </text:p>
          </table:table-cell>
          <table:table-cell table:style-name="Tabela2.A1" office:value-type="string">
            <text:p text:style-name="P2"/>
            <text:p text:style-name="P2">Rodzaj </text:p>
            <text:p text:style-name="P3">zbycia</text:p>
          </table:table-cell>
          <table:table-cell table:style-name="Tabela2.A1" office:value-type="string">
            <text:p text:style-name="P2"/>
            <text:p text:style-name="P2">Cena </text:p>
            <text:p text:style-name="P3">nieruchomości</text:p>
            <text:p text:style-name="P6">w zł</text:p>
          </table:table-cell>
          <table:table-cell table:style-name="Tabela2.J1" office:value-type="string">
            <text:p text:style-name="P2">Uwagi</text:p>
          </table:table-cell>
        </table:table-row>
        <table:table-row table:style-name="Tabela2.2">
          <table:table-cell table:style-name="Tabela2.A2" office:value-type="string">
            <text:list xml:id="list30341598" text:style-name="L2">
              <text:list-item>
                <text:p text:style-name="P40"/>
              </text:list-item>
            </text:list>
          </table:table-cell>
          <table:table-cell table:style-name="Tabela2.A2" office:value-type="string">
            <text:p text:style-name="P28"><text:span text:style-name="T7">ul. Główna 1 </text:span>Lokal nr 1</text:p>
          </table:table-cell>
          <table:table-cell table:style-name="Tabela2.A2" office:value-type="string">
            <text:p text:style-name="P29">48,11</text:p>
          </table:table-cell>
          <table:table-cell table:style-name="Tabela2.A2" office:value-type="string">
            <text:p text:style-name="P30">brak</text:p>
          </table:table-cell>
          <table:table-cell table:style-name="Tabela2.A2" office:value-type="string">
            <text:p text:style-name="P33">Obręb wsi </text:p>
            <text:p text:style-name="P34">Dubicze Cerkiewne, </text:p>
            <text:p text:style-name="P35">dz. 957/<text:span text:style-name="T101">5</text:span></text:p>
          </table:table-cell>
          <table:table-cell table:style-name="Tabela2.A2" office:value-type="string">
            <text:p text:style-name="P22"><text:span text:style-name="T93">Nieruchomość </text:span><text:span text:style-name="T94">lokalowa nr </text:span><text:span text:style-name="T95">1</text:span><text:span text:style-name="T94"> o </text:span><text:span text:style-name="Strong_20_Emphasis"><text:span text:style-name="T77">powierzchni użytkowej</text:span></text:span><text:span text:style-name="Strong_20_Emphasis"><text:span text:style-name="T78"> </text:span></text:span><text:span text:style-name="Strong_20_Emphasis"><text:span text:style-name="T79">48,11</text:span></text:span><text:span text:style-name="Strong_20_Emphasis"><text:span text:style-name="T80"> </text:span></text:span><text:span text:style-name="Strong_20_Emphasis"><text:span text:style-name="T78">m</text:span></text:span><text:span text:style-name="Strong_20_Emphasis"><text:span text:style-name="T71">2</text:span></text:span><text:span text:style-name="Strong_20_Emphasis"><text:span text:style-name="T81"> </text:span></text:span><text:span text:style-name="Strong_20_Emphasis"><text:span text:style-name="T50">położon</text:span></text:span><text:span text:style-name="Strong_20_Emphasis"><text:span text:style-name="T51">y</text:span></text:span><text:span text:style-name="Strong_20_Emphasis"><text:span text:style-name="T50"> na </text:span></text:span><text:span text:style-name="Strong_20_Emphasis"><text:span text:style-name="T52">parte</text:span></text:span><text:span text:style-name="Strong_20_Emphasis"><text:span text:style-name="T50">rze budynku </text:span></text:span><text:span text:style-name="Strong_20_Emphasis"><text:span text:style-name="T53">mieszkalno – usługowego</text:span></text:span><text:span text:style-name="Strong_20_Emphasis"><text:span text:style-name="T43"> </text:span></text:span><text:span text:style-name="Strong_20_Emphasis"><text:span text:style-name="T50">wraz z pomieszczeni</text:span></text:span><text:span text:style-name="Strong_20_Emphasis"><text:span text:style-name="T53">a</text:span></text:span><text:span text:style-name="Strong_20_Emphasis"><text:span text:style-name="T50">m</text:span></text:span><text:span text:style-name="Strong_20_Emphasis"><text:span text:style-name="T53">i</text:span></text:span><text:span text:style-name="Strong_20_Emphasis"><text:span text:style-name="T50"> przynależnym</text:span></text:span><text:span text:style-name="Strong_20_Emphasis"><text:span text:style-name="T53">i </text:span></text:span><text:span text:style-name="Strong_20_Emphasis"><text:span text:style-name="T50">o </text:span></text:span><text:span text:style-name="Strong_20_Emphasis"><text:span text:style-name="T53">łącznej</text:span></text:span><text:span text:style-name="Strong_20_Emphasis"><text:span text:style-name="T50"> powierzchni </text:span></text:span><text:span text:style-name="Strong_20_Emphasis"><text:span text:style-name="T53">48,27 </text:span></text:span><text:span text:style-name="Strong_20_Emphasis"><text:span text:style-name="T50">m</text:span></text:span><text:span text:style-name="Strong_20_Emphasis"><text:span text:style-name="T71">2</text:span></text:span><text:span text:style-name="Strong_20_Emphasis"><text:span text:style-name="T50"> </text:span></text:span><text:span text:style-name="Strong_20_Emphasis"><text:span text:style-name="T54">o</text:span></text:span><text:span text:style-name="Strong_20_Emphasis"><text:span text:style-name="T55">raz udziałem wynoszącym</text:span></text:span><text:span text:style-name="Strong_20_Emphasis"><text:span text:style-name="T50"> </text:span></text:span><text:span text:style-name="Strong_20_Emphasis"><text:span text:style-name="T53">9638/43262</text:span></text:span><text:span text:style-name="Strong_20_Emphasis"><text:span text:style-name="T50"> w częściach wspólnych budynku i </text:span></text:span><text:span text:style-name="Strong_20_Emphasis"><text:span text:style-name="T53">w prawie własności gruntu działki </text:span></text:span><text:span text:style-name="Strong_20_Emphasis"><text:span text:style-name="T50"><text:s/>957/</text:span></text:span><text:span text:style-name="Strong_20_Emphasis"><text:span text:style-name="T53">5</text:span></text:span><text:span text:style-name="Strong_20_Emphasis"><text:span text:style-name="T50"> o powierzchni 0,</text:span></text:span><text:span text:style-name="Strong_20_Emphasis"><text:span text:style-name="T53">2267</text:span></text:span><text:span text:style-name="Strong_20_Emphasis"><text:span text:style-name="T50"> ha.</text:span></text:span><text:span text:style-name="Strong_20_Emphasis"><text:span text:style-name="T66"> Mieszkanie składa się z </text:span></text:span><text:span text:style-name="Strong_20_Emphasis"><text:span text:style-name="T67">2</text:span></text:span><text:span text:style-name="Strong_20_Emphasis"><text:span text:style-name="T66"> pokoi, kuchni łazienki, wc i przedpokoju. </text:span></text:span><text:span text:style-name="Strong_20_Emphasis"><text:span text:style-name="T68">Stan techniczny dobry, wymieniona stolarka okienna.</text:span></text:span></text:p>
          </table:table-cell>
          <table:table-cell table:style-name="Tabela2.A2" office:value-type="string">
            <text:p text:style-name="P36">Przeznaczenie w studium: nieruchomość położona na obszarze istniejącej i wyznaczonej w planach miejscowych zabudowy usługowej z dopuszczeniem modernizacji, uzupełnień i zmiany funkcji. </text:p>
            <text:p text:style-name="P37">Wydana została decyzja GKBiR.6730.22.2021.KB z dnia 14.06.2021 r. dot. zmiany sposobu użytkowania części <text:span text:style-name="T105">budynku na funkcję mieszkalną, bez zmian konstrukcyjnych.</text:span></text:p>
            <text:p text:style-name="P36"/>
          </table:table-cell>
          <table:table-cell table:style-name="Tabela2.A2" office:value-type="string">
            <text:p text:style-name="P33">sprzedaż</text:p>
          </table:table-cell>
          <table:table-cell table:style-name="Tabela2.A2" office:value-type="string">
            <text:p text:style-name="P31"><text:span text:style-name="T101">66</text:span> <text:span text:style-name="T101">000</text:span></text:p>
            <text:p text:style-name="P32">(brutto)</text:p>
          </table:table-cell>
          <table:table-cell table:style-name="Tabela2.J2" office:value-type="string">
            <text:p text:style-name="P38">Ogrzewanie - <text:s/><text:span text:style-name="T101">kominek z rozprowadzeniem ciepłego powietrzny na pomieszczenia</text:span>; ciepła woda – bojler <text:s/>elektryczny. </text:p>
            <text:p text:style-name="P39">Nieruchomość obciążona umową najmu na czas nieokreślony</text:p>
          </table:table-cell>
        </table:table-row>
      </table:table>
      <text:p text:style-name="P23"><text:span text:style-name="T8">Do ceny nieruchomości zostaną doliczone koszty przygotowania nieruchomości do zbycia w kwocie ok.</text:span><text:span text:style-name="T9"> </text:span><text:span text:style-name="T11">1409,03 </text:span><text:span text:style-name="T10">z</text:span><text:span text:style-name="T8">ł.</text:span><text:span text:style-name="T19"><text:tab/></text:span></text:p>
      <text:p text:style-name="P41"><text:tab/></text:p>
      <text:p text:style-name="P25"><text:span text:style-name="T19"><text:tab/></text:span><text:span text:style-name="T28">Na podstawie art. 34 wyżej cytowanej ustawy pierwszeństwo w zakupie ww. nieruchomości po cenie wyżej określonej, lub jej części przysługuje osobie która spełnia jeden z następujących warunków: 1) przysługuje jej roszczenie o nabycie nieruchomości z mocy niniejszej ustawy lub odrębnych przepisów, jeżeli złoży wniosek o jej nabycie; 2) jest poprzednim właścicielem zbywanej nieruchomości pozbawionym prawa własności tej nieruchomości przed dniem 5 grudnia 1990r. albo spadkobiercą, jeżeli złoży wniosek o jej nabycie </text:span><text:span text:style-name="T31">3) </text:span><text:span text:style-name="T32">jest najemcą lokalu mieszkalnego, a najem został nawiązany na czas nieoznaczony.</text:span><text:span text:style-name="T33"> </text:span><text:span text:style-name="T34">O</text:span><text:span text:style-name="T28">soby o których mowa </text:span><text:span text:style-name="T29">w punkcie 1 i 2 </text:span><text:span text:style-name="T28"><text:s/>korzystają z pierwszeństwa w nabyciu nieruchomości, jeżeli złożą wniosek o ich nabycie po cenie ustalonej zgodnie z art. 67 <text:s/>ust.3 i 3a ustawy, w terminie 6 tygodni od daty opublikowania niniejszego wykazu tj. do dnia</text:span><text:span text:style-name="T38"> </text:span><text:span text:style-name="T39">30.12.2022</text:span><text:span text:style-name="T40">r.</text:span><text:span text:style-name="T34"> </text:span><text:span text:style-name="T35">O</text:span><text:span text:style-name="T34">soby, o których mowa w punkcie 3, zawiadamia się na piśmie o przeznaczeniu nieruchomości do zbycia oraz o przysługującym im pierwszeństwie w nabyciu tej nieruchomości, pod warunkiem złożenia wniosków o nabycie w terminie określonym w zawiadomieniu </text:span><text:span text:style-name="T36">po cenie </text:span><text:span text:style-name="T34">ustalon</text:span><text:span text:style-name="T36">ej</text:span><text:span text:style-name="T34"> zgodnie z art. 68 ust.1 pkt 7.</text:span><text:span text:style-name="T37"> </text:span><text:span text:style-name="T30">O</text:span><text:span text:style-name="T28"> ile ww. nieruchomości nie zostaną sprzedane na zasadach określonych wyżej albo co do których przepisy te nie mają zastosowania, podlegają sprzedaży w trybie przetargu. Termin, miejsce oraz warunki przetargu zostaną podane do publicznej wiadomości w odrębnym ogłoszeniu o przetargu.</text:span></text:p>
      <text:p text:style-name="P17"><text:tab/> Szczegółow<text:span text:style-name="T86">e</text:span> informac<text:span text:style-name="T86">je</text:span> o nieruchomości można uzyskać w Urzędzie Gminy w Dubiczach Cerkiewnych <text:span text:style-name="T84">pok. nr 8, </text:span><text:s/>tel. (085) 682 79 8<text:span text:style-name="T103">8.</text:span></text:p>
      <text:p text:style-name="P42"/>
      <text:p text:style-name="P17"><text:span text:style-name="T91">Dubicze Cerkiewne <text:s/></text:span><text:span text:style-name="T92">18.11.2022</text:span><text:span text:style-name="T9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Calibri" fo:font-size="9pt" fo:language="pl" fo:country="PL" fo:font-style="italic" officeooo:paragraph-rsid="001a0d07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0.37cm" fo:margin-bottom="1.1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4:24:48.408000000</meta:creation-date>
    <dc:date>2022-11-23T12:24:54.807000000</dc:date>
    <meta:editing-duration>PT1H12M28S</meta:editing-duration>
    <meta:editing-cycles>5</meta:editing-cycles>
    <meta:generator>LibreOffice/6.2.1.2$Windows_X86_64 LibreOffice_project/7bcb35dc3024a62dea0caee87020152d1ee96e71</meta:generator>
    <meta:document-statistic meta:table-count="1" meta:image-count="0" meta:object-count="0" meta:page-count="2" meta:paragraph-count="54" meta:word-count="655" meta:character-count="4524" meta:non-whitespace-character-count="3842"/>
  </office:meta>
</office:document-meta>
</file>