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aragraf">
      <style:paragraph-properties fo:margin-left="0cm" fo:margin-right="0cm" fo:text-indent="0cm" style:auto-text-indent="false" style:writing-mode="lr-tb"/>
      <style:text-properties officeooo:paragraph-rsid="00201cc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style:line-height-at-least="0.416cm" fo:text-align="justify" style:justify-single-word="false" fo:text-indent="0cm" style:auto-text-indent="false" fo:background-color="#ffffff" style:writing-mode="lr-tb"/>
      <style:text-properties officeooo:paragraph-rsid="00216a62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416cm" fo:text-align="justify" style:justify-single-word="false" fo:text-indent="0cm" style:auto-text-indent="false" fo:background-color="#ffffff" style:writing-mode="lr-tb"/>
      <style:text-properties fo:color="#000000" style:font-name="Times New Roman1" fo:font-size="11pt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416cm" fo:text-indent="0cm" style:auto-text-indent="false" fo:background-color="#ffffff" style:writing-mode="lr-tb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388cm" fo:text-indent="0cm" style:auto-text-indent="false" fo:background-color="#ffffff" style:writing-mode="lr-tb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pkt">
      <style:paragraph-properties fo:margin-left="0.7cm" fo:margin-right="0cm" fo:text-indent="0cm" style:auto-text-indent="false" style:writing-mode="lr-tb"/>
    </style:style>
    <style:style style:name="P7" style:family="paragraph" style:parent-style-name="lit">
      <style:paragraph-properties fo:margin-left="0.801cm" fo:margin-right="0cm" fo:text-indent="0cm" style:auto-text-indent="false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style:line-height-at-least="0.416cm" fo:text-align="justify" style:justify-single-word="false" fo:text-indent="0.7cm" style:auto-text-indent="false" fo:background-color="#ffffff" style:writing-mode="lr-tb"/>
      <style:text-properties officeooo:paragraph-rsid="00216a62"/>
    </style:style>
    <style:style style:name="P9" style:family="paragraph" style:parent-style-name="Standard">
      <loext:graphic-properties draw:fill="solid" draw:fill-color="#ffffff"/>
      <style:paragraph-properties fo:margin-left="6.265cm" fo:margin-right="0cm" fo:margin-top="0.494cm" fo:margin-bottom="0.494cm" loext:contextual-spacing="false" style:line-height-at-least="0.416cm" fo:text-indent="1.228cm" style:auto-text-indent="false" fo:background-color="#ffffff" style:writing-mode="lr-tb"/>
      <style:text-properties fo:color="#000000" style:font-name="Times New Roman1" fo:font-size="11pt" style:font-size-asian="11pt" style:font-size-complex="11pt"/>
    </style:style>
    <style:style style:name="P10" style:family="paragraph" style:parent-style-name="Standard">
      <style:paragraph-properties fo:margin-left="5.673cm" fo:margin-right="0cm" fo:margin-top="0.494cm" fo:margin-bottom="0.494cm" loext:contextual-spacing="false" fo:text-indent="0.572cm" style:auto-text-indent="false" style:writing-mode="lr-tb"/>
      <style:text-properties fo:color="#000000" style:font-name="Times New Roman1" fo:font-size="11pt" style:font-size-asian="11pt" style:font-size-complex="11pt"/>
    </style:style>
    <style:style style:name="P11" style:family="paragraph" style:parent-style-name="pkt">
      <style:paragraph-properties fo:margin-left="0.7cm" fo:margin-right="0cm" fo:text-indent="0cm" style:auto-text-indent="false" style:writing-mode="lr-tb"/>
      <style:text-properties style:font-name="Times New Roman1"/>
    </style:style>
    <style:style style:name="P12" style:family="paragraph" style:parent-style-name="pkt" style:list-style-name="WWNum7">
      <style:paragraph-properties fo:margin-left="1.335cm" fo:margin-right="0cm" fo:text-indent="-0.635cm" style:auto-text-indent="false" style:writing-mode="lr-tb">
        <style:tab-stops>
          <style:tab-stop style:position="1.335cm"/>
        </style:tab-stops>
      </style:paragraph-properties>
    </style:style>
    <style:style style:name="P13" style:family="paragraph" style:parent-style-name="pkt" style:list-style-name="WWNum8">
      <style:paragraph-properties fo:margin-left="1.335cm" fo:margin-right="0cm" fo:text-indent="-0.635cm" style:auto-text-indent="false" style:writing-mode="lr-tb">
        <style:tab-stops>
          <style:tab-stop style:position="1.335cm"/>
        </style:tab-stops>
      </style:paragraph-properties>
    </style:style>
    <style:style style:name="P14" style:family="paragraph" style:parent-style-name="z_20_dnia" style:list-style-name="WWNum1">
      <style:paragraph-properties fo:margin-left="0cm" fo:margin-right="0cm" fo:text-indent="0cm" style:auto-text-indent="false" style:writing-mode="lr-tb"/>
    </style:style>
    <style:style style:name="P15" style:family="paragraph" style:parent-style-name="paragraf" style:list-style-name="WWNum4">
      <style:paragraph-properties fo:margin-left="0cm" fo:margin-right="0cm" fo:text-indent="0.7cm" style:auto-text-indent="false" style:writing-mode="lr-tb"/>
      <style:text-properties officeooo:paragraph-rsid="00201cce"/>
    </style:style>
    <style:style style:name="P16" style:family="paragraph" style:parent-style-name="paragraf" style:list-style-name="WWNum4">
      <style:paragraph-properties fo:margin-left="0cm" fo:margin-right="0cm" fo:text-indent="0.7cm" style:auto-text-indent="false" style:writing-mode="lr-tb">
        <style:tab-stops>
          <style:tab-stop style:position="1.249cm"/>
        </style:tab-stops>
      </style:paragraph-properties>
      <style:text-properties officeooo:paragraph-rsid="00201cce"/>
    </style:style>
    <style:style style:name="P17" style:family="paragraph" style:parent-style-name="Tytuł_20_aktu" style:list-style-name="WWNum4">
      <style:paragraph-properties fo:margin-left="0cm" fo:margin-right="0cm" fo:text-indent="0.508cm" style:auto-text-indent="false" style:writing-mode="lr-tb"/>
      <style:text-properties style:font-name="Times New Roman1"/>
    </style:style>
    <style:style style:name="P18" style:family="paragraph" style:parent-style-name="lit" style:list-style-name="WWNum6">
      <style:paragraph-properties fo:margin-left="1.199cm" fo:margin-right="0cm" fo:text-indent="-0.399cm" style:auto-text-indent="false" style:writing-mode="lr-tb"/>
    </style:style>
    <style:style style:name="P19" style:family="paragraph" style:parent-style-name="w_20_sprawie" style:list-style-name="WWNum1">
      <style:paragraph-properties fo:margin-left="0cm" fo:margin-right="0cm" fo:text-indent="0cm" style:auto-text-indent="false" style:writing-mode="lr-tb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complex="11pt"/>
    </style:style>
    <style:style style:name="T3" style:family="text">
      <style:text-properties style:font-name="Times New Roman1" officeooo:rsid="001999e4" style:font-size-complex="11pt"/>
    </style:style>
    <style:style style:name="T4" style:family="text">
      <style:text-properties style:font-name="Times New Roman1" officeooo:rsid="001999e4"/>
    </style:style>
    <style:style style:name="T5" style:family="text">
      <style:text-properties style:font-name="Times New Roman1" officeooo:rsid="001c3c58"/>
    </style:style>
    <style:style style:name="T6" style:family="text">
      <style:text-properties style:font-name="Times New Roman1" officeooo:rsid="001cb714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officeooo:rsid="00201cce"/>
    </style:style>
    <style:style style:name="T9" style:family="text">
      <style:text-properties fo:color="#000000" style:font-name="Times New Roman1" style:font-size-complex="11pt"/>
    </style:style>
    <style:style style:name="T10" style:family="text">
      <style:text-properties officeooo:rsid="00235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91160558" text:style-name="WWNum4">
        <text:list-item>
          <text:p text:style-name="P17">uchwała nr <text:s text:c="2"/>. <text:s/>.2022 <text:s text:c="2"/><text:span text:style-name="T10">Projekt</text:span></text:p>
        </text:list-item>
        <text:list-item>
          <text:p text:style-name="P17">rady gminy dubicze cerkiewne</text:p>
        </text:list-item>
      </text:list>
      <text:list xml:id="list2878839792" text:style-name="WWNum1">
        <text:list-item>
          <text:p text:style-name="P14"><text:span text:style-name="T1"><text:s text:c="2"/>28 </text:span><text:span text:style-name="T4">października</text:span><text:span text:style-name="T1"> 202</text:span><text:span text:style-name="T4">2</text:span><text:span text:style-name="T1"> roku</text:span></text:p>
          <text:list>
            <text:list-item>
              <text:p text:style-name="P19">w sprawie stawek podatku od środków transportowych.</text:p>
            </text:list-item>
            <text:list-item>
              <text:p text:style-name="P19"/>
            </text:list-item>
          </text:list>
        </text:list-item>
      </text:list>
      <text:p text:style-name="P8"><text:span text:style-name="T1">Na podstawie art. 18 ust. 2 pkt 8 ustawy z dnia 8 marca 1990r. o samorządzie gminnym (Dz.U. z 202</text:span><text:span text:style-name="T4">2</text:span><text:span text:style-name="T1">r., poz. </text:span><text:span text:style-name="T4">559 ze zmian.</text:span><text:span text:style-name="T1">) </text:span><text:span text:style-name="T2">oraz art. 10 ust. 1 ustawy z dnia 12 stycznia 1991 r. o podatkach i opłatach lokalnych (Dz. U. z 20</text:span><text:span text:style-name="T3">22</text:span><text:span text:style-name="T2">r. Poz. </text:span><text:span text:style-name="T3">1452 ze zmian;)</text:span><text:span text:style-name="T2"> uchwala się, co następuje: </text:span></text:p>
      <text:p text:style-name="P2"><text:span text:style-name="T9"><text:s text:c="3"/></text:span><text:span text:style-name="T7">§ </text:span><text:span text:style-name="T1">1. Określa się następujące stawki podatku od środków transportowych obowiązujące na terenie gminy: </text:span></text:p>
      <text:p text:style-name="P11">1) od samochodów ciężarowych, o których mowa w art. 8 pkt 1 ustawy o podatkach i opłatach lokalnych, w zależności od dopuszczalnej masy całkowitej pojazdu: </text:p>
      <text:p text:style-name="P7"><text:span text:style-name="T1">a) powyżej 3,5 tony do 5,5 tony włącznie – </text:span><text:span text:style-name="T4">1020,16</text:span><text:span text:style-name="T1"> zł, </text:span></text:p>
      <text:p text:style-name="P7"><text:span text:style-name="T1">b) powyżej 5,5 ton do 9 ton włącznie – </text:span><text:span text:style-name="T4">1701,84 </text:span><text:span text:style-name="T1">zł, </text:span></text:p>
      <text:list xml:id="list2503803713" text:style-name="WWNum6">
        <text:list-item>
          <text:p text:style-name="P18"><text:span text:style-name="T1">powyżej 9 ton do poniżej 12 ton – </text:span><text:span text:style-name="T4">2042,19 </text:span><text:span text:style-name="T1">zł,</text:span></text:p>
        </text:list-item>
      </text:list>
      <text:p text:style-name="P6"><text:span text:style-name="T1">2) od samochodów ciężarowych, o których mowa w art. 8 pkt 2 ustawy o podatkach i opłatach lokalnych, o dopuszczalnej masie całkowitej równej lub wyższej niż 12 ton – </text:span><text:span text:style-name="T4">3897,01 </text:span><text:span text:style-name="T1">zł</text:span></text:p>
      <text:p text:style-name="P6"><text:span text:style-name="T1">3) od ciągników siodłowych i balastowych, o których mowa w art. 8 pkt 3 ustawy o podatkach i opłatach lokalnych, przystosowanych do używania łącznie z naczepą lub przyczepą o dopuszczalnej masie całkowitej zespołu pojazdów od 3,5 tony i poniżej 12 ton <text:s/>- </text:span><text:span text:style-name="T4">2382,52</text:span><text:span text:style-name="T1"> zł., </text:span></text:p>
      <text:p text:style-name="P11">4) od ciągników siodłowych i balastowych, o których mowa w art. 8 pkt 4 ustawy o podatkach i opłatach lokalnych, przystosowanych do używania łącznie z naczepą lub przyczepą o dopuszczalnej masie całkowitej zespołu pojazdów równej lub wyższej niż 12 ton </text:p>
      <text:list xml:id="list718431214" text:style-name="WWNum7">
        <text:list-item>
          <text:p text:style-name="P12"><text:span text:style-name="T1">do 36 ton włącznie – </text:span><text:span text:style-name="T4">3012,13</text:span><text:span text:style-name="T1"> zł,</text:span></text:p>
        </text:list-item>
        <text:list-item>
          <text:p text:style-name="P12"><text:span text:style-name="T1">powyżej 36 ton – </text:span><text:span text:style-name="T4">3897,01</text:span><text:span text:style-name="T1"> zł, <text:s/></text:span></text:p>
        </text:list-item>
      </text:list>
      <text:p text:style-name="P6"><text:span text:style-name="T1">5) od przyczep i naczep, o których mowa w art. 8 pkt 5 ustawy o podatkach i opłatach lokalnych, które łącznie z pojazdem silnikowym posiadają dopuszczalną masę całkowitą od 7 ton i poniżej 12 ton, z wyjątkiem związanych wyłącznie z działalnością rolniczą prowadzoną przez podatnika podatku rolnego – </text:span><text:span text:style-name="T5">2042,19 z</text:span><text:span text:style-name="T1">ł, </text:span></text:p>
      <text:p text:style-name="P11">6) od przyczep i naczep, o których mowa w art. 8 pkt 6 ustawy o podatkach i opłatach lokalnych, które łącznie z pojazdem silnikowym posiadają dopuszczalną masę całkowitą równą lub wyższą niż 12 ton, z wyjątkiem związanych wyłącznie z działalnością rolniczą prowadzoną przez podatnika podatku rolnego,</text:p>
      <text:list xml:id="list1057198489" text:style-name="WWNum8">
        <text:list-item>
          <text:p text:style-name="P13"><text:span text:style-name="T1">do 36 ton włącznie – 2</text:span><text:span text:style-name="T4">382,52</text:span><text:span text:style-name="T1"> zł,</text:span></text:p>
        </text:list-item>
        <text:list-item>
          <text:p text:style-name="P13"><text:span text:style-name="T1">powyżej 36 ton – </text:span><text:span text:style-name="T4">3012,13</text:span><text:span text:style-name="T1"> zł, </text:span></text:p>
        </text:list-item>
      </text:list>
      <text:p text:style-name="P11">7) od autobusów, o których mowa w art. 8 pkt 7 ustawy o podatkach i opłatach lokalnych, o ilości miejsc do siedzenia poza miejscem kierowcy: </text:p>
      <text:p text:style-name="P7"><text:span text:style-name="T1">a) <text:s/>mniejszej niż 22 miejsca – </text:span><text:span text:style-name="T4">2411,44 </text:span><text:span text:style-name="T1">zł, </text:span></text:p>
      <text:p text:style-name="P7"><text:soft-page-break/><text:span text:style-name="T1">b) <text:s/>równej lub większej niż 22 miejsca – </text:span><text:span text:style-name="T4">3048,71</text:span><text:span text:style-name="T1"> zł. </text:span></text:p>
      <text:list xml:id="list125952160885102" text:continue-list="list49116055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5"><text:span text:style-name="T1"><text:s text:c="3"/></text:span><text:span text:style-name="T7">§ </text:span><text:span text:style-name="T8">2</text:span><text:span text:style-name="T1">. Wykonanie uchwały powierza się Wójtowi Gminy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7"><text:s text:c="3"/>§ </text:span><text:span text:style-name="T8">3</text:span><text:span text:style-name="T1">.Traci moc uchwała nr </text:span><text:span text:style-name="T4">25.153.2021</text:span><text:span text:style-name="T1"> Rady Gminy Dubicze Cerkiewne z dnia 2</text:span><text:span text:style-name="T6">5</text:span><text:span text:style-name="T1"> </text:span><text:span text:style-name="T4">listopada</text:span><text:span text:style-name="T1"> 20</text:span><text:span text:style-name="T4">2</text:span><text:span text:style-name="T6">1 </text:span><text:span text:style-name="T1">r. w sprawie stawek podatku od środków transportowych (Dz.Urz.Woj. Podlaskiego z 20</text:span><text:span text:style-name="T4">21</text:span><text:span text:style-name="T1">r. poz. </text:span><text:span text:style-name="T4">4807</text:span><text:span text:style-name="T1">). </text:span></text:p>
      <text:list xml:id="list125950825173696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1"><text:s text:c="4"/></text:span><text:span text:style-name="T7">§ </text:span><text:span text:style-name="T8">4</text:span><text:span text:style-name="T1">.Uchwała wchodzi w życie po upływie 14 dni od dnia jej ogłoszenia w Dzienniku Urzędowym Województwa Podlaskiego, jednak nie wcześniej niż z dniem 1 stycznia 202</text:span><text:span text:style-name="T4">3</text:span><text:span text:style-name="T1">r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_20_sprawie" style:display-name="w sprawie" style:family="paragraph" style:parent-style-name="Standard" style:default-outline-level="">
      <style:paragraph-properties fo:margin-top="0cm" fo:margin-bottom="0.282cm" loext:contextual-spacing="false" fo:text-align="center" style:justify-single-word="false" fo:orphans="2" fo:widows="2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ytuł_20_aktu" style:display-name="Tytuł aktu" style:family="paragraph" style:default-outline-level="">
      <style:paragraph-properties fo:margin-left="0cm" fo:margin-right="0cm" fo:margin-top="0cm" fo:margin-bottom="0.212cm" loext:contextual-spacing="false" fo:text-align="center" style:justify-single-word="false" fo:orphans="2" fo:widows="2" fo:text-indent="0.508cm" style:auto-text-indent="false" style:vertical-align="auto"/>
      <style:text-properties fo:text-transform="uppercase" style:font-name="Times New Roman1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_20_dnia" style:display-name="z dnia" style:family="paragraph" style:default-outline-level="">
      <style:paragraph-properties fo:margin-top="0.141cm" fo:margin-bottom="0.282cm" loext:contextual-spacing="false" fo:text-align="center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odstawa" style:family="paragraph" style:default-outline-level="">
      <style:paragraph-properties fo:margin-left="0cm" fo:margin-right="0cm" fo:margin-top="0.141cm" fo:margin-bottom="0.423cm" loext:contextual-spacing="false" fo:text-align="justify" style:justify-single-word="false" fo:orphans="2" fo:widows="2" fo:text-indent="0.7cm" style:auto-text-indent="false" style:vertical-align="auto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aragraf" style:family="paragraph" style:parent-style-name="podstawa" style:default-outline-level="">
      <style:paragraph-properties fo:margin-left="0cm" fo:margin-right="0cm" fo:margin-top="0.141cm" fo:margin-bottom="0.423cm" loext:contextual-spacing="false" fo:text-align="justify" style:justify-single-word="false" fo:orphans="2" fo:widows="2" fo:text-indent="0.7cm" style:auto-text-indent="false" style:vertical-align="auto">
        <style:tab-stops>
          <style:tab-stop style:position="0.63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ust." style:family="paragraph" style:auto-update="true" style:default-outline-level="">
      <style:paragraph-properties fo:margin-left="0cm" fo:margin-right="0cm" fo:margin-top="0cm" fo:margin-bottom="0.282cm" loext:contextual-spacing="false" fo:text-align="justify" style:justify-single-word="false" fo:orphans="2" fo:widows="2" fo:text-indent="1.101cm" style:auto-text-indent="false" style:vertical-align="auto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kt" style:family="paragraph" style:auto-update="true" style:default-outline-level="">
      <style:paragraph-properties fo:margin-left="0.7cm" fo:margin-right="0cm" fo:margin-top="0cm" fo:margin-bottom="0.282cm" loext:contextual-spacing="false" fo:text-align="justify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m_5f_w_5f__a7__5f__a7__5f_u" style:display-name="zm_w_§_§_u" style:family="paragraph" style:auto-update="true" style:default-outline-level="">
      <style:paragraph-properties fo:margin-left="1.905cm" fo:margin-right="0cm" fo:margin-top="0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1.90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m_5f_w_5f__a7__5f__a7__5f_1" style:display-name="zm_w_§_§_1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t" style:family="paragraph" style:default-outline-level="">
      <style:paragraph-properties fo:margin-top="0cm" fo:margin-bottom="0.212cm" loext:contextual-spacing="false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color="#000000"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Podpis_20_Znak" style:display-name="Podpis Znak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ListLabel_20_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text:style-name="ListLabel_20_11" style:num-suf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ListLabel_20_12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ListLabel_20_13" style:num-prefix="§ " style:num-suffix="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ListLabel_20_14" style:num-suf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ListLabel_20_15" style:num-suf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ListLabel_20_16" style:num-suf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style:num-suffix="-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ListLabel_20_1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ListLabel_20_19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text:style-name="ListLabel_20_21" style:num-prefix="§ " style:num-suffix="." style:num-format="1" text:display-levels="2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ListLabel_20_22" style:num-suffix="." style:num-format="1" text:start-value="2" text:display-levels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ListLabel_20_23" style:num-suffix=")" style:num-format="1" text:display-levels="2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ListLabel_20_24" style:num-suf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style:num-suffix="-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ListLabel_20_25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ListLabel_20_28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text:style-name="ListLabel_20_30" style:num-prefix="§ " style:num-suffix="." style:num-format="1" text:display-levels="2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ListLabel_20_31" style:num-suffix="." style:num-format="1" text:start-value="2" text:display-levels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ListLabel_20_32" style:num-suffix=")" style:num-format="1" text:display-levels="2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ListLabel_20_33" style:num-suffix=")" style:num-format="a" style:num-letter-sync="true" text:start-value="3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style:num-suffix="-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ListLabel_20_34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0:55:20.269000000</meta:creation-date>
    <dc:date>2022-10-24T12:59:50.433000000</dc:date>
    <meta:editing-duration>PT18M20S</meta:editing-duration>
    <meta:editing-cycles>7</meta:editing-cycles>
    <meta:generator>LibreOffice/6.1.4.2$Windows_x86 LibreOffice_project/9d0f32d1f0b509096fd65e0d4bec26ddd1938fd3</meta:generator>
    <meta:print-date>2022-10-24T11:10:13.182000000</meta:print-date>
    <meta:document-statistic meta:table-count="0" meta:image-count="0" meta:object-count="0" meta:page-count="2" meta:paragraph-count="26" meta:word-count="484" meta:character-count="2966" meta:non-whitespace-character-count="2421"/>
  </office:meta>
</office:document-meta>
</file>