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4cm" fo:margin-left="-0.016cm" fo:margin-right="0.316cm" table:align="margins" style:writing-mode="lr-tb"/>
    </style:style>
    <style:style style:name="Tabela2.A" style:family="table-column">
      <style:table-column-properties style:column-width="1.002cm" style:rel-column-width="2584*"/>
    </style:style>
    <style:style style:name="Tabela2.B" style:family="table-column">
      <style:table-column-properties style:column-width="1.635cm" style:rel-column-width="4218*"/>
    </style:style>
    <style:style style:name="Tabela2.C" style:family="table-column">
      <style:table-column-properties style:column-width="1.785cm" style:rel-column-width="4605*"/>
    </style:style>
    <style:style style:name="Tabela2.D" style:family="table-column">
      <style:table-column-properties style:column-width="2.713cm" style:rel-column-width="6999*"/>
    </style:style>
    <style:style style:name="Tabela2.E" style:family="table-column">
      <style:table-column-properties style:column-width="2.478cm" style:rel-column-width="6394*"/>
    </style:style>
    <style:style style:name="Tabela2.F" style:family="table-column">
      <style:table-column-properties style:column-width="2.764cm" style:rel-column-width="7131*"/>
    </style:style>
    <style:style style:name="Tabela2.G" style:family="table-column">
      <style:table-column-properties style:column-width="3.214cm" style:rel-column-width="8291*"/>
    </style:style>
    <style:style style:name="Tabela2.H" style:family="table-column">
      <style:table-column-properties style:column-width="2.716cm" style:rel-column-width="7008*"/>
    </style:style>
    <style:style style:name="Tabela2.I" style:family="table-column">
      <style:table-column-properties style:column-width="2.461cm" style:rel-column-width="6348*"/>
    </style:style>
    <style:style style:name="Tabela2.J" style:family="table-column">
      <style:table-column-properties style:column-width="3.112cm" style:rel-column-width="8028*"/>
    </style:style>
    <style:style style:name="Tabela2.K" style:family="table-column">
      <style:table-column-properties style:column-width="1.522cm" style:rel-column-width="392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2.06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25.4cm" fo:margin-left="-0.016cm" fo:margin-right="0.316cm" table:align="margins" style:writing-mode="lr-tb"/>
    </style:style>
    <style:style style:name="Tabela3.A" style:family="table-column">
      <style:table-column-properties style:column-width="1cm" style:rel-column-width="2580*"/>
    </style:style>
    <style:style style:name="Tabela3.B" style:family="table-column">
      <style:table-column-properties style:column-width="1.635cm" style:rel-column-width="4218*"/>
    </style:style>
    <style:style style:name="Tabela3.C" style:family="table-column">
      <style:table-column-properties style:column-width="1.785cm" style:rel-column-width="4605*"/>
    </style:style>
    <style:style style:name="Tabela3.D" style:family="table-column">
      <style:table-column-properties style:column-width="1.789cm" style:rel-column-width="4614*"/>
    </style:style>
    <style:style style:name="Tabela3.E" style:family="table-column">
      <style:table-column-properties style:column-width="2.701cm" style:rel-column-width="6967*"/>
    </style:style>
    <style:style style:name="Tabela3.F" style:family="table-column">
      <style:table-column-properties style:column-width="3.466cm" style:rel-column-width="8942*"/>
    </style:style>
    <style:style style:name="Tabela3.G" style:family="table-column">
      <style:table-column-properties style:column-width="3.212cm" style:rel-column-width="8287*"/>
    </style:style>
    <style:style style:name="Tabela3.H" style:family="table-column">
      <style:table-column-properties style:column-width="2.716cm" style:rel-column-width="7008*"/>
    </style:style>
    <style:style style:name="Tabela3.I" style:family="table-column">
      <style:table-column-properties style:column-width="2.461cm" style:rel-column-width="6348*"/>
    </style:style>
    <style:style style:name="Tabela3.J" style:family="table-column">
      <style:table-column-properties style:column-width="3.112cm" style:rel-column-width="8028*"/>
    </style:style>
    <style:style style:name="Tabela3.K" style:family="table-column">
      <style:table-column-properties style:column-width="1.526cm" style:rel-column-width="393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2" style:family="table-row">
      <style:table-row-properties style:min-row-height="2.06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25.4cm" fo:margin-left="-0.016cm" fo:margin-right="0.316cm" table:align="margins" style:writing-mode="lr-tb"/>
    </style:style>
    <style:style style:name="Tabela1.A" style:family="table-column">
      <style:table-column-properties style:column-width="1.002cm" style:rel-column-width="2584*"/>
    </style:style>
    <style:style style:name="Tabela1.B" style:family="table-column">
      <style:table-column-properties style:column-width="1.635cm" style:rel-column-width="4218*"/>
    </style:style>
    <style:style style:name="Tabela1.C" style:family="table-column">
      <style:table-column-properties style:column-width="1.785cm" style:rel-column-width="4605*"/>
    </style:style>
    <style:style style:name="Tabela1.D" style:family="table-column">
      <style:table-column-properties style:column-width="2.713cm" style:rel-column-width="6999*"/>
    </style:style>
    <style:style style:name="Tabela1.E" style:family="table-column">
      <style:table-column-properties style:column-width="2.478cm" style:rel-column-width="6394*"/>
    </style:style>
    <style:style style:name="Tabela1.F" style:family="table-column">
      <style:table-column-properties style:column-width="2.764cm" style:rel-column-width="7131*"/>
    </style:style>
    <style:style style:name="Tabela1.G" style:family="table-column">
      <style:table-column-properties style:column-width="3.214cm" style:rel-column-width="8291*"/>
    </style:style>
    <style:style style:name="Tabela1.H" style:family="table-column">
      <style:table-column-properties style:column-width="2.716cm" style:rel-column-width="7008*"/>
    </style:style>
    <style:style style:name="Tabela1.I" style:family="table-column">
      <style:table-column-properties style:column-width="2.461cm" style:rel-column-width="6348*"/>
    </style:style>
    <style:style style:name="Tabela1.J" style:family="table-column">
      <style:table-column-properties style:column-width="3.112cm" style:rel-column-width="8028*"/>
    </style:style>
    <style:style style:name="Tabela1.K" style:family="table-column">
      <style:table-column-properties style:column-width="1.522cm" style:rel-column-width="392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2.06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01bf98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officeooo:paragraph-rsid="0003d36a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officeooo:paragraph-rsid="00041d42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style="italic" fo:font-weight="bold" officeooo:paragraph-rsid="0001bf98" style:font-name-asian="Lucida Sans Unicode" style:font-size-asian="16pt" style:language-asian="zxx" style:country-asian="none" style:font-style-asian="italic" style:font-weight-asian="bold" style:font-name-complex="Tahoma" style:font-size-complex="16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officeooo:paragraph-rsid="0005a53d" style:font-name-asian="Lucida Sans Unicode" style:font-size-asian="16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fo:language="pl" fo:country="PL" officeooo:paragraph-rsid="0001bf98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03d36a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041d42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05a53d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03d36a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041d42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05a53d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officeooo:paragraph-rsid="0001bf98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bold" officeooo:paragraph-rsid="0001bf98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officeooo:paragraph-rsid="0001bf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041d42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05a53d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style="italic" officeooo:paragraph-rsid="0001bf98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05a53d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05a53d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7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05a53d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Calibri" fo:font-size="12pt" fo:language="pl" fo:country="PL" fo:font-style="italic" officeooo:paragraph-rsid="0005a53d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03d36a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041d42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3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05a53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fo:font-style="italic" officeooo:paragraph-rsid="00041d42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Calibri" fo:font-size="10pt" fo:language="pl" fo:country="PL" fo:font-style="italic" officeooo:paragraph-rsid="0005a53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officeooo:paragraph-rsid="0003d36a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officeooo:paragraph-rsid="0005a53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officeooo:paragraph-rsid="0003d36a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officeooo:paragraph-rsid="0005a53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931aee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93994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893994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b238d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a5f2aa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b2c8c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3bb7b5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3bb7b5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a0b3b3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90ea7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90ea7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690ea7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61815" officeooo:paragraph-rsid="00041d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61815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89888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596064" officeooo:paragraph-rsid="0005a5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893994" officeooo:paragraph-rsid="0003d36a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e3df" officeooo:paragraph-rsid="00041d42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e3df" officeooo:paragraph-rsid="0005a53d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03d36a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041d42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05a53d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italic" fo:font-weight="bold" officeooo:paragraph-rsid="00041d42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italic" fo:font-weight="bold" officeooo:paragraph-rsid="00041d42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Calibri" officeooo:paragraph-rsid="0001bf98" style:font-name-asian="Lucida Sans Unicode" style:font-name-complex="Tahoma"/>
    </style:style>
    <style:style style:name="P71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01bf98" style:font-size-asian="11pt" style:font-weight-asian="bold" style:font-size-complex="11pt" style:font-weight-complex="bold"/>
    </style:style>
    <style:style style:name="P72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051a67" style:font-size-asian="11pt" style:font-weight-asian="bold" style:font-size-complex="11pt" style:font-weight-complex="bold"/>
    </style:style>
    <style:style style:name="P73" style:family="paragraph" style:parent-style-name="Standard" style:list-style-name="L1">
      <style:paragraph-properties fo:line-height="115%">
        <style:tab-stops>
          <style:tab-stop style:position="3.757cm"/>
        </style:tab-stops>
      </style:paragraph-properties>
      <style:text-properties style:font-name="Calibri" fo:font-size="11pt" fo:language="pl" fo:country="PL" fo:font-weight="bold" officeooo:rsid="00689888" officeooo:paragraph-rsid="0001bf9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4" style:family="paragraph" style:parent-style-name="Standard" style:list-style-name="L1">
      <style:paragraph-properties fo:line-height="115%">
        <style:tab-stops>
          <style:tab-stop style:position="3.757cm"/>
        </style:tab-stops>
      </style:paragraph-properties>
      <style:text-properties style:font-name="Calibri" fo:font-size="11pt" fo:language="pl" fo:country="PL" fo:font-weight="bold" officeooo:rsid="00689888" officeooo:paragraph-rsid="00051a6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font-name="Calibri" officeooo:paragraph-rsid="0003d36a"/>
    </style:style>
    <style:style style:name="P76" style:family="paragraph" style:parent-style-name="Standard">
      <style:paragraph-properties fo:line-height="150%" fo:text-align="center" style:justify-single-word="false"/>
      <style:text-properties style:font-name="Calibri" officeooo:paragraph-rsid="00041d42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libri" officeooo:paragraph-rsid="0005a53d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3d36a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5a53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41d42" style:font-size-asian="9pt" style:font-weight-asian="bold" style:font-size-complex="9pt" style:font-weight-complex="bold"/>
    </style:style>
    <style:style style:name="P81" style:family="paragraph" style:parent-style-name="Standard">
      <style:text-properties style:font-name="Calibri" officeooo:paragraph-rsid="0001bf98"/>
    </style:style>
    <style:style style:name="P82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Calibri" fo:font-size="11pt" officeooo:paragraph-rsid="0001bf98" style:font-size-asian="11pt" style:font-size-complex="11pt"/>
    </style:style>
    <style:style style:name="P83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03d36a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84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05a53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4" style:family="text">
      <style:text-properties style:use-window-font-color="true" fo:language="pl" fo:country="PL" officeooo:rsid="00689888" style:font-name-asian="Times New Roman CE1" style:language-asian="zxx" style:country-asian="none" style:font-name-complex="Times New Roman CE1" style:language-complex="zxx" style:country-complex="none"/>
    </style:style>
    <style:style style:name="T5" style:family="text">
      <style:text-properties style:use-window-font-color="true" fo:language="pl" fo:country="PL" officeooo:rsid="00893994" style:font-name-asian="Times New Roman CE1" style:language-asian="zxx" style:country-asian="none" style:font-name-complex="Times New Roman CE1" style:language-complex="zxx" style:country-complex="none"/>
    </style:style>
    <style:style style:name="T6" style:family="text">
      <style:text-properties style:use-window-font-color="true" fo:language="pl" fo:country="PL" officeooo:rsid="007a37d0" style:font-name-asian="Times New Roman CE1" style:language-asian="zxx" style:country-asian="none" style:font-name-complex="Times New Roman CE1" style:language-complex="zxx" style:country-complex="none"/>
    </style:style>
    <style:style style:name="T7" style:family="text">
      <style:text-properties style:use-window-font-color="true" fo:language="pl" fo:country="PL" officeooo:rsid="00294ac9" style:font-name-asian="Times New Roman CE1" style:language-asian="zxx" style:country-asian="none" style:font-name-complex="Times New Roman CE1" style:language-complex="zxx" style:country-complex="none"/>
    </style:style>
    <style:style style:name="T8" style:family="text">
      <style:text-properties style:use-window-font-color="true" fo:language="pl" fo:country="PL" officeooo:rsid="008ea538" style:font-name-asian="Times New Roman CE1" style:language-asian="zxx" style:country-asian="none" style:font-name-complex="Times New Roman CE1" style:language-complex="zxx" style:country-complex="none"/>
    </style:style>
    <style:style style:name="T9" style:family="text">
      <style:text-properties style:use-window-font-color="true" fo:language="pl" fo:country="PL" officeooo:rsid="008f200c" style:font-name-asian="Times New Roman CE1" style:language-asian="zxx" style:country-asian="none" style:font-name-complex="Times New Roman CE1" style:language-complex="zxx" style:country-complex="none"/>
    </style:style>
    <style:style style:name="T10" style:family="text">
      <style:text-properties style:use-window-font-color="true" fo:language="pl" fo:country="PL" officeooo:rsid="0064e3df" style:font-name-asian="Times New Roman CE1" style:language-asian="zxx" style:country-asian="none" style:font-name-complex="Times New Roman CE1" style:language-complex="zxx" style:country-complex="none"/>
    </style:style>
    <style:style style:name="T11" style:family="text">
      <style:text-properties style:use-window-font-color="true" fo:language="pl" fo:country="PL" officeooo:rsid="0001bf98" style:font-name-asian="Times New Roman CE1" style:language-asian="zxx" style:country-asian="none" style:font-name-complex="Times New Roman CE1" style:language-complex="zxx" style:country-complex="none"/>
    </style:style>
    <style:style style:name="T12" style:family="text">
      <style:text-properties style:use-window-font-color="true" fo:language="pl" fo:country="PL" officeooo:rsid="007c31c3" style:font-name-asian="Times New Roman CE1" style:language-asian="zxx" style:country-asian="none" style:font-name-complex="Times New Roman CE1" style:language-complex="zxx" style:country-complex="none"/>
    </style:style>
    <style:style style:name="T13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4" style:family="text">
      <style:text-properties style:use-window-font-color="true" fo:language="pl" fo:country="PL" fo:font-style="normal" fo:font-weight="normal" officeooo:rsid="003bb7b5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564d33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weight="normal" officeooo:rsid="00294ac9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893994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18" style:family="text">
      <style:text-properties style:use-window-font-color="true" fo:language="pl" fo:country="PL" fo:font-weight="normal" officeooo:rsid="007c31c3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officeooo:rsid="003063f0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035872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051a67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2" style:family="text">
      <style:text-properties style:use-window-font-color="true" style:text-position="super 58%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23" style:family="text">
      <style:text-properties style:use-window-font-color="true" fo:font-size="14pt" fo:language="pl" fo:country="PL" style:font-size-asian="14pt" style:language-asian="zxx" style:country-asian="none" style:font-size-complex="10pt" style:language-complex="zxx" style:country-complex="none"/>
    </style:style>
    <style:style style:name="T24" style:family="text"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T25" style:family="text">
      <style:text-properties style:use-window-font-color="true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" style:family="text">
      <style:text-properties style:use-window-font-color="true" fo:font-size="14pt" fo:language="pl" fo:country="PL" fo:font-weight="bold" officeooo:rsid="0057d701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" style:family="text">
      <style:text-properties style:use-window-font-color="true" fo:font-size="14pt" fo:language="pl" fo:country="PL" fo:font-weight="bold" officeooo:rsid="00893994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8" style:family="text">
      <style:text-properties style:use-window-font-color="true" fo:font-size="14pt" fo:language="pl" fo:country="PL" fo:font-weight="bold" officeooo:rsid="009c9a8a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9" style:family="text">
      <style:text-properties style:use-window-font-color="true" fo:font-size="14pt" fo:language="pl" fo:country="PL" fo:font-weight="bold" officeooo:rsid="00690ea7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0" style:family="text">
      <style:text-properties style:use-window-font-color="true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1" style:family="text">
      <style:text-properties style:use-window-font-color="true" fo:font-size="14pt" fo:language="pl" fo:country="PL" style:text-underline-style="none" fo:font-weight="normal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2" style:family="text"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use-window-font-color="tru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style:use-window-font-color="true" fo:font-size="11pt" fo:language="pl" fo:country="PL" fo:font-weight="normal" officeooo:rsid="008939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style:use-window-font-color="true" fo:font-size="11pt" fo:language="pl" fo:country="PL" fo:font-weight="normal" officeooo:rsid="0001bf9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6" style:family="text">
      <style:text-properties style:use-window-font-color="true" fo:font-size="11pt" fo:language="pl" fo:country="PL" fo:font-weight="normal" officeooo:rsid="004d1c25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T37" style:family="text">
      <style:text-properties style:use-window-font-color="true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8" style:family="text">
      <style:text-properties style:use-window-font-color="true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0" style:family="text">
      <style:text-properties style:use-window-font-color="true" fo:font-weight="normal" style:font-name-asian="Times New Roman CE1" style:font-weight-asian="normal" style:font-name-complex="Times New Roman CE1" style:font-weight-complex="normal"/>
    </style:style>
    <style:style style:name="T41" style:family="text">
      <style:text-properties style:use-window-font-color="true" fo:font-weight="normal" officeooo:rsid="003063f0" style:font-name-asian="Times New Roman CE1" style:font-weight-asian="normal" style:font-name-complex="Times New Roman CE1" style:font-weight-complex="normal"/>
    </style:style>
    <style:style style:name="T42" style:family="text">
      <style:text-properties style:use-window-font-color="true" fo:font-weight="normal" officeooo:rsid="008f200c" style:font-name-asian="Times New Roman CE1" style:font-weight-asian="normal" style:font-name-complex="Times New Roman CE1" style:font-weight-complex="normal"/>
    </style:style>
    <style:style style:name="T43" style:family="text">
      <style:text-properties style:use-window-font-color="true" fo:font-weight="normal" officeooo:rsid="00294ac9" style:font-name-asian="Times New Roman CE1" style:font-weight-asian="normal" style:font-name-complex="Times New Roman CE1" style:font-weight-complex="normal"/>
    </style:style>
    <style:style style:name="T44" style:family="text">
      <style:text-properties style:use-window-font-color="true" fo:font-weight="normal" officeooo:rsid="00035872" style:font-name-asian="Times New Roman CE1" style:font-weight-asian="normal" style:font-name-complex="Times New Roman CE1" style:font-weight-complex="normal"/>
    </style:style>
    <style:style style:name="T45" style:family="text">
      <style:text-properties style:use-window-font-color="true" fo:font-weight="normal" officeooo:rsid="007c31c3" style:font-name-asian="Times New Roman CE1" style:font-weight-asian="normal" style:font-name-complex="Times New Roman CE1" style:font-weight-complex="normal"/>
    </style:style>
    <style:style style:name="T46" style:family="text">
      <style:text-properties style:use-window-font-color="true" fo:font-weight="normal" officeooo:rsid="0064e3df" style:font-name-asian="Times New Roman CE1" style:font-weight-asian="normal" style:font-name-complex="Times New Roman CE1" style:font-weight-complex="normal"/>
    </style:style>
    <style:style style:name="T47" style:family="text">
      <style:text-properties style:use-window-font-color="true" style:font-name-asian="Times New Roman CE1" style:font-name-complex="Times New Roman CE1"/>
    </style:style>
    <style:style style:name="T48" style:family="text">
      <style:text-properties style:use-window-font-color="true" officeooo:rsid="006a61c0" style:font-name-asian="Times New Roman CE1" style:font-name-complex="Times New Roman CE1"/>
    </style:style>
    <style:style style:name="T49" style:family="text">
      <style:text-properties style:use-window-font-color="true" officeooo:rsid="00294ac9" style:font-name-asian="Times New Roman CE1" style:font-name-complex="Times New Roman CE1"/>
    </style:style>
    <style:style style:name="T50" style:family="text">
      <style:text-properties style:use-window-font-color="true" officeooo:rsid="007c31c3" style:font-name-asian="Times New Roman CE1" style:font-name-complex="Times New Roman CE1"/>
    </style:style>
    <style:style style:name="T51" style:family="text">
      <style:text-properties style:use-window-font-color="true" officeooo:rsid="0064e3df" style:font-name-asian="Times New Roman CE1" style:font-name-complex="Times New Roman CE1"/>
    </style:style>
    <style:style style:name="T52" style:family="text">
      <style:text-properties style:use-window-font-color="true" officeooo:rsid="008f4839" style:font-name-asian="Times New Roman CE1" style:font-name-complex="Times New Roman CE1"/>
    </style:style>
    <style:style style:name="T53" style:family="text">
      <style:text-properties style:use-window-font-color="true" officeooo:rsid="009204e9" style:font-name-asian="Times New Roman CE1" style:font-name-complex="Times New Roman CE1"/>
    </style:style>
    <style:style style:name="T54" style:family="text">
      <style:text-properties style:use-window-font-color="true" officeooo:rsid="009b7c42" style:font-name-asian="Times New Roman CE1" style:font-name-complex="Times New Roman CE1"/>
    </style:style>
    <style:style style:name="T55" style:family="text">
      <style:text-properties style:use-window-font-color="true" officeooo:rsid="00051a67" style:font-name-asian="Times New Roman CE1" style:font-name-complex="Times New Roman CE1"/>
    </style:style>
    <style:style style:name="T56" style:family="text">
      <style:text-properties style:use-window-font-color="true" officeooo:rsid="008f200c" style:font-name-asian="Times New Roman CE1" style:font-name-complex="Times New Roman CE1"/>
    </style:style>
    <style:style style:name="T57" style:family="text">
      <style:text-properties style:use-window-font-color="true" fo:font-style="normal" fo:font-weight="normal" officeooo:rsid="003bb7b5" style:font-name-asian="Times New Roman CE1" style:font-style-asian="normal" style:font-weight-asian="normal" style:font-name-complex="Times New Roman CE1" style:font-style-complex="normal" style:font-weight-complex="normal"/>
    </style:style>
    <style:style style:name="T58" style:family="text">
      <style:text-properties style:use-window-font-color="true" fo:font-style="normal" fo:font-weight="normal" officeooo:rsid="00564d33" style:font-name-asian="Times New Roman CE1" style:font-style-asian="normal" style:font-weight-asian="normal" style:font-name-complex="Times New Roman CE1" style:font-style-complex="normal" style:font-weight-complex="normal"/>
    </style:style>
    <style:style style:name="T59" style:family="text">
      <style:text-properties style:use-window-font-color="true" fo:font-style="normal" fo:font-weight="normal" officeooo:rsid="008f200c" style:font-name-asian="Times New Roman CE1" style:font-style-asian="normal" style:font-weight-asian="normal" style:font-name-complex="Times New Roman CE1" style:font-style-complex="normal" style:font-weight-complex="normal"/>
    </style:style>
    <style:style style:name="T60" style:family="text">
      <style:text-properties officeooo:rsid="005fc30d"/>
    </style:style>
    <style:style style:name="T61" style:family="text">
      <style:text-properties officeooo:rsid="00931aee"/>
    </style:style>
    <style:style style:name="T62" style:family="text">
      <style:text-properties officeooo:rsid="00954dbe"/>
    </style:style>
    <style:style style:name="T63" style:family="text">
      <style:text-properties officeooo:rsid="00893994"/>
    </style:style>
    <style:style style:name="T64" style:family="text">
      <style:text-properties fo:color="#0000f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5" style:family="text">
      <style:text-properties fo:font-style="italic" style:font-style-asian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8b238d"/>
    </style:style>
    <style:style style:name="T68" style:family="text">
      <style:text-properties officeooo:rsid="0001e799"/>
    </style:style>
    <style:style style:name="T69" style:family="text">
      <style:text-properties officeooo:rsid="0002f83b"/>
    </style:style>
    <style:style style:name="T70" style:family="text">
      <style:text-properties officeooo:rsid="0078bf9a"/>
    </style:style>
    <style:style style:name="T71" style:family="text">
      <style:text-properties fo:font-size="10pt" officeooo:rsid="00636fff" style:font-size-asian="10pt"/>
    </style:style>
    <style:style style:name="T72" style:family="text">
      <style:text-properties fo:font-size="10pt" officeooo:rsid="0078bf9a" style:font-size-asian="10pt"/>
    </style:style>
    <style:style style:name="T73" style:family="text">
      <style:text-properties fo:font-size="10pt" officeooo:rsid="00893994" style:font-size-asian="10pt"/>
    </style:style>
    <style:style style:name="T74" style:family="text">
      <style:text-properties fo:font-size="10pt" officeooo:rsid="00041d42" style:font-size-asian="10pt"/>
    </style:style>
    <style:style style:name="T75" style:family="text">
      <style:text-properties officeooo:rsid="00636fff"/>
    </style:style>
    <style:style style:name="T76" style:family="text">
      <style:text-properties officeooo:rsid="006a61c0"/>
    </style:style>
    <style:style style:name="T77" style:family="text">
      <style:text-properties officeooo:rsid="00690ea7"/>
    </style:style>
    <style:style style:name="T78" style:family="text">
      <style:text-properties officeooo:rsid="005aa6d7"/>
    </style:style>
    <style:style style:name="T79" style:family="text">
      <style:text-properties officeooo:rsid="0003d36a"/>
    </style:style>
    <style:style style:name="T80" style:family="text">
      <style:text-properties officeooo:rsid="00041d42"/>
    </style:style>
    <style:style style:name="T81" style:family="text">
      <style:text-properties officeooo:rsid="009db307"/>
    </style:style>
    <style:style style:name="T82" style:family="text">
      <style:text-properties officeooo:rsid="00a0b3b3"/>
    </style:style>
    <style:style style:name="T83" style:family="text">
      <style:text-properties officeooo:rsid="00a5f2aa"/>
    </style:style>
    <style:style style:name="T84" style:family="text">
      <style:text-properties style:font-name="Calibri" fo:font-weight="bold" style:font-weight-asian="bold"/>
    </style:style>
    <style:style style:name="T85" style:family="text">
      <style:text-properties fo:font-weight="bold" style:font-weight-asian="bold"/>
    </style:style>
    <style:style style:name="T86" style:family="text">
      <style:text-properties officeooo:rsid="0005a53d"/>
    </style:style>
    <style:style style:name="T87" style:family="text">
      <style:text-properties style:font-style-complex="italic"/>
    </style:style>
    <style:style style:name="T88" style:family="text">
      <style:text-properties officeooo:rsid="0078bf9a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69">234</text:span>.<text:span text:style-name="T68">2022</text:span></text:p>
      <text:p text:style-name="P1">Wójta Gminy Dubicze Cerkiewne</text:p>
      <text:p text:style-name="P1">z dnia <text:span text:style-name="T68">28.09.2022 </text:span>r.</text:p>
      <text:p text:style-name="P4">w sprawie przeznaczenia do dzierżawy nieruchomości gminnych</text:p>
      <text:p text:style-name="P6"/>
      <text:p text:style-name="P70"><text:span text:style-name="T23"><text:tab/></text:span><text:span text:style-name="T32">Na podstawie art. 35 ustawy z dnia 21 sierpnia 1997r. o gospodarce nieruchomościami </text:span><text:span text:style-name="T33">(Dz. U. z 20</text:span><text:span text:style-name="T35">21</text:span><text:span text:style-name="T33">r. </text:span><text:span text:style-name="T34">p</text:span><text:span text:style-name="T33">oz. </text:span><text:span text:style-name="T35">1899</text:span><text:span text:style-name="T34"> </text:span><text:span text:style-name="T36">z późn. zm.</text:span><text:span text:style-name="T39">)</text:span><text:span text:style-name="T64"> </text:span><text:span text:style-name="T32">oraz §</text:span><text:span text:style-name="T37">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text:span text:style-name="T38">z a r z ą d z a m</text:span><text:span text:style-name="T37"> co następuje:</text:span></text:p>
      <text:p text:style-name="P13"/>
      <text:p text:style-name="P14">§ 1</text:p>
      <text:p text:style-name="P82"><text:span text:style-name="T2"><text:tab/></text:span><text:span text:style-name="T3">Przeznaczam do dzierżawy nieruchomoś</text:span><text:span text:style-name="T4">ci</text:span><text:span text:style-name="T3"> stanowiąc</text:span><text:span text:style-name="T4">e</text:span><text:span text:style-name="T3"> własność</text:span><text:span text:style-name="T13"> </text:span><text:span text:style-name="T3">Gminy Dubicze Cerkiewne, położon</text:span><text:span text:style-name="T4">e</text:span><text:span text:style-name="T3"> na terenie Gminy Dubicze Cerkiewne w obrębie wsi:</text:span></text:p>
      <text:list xml:id="list513117966" text:style-name="L1">
        <text:list-item>
          <text:p text:style-name="P71"><text:span text:style-name="T5">Grabowiec</text:span><text:span text:style-name="T6"> </text:span><text:span text:style-name="T4">–</text:span><text:span text:style-name="T14"> </text:span><text:span text:style-name="T15"><text:s/></text:span><text:span text:style-name="T16">działk</text:span><text:span text:style-name="T17">a</text:span><text:span text:style-name="T16"> nr</text:span><text:span text:style-name="T7"> <text:s/></text:span><text:span text:style-name="T8">258/2</text:span><text:span text:style-name="T7"> </text:span><text:span text:style-name="T16">o powierzchni </text:span><text:span text:style-name="T5">0,</text:span><text:span text:style-name="T8">40</text:span><text:span text:style-name="T10"> h</text:span><text:span text:style-name="T11">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3"><text:span text:style-name="T41">zgodnie z załącznikiem nr </text:span><text:span text:style-name="T44">1</text:span></text:p>
                              <text:p text:style-name="P73"><text:span text:style-name="T44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3"><text:span text:style-name="T50">Dubicze Cerkiewne</text:span><text:span text:style-name="T40"> –</text:span><text:span text:style-name="T57"> </text:span><text:span text:style-name="T43">działk</text:span><text:span text:style-name="T45">a</text:span><text:span text:style-name="T43"> nr <text:s/></text:span><text:span text:style-name="T56">409</text:span><text:span text:style-name="T43"> o powierzchni </text:span><text:span text:style-name="T51">0,</text:span><text:span text:style-name="T56">36</text:span><text:span text:style-name="T51"> h</text:span><text:span text:style-name="T50">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4"><text:span text:style-name="T41">zgodnie z załącznikiem nr </text:span><text:span text:style-name="T42">2</text:span></text:p>
                              <text:p text:style-name="P74"><text:span text:style-name="T4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3"><text:span text:style-name="T52">Wojnówka</text:span><text:span text:style-name="T48"> </text:span><text:span text:style-name="T47">–</text:span><text:span text:style-name="T57"> </text:span><text:span text:style-name="T58"><text:s/></text:span><text:span text:style-name="T59">część </text:span><text:span text:style-name="T43">działk</text:span><text:span text:style-name="T42">i</text:span><text:span text:style-name="T43"> nr</text:span><text:span text:style-name="T49"> <text:s/></text:span><text:span text:style-name="T53">60</text:span><text:span text:style-name="T50"> </text:span><text:span text:style-name="T43">o powierzchni </text:span><text:span text:style-name="T54">0,65 </text:span><text:span text:style-name="T55">ha</text:span><text:span text:style-name="T51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2"><text:span text:style-name="T19">zgodnie z załącznikiem nr </text:span><text:span text:style-name="T21">3</text:span></text:p>
                              <text:p text:style-name="P73"><text:span text:style-name="T44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§ <text:span text:style-name="T67">2</text:span></text:p>
      <text:p text:style-name="P13"><text:tab/>Zarządzenie wchodzi w życie z dniem podpisania.</text:p>
      <text:p text:style-name="P13"/>
      <text:p text:style-name="P13"/>
      <text:p text:style-name="P13"/>
      <text:p text:style-name="P15"><text:span text:style-name="T65"><text:tab/><text:tab/><text:tab/><text:tab/><text:tab/><text:tab/><text:tab/><text:tab/> <text:s text:c="47"/></text:span><text:span text:style-name="T66">Wójt Gminy Dubicze Cerkiewne</text:span></text:p>
      <text:p text:style-name="P18"><text:tab/><text:tab/><text:tab/><text:tab/><text:tab/><text:tab/><text:tab/><text:tab/> <text:s text:c="35"/><text:tab/>Leon Małaszewski</text:p>
      <text:p text:style-name="P83">Załącznik nr <text:span text:style-name="T70">1</text:span> do Zarządzenia nr <text:span text:style-name="T79">234.2022</text:span></text:p>
      <text:p text:style-name="P31"><text:s/>Wójta Gminy Dubicze Cerkiewne </text:p>
      <text:p text:style-name="P26"><text:span text:style-name="T71">z dnia </text:span><text:span text:style-name="T72"><text:s/></text:span><text:span text:style-name="T74">28.09</text:span><text:span text:style-name="T73">.20</text:span><text:span text:style-name="T74">22</text:span><text:span text:style-name="T71">r.</text:span><text:span text:style-name="T75"> </text:span></text:p>
      <text:p text:style-name="P26"/>
      <text:p text:style-name="P26"/>
      <text:p text:style-name="P20">Na podstawie art. 35 ustawy z dnia 21 sierpnia 1997r. o gospodarce nieruchomościami</text:p>
      <text:p text:style-name="P23">(Dz. U. z 20<text:span text:style-name="T80">22</text:span>r., poz. <text:span text:style-name="T80">1899 </text:span>z późn. zm.)</text:p>
      <text:p text:style-name="P23"/>
      <text:p text:style-name="P2"><text:s/>Wójt Gminy Dubicze Cerkiewne</text:p>
      <text:p text:style-name="P7">podaje do publicznej wiadomości wykaz nieruchomości przeznaczonych do dzierżawy </text:p>
      <text:p text:style-name="P75"><text:span text:style-name="T24">położonych w obrębie wsi</text:span><text:span text:style-name="T26"> </text:span><text:span text:style-name="T27">GRABOWIEC</text:span><text:span text:style-name="T25">,</text:span><text:span text:style-name="T30"> </text:span><text:span text:style-name="T31">gm. Dubicze Cerkiewne.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36"/>
            <text:p text:style-name="P38">Lp.</text:p>
          </table:table-cell>
          <table:table-cell table:style-name="Tabela2.A1" office:value-type="string">
            <text:p text:style-name="P36">Numer</text:p>
            <text:p text:style-name="P38">działki</text:p>
          </table:table-cell>
          <table:table-cell table:style-name="Tabela2.A1" office:value-type="string">
            <text:p text:style-name="P36">Powierz-</text:p>
            <text:p text:style-name="P38">chnia </text:p>
            <text:p text:style-name="P38">działki w </text:p>
            <text:p text:style-name="P78"><text:span text:style-name="T1">m</text:span><text:span text:style-name="T22">2</text:span></text:p>
          </table:table-cell>
          <table:table-cell table:style-name="Tabela2.A1" office:value-type="string">
            <text:p text:style-name="P36">Numer Księgi </text:p>
            <text:p text:style-name="P38">Wieczystej</text:p>
          </table:table-cell>
          <table:table-cell table:style-name="Tabela2.A1" office:value-type="string">
            <text:p text:style-name="P36"/>
            <text:p text:style-name="P38">Położenie</text:p>
          </table:table-cell>
          <table:table-cell table:style-name="Tabela2.A1" office:value-type="string">
            <text:p text:style-name="P36">Opis</text:p>
            <text:p text:style-name="P38">nieruchomości</text:p>
          </table:table-cell>
          <table:table-cell table:style-name="Tabela2.A1" office:value-type="string">
            <text:p text:style-name="P36">Przeznaczenie </text:p>
            <text:p text:style-name="P38">nieruchomości</text:p>
          </table:table-cell>
          <table:table-cell table:style-name="Tabela2.A1" office:value-type="string">
            <text:p text:style-name="P36">Rodzaj </text:p>
            <text:p text:style-name="P38">zbycia</text:p>
          </table:table-cell>
          <table:table-cell table:style-name="Tabela2.A1" office:value-type="string">
            <text:p text:style-name="P36"><text:span text:style-name="T60">Wywoławczy r</text:span>oczny czynsz dzierżawny </text:p>
          </table:table-cell>
          <table:table-cell table:style-name="Tabela2.A1" office:value-type="string">
            <text:p text:style-name="P38">Terminy wnoszenia opłat za czynsz</text:p>
          </table:table-cell>
          <table:table-cell table:style-name="Tabela2.K1" office:value-type="string">
            <text:p text:style-name="P36">Uwagi</text:p>
          </table:table-cell>
        </table:table-row>
        <table:table-row table:style-name="Tabela2.2"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43">258/2</text:p>
          </table:table-cell>
          <table:table-cell table:style-name="Tabela2.A2" office:value-type="string">
            <text:p text:style-name="P44"><text:span text:style-name="T61">40</text:span>00</text:p>
          </table:table-cell>
          <table:table-cell table:style-name="Tabela2.A2" office:value-type="string">
            <text:p text:style-name="P46">-</text:p>
          </table:table-cell>
          <table:table-cell table:style-name="Tabela2.A2" office:value-type="string">
            <text:p text:style-name="P40">obręb wsi </text:p>
            <text:p text:style-name="P45">Grabowiec</text:p>
          </table:table-cell>
          <table:table-cell table:style-name="Tabela2.A2" office:value-type="string">
            <text:p text:style-name="P47"><text:span text:style-name="T62">Br-RVI</text:span> – 0,<text:span text:style-name="T63">19 ha</text:span></text:p>
            <text:p text:style-name="P44"><text:span text:style-name="T62">R</text:span>V<text:span text:style-name="T62">I</text:span> – 0,<text:span text:style-name="T62">21</text:span> ha </text:p>
          </table:table-cell>
          <table:table-cell table:style-name="Tabela2.A2" office:value-type="string">
            <text:p text:style-name="P62">Do użytkowania rolniczego </text:p>
          </table:table-cell>
          <table:table-cell table:style-name="Tabela2.A2" office:value-type="string">
            <text:p text:style-name="P40">dzierżawa</text:p>
          </table:table-cell>
          <table:table-cell table:style-name="Tabela2.A2" office:value-type="string">
            <text:p text:style-name="P46">0,4<text:span text:style-name="T62">0</text:span> kwintala żyta</text:p>
          </table:table-cell>
          <table:table-cell table:style-name="Tabela2.J2" office:value-type="float" office:value="0">
            <text:p text:style-name="P40">Do 15 marca i 15 września </text:p>
            <text:p text:style-name="P40"/>
          </table:table-cell>
          <table:table-cell table:style-name="Tabela2.K2" office:value-type="string">
            <text:p text:style-name="P65"/>
          </table:table-cell>
        </table:table-row>
      </table:table>
      <text:p text:style-name="P16"/>
      <text:p text:style-name="P16">Szczegółowe informacje można uzyskać w Urzędzie Gminy w Dubiczach Cerkiewnych, pok. nr 8, tel. (085) 682 79 88</text:p>
      <text:p text:style-name="P29"/>
      <text:p text:style-name="P34"/>
      <text:p text:style-name="P34"/>
      <text:p text:style-name="P34"/>
      <text:p text:style-name="P34">Dubicze Cerkiewne <text:span text:style-name="T70"><text:s/>28.09.2022</text:span>r.</text:p>
      <text:p text:style-name="P19"/>
      <text:p text:style-name="P84">Załącznik nr <text:span text:style-name="T86">2</text:span> do Zarządzenia nr <text:span text:style-name="T79">234.2022</text:span></text:p>
      <text:p text:style-name="P33"><text:s/>Wójta Gminy Dubicze Cerkiewne </text:p>
      <text:p text:style-name="P28"><text:span text:style-name="T71">z dnia </text:span><text:span text:style-name="T72"><text:s/></text:span><text:span text:style-name="T74">28.09</text:span><text:span text:style-name="T73">.20</text:span><text:span text:style-name="T74">22</text:span><text:span text:style-name="T71">r.</text:span><text:span text:style-name="T75"> </text:span></text:p>
      <text:p text:style-name="P28"/>
      <text:p text:style-name="P28"/>
      <text:p text:style-name="P22">Na podstawie art. 35 ustawy z dnia 21 sierpnia 1997r. o gospodarce nieruchomościami</text:p>
      <text:p text:style-name="P25">(Dz. U. z 20<text:span text:style-name="T80">22</text:span>r., poz. <text:span text:style-name="T80">1899 </text:span>z późn. zm.)</text:p>
      <text:p text:style-name="P25"/>
      <text:p text:style-name="P5"><text:span text:style-name="T85"><text:s/>Wójt Gminy Dubicze Cerkiewne</text:span></text:p>
      <text:p text:style-name="P9">podaje do publicznej wiadomości wykaz nieruchomości przeznaczonych do dzierżawy </text:p>
      <text:p text:style-name="P77"><text:span text:style-name="T24">położonych w obrębie wsi</text:span><text:span text:style-name="T26"> </text:span><text:span text:style-name="T29">DUBICZE CERKIEWNE</text:span><text:span text:style-name="T25">,</text:span><text:span text:style-name="T30"> </text:span><text:span text:style-name="T31">gm. Dubicze Cerkiewne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7"/>
            <text:p text:style-name="P39">Lp.</text:p>
          </table:table-cell>
          <table:table-cell table:style-name="Tabela1.A1" office:value-type="string">
            <text:p text:style-name="P37">Numer</text:p>
            <text:p text:style-name="P39">działki</text:p>
          </table:table-cell>
          <table:table-cell table:style-name="Tabela1.A1" office:value-type="string">
            <text:p text:style-name="P37">Powierz-</text:p>
            <text:p text:style-name="P39">chnia </text:p>
            <text:p text:style-name="P39">działki w </text:p>
            <text:p text:style-name="P79"><text:span text:style-name="T1">m</text:span><text:span text:style-name="T22">2</text:span></text:p>
          </table:table-cell>
          <table:table-cell table:style-name="Tabela1.A1" office:value-type="string">
            <text:p text:style-name="P37">Numer Księgi </text:p>
            <text:p text:style-name="P39">Wieczystej</text:p>
          </table:table-cell>
          <table:table-cell table:style-name="Tabela1.A1" office:value-type="string">
            <text:p text:style-name="P37"/>
            <text:p text:style-name="P39">Położenie</text:p>
          </table:table-cell>
          <table:table-cell table:style-name="Tabela1.A1" office:value-type="string">
            <text:p text:style-name="P37">Opis</text:p>
            <text:p text:style-name="P39">nieruchomości</text:p>
          </table:table-cell>
          <table:table-cell table:style-name="Tabela1.A1" office:value-type="string">
            <text:p text:style-name="P37">Przeznaczenie </text:p>
            <text:p text:style-name="P39">nieruchomości</text:p>
          </table:table-cell>
          <table:table-cell table:style-name="Tabela1.A1" office:value-type="string">
            <text:p text:style-name="P37">Rodzaj </text:p>
            <text:p text:style-name="P39">zbycia</text:p>
          </table:table-cell>
          <table:table-cell table:style-name="Tabela1.A1" office:value-type="string">
            <text:p text:style-name="P37"><text:span text:style-name="T60">Wywoławczy r</text:span>oczny czynsz dzierżawny </text:p>
          </table:table-cell>
          <table:table-cell table:style-name="Tabela1.A1" office:value-type="string">
            <text:p text:style-name="P39">Terminy wnoszenia opłat za czynsz</text:p>
          </table:table-cell>
          <table:table-cell table:style-name="Tabela1.K1" office:value-type="string">
            <text:p text:style-name="P37">Uwagi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53"><text:s/><text:span text:style-name="T77">409</text:span></text:p>
          </table:table-cell>
          <table:table-cell table:style-name="Tabela1.A2" office:value-type="string">
            <text:p text:style-name="P60">3<text:span text:style-name="T77">6</text:span>00</text:p>
          </table:table-cell>
          <table:table-cell table:style-name="Tabela1.A2" office:value-type="string">
            <text:p text:style-name="P61">brak</text:p>
          </table:table-cell>
          <table:table-cell table:style-name="Tabela1.A2" office:value-type="string">
            <text:p text:style-name="P42">obręb wsi </text:p>
            <text:p text:style-name="P57">Dubicze Cerkiewne</text:p>
          </table:table-cell>
          <table:table-cell table:style-name="Tabela1.A2" office:value-type="string">
            <text:p text:style-name="P49">Rolna</text:p>
            <text:p text:style-name="P49"><text:span text:style-name="T77">RI</text:span>V<text:span text:style-name="T77">a</text:span> – 0,<text:span text:style-name="T77">11ha</text:span></text:p>
            <text:p text:style-name="P56">RV - 0,25 ha</text:p>
            <text:p text:style-name="P49"/>
          </table:table-cell>
          <table:table-cell table:style-name="Tabela1.A2" office:value-type="string">
            <text:p text:style-name="P64"><text:span text:style-name="T78">D</text:span>o użytkowania rolniczego</text:p>
          </table:table-cell>
          <table:table-cell table:style-name="Tabela1.A2" office:value-type="string">
            <text:p text:style-name="P42">dzierżawa</text:p>
          </table:table-cell>
          <table:table-cell table:style-name="Tabela1.A2" office:value-type="string">
            <text:p text:style-name="P59"><text:span text:style-name="T76">1,00</text:span> q żyta</text:p>
          </table:table-cell>
          <table:table-cell table:style-name="Tabela1.J2" office:value-type="float" office:value="0">
            <text:p text:style-name="P42">Do 15 marca i 15 września </text:p>
            <text:p text:style-name="P42"/>
          </table:table-cell>
          <table:table-cell table:style-name="Tabela1.K2" office:value-type="string">
            <text:p text:style-name="P67"/>
          </table:table-cell>
        </table:table-row>
      </table:table>
      <text:p text:style-name="P42"/>
      <text:p text:style-name="P17">Szczegółowe informacje można uzyskać w Urzędzie Gminy w Dubiczach Cerkiewnych, pok. nr 8, tel. (085) 682 79 88</text:p>
      <text:p text:style-name="P17"/>
      <text:p text:style-name="P30"/>
      <text:p text:style-name="P30"/>
      <text:p text:style-name="P30"/>
      <text:p text:style-name="P35"><text:span text:style-name="T87">Dubicze Cerkiewne </text:span><text:span text:style-name="T88"><text:s/>28.09.2022</text:span><text:span text:style-name="T87">r.</text:span></text:p>
      <text:p text:style-name="P35"><text:span text:style-name="T87"/></text:p>
      <text:p text:style-name="P32"><text:soft-page-break/>Załącznik nr <text:span text:style-name="T86">3 </text:span>do Zarządzenia nr <text:span text:style-name="T79">234.2022</text:span></text:p>
      <text:p text:style-name="P32"><text:s/>Wójta Gminy Dubicze Cerkiewne </text:p>
      <text:p text:style-name="P27"><text:span text:style-name="T71">z dnia </text:span><text:span text:style-name="T72"><text:s/></text:span><text:span text:style-name="T74">28.09</text:span><text:span text:style-name="T73">.20</text:span><text:span text:style-name="T74">22</text:span><text:span text:style-name="T71">r.</text:span><text:span text:style-name="T75"> </text:span></text:p>
      <text:p text:style-name="P27"/>
      <text:p text:style-name="P27"/>
      <text:p text:style-name="P21">Na podstawie art. 35 ustawy z dnia 21 sierpnia 1997r. o gospodarce nieruchomościami</text:p>
      <text:p text:style-name="P21">(Dz. U. z 20<text:span text:style-name="T80">22</text:span>r., poz. <text:span text:style-name="T80">1899 </text:span>z późn. zm.)</text:p>
      <text:p text:style-name="P24"/>
      <text:p text:style-name="P3"><text:s/>Wójt Gminy Dubicze Cerkiewne</text:p>
      <text:p text:style-name="P8">podaje do publicznej wiadomości wykaz nieruchomości przeznaczonych do dzierżawy </text:p>
      <text:p text:style-name="P76"><text:span text:style-name="T24">położonych w obrębie wsi</text:span><text:span text:style-name="T26"> </text:span><text:span text:style-name="T28">WOJNÓWKA</text:span><text:span text:style-name="T25">,</text:span><text:span text:style-name="T30"> </text:span><text:span text:style-name="T31">gm. Dubicze Cerkiewne.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8"/>
            <text:p text:style-name="P69">Lp.</text:p>
          </table:table-cell>
          <table:table-cell table:style-name="Tabela3.A1" office:value-type="string">
            <text:p text:style-name="P68">Numer</text:p>
            <text:p text:style-name="P69">działki</text:p>
          </table:table-cell>
          <table:table-cell table:style-name="Tabela3.A1" office:value-type="string">
            <text:p text:style-name="P68">Powierz-</text:p>
            <text:p text:style-name="P69">chnia </text:p>
            <text:p text:style-name="P69">działki w </text:p>
            <text:p text:style-name="P80"><text:span text:style-name="T1">m</text:span><text:span text:style-name="T22">2</text:span></text:p>
          </table:table-cell>
          <table:table-cell table:style-name="Tabela3.A1" office:value-type="string">
            <text:p text:style-name="P68">Numer Księgi </text:p>
            <text:p text:style-name="P69">Wieczystej</text:p>
          </table:table-cell>
          <table:table-cell table:style-name="Tabela3.A1" office:value-type="string">
            <text:p text:style-name="P68"/>
            <text:p text:style-name="P69">Położenie</text:p>
          </table:table-cell>
          <table:table-cell table:style-name="Tabela3.A1" office:value-type="string">
            <text:p text:style-name="P68">Opis</text:p>
            <text:p text:style-name="P69">nieruchomości</text:p>
          </table:table-cell>
          <table:table-cell table:style-name="Tabela3.A1" office:value-type="string">
            <text:p text:style-name="P68">Przeznaczenie </text:p>
            <text:p text:style-name="P69">nieruchomości</text:p>
          </table:table-cell>
          <table:table-cell table:style-name="Tabela3.A1" office:value-type="string">
            <text:p text:style-name="P68">Rodzaj </text:p>
            <text:p text:style-name="P69">zbycia</text:p>
          </table:table-cell>
          <table:table-cell table:style-name="Tabela3.A1" office:value-type="string">
            <text:p text:style-name="P68"><text:span text:style-name="T60">Wywoławczy r</text:span>oczny czynsz dzierżawny </text:p>
          </table:table-cell>
          <table:table-cell table:style-name="Tabela3.A1" office:value-type="string">
            <text:p text:style-name="P69">Terminy wnoszenia opłat za czynsz</text:p>
          </table:table-cell>
          <table:table-cell table:style-name="Tabela3.K1" office:value-type="string">
            <text:p text:style-name="P68">Uwagi</text:p>
          </table:table-cell>
        </table:table-row>
        <table:table-row table:style-name="Tabela3.2">
          <table:table-cell table:style-name="Tabela3.A2" office:value-type="string">
            <text:p text:style-name="P50">1</text:p>
          </table:table-cell>
          <table:table-cell table:style-name="Tabela3.A2" office:value-type="string">
            <text:p text:style-name="P51">część działki</text:p>
            <text:p text:style-name="P52"><text:s/><text:span text:style-name="T81">60</text:span></text:p>
          </table:table-cell>
          <table:table-cell table:style-name="Tabela3.A2" office:value-type="string">
            <text:p text:style-name="P50">6500</text:p>
          </table:table-cell>
          <table:table-cell table:style-name="Tabela3.A2" office:value-type="string">
            <text:p text:style-name="P51">-</text:p>
          </table:table-cell>
          <table:table-cell table:style-name="Tabela3.A2" office:value-type="string">
            <text:p text:style-name="P41">obręb wsi </text:p>
            <text:p text:style-name="P54">Wojnówka</text:p>
          </table:table-cell>
          <table:table-cell table:style-name="Tabela3.A2" office:value-type="string">
            <text:p text:style-name="P48">Rolna</text:p>
            <text:p text:style-name="P48"><text:span text:style-name="T82">PsVI</text:span> – 0,<text:span text:style-name="T83">1855ha</text:span></text:p>
            <text:p text:style-name="P55"><text:span text:style-name="T82">ŁV</text:span> - 0,<text:span text:style-name="T82">4645</text:span> ha</text:p>
            <text:p text:style-name="P48"/>
          </table:table-cell>
          <table:table-cell table:style-name="Tabela3.A2" office:value-type="string">
            <text:p text:style-name="P63"><text:span text:style-name="T78">D</text:span>o użytkowania rolniczego</text:p>
          </table:table-cell>
          <table:table-cell table:style-name="Tabela3.A2" office:value-type="string">
            <text:p text:style-name="P41">dzierżawa</text:p>
          </table:table-cell>
          <table:table-cell table:style-name="Tabela3.A2" office:value-type="string">
            <text:p text:style-name="P58"><text:span text:style-name="T83">0,80</text:span> q żyta</text:p>
          </table:table-cell>
          <table:table-cell table:style-name="Tabela3.J2" office:value-type="float" office:value="0">
            <text:p text:style-name="P41">Do 15 marca i 15 września </text:p>
            <text:p text:style-name="P41"/>
          </table:table-cell>
          <table:table-cell table:style-name="Tabela3.K2" office:value-type="string">
            <text:p text:style-name="P66"/>
          </table:table-cell>
        </table:table-row>
      </table:table>
      <text:p text:style-name="P41"/>
      <text:p text:style-name="P16">Szczegółowe informacje można uzyskać w Urzędzie Gminy w Dubiczach Cerkiewnych, pok. nr 8, tel. (085) 682 79 88</text:p>
      <text:p text:style-name="P29"/>
      <text:p text:style-name="P29"/>
      <text:p text:style-name="P29"/>
      <text:p text:style-name="P29"/>
      <text:p text:style-name="P34">Dubicze Cerkiewne <text:span text:style-name="T70"><text:s/>28.09.2022</text:span>r.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0:57:57.606000000</meta:creation-date>
    <dc:date>2022-10-20T10:45:16.485000000</dc:date>
    <meta:editing-duration>PT6H13M31S</meta:editing-duration>
    <meta:editing-cycles>5</meta:editing-cycles>
    <meta:generator>LibreOffice/6.2.1.2$Windows_X86_64 LibreOffice_project/7bcb35dc3024a62dea0caee87020152d1ee96e71</meta:generator>
    <meta:document-statistic meta:table-count="3" meta:image-count="0" meta:object-count="0" meta:page-count="4" meta:paragraph-count="143" meta:word-count="597" meta:character-count="3944" meta:non-whitespace-character-count="3327"/>
  </office:meta>
</office:document-meta>
</file>