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9aa1" officeooo:paragraph-rsid="000e9aa1"/>
    </style:style>
    <style:style style:name="P2" style:family="paragraph" style:parent-style-name="Standard">
      <style:text-properties fo:font-weight="bold" officeooo:rsid="000e9aa1" officeooo:paragraph-rsid="000e9aa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9aa1" officeooo:paragraph-rsid="000e9aa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323f" officeooo:paragraph-rsid="000f323f" style:font-weight-asian="bold" style:font-weight-complex="bold"/>
    </style:style>
    <style:style style:name="T1" style:family="text">
      <style:text-properties officeooo:rsid="000f3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Projekt</text:p>
      <text:p text:style-name="P3"/>
      <text:p text:style-name="P3"/>
      <text:p text:style-name="P3"><text:tab/><text:tab/><text:tab/>UCHWAŁA NR 30…. 2022<text:tab/><text:tab/><text:tab/><text:tab/></text:p>
      <text:p text:style-name="P3">RADY GMINY DUBICZE CERKIEWNE</text:p>
      <text:p text:style-name="P3"><text:s/>z dnia 1 lipca 2022 r.</text:p>
      <text:p text:style-name="P3"/>
      <text:p text:style-name="P1"/>
      <text:p text:style-name="P2">w sprawie udzielenia Wójtowi miny Dubicze Cerkiewne wotum zaufania.</text:p>
      <text:p text:style-name="P1"/>
      <text:p text:style-name="P1"/>
      <text:p text:style-name="P1"><text:tab/>Na podstawie art. 18 ust. 2 pkt 4a, art. 28aa ust. 9 ustawy z dnia 8 marca 1990 r. o samorządzie gminnym (Dz.U. z 2022 r. poz. 559,583,1005,1079) uchwala się co następuje:</text:p>
      <text:p text:style-name="P1"/>
      <text:p text:style-name="P1"/>
      <text:p text:style-name="P1">§ 1. Po rozpatrzeniu raportu o stanie gminy i zakończenia debaty nad raportem o stanie gminy udziela się wotum zaufania Wójtowi Gminy Dubicze Cerkiewne.</text:p>
      <text:p text:style-name="P1"/>
      <text:p text:style-name="P1">§ 2. Uchwała wchodzi w życie z dniem podjęcia.</text:p>
      <text:p text:style-name="P1"/>
      <text:p text:style-name="P1"/>
      <text:p text:style-name="P1"><text:tab/><text:tab/><text:tab/><text:tab/><text:tab/><text:tab/><text:tab/><text:tab/><text:tab/>Przewodniczący Rady</text:p>
      <text:p text:style-name="P1"/>
      <text:p text:style-name="P1"><text:tab/><text:tab/><text:tab/><text:tab/><text:tab/><text:tab/><text:tab/><text:tab/><text:tab/><text:tab/>Jerzy Karp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1:00:25.916000000</meta:creation-date>
    <dc:date>2022-06-24T11:14:47.849000000</dc:date>
    <meta:editing-duration>PT3M41S</meta:editing-duration>
    <meta:editing-cycles>1</meta:editing-cycles>
    <meta:document-statistic meta:table-count="0" meta:image-count="0" meta:object-count="0" meta:page-count="1" meta:paragraph-count="10" meta:word-count="93" meta:character-count="580" meta:non-whitespace-character-count="462"/>
    <meta:generator>LibreOffice/6.1.4.2$Windows_x86 LibreOffice_project/9d0f32d1f0b509096fd65e0d4bec26ddd1938fd3</meta:generator>
  </office:meta>
</office:document-meta>
</file>