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1" fo:font-size="12pt" officeooo:rsid="00022910" officeooo:paragraph-rsid="00022910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2pt" officeooo:rsid="00022910" officeooo:paragraph-rsid="00036a11" style:font-size-asian="12pt" style:font-size-complex="12pt"/>
    </style:style>
    <style:style style:name="P4" style:family="paragraph" style:parent-style-name="Standard">
      <style:text-properties style:font-name="Times New Roman1" fo:font-size="12pt" officeooo:rsid="00022910" officeooo:paragraph-rsid="00022910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1ae07" officeooo:paragraph-rsid="0001ae07" style:font-size-asian="12pt" style:font-size-complex="12pt"/>
    </style:style>
    <style:style style:name="P6" style:family="paragraph" style:parent-style-name="Standard">
      <style:text-properties style:font-name="Times New Roman1" fo:font-size="12pt" officeooo:rsid="0001ae07" officeooo:paragraph-rsid="00036a1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1ae0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4fc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4a09" officeooo:paragraph-rsid="001c4a09" style:font-size-asian="12pt" style:font-weight-asian="bold" style:font-size-complex="12pt" style:font-weight-complex="bold"/>
    </style:style>
    <style:style style:name="P10" style:family="paragraph" style:parent-style-name="Heading_20_5">
      <style:paragraph-properties fo:text-align="start" style:justify-single-word="false"/>
      <style:text-properties style:font-name="Times New Roman1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2328d9"/>
    </style:style>
    <style:style style:name="T1" style:family="text">
      <style:text-properties officeooo:rsid="00022910"/>
    </style:style>
    <style:style style:name="T2" style:family="text">
      <style:text-properties officeooo:rsid="00036a11"/>
    </style:style>
    <style:style style:name="T3" style:family="text">
      <style:text-properties officeooo:rsid="0004fc39"/>
    </style:style>
    <style:style style:name="T4" style:family="text">
      <style:text-properties officeooo:rsid="001c4a09"/>
    </style:style>
    <style:style style:name="T5" style:family="text">
      <style:text-properties officeooo:rsid="001feef4"/>
    </style:style>
    <style:style style:name="T6" style:family="text">
      <style:text-properties officeooo:rsid="002328d9"/>
    </style:style>
    <style:style style:name="T7" style:family="text">
      <style:text-properties style:font-name="sans-serif" fo:font-size="12pt"/>
    </style:style>
    <style:style style:name="T8" style:family="text">
      <style:text-properties style:font-name="sans-serif" fo:font-size="12pt" officeooo:rsid="00022910" style:font-size-asian="12pt" style:font-size-complex="12pt"/>
    </style:style>
    <style:style style:name="T9" style:family="text">
      <style:text-properties style:font-name="sans-serif" fo:font-size="10pt" officeooo:rsid="00022910" style:font-size-asian="10pt" style:font-size-complex="10pt"/>
    </style:style>
    <style:style style:name="T10" style:family="text">
      <style:text-properties style:font-name="Times New Roman1" fo:font-size="12pt" officeooo:rsid="00022910" style:font-size-asian="12pt" style:font-size-complex="12pt"/>
    </style:style>
    <style:style style:name="T11" style:family="text">
      <style:text-properties style:font-name="Times New Roman1" fo:font-size="12pt" officeooo:rsid="001c4a09" style:font-size-asian="12pt" style:font-size-complex="12pt"/>
    </style:style>
    <style:style style:name="T12" style:family="text">
      <style:text-properties style:font-name="Times New Roman1" fo:font-size="12pt" officeooo:rsid="002328d9" style:font-size-asian="12pt" style:font-size-complex="12pt"/>
    </style:style>
    <style:style style:name="T13" style:family="text">
      <style:text-properties style:font-name="Times New Roman1" fo:font-size="12pt" officeooo:rsid="001feef4" style:font-size-asian="12pt" style:font-size-complex="12pt"/>
    </style:style>
    <style:style style:name="T14" style:family="text">
      <style:text-properties style:font-name="Times New Roman1" fo:font-size="12pt" officeooo:rsid="00233486" style:font-size-asian="12pt" style:font-size-complex="12pt"/>
    </style:style>
    <style:style style:name="T15" style:family="text">
      <style:text-properties style:font-name="Times New Roman1" fo:font-size="10pt" officeooo:rsid="0002291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 text:c="81"/>PROJEKT</text:p>
      <text:p text:style-name="P7">Uchwała Nr <text:span text:style-name="T6">30.</text:span>….. . 20<text:span text:style-name="T4">22</text:span></text:p>
      <text:p text:style-name="P7">Rady Gminy Dubicze Cerkiewne </text:p>
      <text:p text:style-name="P8">z dnia <text:span text:style-name="T6">1</text:span> <text:span text:style-name="T4">lipca</text:span> 20<text:span text:style-name="T4">22</text:span> roku.</text:p>
      <text:p text:style-name="P8"><text:s/></text:p>
      <text:p text:style-name="P7">w sprawie zatwierdzenia sprawozdań finansowych wraz ze sprawozdaniem z wykonania bud<text:span text:style-name="T1">żetu Gminy Dubicze Cerkiewne za 2021 rok.</text:span></text:p>
      <text:p text:style-name="P5"/>
      <text:p text:style-name="P5"/>
      <text:p text:style-name="P6"><text:tab/><text:span text:style-name="T1">Na podstawie art. 18 ust. 2 pkt 4 ustawy <text:s/>z dnia 8 marca 1990 r. o samorządzie gminnym </text:span></text:p>
      <text:p text:style-name="P11"><text:span text:style-name="T10">(Dz. U. <text:s/>z 20</text:span><text:span text:style-name="T11">22</text:span><text:span text:style-name="T10"> r. poz. </text:span><text:span text:style-name="T12">559,583,1005,1079</text:span><text:bookmark text:name="page3R_mcid23"/><text:span text:style-name="T12">) </text:span><text:span text:style-name="T10"><text:s/>oraz art. 270 ust. 4 ustawy z dnia 27 sierpnia 2009 r. o finansach publicznych (Dz. U. z 20</text:span><text:span text:style-name="T13">21</text:span><text:span text:style-name="T10"> r., poz. </text:span><text:span text:style-name="T13">305,</text:span><text:span text:style-name="T10"> </text:span><text:span text:style-name="T9">1236,1535, 1773, 1927,1981, 2054, 2270,z 2022 r. poz. 583,655, 1079.</text:span><text:span text:style-name="T15"> </text:span><text:span text:style-name="T10">)). Rada Gminy uchwala, co nast</text:span><text:span text:style-name="T14">ę</text:span><text:span text:style-name="T10">puje:</text:span></text:p>
      <text:p text:style-name="P3"/>
      <text:h text:style-name="P10" text:outline-level="5">§ 1. </text:h>
      <text:p text:style-name="P1">Zatwierdza się sprawozdanie finansowe wraz ze s<text:span text:style-name="T2">p</text:span>rawozdaniem z wykonania budżetu Gminy Dubicze <text:span text:style-name="T3">Ce</text:span>rkiewne za 20<text:span text:style-name="T5">21</text:span> rok.</text:p>
      <text:p text:style-name="P2">§ 2.</text:p>
      <text:p text:style-name="P4"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39:30.794000000</meta:creation-date>
    <dc:date>2022-06-24T12:05:42.403000000</dc:date>
    <meta:editing-duration>PT9M36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123" meta:character-count="805" meta:non-whitespace-character-count="603"/>
  </office:meta>
</office:document-meta>
</file>