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4cm" fo:margin-left="-0.016cm" fo:margin-right="0.316cm" table:align="margins" style:writing-mode="lr-tb"/>
    </style:style>
    <style:style style:name="Tabela1.A" style:family="table-column">
      <style:table-column-properties style:column-width="1.002cm" style:rel-column-width="2584*"/>
    </style:style>
    <style:style style:name="Tabela1.B" style:family="table-column">
      <style:table-column-properties style:column-width="1.635cm" style:rel-column-width="4218*"/>
    </style:style>
    <style:style style:name="Tabela1.C" style:family="table-column">
      <style:table-column-properties style:column-width="1.785cm" style:rel-column-width="4605*"/>
    </style:style>
    <style:style style:name="Tabela1.D" style:family="table-column">
      <style:table-column-properties style:column-width="2.713cm" style:rel-column-width="6999*"/>
    </style:style>
    <style:style style:name="Tabela1.E" style:family="table-column">
      <style:table-column-properties style:column-width="2.478cm" style:rel-column-width="6394*"/>
    </style:style>
    <style:style style:name="Tabela1.F" style:family="table-column">
      <style:table-column-properties style:column-width="2.764cm" style:rel-column-width="7131*"/>
    </style:style>
    <style:style style:name="Tabela1.G" style:family="table-column">
      <style:table-column-properties style:column-width="3.214cm" style:rel-column-width="8291*"/>
    </style:style>
    <style:style style:name="Tabela1.H" style:family="table-column">
      <style:table-column-properties style:column-width="2.716cm" style:rel-column-width="7008*"/>
    </style:style>
    <style:style style:name="Tabela1.I" style:family="table-column">
      <style:table-column-properties style:column-width="2.461cm" style:rel-column-width="6348*"/>
    </style:style>
    <style:style style:name="Tabela1.J" style:family="table-column">
      <style:table-column-properties style:column-width="3.112cm" style:rel-column-width="8028*"/>
    </style:style>
    <style:style style:name="Tabela1.K" style:family="table-column">
      <style:table-column-properties style:column-width="1.522cm" style:rel-column-width="392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2.06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1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style:font-name-asian="Lucida Sans Unicode1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style="italic" fo:font-weight="bold" style:font-name-asian="Lucida Sans Unicode1" style:font-size-asian="16pt" style:language-asian="zxx" style:country-asian="none" style:font-style-asian="italic" style:font-weight-asian="bold" style:font-name-complex="Tahoma" style:font-size-complex="16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l" fo:country="PL" fo:font-weight="normal" officeooo:rsid="008fc9b3" officeooo:paragraph-rsid="008b238d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officeooo:paragraph-rsid="001fdae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78bf9a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78bf9a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954d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4be60f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93994" officeooo:paragraph-rsid="00893994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b238d" officeooo:paragraph-rsid="008b238d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b2c8c" officeooo:paragraph-rsid="00abf428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officeooo:paragraph-rsid="0079aff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b1c52a" officeooo:paragraph-rsid="00b1c52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893994" officeooo:paragraph-rsid="00893994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style:font-name-asian="Lucida Sans Unicode1" style:font-name-complex="Tahoma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" fo:font-size="13pt" fo:language="pl" fo:country="PL" fo:font-weight="bold" officeooo:paragraph-rsid="008b238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8f200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Calibri" fo:font-size="11pt" officeooo:paragraph-rsid="007a3c17" style:font-size-asian="11pt" style:font-size-complex="11pt"/>
    </style:style>
    <style:style style:name="P37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use-window-font-color="true" style:font-name="Calibri" fo:font-size="11pt" fo:language="pl" fo:country="PL" officeooo:paragraph-rsid="007a3c17" style:font-name-asian="Times New Roman CE1" style:font-size-asian="11pt" style:language-asian="zxx" style:country-asian="none" style:font-name-complex="Times New Roman CE1" style:font-size-complex="11pt" style:language-complex="zxx" style:country-complex="none"/>
    </style:style>
    <style:style style:name="P38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78bf9a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689888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pl" fo:country="PL" fo:font-weight="normal" officeooo:rsid="008f200c" officeooo:paragraph-rsid="008f200c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rsid="00addd9f" officeooo:paragraph-rsid="00954d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655048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b82831" officeooo:paragraph-rsid="00b82831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fo:font-size="14pt" fo:language="pl" fo:country="PL" style:font-size-asian="14pt" style:language-asian="zxx" style:country-asian="none" style:font-size-complex="10pt" style:language-complex="zxx" style:country-complex="none"/>
    </style:style>
    <style:style style:name="T2" style:family="text">
      <style:text-properties style:use-window-font-color="true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fo:font-size="14pt" fo:language="pl" fo:country="PL" fo:font-weight="bold" officeooo:rsid="0057d701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officeooo:rsid="00b1c52a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style:use-window-font-color="true" fo:font-size="14pt" fo:language="pl" fo:country="PL" style:text-underline-style="none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" style:family="text">
      <style:text-properties style:use-window-font-color="true" fo:font-size="14pt" fo:language="pl" fo:country="PL" style:text-underline-style="none" fo:font-weight="normal" style:font-name-asian="Lucida Sans Unicode1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10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11" style:family="text">
      <style:text-properties style:use-window-font-color="true" fo:language="pl" fo:country="PL" officeooo:rsid="00689888" style:font-name-asian="Times New Roman CE1" style:language-asian="zxx" style:country-asian="none" style:font-name-complex="Times New Roman CE1" style:language-complex="zxx" style:country-complex="none"/>
    </style:style>
    <style:style style:name="T12" style:family="text">
      <style:text-properties style:use-window-font-color="true" fo:language="pl" fo:country="PL" officeooo:rsid="00294ac9" style:font-name-asian="Times New Roman CE1" style:language-asian="zxx" style:country-asian="none" style:font-name-complex="Times New Roman CE1" style:language-complex="zxx" style:country-complex="none"/>
    </style:style>
    <style:style style:name="T13" style:family="text">
      <style:text-properties style:use-window-font-color="true" fo:language="pl" fo:country="PL" officeooo:rsid="0064e3df" style:font-name-asian="Times New Roman CE1" style:language-asian="zxx" style:country-asian="none" style:font-name-complex="Times New Roman CE1" style:language-complex="zxx" style:country-complex="none"/>
    </style:style>
    <style:style style:name="T14" style:family="text">
      <style:text-properties style:use-window-font-color="true" fo:language="pl" fo:country="PL" officeooo:rsid="007a37d0" style:font-name-asian="Times New Roman CE1" style:language-asian="zxx" style:country-asian="none" style:font-name-complex="Times New Roman CE1" style:language-complex="zxx" style:country-complex="none"/>
    </style:style>
    <style:style style:name="T15" style:family="text">
      <style:text-properties style:use-window-font-color="true" fo:language="pl" fo:country="PL" officeooo:rsid="00893994" style:font-name-asian="Times New Roman CE1" style:language-asian="zxx" style:country-asian="none" style:font-name-complex="Times New Roman CE1" style:language-complex="zxx" style:country-complex="none"/>
    </style:style>
    <style:style style:name="T16" style:family="text">
      <style:text-properties style:use-window-font-color="true" fo:language="pl" fo:country="PL" officeooo:rsid="00aa3e59" style:font-name-asian="Times New Roman CE1" style:language-asian="zxx" style:country-asian="none" style:font-name-complex="Times New Roman CE1" style:language-complex="zxx" style:country-complex="none"/>
    </style:style>
    <style:style style:name="T17" style:family="text">
      <style:text-properties style:use-window-font-color="true" fo:language="pl" fo:country="PL" officeooo:rsid="00b1c52a" style:font-name-asian="Times New Roman CE1" style:language-asian="zxx" style:country-asian="none" style:font-name-complex="Times New Roman CE1" style:language-complex="zxx" style:country-complex="none"/>
    </style:style>
    <style:style style:name="T18" style:family="text">
      <style:text-properties style:use-window-font-color="true" fo:language="pl" fo:country="PL" officeooo:rsid="00b82831" style:font-name-asian="Times New Roman CE1" style:language-asian="zxx" style:country-asian="none" style:font-name-complex="Times New Roman CE1" style:language-complex="zxx" style:country-complex="none"/>
    </style:style>
    <style:style style:name="T19" style:family="text">
      <style:text-properties style:use-window-font-color="true" fo:language="pl" fo:country="PL" fo:font-weight="normal" officeooo:rsid="00294ac9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954dbe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3063f0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5354b8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3" style:family="text">
      <style:text-properties style:use-window-font-color="true" fo:language="pl" fo:country="PL" fo:font-style="normal" fo:font-weight="normal" officeooo:rsid="003bb7b5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564d33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954dbe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6" style:family="text">
      <style:text-properties style:use-window-font-color="true" fo:language="pl" fo:country="PL" fo:font-style="normal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style:text-position="super 58%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28" style:family="text"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use-window-font-color="tru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1pt" fo:language="pl" fo:country="PL" fo:font-weight="normal" officeooo:rsid="008939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style:use-window-font-color="true" fo:font-size="11pt" fo:language="pl" fo:country="PL" fo:font-weight="normal" officeooo:rsid="00af8a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style:use-window-font-color="true" fo:font-size="11pt" fo:language="pl" fo:country="PL" fo:font-weight="normal" officeooo:rsid="00b1c52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style:use-window-font-color="true" fo:font-size="11pt" fo:language="pl" fo:country="PL" fo:font-weight="normal" officeooo:rsid="004d1c25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T34" style:family="text">
      <style:text-properties style:use-window-font-color="true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5" style:family="text">
      <style:text-properties style:use-window-font-color="true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7" style:family="text">
      <style:text-properties style:use-window-font-color="true" style:font-name-asian="Lucida Sans Unicode1" style:font-name-complex="Tahoma"/>
    </style:style>
    <style:style style:name="T38" style:family="text">
      <style:text-properties style:use-window-font-color="true" officeooo:rsid="008b238d" style:font-name-asian="Lucida Sans Unicode1" style:font-name-complex="Tahoma"/>
    </style:style>
    <style:style style:name="T39" style:family="text">
      <style:text-properties fo:color="#0000f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0" style:family="text">
      <style:text-properties fo:font-size="10pt" officeooo:rsid="0078bf9a" style:font-size-asian="10pt"/>
    </style:style>
    <style:style style:name="T41" style:family="text">
      <style:text-properties fo:font-size="10pt" officeooo:rsid="00636fff" style:font-size-asian="10pt"/>
    </style:style>
    <style:style style:name="T42" style:family="text">
      <style:text-properties fo:font-size="10pt" officeooo:rsid="00893994" style:font-size-asian="10pt"/>
    </style:style>
    <style:style style:name="T43" style:family="text">
      <style:text-properties fo:font-size="10pt" officeooo:rsid="00a8de27" style:font-size-asian="10pt"/>
    </style:style>
    <style:style style:name="T44" style:family="text">
      <style:text-properties fo:font-size="10pt" officeooo:rsid="00addd9f" style:font-size-asian="10pt"/>
    </style:style>
    <style:style style:name="T45" style:family="text">
      <style:text-properties fo:font-size="10pt" officeooo:rsid="00af8a71" style:font-size-asian="10pt"/>
    </style:style>
    <style:style style:name="T46" style:family="text">
      <style:text-properties fo:font-size="10pt" officeooo:rsid="00b1c52a" style:font-size-asian="10pt"/>
    </style:style>
    <style:style style:name="T47" style:family="text">
      <style:text-properties fo:font-size="10pt" officeooo:rsid="00b82831" style:font-size-asian="10pt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officeooo:rsid="0078bf9a" style:font-style-asian="italic"/>
    </style:style>
    <style:style style:name="T50" style:family="text">
      <style:text-properties fo:font-style="italic" officeooo:rsid="00893994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a992f0" style:font-style-asian="italic"/>
    </style:style>
    <style:style style:name="T53" style:family="text">
      <style:text-properties fo:font-style="italic" officeooo:rsid="00abf428" style:font-style-asian="italic"/>
    </style:style>
    <style:style style:name="T54" style:family="text">
      <style:text-properties fo:font-style="italic" officeooo:rsid="00b2c562" style:font-style-asian="italic"/>
    </style:style>
    <style:style style:name="T55" style:family="text">
      <style:text-properties fo:font-style="italic" officeooo:rsid="00b82831" style:font-style-asian="italic"/>
    </style:style>
    <style:style style:name="T56" style:family="text">
      <style:text-properties officeooo:rsid="005fc30d"/>
    </style:style>
    <style:style style:name="T57" style:family="text">
      <style:text-properties officeooo:rsid="00636fff"/>
    </style:style>
    <style:style style:name="T58" style:family="text">
      <style:text-properties officeooo:rsid="0078bf9a"/>
    </style:style>
    <style:style style:name="T59" style:family="text">
      <style:text-properties officeooo:rsid="00a8de27"/>
    </style:style>
    <style:style style:name="T60" style:family="text">
      <style:text-properties officeooo:rsid="00aa3e59"/>
    </style:style>
    <style:style style:name="T61" style:family="text">
      <style:text-properties officeooo:rsid="00abf428"/>
    </style:style>
    <style:style style:name="T62" style:family="text">
      <style:text-properties officeooo:rsid="00af8a71"/>
    </style:style>
    <style:style style:name="T63" style:family="text">
      <style:text-properties officeooo:rsid="00b1c52a"/>
    </style:style>
    <style:style style:name="T64" style:family="text">
      <style:text-properties officeooo:rsid="00b828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64">203.2022</text:span></text:p>
      <text:p text:style-name="P1">Wójta Gminy Dubicze Cerkiewne</text:p>
      <text:p text:style-name="P1">z dnia <text:span text:style-name="T64">17 lutego 2022</text:span>r.</text:p>
      <text:p text:style-name="P3">w sprawie przeznaczenia do dzierżawy nieruchomości gminnych</text:p>
      <text:p text:style-name="P4"/>
      <text:p text:style-name="P31"><text:span text:style-name="T1"><text:tab/></text:span><text:span text:style-name="T28">Na podstawie art. 35 ustawy z dnia 21 sierpnia 1997r. o gospodarce nieruchomościami </text:span><text:span text:style-name="T29">(Dz. U. z 20</text:span><text:span text:style-name="T31">20</text:span><text:span text:style-name="T29">r. </text:span><text:span text:style-name="T30">p</text:span><text:span text:style-name="T29">oz. </text:span><text:span text:style-name="T32">1990</text:span><text:span text:style-name="T30"> </text:span><text:span text:style-name="T33">z późn. zm.</text:span><text:span text:style-name="T36">)</text:span><text:span text:style-name="T39"> </text:span><text:span text:style-name="T28">oraz §</text:span><text:span text:style-name="T34">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text:span text:style-name="T35">z a r z ą d z a m</text:span><text:span text:style-name="T34"> co następuje:</text:span></text:p>
      <text:p text:style-name="P7"/>
      <text:p text:style-name="P30">§ 1</text:p>
      <text:p text:style-name="P36"><text:span text:style-name="T8"><text:tab/></text:span><text:span text:style-name="T10">Przeznaczam do dzierżawy nieruchomoś</text:span><text:span text:style-name="T11">ci</text:span><text:span text:style-name="T10"> stanowiąc</text:span><text:span text:style-name="T11">e</text:span><text:span text:style-name="T10"> własność</text:span><text:span text:style-name="T26"> </text:span><text:span text:style-name="T10">Gminy Dubicze Cerkiewne, położon</text:span><text:span text:style-name="T11">e</text:span><text:span text:style-name="T10"> na terenie Gminy Dubicze Cerkiewne w obrębie wsi:</text:span></text:p>
      <text:p text:style-name="P37"/>
      <text:list xml:id="list916640543" text:style-name="L1">
        <text:list-item>
          <text:p text:style-name="P39"><text:span text:style-name="T17">Wojnówka</text:span><text:span text:style-name="T14"> </text:span><text:span text:style-name="T11">–</text:span><text:span text:style-name="T23"> </text:span><text:span text:style-name="T24"><text:s/></text:span><text:span text:style-name="T25">część </text:span><text:span text:style-name="T19">działk</text:span><text:span text:style-name="T20">i</text:span><text:span text:style-name="T19"> nr</text:span><text:span text:style-name="T12"> <text:s/></text:span><text:span text:style-name="T17">60</text:span><text:span text:style-name="T12"> </text:span><text:span text:style-name="T19">o powierzchni </text:span><text:span text:style-name="T15">0,</text:span><text:span text:style-name="T18">3</text:span><text:span text:style-name="T16">0</text:span><text:span text:style-name="T13"> ha</text:span></text:p>
        </text:list-item>
      </text:list>
      <text:p text:style-name="P33"><text:span text:style-name="T13"><text:tab/><text:tab/> <text:s text:c="11"/></text:span><text:span text:style-name="T21">zgodnie z załącznikiem nr </text:span><text:span text:style-name="T22">1</text:span></text:p>
      <text:p text:style-name="P40"/>
      <text:p text:style-name="P8"/>
      <text:p text:style-name="P8"/>
      <text:p text:style-name="P32"><text:span text:style-name="T37">§ </text:span><text:span text:style-name="T38">2</text:span></text:p>
      <text:p text:style-name="P7"><text:tab/>Zarządzenie wchodzi w życie z dniem podpisania.</text:p>
      <text:p text:style-name="P7"/>
      <text:p text:style-name="P9"><text:span text:style-name="T48"><text:tab/><text:tab/><text:tab/><text:tab/><text:tab/><text:tab/><text:tab/><text:tab/> <text:s text:c="47"/></text:span><text:span text:style-name="T51">Wójt Gminy Dubicze Cerkiewne</text:span></text:p>
      <text:p text:style-name="P11"><text:tab/><text:tab/><text:tab/><text:tab/><text:tab/><text:tab/><text:tab/><text:tab/> <text:s text:c="35"/><text:tab/>Leon Małaszewski</text:p>
      <text:p text:style-name="P38">Załącznik nr <text:span text:style-name="T58">1</text:span> do Zarządzenia nr <text:span text:style-name="T64">203.2021</text:span></text:p>
      <text:p text:style-name="P17"><text:s/>Wójta Gminy Dubicze Cerkiewne </text:p>
      <text:p text:style-name="P15"><text:span text:style-name="T41">z dnia </text:span><text:span text:style-name="T47">17 lutego 2022</text:span><text:span text:style-name="T41">r.</text:span><text:span text:style-name="T57"> </text:span></text:p>
      <text:p text:style-name="P14"/>
      <text:p text:style-name="P14"/>
      <text:p text:style-name="P12">Na podstawie art. 35 ustawy z dnia 21 sierpnia 1997r. o gospodarce nieruchomościami</text:p>
      <text:p text:style-name="P13">(Dz. U. z 20<text:span text:style-name="T62">20</text:span>r., poz. <text:span text:style-name="T63">1990 </text:span>z późn. zm.)</text:p>
      <text:p text:style-name="P13"/>
      <text:p text:style-name="P2"><text:s/>Wójt Gminy Dubicze Cerkiewne</text:p>
      <text:p text:style-name="P5">podaje do publicznej wiadomości wykaz nieruchomości przeznaczonych do dzierżawy </text:p>
      <text:p text:style-name="P34"><text:span text:style-name="T2">położonych w obrębie wsi</text:span><text:span text:style-name="T4"> </text:span><text:span text:style-name="T5">WOJNÓWKA</text:span><text:span text:style-name="T3">,</text:span><text:span text:style-name="T6"> </text:span><text:span text:style-name="T7">gm. Dubicze Cerkiewne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0"/>
            <text:p text:style-name="P19">Lp.</text:p>
          </table:table-cell>
          <table:table-cell table:style-name="Tabela1.A1" office:value-type="string">
            <text:p text:style-name="P20">Numer</text:p>
            <text:p text:style-name="P19">działki</text:p>
          </table:table-cell>
          <table:table-cell table:style-name="Tabela1.A1" office:value-type="string">
            <text:p text:style-name="P20">Powierz-</text:p>
            <text:p text:style-name="P19">chnia </text:p>
            <text:p text:style-name="P19">działki w </text:p>
            <text:p text:style-name="P35"><text:span text:style-name="T9">m</text:span><text:span text:style-name="T27">2</text:span></text:p>
          </table:table-cell>
          <table:table-cell table:style-name="Tabela1.A1" office:value-type="string">
            <text:p text:style-name="P20">Numer Księgi </text:p>
            <text:p text:style-name="P19">Wieczystej</text:p>
          </table:table-cell>
          <table:table-cell table:style-name="Tabela1.A1" office:value-type="string">
            <text:p text:style-name="P20"/>
            <text:p text:style-name="P19">Położenie</text:p>
          </table:table-cell>
          <table:table-cell table:style-name="Tabela1.A1" office:value-type="string">
            <text:p text:style-name="P20">Opis</text:p>
            <text:p text:style-name="P19">nieruchomości</text:p>
          </table:table-cell>
          <table:table-cell table:style-name="Tabela1.A1" office:value-type="string">
            <text:p text:style-name="P20">Przeznaczenie </text:p>
            <text:p text:style-name="P19">nieruchomości</text:p>
          </table:table-cell>
          <table:table-cell table:style-name="Tabela1.A1" office:value-type="string">
            <text:p text:style-name="P20">Rodzaj </text:p>
            <text:p text:style-name="P19">zbycia</text:p>
          </table:table-cell>
          <table:table-cell table:style-name="Tabela1.A1" office:value-type="string">
            <text:p text:style-name="P20"><text:span text:style-name="T56"><text:s/>r</text:span>oczny czynsz dzierżawny </text:p>
          </table:table-cell>
          <table:table-cell table:style-name="Tabela1.A1" office:value-type="string">
            <text:p text:style-name="P19">Terminy wnoszenia opłat za czynsz</text:p>
          </table:table-cell>
          <table:table-cell table:style-name="Tabela1.K1" office:value-type="string">
            <text:p text:style-name="P20">Uwagi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5">część działki <text:span text:style-name="T63">60</text:span></text:p>
          </table:table-cell>
          <table:table-cell table:style-name="Tabela1.A2" office:value-type="string">
            <text:p text:style-name="P23"><text:span text:style-name="T64">30</text:span>00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1">obręb wsi </text:p>
            <text:p text:style-name="P27">Wojnówka</text:p>
          </table:table-cell>
          <table:table-cell table:style-name="Tabela1.A2" office:value-type="string">
            <text:p text:style-name="P42"><text:span text:style-name="T61">Ps VI </text:span>– 0,<text:span text:style-name="T64">1837 ha</text:span></text:p>
            <text:p text:style-name="P43">RVI – 0,1163 ha</text:p>
          </table:table-cell>
          <table:table-cell table:style-name="Tabela1.A2" office:value-type="string">
            <text:p text:style-name="P28">Do użytkowania rolniczego </text:p>
          </table:table-cell>
          <table:table-cell table:style-name="Tabela1.A2" office:value-type="string">
            <text:p text:style-name="P21">dzierżawa</text:p>
          </table:table-cell>
          <table:table-cell table:style-name="Tabela1.A2" office:value-type="string">
            <text:p text:style-name="P24"><text:span text:style-name="T61">1,50</text:span> kwintal<text:span text:style-name="T64">a</text:span> żyta</text:p>
          </table:table-cell>
          <table:table-cell table:style-name="Tabela1.J2" office:value-type="float" office:value="0">
            <text:p text:style-name="P21">Do 15 marca i 15 września </text:p>
            <text:p text:style-name="P21"/>
          </table:table-cell>
          <table:table-cell table:style-name="Tabela1.K2" office:value-type="string">
            <text:p text:style-name="P29"/>
          </table:table-cell>
        </table:table-row>
      </table:table>
      <text:p text:style-name="P22"/>
      <text:p text:style-name="P10">Szczegółowe informacje można uzyskać w Urzędzie Gminy w Dubiczach Cerkiewnych, pok. nr 8, tel. (085) 682 79 88</text:p>
      <text:p text:style-name="P16"/>
      <text:p text:style-name="P26"><text:span text:style-name="T48">Dubicze Cerkiewne </text:span><text:span text:style-name="T49"><text:s/></text:span><text:span text:style-name="T55">17</text:span><text:span text:style-name="T50">.</text:span><text:span text:style-name="T55">02</text:span><text:span text:style-name="T50">.20</text:span><text:span text:style-name="T53">2</text:span><text:span text:style-name="T55">2</text:span><text:span text:style-name="T48">r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5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26:55.40</meta:creation-date>
    <dc:date>2022-02-18T09:16:21.741000000</dc:date>
    <meta:editing-duration>P1DT1H41M32S</meta:editing-duration>
    <meta:editing-cycles>61</meta:editing-cycles>
    <meta:generator>LibreOffice/6.2.1.2$Windows_X86_64 LibreOffice_project/7bcb35dc3024a62dea0caee87020152d1ee96e71</meta:generator>
    <meta:print-date>2021-10-01T13:22:26.095000000</meta:print-date>
    <meta:document-statistic meta:table-count="1" meta:image-count="0" meta:object-count="0" meta:page-count="2" meta:paragraph-count="54" meta:word-count="303" meta:character-count="2049" meta:non-whitespace-character-count="1661"/>
  </office:meta>
</office:document-meta>
</file>