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text-align="justify"/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27" style:parent-style-name="Textbody" style:family="paragraph">
      <style:paragraph-properties fo:margin-bottom="0in" fo:margin-left="0.0875in" fo:text-indent="-0.1069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bottom="0in" fo:margin-left="0.0875in" fo:text-indent="-0.1069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margin-bottom="0in" fo:margin-left="0.0875in" fo:text-indent="-0.1069in">
        <style:tab-stops/>
      </style:paragraph-properties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margin-left="0.0875in" fo:text-indent="-0.1069in">
        <style:tab-stops/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6" style:parent-style-name="Normalny" style:family="paragraph">
      <style:paragraph-properties fo:margin-left="0.0875in" fo:text-indent="-0.1069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Mangal" fo:font-size="14pt" style:font-size-asian="14pt" style:font-size-complex="14pt"/>
    </style:style>
    <style:style style:name="T3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complex="Mangal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asian="TimesNew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ny" style:family="paragraph">
      <style:paragraph-properties fo:margin-left="0.0875in" fo:text-indent="-0.106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-complex="Mangal" fo:font-size="14pt" style:font-size-asian="14pt" style:font-size-complex="14pt"/>
    </style:style>
    <style:style style:name="T4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-complex="Mangal" fo:font-size="14pt" style:font-size-asian="14pt" style:font-size-complex="14pt"/>
    </style:style>
    <style:style style:name="T4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ny" style:family="paragraph">
      <style:paragraph-properties fo:margin-left="0.0875in" fo:text-indent="-0.1069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asian="Times New Roman" style:font-name-complex="Times New Roman" fo:color="#000000" fo:letter-spacing="0.0006in"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  <style:text-properties style:font-name-complex="Times New Roman" fo:color="#212529" fo:font-size="14pt" style:font-size-asian="14pt" style:font-size-complex="14pt" fo:background-color="#FFFFFF"/>
    </style:style>
    <style:style style:name="P54" style:parent-style-name="Normalny" style:family="paragraph">
      <style:paragraph-properties fo:text-align="justify" fo:margin-left="0.0875in" fo:text-indent="0.4048in">
        <style:tab-stops/>
      </style:paragraph-properties>
      <style:text-properties style:font-name-complex="Times New Roman" fo:color="#212529" fo:font-size="14pt" style:font-size-asian="14pt" style:font-size-complex="14pt" fo:background-color="#FFFFFF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color="#212529" fo:font-size="14pt" style:font-size-asian="14pt" style:font-size-complex="14pt" fo:background-color="#FFFFFF"/>
    </style:style>
    <style:style style:name="T57" style:parent-style-name="Domyślnaczcionkaakapitu" style:family="text">
      <style:text-properties style:font-name-complex="Times New Roman" fo:color="#212529" fo:font-size="14pt" style:font-size-asian="14pt" style:font-size-complex="14pt" fo:background-color="#FFFFFF"/>
    </style:style>
    <style:style style:name="T58" style:parent-style-name="Pogrubienie" style:family="text">
      <style:text-properties style:font-name-complex="Times New Roman" fo:color="#212529" fo:font-size="14pt" style:font-size-asian="14pt" style:font-size-complex="14pt" fo:background-color="#FFFFFF"/>
    </style:style>
    <style:style style:name="T59" style:parent-style-name="Pogrubienie" style:family="text">
      <style:text-properties style:font-name-complex="Times New Roman" fo:font-weight="normal" style:font-weight-asian="normal" fo:color="#212529" fo:font-size="14pt" style:font-size-asian="14pt" style:font-size-complex="14pt" fo:background-color="#FFFFFF"/>
    </style:style>
    <style:style style:name="T60" style:parent-style-name="Pogrubienie" style:family="text">
      <style:text-properties style:font-name-complex="Times New Roman" fo:font-weight="normal" style:font-weight-asian="normal" fo:color="#212529" fo:font-size="14pt" style:font-size-asian="14pt" style:font-size-complex="14pt" fo:background-color="#FFFFFF"/>
    </style:style>
    <style:style style:name="P61" style:parent-style-name="Normalny" style:family="paragraph">
      <style:paragraph-properties fo:text-align="justify"/>
      <style:text-properties style:font-name-complex="Times New Roman" fo:color="#212529" fo:font-size="14pt" style:font-size-asian="14pt" style:font-size-complex="14pt" fo:background-color="#FFFFFF"/>
    </style:style>
    <style:style style:name="P6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text-indent="0.4923in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P71" style:parent-style-name="Standard" style:family="paragraph">
      <style:paragraph-properties fo:text-align="end" fo:text-indent="0.4916in"/>
    </style:style>
    <style:style style:name="T72" style:parent-style-name="tresc1" style:family="text">
      <style:text-properties style:font-name-complex="Times New Roman" fo:color="#000000"/>
    </style:style>
    <style:style style:name="P73" style:parent-style-name="Textbody" style:family="paragraph">
      <style:paragraph-properties fo:text-align="end"/>
    </style:style>
    <style:style style:name="T74" style:parent-style-name="tresc1" style:family="text">
      <style:text-properties style:font-name-complex="Times New Roman" fo:color="#000000"/>
    </style:style>
    <style:style style:name="T75" style:parent-style-name="tresc1" style:family="text">
      <style:text-properties style:font-name-complex="Times New Roman" fo:font-weight="bold" style:font-weight-asian="bold" fo:color="#000000"/>
    </style:style>
    <style:style style:name="T76" style:parent-style-name="tresc1" style:family="text">
      <style:text-properties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 fo:margin-bottom="0.1965in"/>
    </style:style>
  </office:automatic-styles>
  <office:body>
    <office:text text:use-soft-page-breaks="true">
      <text:p text:style-name="P1">WÓJT GMINY</text:p>
      <text:p text:style-name="P2">17-204 Dubicze Cerkiewne</text:p>
      <text:p text:style-name="P3">Ul. Główna 65,</text:p>
      <text:p text:style-name="P4"><text:s/>tel.( 85)682 79 90, fax(085)682 79 80</text:p>
      <text:p text:style-name="P5"/>
      <text:p text:style-name="P6"><text:span text:style-name="T7">GKBIR.6733.2.2021.KB</text:span><text:span text:style-name="T8"><text:tab/><text:s text:c="50"/></text:span>Dubicze Cerkiewne, dnia 28.12.2021 r.</text:p>
      <text:p text:style-name="P9"/>
      <text:p text:style-name="P10"/>
      <text:p text:style-name="P11">O B W I E S Z C Z E N I E</text:p>
      <text:p text:style-name="P12"/>
      <text:p text:style-name="P13">o wydaniu decyzji</text:p>
      <text:p text:style-name="P14"><text:s/>lokalizacji inwestycji<text:s/>celu publicznego</text:p>
      <text:p text:style-name="P15"/>
      <text:p text:style-name="P16"><text:span text:style-name="T17"><text:tab/></text:span><text:span text:style-name="T18">Na postawie art. 49 ustawy z dnia 14 czerwca 1960 r. - Kodeks postępowania administracyjnego (t.j. Dz. U. z 2021 r., poz. 735 z późn. zm.)</text:span></text:p>
      <text:p text:style-name="P19"/>
      <text:p text:style-name="P20"><text:span text:style-name="T21"><text:s text:c="47"/></text:span><text:span text:style-name="T22"><text:s text:c="8"/></text:span><text:span text:style-name="T23"><text:s text:c="4"/></text:span><text:span text:style-name="T24"><text:s text:c="2"/>informuję <text:s text:c="4"/></text:span><text:span text:style-name="T25"><text:s text:c="16"/></text:span></text:p>
      <text:p text:style-name="P26"/>
      <text:p text:style-name="P27">że po zakończeniu postępowania dowodowego została w <text:s/>dniu 28.12.2021 r. <text:s/>wydana</text:p>
      <text:p text:style-name="P28">decyzja GKBiR.6733.2.2021.KB o ustaleniu <text:s/>lokalizacji <text:s/>inwestycji celu <text:s/>publicznego<text:s/></text:p>
      <text:p text:style-name="P29"><text:span text:style-name="T30">dla przedsięwzięcia polegającego na <text:s text:c="2"/>„</text:span><text:span text:style-name="T31">Budowie <text:s text:c="2"/>dróg gminnych <text:s/>i <text:s/>wewnętrznych<text:s/></text:span></text:p>
      <text:p text:style-name="P32"><text:span text:style-name="T33">do <text:s/></text:span><text:span text:style-name="T34">miejscowości Kraskowszczyzna i Pasieczniki Małe</text:span><text:span text:style-name="T35"><text:s/>realizowanego na działkach</text:span></text:p>
      <text:p text:style-name="P36"><text:span text:style-name="T37">oznaczonych nr geod.:</text:span><text:span text:style-name="T38"><text:s/></text:span><text:span text:style-name="T39">24, 25, 58, 112</text:span><text:span text:style-name="T40"><text:s/></text:span><text:span text:style-name="T41">obr</text:span><text:span text:style-name="T42">ę</text:span><text:span text:style-name="T43">b Kraśkowszczyzna, 605/2, 651, 654, <text:s/>655,</text:span></text:p>
      <text:p text:style-name="P44"><text:span text:style-name="T45">659, <text:s text:c="2"/>658 <text:s text:c="2"/>obręb <text:s/>Czechy</text:span><text:span text:style-name="T46"><text:s text:c="3"/></text:span><text:span text:style-name="T47">Orlańskie, 28, <text:s/>11, <text:s/>119, <text:s/>83/4, <text:s/>92,</text:span><text:span text:style-name="T48"><text:s text:c="2"/></text:span><text:span text:style-name="T49">49, <text:s/>52, <text:s/>48, <text:s/>54/1, <text:s/>44<text:s/></text:span></text:p>
      <text:p text:style-name="P50"><text:span text:style-name="T51">obręb Pasieczniki Małe gm. Dubicze Cerkiewne”</text:span><text:span text:style-name="T52">.</text:span></text:p>
      <text:p text:style-name="P53"/>
      <text:p text:style-name="P54">W <text:s text:c="3"/>związku <text:s text:c="2"/>z <text:s text:c="2"/>powyższym, <text:s text:c="2"/>zgodnie <text:s/>z <text:s text:c="3"/>art. 73 § 1 <text:s/>Kodeks <text:s text:c="2"/>postępowania</text:p>
      <text:p text:style-name="P55"><text:span text:style-name="T56">administracyjnego <text:s text:c="2"/>(t.j. <text:s text:c="2"/>Dz. U <text:s/>z 2021 r., <text:s text:c="4"/>poz. 735 z późn.zm.) <text:s text:c="2"/>strony <text:s text:c="2"/>mogą <text:s text:c="2"/>zapoznać <text:s text:c="2"/>się z <text:s text:c="2"/>treścią <text:s text:c="2"/>decyzji <text:s/></text:span><text:span text:style-name="T57"><text:s/>w <text:s/></text:span><text:span text:style-name="T58"> </text:span><text:span text:style-name="T59">Urzędzie Gminy Dubicze Cerkiewne pok. nr 9</text:span><text:s/><text:span text:style-name="T60">od poniedziałku do piątku w godzinach 8.00 -16.00.<text:s/></text:span></text:p>
      <text:p text:style-name="P61"/>
      <text:p text:style-name="P62"><text:tab/>Od niniejszej decyzji służy odwołanie do Samorządowego Kolegium Odwoławczego w Białymstoku za <text:s/>pośrednictwem Wójta Gminy Dubicze Cerkiewne w terminie 14 dni od daty publicznego ogłoszenia.</text:p>
      <text:p text:style-name="P63"><text:tab/></text:p>
      <text:p text:style-name="P64"><text:span text:style-name="T65">Niniejsze obwieszczenie zostaje podane do publicznej wiadomości przez zamieszczenie na stronie Biuletynu Informacji Publicznej Urzędu Gminy Dubicze Cerkiewne, na tablicy ogłoszeń Urzędu oraz w miejscu planowanego<text:s/></text:span><text:span text:style-name="T66">przedsięwzięcia na tablicy ogłoszeń miejscowości Kraskowszczyzna, Czechy Orlańskie i Pasieczniki Małe</text:span>.</text:p>
      <text:p text:style-name="P67"/>
      <text:p text:style-name="P68"/>
      <text:p text:style-name="P69"><text:span text:style-name="T70">Wójt Gminy</text:span></text:p>
      <text:p text:style-name="P71"><text:span text:style-name="T72"><text:s text:c="4"/></text:span></text:p>
      <text:p text:style-name="P73"><text:span text:style-name="T74"><text:s text:c="142"/></text:span><text:span text:style-name="T75">/ - / <text:s/></text:span><text:span text:style-name="T76">Leon Małaszewski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resc1" style:display-name="tresc1" style:family="text" style:parent-style-name="Domyślnaczcionkaakapitu">
      <style:text-properties style:font-name="Arial" style:font-name-asian="Arial" style:font-name-complex="Arial" style:text-line-through-type="none" fo:color="#707070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admin</dc:creator>
    <meta:creation-date>2021-12-28T14:15:00Z</meta:creation-date>
    <dc:date>2021-12-28T14:15:00Z</dc:date>
    <meta:print-date>2021-06-29T09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6" meta:character-count="2073" meta:row-count="14" meta:non-whitespace-character-count="1781"/>
  </office:meta>
</office:document-meta>
</file>