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192cm"/>
    </style:style>
    <style:style style:name="Tabela1.B" style:family="table-column">
      <style:table-column-properties style:column-width="5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50e56" officeooo:paragraph-rsid="00050e56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9fe01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c89dc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e4fc3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c89dc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9fe01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45451" officeooo:paragraph-rsid="00145451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45451" officeooo:paragraph-rsid="001bdf90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8761e" officeooo:paragraph-rsid="001bdf90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6b548" officeooo:paragraph-rsid="00050e56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c89dc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eab30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9fe01" officeooo:paragraph-rsid="000c89dc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c89dc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rsid="000d6981" officeooo:paragraph-rsid="000d6981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officeooo:rsid="000dd186" officeooo:paragraph-rsid="000dd186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162fcd" officeooo:paragraph-rsid="00162fc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163c19" officeooo:paragraph-rsid="00163c19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1da19b" officeooo:paragraph-rsid="001da19b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1e6a83" officeooo:paragraph-rsid="001e6a83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officeooo:rsid="000e4fc3" officeooo:paragraph-rsid="000e4fc3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officeooo:rsid="0025c601" officeooo:paragraph-rsid="0025c601"/>
    </style:style>
    <style:style style:name="P27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officeooo:rsid="0017db78" style:font-weight-asian="bold"/>
    </style:style>
    <style:style style:name="T3" style:family="text">
      <style:text-properties style:font-name="Times New Roman" fo:font-weight="bold" officeooo:rsid="0025c601" style:font-weight-asian="bold"/>
    </style:style>
    <style:style style:name="T4" style:family="text">
      <style:text-properties style:font-name="Times New Roman" fo:font-weight="bold" officeooo:rsid="0028b440" style:font-weight-asian="bold"/>
    </style:style>
    <style:style style:name="T5" style:family="text">
      <style:text-properties style:font-name="Times New Roman" fo:font-weight="bold" officeooo:rsid="002a487e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89dc" style:font-weight-asian="normal" style:font-weight-complex="normal"/>
    </style:style>
    <style:style style:name="T8" style:family="text">
      <style:text-properties fo:font-weight="normal" officeooo:rsid="0006b548" style:font-weight-asian="normal" style:font-weight-complex="normal"/>
    </style:style>
    <style:style style:name="T9" style:family="text">
      <style:text-properties fo:font-weight="normal" officeooo:rsid="00145451" style:font-weight-asian="normal" style:font-weight-complex="normal"/>
    </style:style>
    <style:style style:name="T10" style:family="text">
      <style:text-properties fo:font-weight="normal" officeooo:rsid="001d415f" style:font-weight-asian="normal" style:font-weight-complex="normal"/>
    </style:style>
    <style:style style:name="T11" style:family="text">
      <style:text-properties fo:font-weight="normal" officeooo:rsid="001da19b" style:font-weight-asian="normal" style:font-weight-complex="normal"/>
    </style:style>
    <style:style style:name="T12" style:family="text">
      <style:text-properties fo:font-weight="normal" officeooo:rsid="002333e5" style:font-weight-asian="normal" style:font-weight-complex="normal"/>
    </style:style>
    <style:style style:name="T13" style:family="text">
      <style:text-properties fo:font-weight="normal" officeooo:rsid="0025c601" style:font-weight-asian="normal" style:font-weight-complex="normal"/>
    </style:style>
    <style:style style:name="T14" style:family="text">
      <style:text-properties fo:font-weight="normal" officeooo:rsid="0028b440" style:font-weight-asian="normal" style:font-weight-complex="normal"/>
    </style:style>
    <style:style style:name="T15" style:family="text">
      <style:text-properties fo:font-weight="normal" officeooo:rsid="002a487e" style:font-weight-asian="normal" style:font-weight-complex="normal"/>
    </style:style>
    <style:style style:name="T16" style:family="text">
      <style:text-properties fo:font-weight="normal" officeooo:rsid="002b9354" style:font-weight-asian="normal" style:font-weight-complex="normal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officeooo:rsid="000c89dc" style:font-size-asian="15pt" style:font-size-complex="15pt"/>
    </style:style>
    <style:style style:name="T19" style:family="text">
      <style:text-properties fo:font-size="15pt" officeooo:rsid="00162fcd" style:font-size-asian="15pt" style:font-size-complex="15pt"/>
    </style:style>
    <style:style style:name="T20" style:family="text">
      <style:text-properties fo:font-size="15pt" officeooo:rsid="001da19b" style:font-size-asian="15pt" style:font-size-complex="15pt"/>
    </style:style>
    <style:style style:name="T21" style:family="text">
      <style:text-properties fo:font-size="15pt" officeooo:rsid="002a487e" style:font-size-asian="15pt" style:font-size-complex="15pt"/>
    </style:style>
    <style:style style:name="T22" style:family="text">
      <style:text-properties officeooo:rsid="000d6981"/>
    </style:style>
    <style:style style:name="T23" style:family="text">
      <style:text-properties officeooo:rsid="000dd186"/>
    </style:style>
    <style:style style:name="T24" style:family="text">
      <style:text-properties officeooo:rsid="000e4fc3"/>
    </style:style>
    <style:style style:name="T25" style:family="text">
      <style:text-properties officeooo:rsid="00145451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officeooo:rsid="00145451"/>
    </style:style>
    <style:style style:name="T28" style:family="text">
      <style:text-properties officeooo:rsid="0009fe01"/>
    </style:style>
    <style:style style:name="T29" style:family="text">
      <style:text-properties officeooo:rsid="00162fcd"/>
    </style:style>
    <style:style style:name="T30" style:family="text">
      <style:text-properties officeooo:rsid="001d415f"/>
    </style:style>
    <style:style style:name="T31" style:family="text">
      <style:text-properties officeooo:rsid="001da19b"/>
    </style:style>
    <style:style style:name="T32" style:family="text">
      <style:text-properties officeooo:rsid="001e6a83"/>
    </style:style>
    <style:style style:name="T33" style:family="text">
      <style:text-properties officeooo:rsid="0024f3e6"/>
    </style:style>
    <style:style style:name="T34" style:family="text">
      <style:text-properties officeooo:rsid="0025c601"/>
    </style:style>
    <style:style style:name="T35" style:family="text">
      <style:text-properties officeooo:rsid="0025c7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7"><text:span text:style-name="Domyślna_20_czcionka_20_akapitu"><text:span text:style-name="T1">UCHWAŁA NR </text:span></text:span><text:span text:style-name="Domyślna_20_czcionka_20_akapitu"><text:span text:style-name="T5">29…</text:span></text:span><text:span text:style-name="Domyślna_20_czcionka_20_akapitu"><text:span text:style-name="T4">. </text:span></text:span><text:span text:style-name="Domyślna_20_czcionka_20_akapitu"><text:span text:style-name="T2">.</text:span></text:span><text:span text:style-name="Domyślna_20_czcionka_20_akapitu"><text:span text:style-name="T1">20</text:span></text:span><text:span text:style-name="Domyślna_20_czcionka_20_akapitu"><text:span text:style-name="T3">2</text:span></text:span><text:span text:style-name="Domyślna_20_czcionka_20_akapitu"><text:span text:style-name="T5">1</text:span></text:span><text:span text:style-name="Domyślna_20_czcionka_20_akapitu"><text:span text:style-name="T1"> <text:s text:c="2"/></text:span></text:span></text:p>
      <text:p text:style-name="P7">RADY GMINY DUBICZE CERKIEWNE</text:p>
      <text:p text:style-name="P1">z dnia <text:span text:style-name="T30">28</text:span> <text:span text:style-name="T30">grudnia</text:span> 20<text:span text:style-name="T34">20</text:span> r.</text:p>
      <text:p text:style-name="P2"/>
      <text:p text:style-name="P3">w sprawie <text:span text:style-name="T25">zatwierdzenia </text:span><text:s/>plan<text:span text:style-name="T25">u</text:span> pracy <text:s/>Rady Gminy Dubicze Cerkiewne <text:span text:style-name="T25">na 2022 rok</text:span></text:p>
      <text:p text:style-name="P3"/>
      <text:p text:style-name="P3"><text:tab/><text:span text:style-name="T6">Na podstawie art. </text:span><text:span text:style-name="T9">18 </text:span><text:span text:style-name="T6">ust. </text:span><text:span text:style-name="T9">2 </text:span><text:span text:style-name="T6"><text:s/>ustawy z dn</text:span><text:span text:style-name="T10">i</text:span><text:span text:style-name="T6">a 8 marca 1990 roku o samorządzie gminnym (Dz. U. </text:span><text:span text:style-name="T16">z</text:span><text:span text:style-name="T6"> </text:span><text:span text:style-name="T8">20</text:span><text:span text:style-name="T13">2</text:span><text:span text:style-name="T16">1 r. </text:span><text:span text:style-name="T8"><text:s/>poz.</text:span><text:span text:style-name="T13"> </text:span><text:span text:style-name="T16">1372, 1834</text:span><text:span text:style-name="T8">) uchwala się co następuje:</text:span></text:p>
      <text:p text:style-name="P13"/>
      <text:p text:style-name="P12"><text:span text:style-name="T27">§</text:span>1. <text:span text:style-name="T33">Zatwierdza się plan pracy Rady Gminy Dubicze Cerkiewne do realizacji w 2022 roku </text:span></text:p>
      <text:p text:style-name="P11"><text:span text:style-name="T33">zgodnie z</text:span> załącznik<text:span text:style-name="T33">iem</text:span> Nr 1 do niniejszej uchwały.<text:tab/></text:p>
      <text:p text:style-name="P10"><text:span text:style-name="T26">§2.</text:span><text:span text:style-name="T28"> Uchwała wchodzi w życie z dniem podjęcia.</text:span></text:p>
      <text:p text:style-name="P9"/>
      <text:p text:style-name="P9"><text:tab/><text:tab/><text:tab/><text:tab/><text:tab/><text:tab/><text:tab/><text:tab/>Przewodniczący Rady Gminy </text:p>
      <text:p text:style-name="P9"><text:tab/><text:tab/><text:tab/><text:tab/><text:tab/><text:tab/><text:tab/><text:tab/></text:p>
      <text:p text:style-name="P9"><text:tab/><text:tab/><text:tab/><text:tab/><text:tab/><text:tab/><text:tab/><text:tab/><text:tab/>Jerzy Karpiuk</text:p>
      <text:p text:style-name="P9"><text:tab/><text:tab/><text:tab/><text:tab/><text:tab/><text:tab/><text:tab/><text:tab/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tab/><text:tab/><text:tab/><text:tab/><text:tab/><text:tab/><text:tab/><text:span text:style-name="T7">Załącznik Nr 1 do Uchwały Nr </text:span><text:span text:style-name="T15">26…</text:span><text:span text:style-name="T12">.. </text:span><text:span text:style-name="T14">.</text:span><text:span text:style-name="T7">20</text:span><text:span text:style-name="T13">2</text:span><text:span text:style-name="T15">1</text:span></text:p>
      <text:p text:style-name="P5"><text:span text:style-name="T6"><text:tab/><text:tab/><text:tab/><text:tab/><text:tab/><text:tab/><text:tab/></text:span><text:span text:style-name="T7">Rady Gminy Dubicze Cerkiewne</text:span></text:p>
      <text:p text:style-name="P5"><text:span text:style-name="T7"><text:tab/><text:tab/><text:tab/><text:tab/><text:tab/><text:tab/><text:tab/>z dnia </text:span><text:span text:style-name="T11">2</text:span><text:span text:style-name="T13">8</text:span><text:span text:style-name="T11"> grudnia</text:span><text:span text:style-name="T7"> 20</text:span><text:span text:style-name="T13">2</text:span><text:span text:style-name="T15">1</text:span><text:span text:style-name="T7"> roku</text:span><text:span text:style-name="T6"><text:tab/></text:span></text:p>
      <text:p text:style-name="P8"/>
      <text:p text:style-name="P8"/>
      <text:p text:style-name="P8"><text:tab/><text:tab/><text:span text:style-name="T18">Ramowy plan pracy </text:span><text:span text:style-name="T19">Rady Gminy Dubicze Cerkiewne</text:span><text:span text:style-name="T17"> </text:span><text:span text:style-name="T18">na 20</text:span><text:span text:style-name="T20">2</text:span><text:span text:style-name="T21">2</text:span><text:span text:style-name="T18"> rok</text:span>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Temat</text:p>
          </table:table-cell>
          <table:table-cell table:style-name="Tabela1.B1" office:value-type="string">
            <text:p text:style-name="P18">Termin realizacji </text:p>
          </table:table-cell>
        </table:table-row>
        <table:table-row>
          <table:table-cell table:style-name="Tabela1.A2" office:value-type="string">
            <text:p text:style-name="P18">1.<text:span text:style-name="T29">Podejmowanie <text:s/>uchwał.</text:span></text:p>
            <text:p text:style-name="P21">2. Opiniowanie i przyjmowanie regulaminów dotyczących działalności statutowej gminy.</text:p>
          </table:table-cell>
          <table:table-cell table:style-name="Tabela1.B2" office:value-type="string">
            <text:p text:style-name="P18">Praca ciągła</text:p>
            <text:p text:style-name="P24">I kwartał</text:p>
          </table:table-cell>
        </table:table-row>
        <table:table-row>
          <table:table-cell table:style-name="Tabela1.A2" office:value-type="string">
            <text:p text:style-name="P18"><text:span text:style-name="T29">3</text:span>. Rozp<text:span text:style-name="T22">atrzenie sprawozdań z wykonania budżetu gminy za 2021 rok</text:span></text:p>
            <text:p text:style-name="P19"><text:span text:style-name="T29">4</text:span>.Przyjęcie informacji z zakresu działalności GOPS</text:p>
            <text:p text:style-name="P24">5. Przjęcie informacji o działalności oświatowej.</text:p>
            <text:p text:style-name="P25"><text:span text:style-name="T32">6</text:span>. Przedstawienie informacji z zakresu współpracy z organizacjami pozarządowymi.</text:p>
            <text:p text:style-name="P26">7. Rozpatrzenie raportu o stanie gminy</text:p>
            <text:p text:style-name="P23"><text:span text:style-name="T34">8</text:span>. Podjęcie uchwał w sprawie udzielenia lub nie udzielenia wotum zaufania Wójtowi Gminy Dubicze Cerkiewne.</text:p>
            <text:p text:style-name="P23"><text:span text:style-name="T34">9</text:span>. Podjęcie uchwał w sprawie udzielenia bądż nie udzielenia absolutorium Wójtowi Gminy Dubicze Cerkiewne.</text:p>
          </table:table-cell>
          <table:table-cell table:style-name="Tabela1.B2" office:value-type="string">
            <text:p text:style-name="P19">II kwartał</text:p>
          </table:table-cell>
        </table:table-row>
        <table:table-row>
          <table:table-cell table:style-name="Tabela1.A2" office:value-type="string">
            <text:p text:style-name="P19"><text:span text:style-name="T35">10</text:span>. Rozpatrzenie informacji z wykonania budżetu gminy za I półrocze 20<text:span text:style-name="T31">21</text:span> roku</text:p>
          </table:table-cell>
          <table:table-cell table:style-name="Tabela1.B2" office:value-type="string">
            <text:p text:style-name="P19">III kwartał</text:p>
          </table:table-cell>
        </table:table-row>
        <table:table-row>
          <table:table-cell table:style-name="Tabela1.A2" office:value-type="string">
            <text:p text:style-name="P19"><text:span text:style-name="T32">11</text:span>.<text:span text:style-name="T23">Przedstawie informacji z działalności jednostek organizacyjnych gminy.</text:span></text:p>
            <text:p text:style-name="P21"><text:span text:style-name="T31">12</text:span>. Ustalenie wysokości podatków i opłat lokalnych. </text:p>
            <text:p text:style-name="P20"><text:span text:style-name="T31">13</text:span>. Rozpatrzenie założeń do projektu budżetu.</text:p>
            <text:p text:style-name="P22">1<text:span text:style-name="T35">4</text:span>.Uchwalenie wieloletniej Prognozy Finansowej Gminy Dubicze Cerkiewne.</text:p>
            <text:p text:style-name="P20"><text:span text:style-name="T24">15.</text:span> Uchwalenie budżetu gminy</text:p>
          </table:table-cell>
          <table:table-cell table:style-name="Tabela1.B2" office:value-type="string">
            <text:p text:style-name="P20">IV <text:span text:style-name="T24">kwartał</text:span></text:p>
          </table:table-cell>
        </table:table-row>
      </table:table>
      <text:p text:style-name="P16"><text:tab/></text:p>
      <text:p text:style-name="P6"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4:55:20.833000000</meta:creation-date>
    <dc:date>2021-12-23T13:59:58.584000000</dc:date>
    <meta:editing-duration>PT57M50S</meta:editing-duration>
    <meta:editing-cycles>19</meta:editing-cycles>
    <meta:generator>LibreOffice/6.1.4.2$Windows_x86 LibreOffice_project/9d0f32d1f0b509096fd65e0d4bec26ddd1938fd3</meta:generator>
    <meta:print-date>2020-12-28T08:01:04.531000000</meta:print-date>
    <meta:document-statistic meta:table-count="1" meta:image-count="0" meta:object-count="0" meta:page-count="2" meta:paragraph-count="40" meta:word-count="250" meta:character-count="1758" meta:non-whitespace-character-count="1465"/>
  </office:meta>
</office:document-meta>
</file>