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 CE1" svg:font-family="'Times New Roman CE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ela1" style:family="table">
      <style:table-properties style:width="25.479cm" fo:margin-left="-0.042cm" fo:margin-right="0.263cm" table:align="margins" style:writing-mode="lr-tb"/>
    </style:style>
    <style:style style:name="Tabela1.A" style:family="table-column">
      <style:table-column-properties style:column-width="0.737cm" style:rel-column-width="1896*"/>
    </style:style>
    <style:style style:name="Tabela1.B" style:family="table-column">
      <style:table-column-properties style:column-width="1.669cm" style:rel-column-width="4291*"/>
    </style:style>
    <style:style style:name="Tabela1.C" style:family="table-column">
      <style:table-column-properties style:column-width="2.092cm" style:rel-column-width="5380*"/>
    </style:style>
    <style:style style:name="Tabela1.D" style:family="table-column">
      <style:table-column-properties style:column-width="1.293cm" style:rel-column-width="3325*"/>
    </style:style>
    <style:style style:name="Tabela1.E" style:family="table-column">
      <style:table-column-properties style:column-width="2.249cm" style:rel-column-width="5784*"/>
    </style:style>
    <style:style style:name="Tabela1.F" style:family="table-column">
      <style:table-column-properties style:column-width="5.398cm" style:rel-column-width="13882*"/>
    </style:style>
    <style:style style:name="Tabela1.G" style:family="table-column">
      <style:table-column-properties style:column-width="4.815cm" style:rel-column-width="12385*"/>
    </style:style>
    <style:style style:name="Tabela1.H" style:family="table-column">
      <style:table-column-properties style:column-width="1.85cm" style:rel-column-width="4759*"/>
    </style:style>
    <style:style style:name="Tabela1.I" style:family="table-column">
      <style:table-column-properties style:column-width="2.723cm" style:rel-column-width="7004*"/>
    </style:style>
    <style:style style:name="Tabela1.J" style:family="table-column">
      <style:table-column-properties style:column-width="2.655cm" style:rel-column-width="6829*"/>
    </style:style>
    <style:style style:name="Tabela1.1" style:family="table-row">
      <style:table-row-properties style:min-row-height="2.117cm"/>
    </style:style>
    <style:style style:name="Tabela1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.J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.2" style:family="table-row">
      <style:table-row-properties style:row-height="5.583cm"/>
    </style:style>
    <style:style style:name="Tabela1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J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25.479cm" fo:margin-left="-0.042cm" fo:margin-right="0.263cm" table:align="margins" style:writing-mode="lr-tb"/>
    </style:style>
    <style:style style:name="Tabela2.A" style:family="table-column">
      <style:table-column-properties style:column-width="0.737cm" style:rel-column-width="1896*"/>
    </style:style>
    <style:style style:name="Tabela2.B" style:family="table-column">
      <style:table-column-properties style:column-width="1.669cm" style:rel-column-width="4291*"/>
    </style:style>
    <style:style style:name="Tabela2.C" style:family="table-column">
      <style:table-column-properties style:column-width="2.092cm" style:rel-column-width="5380*"/>
    </style:style>
    <style:style style:name="Tabela2.D" style:family="table-column">
      <style:table-column-properties style:column-width="1.293cm" style:rel-column-width="3325*"/>
    </style:style>
    <style:style style:name="Tabela2.E" style:family="table-column">
      <style:table-column-properties style:column-width="2.249cm" style:rel-column-width="5784*"/>
    </style:style>
    <style:style style:name="Tabela2.F" style:family="table-column">
      <style:table-column-properties style:column-width="5.398cm" style:rel-column-width="13882*"/>
    </style:style>
    <style:style style:name="Tabela2.G" style:family="table-column">
      <style:table-column-properties style:column-width="4.815cm" style:rel-column-width="12385*"/>
    </style:style>
    <style:style style:name="Tabela2.H" style:family="table-column">
      <style:table-column-properties style:column-width="1.85cm" style:rel-column-width="4759*"/>
    </style:style>
    <style:style style:name="Tabela2.I" style:family="table-column">
      <style:table-column-properties style:column-width="2.723cm" style:rel-column-width="7004*"/>
    </style:style>
    <style:style style:name="Tabela2.J" style:family="table-column">
      <style:table-column-properties style:column-width="2.655cm" style:rel-column-width="6829*"/>
    </style:style>
    <style:style style:name="Tabela2.1" style:family="table-row">
      <style:table-row-properties style:min-row-height="2.117cm"/>
    </style:style>
    <style:style style:name="Tabela2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2.J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2.2" style:family="table-row">
      <style:table-row-properties style:row-height="5.583cm"/>
    </style:style>
    <style:style style:name="Tabela2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J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language="pl" fo:country="PL" officeooo:paragraph-rsid="00112c3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2pt" fo:language="pl" fo:country="PL" officeooo:paragraph-rsid="00112c3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language="pl" fo:country="PL" officeooo:paragraph-rsid="00112c3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Calibri" fo:font-size="10pt" fo:language="pl" fo:country="PL" fo:font-style="italic" officeooo:paragraph-rsid="00112c3e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6pt" fo:language="pl" fo:country="PL" fo:font-weight="bold" officeooo:paragraph-rsid="00112c3e" style:font-name-asian="Lucida Sans Unicode" style:font-size-asian="16pt" style:language-asian="zxx" style:country-asian="none" style:font-weight-asian="bold" style:font-name-complex="Tahoma" style:font-size-complex="10pt" style:language-complex="zxx" style:country-complex="none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language="pl" fo:country="PL" fo:font-style="italic" fo:font-weight="bold" officeooo:paragraph-rsid="00112c3e" style:font-name-asian="Lucida Sans Unicode" style:font-size-asian="14pt" style:language-asian="zxx" style:country-asian="none" style:font-style-asian="italic" style:font-weight-asian="bold" style:font-name-complex="Tahoma" style:font-size-complex="10pt" style:language-complex="zxx" style:country-complex="none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4pt" fo:language="pl" fo:country="PL" officeooo:paragraph-rsid="00112c3e" style:font-name-asian="Lucida Sans Unicode" style:font-size-asian="14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4pt" fo:language="pl" fo:country="PL" fo:font-weight="bold" officeooo:paragraph-rsid="00112c3e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language="pl" fo:country="PL" fo:font-weight="bold" officeooo:paragraph-rsid="00112c3e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Calibri" fo:language="pl" fo:country="PL" officeooo:paragraph-rsid="00112c3e" style:font-name-asian="Lucida Sans Unicode" style:language-asian="zxx" style:country-asian="none" style:font-name-complex="Tahoma" style:language-complex="zxx" style:country-complex="none"/>
    </style:style>
    <style:style style:name="P11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Calibri" fo:font-size="12pt" fo:language="pl" fo:country="PL" officeooo:paragraph-rsid="00112c3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Calibri" fo:font-size="12pt" fo:language="pl" fo:country="PL" officeooo:paragraph-rsid="00112c3e" style:font-name-asian="Times New Roman CE1" style:font-size-asian="12pt" style:language-asian="zxx" style:country-asian="none" style:font-name-complex="Times New Roman CE1" style:font-size-complex="12pt" style:language-complex="zxx" style:country-complex="none"/>
    </style:style>
    <style:style style:name="P13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font-name="Calibri" fo:font-size="12pt" officeooo:paragraph-rsid="00112c3e" style:font-size-asian="12pt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pt" fo:language="pl" fo:country="PL" fo:font-style="italic" officeooo:paragraph-rsid="0046f2f0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0pt" fo:language="pl" fo:country="PL" fo:font-style="italic" officeooo:paragraph-rsid="0046f2f0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16" style:family="paragraph" style:parent-style-name="Standard">
      <style:paragraph-properties fo:text-align="end" style:justify-single-word="false"/>
      <style:text-properties style:use-window-font-color="true" style:font-name="Calibri" fo:font-size="10pt" fo:language="pl" fo:country="PL" fo:font-style="italic" officeooo:paragraph-rsid="0046f2f0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Calibri" fo:font-size="10pt" fo:language="pl" fo:country="PL" fo:font-style="italic" officeooo:paragraph-rsid="0046f2f0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paragraph-rsid="0046f2f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Calibri" fo:font-size="10pt" fo:language="pl" fo:country="PL" officeooo:paragraph-rsid="0046f2f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0" style:family="paragraph" style:parent-style-name="Standard">
      <style:paragraph-properties fo:text-align="start" style:justify-single-word="false" style:snap-to-layout-grid="false"/>
      <style:text-properties style:use-window-font-color="true" style:font-name="Calibri" fo:font-size="10pt" fo:language="pl" fo:country="PL" fo:font-style="normal" fo:font-weight="normal" officeooo:rsid="006472f9" officeooo:paragraph-rsid="0046f2f0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language="pl" fo:country="PL" officeooo:paragraph-rsid="00112c3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language="pl" fo:country="PL" fo:font-style="italic" officeooo:paragraph-rsid="00112c3e" style:font-name-asian="Lucida Sans Unicode" style:font-size-asian="12pt" style:language-asian="zxx" style:country-asian="none" style:font-style-asian="italic" style:font-name-complex="Tahoma" style:font-size-complex="12pt" style:language-complex="zxx" style:country-complex="none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pl" fo:country="PL" officeooo:paragraph-rsid="0046f2f0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pl" fo:country="PL" style:text-underline-style="none" fo:font-weight="bold" officeooo:rsid="002c7400" officeooo:paragraph-rsid="0046f2f0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25" style:family="paragraph" style:parent-style-name="Standard" style:list-style-name="L2">
      <style:paragraph-properties fo:text-align="center" style:justify-single-word="false" style:snap-to-layout-grid="false"/>
      <style:text-properties style:use-window-font-color="true" style:font-name="Calibri" fo:font-size="11pt" fo:language="pl" fo:country="PL" fo:font-weight="normal" officeooo:paragraph-rsid="0046f2f0" style:font-name-asian="Lucida Sans Unicode" style:font-size-asian="11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9pt" fo:language="pl" fo:country="PL" fo:font-style="normal" fo:font-weight="bold" officeooo:paragraph-rsid="0046f2f0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Calibri" fo:font-size="9pt" fo:language="pl" fo:country="PL" fo:font-style="normal" fo:font-weight="bold" officeooo:paragraph-rsid="0046f2f0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font-name="Calibri" fo:font-size="9pt" fo:language="pl" fo:country="PL" fo:font-style="normal" fo:font-weight="bold" officeooo:paragraph-rsid="0046f2f0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text-align="start" style:justify-single-word="false" style:snap-to-layout-grid="false"/>
      <style:text-properties style:use-window-font-color="true" style:font-name="Calibri" fo:font-size="9pt" fo:language="pl" fo:country="PL" fo:font-style="normal" fo:font-weight="normal" officeooo:rsid="001c3e5b" officeooo:paragraph-rsid="0046f2f0" style:font-name-asian="Times New Roman CE1" style:font-size-asian="9pt" style:language-asian="zxx" style:country-asian="none" style:font-style-asian="normal" style:font-weight-asian="normal" style:font-name-complex="Times New Roman CE1" style:font-size-complex="9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9pt" fo:language="pl" fo:country="PL" fo:font-style="normal" fo:font-weight="normal" officeooo:rsid="000da932" officeooo:paragraph-rsid="0046f2f0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text-align="start" style:justify-single-word="false" style:snap-to-layout-grid="false"/>
      <style:text-properties style:use-window-font-color="true" style:font-name="Calibri" fo:font-size="9pt" fo:language="pl" fo:country="PL" officeooo:rsid="00313f03" officeooo:paragraph-rsid="0046f2f0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32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9pt" fo:language="pl" fo:country="PL" officeooo:paragraph-rsid="0046f2f0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33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9pt" fo:language="pl" fo:country="PL" officeooo:paragraph-rsid="0046f2f0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34" style:family="paragraph" style:parent-style-name="Standard">
      <style:paragraph-properties fo:line-height="100%" fo:text-align="center" style:justify-single-word="false"/>
      <style:text-properties style:font-name="Calibri" fo:font-size="11pt" officeooo:paragraph-rsid="0046f2f0" style:font-size-asian="11pt" style:font-size-complex="11pt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Calibri" fo:font-size="11pt" officeooo:paragraph-rsid="0046f2f0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fo:color="#c9211e" style:font-name="Calibri" fo:font-size="9pt" fo:language="pl" fo:country="PL" officeooo:paragraph-rsid="0046f2f0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37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libri" fo:font-size="12pt" fo:language="pl" fo:country="PL" fo:font-weight="bold" officeooo:paragraph-rsid="002c7400" style:font-name-asian="Times New Roman CE1" style:font-size-asian="12pt" style:language-asian="zxx" style:country-asian="none" style:font-weight-asian="bold" style:font-name-complex="Times New Roman CE1" style:font-size-complex="12pt" style:language-complex="zxx" style:country-complex="none" style:font-weight-complex="bold"/>
    </style:style>
    <style:style style:name="P3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libri" fo:font-size="12pt" fo:language="pl" fo:country="PL" fo:font-weight="bold" officeooo:paragraph-rsid="003e565a" style:font-name-asian="Times New Roman CE1" style:font-size-asian="12pt" style:language-asian="zxx" style:country-asian="none" style:font-weight-asian="bold" style:font-name-complex="Times New Roman CE1" style:font-size-complex="12pt" style:language-complex="zxx" style:country-complex="none" style:font-weight-complex="bold"/>
    </style:style>
    <style:style style:name="P3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position="0% 100%" style:font-name="Calibri" fo:font-size="12pt" fo:language="pl" fo:country="PL" fo:font-weight="normal" officeooo:paragraph-rsid="002c7400" style:font-name-asian="Times New Roman CE1" style:font-size-asian="12pt" style:language-asian="zxx" style:country-asian="none" style:font-weight-asian="normal" style:font-name-complex="Times New Roman CE1" style:font-size-complex="12pt" style:language-complex="zxx" style:country-complex="none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34e6a9" officeooo:paragraph-rsid="0046f2f0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3ea2dc" officeooo:paragraph-rsid="0046f2f0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0pt" fo:language="pl" fo:country="PL" fo:font-weight="normal" officeooo:rsid="0034e6a9" officeooo:paragraph-rsid="0046f2f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style:font-name="Calibri" fo:font-size="10pt" fo:font-weight="normal" officeooo:rsid="003ea2dc" officeooo:paragraph-rsid="0046f2f0" style:font-size-asian="10pt" style:font-weight-asian="normal" style:font-size-complex="10pt" style:font-weight-complex="normal"/>
    </style:style>
    <style:style style:name="T1" style:family="text">
      <style:text-properties style:use-window-font-color="true" fo:language="pl" fo:country="PL" style:font-name-asian="Lucida Sans Unicode" style:language-asian="zxx" style:country-asian="none" style:font-name-complex="Tahoma" style:language-complex="zxx" style:country-complex="none"/>
    </style:style>
    <style:style style:name="T2" style:family="text">
      <style:text-properties style:use-window-font-color="true" fo:language="pl" fo:country="PL" officeooo:rsid="0040320e" style:font-name-asian="Lucida Sans Unicode" style:language-asian="zxx" style:country-asian="none" style:font-name-complex="Tahoma" style:language-complex="zxx" style:country-complex="none"/>
    </style:style>
    <style:style style:name="T3" style:family="text">
      <style:text-properties style:use-window-font-color="true" fo:language="pl" fo:country="PL" officeooo:rsid="00431312" style:font-name-asian="Lucida Sans Unicode" style:language-asian="zxx" style:country-asian="none" style:font-name-complex="Tahoma" style:language-complex="zxx" style:country-complex="none"/>
    </style:style>
    <style:style style:name="T4" style:family="text">
      <style:text-properties style:use-window-font-color="true" fo:language="pl" fo:country="PL" fo:font-style="normal" style:text-underline-style="solid" style:text-underline-width="auto" style:text-underline-color="font-color" fo:font-weight="bold" officeooo:rsid="008a6ea2" style:font-name-asian="Lucida Sans Unicode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5" style:family="text">
      <style:text-properties style:use-window-font-color="true" fo:language="pl" fo:country="PL" style:text-underline-style="none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6" style:family="text">
      <style:text-properties style:use-window-font-color="true" fo:language="pl" fo:country="PL" style:font-name-asian="Times New Roman CE1" style:language-asian="zxx" style:country-asian="none" style:font-name-complex="Times New Roman CE1" style:language-complex="zxx" style:country-complex="none"/>
    </style:style>
    <style:style style:name="T7" style:family="text">
      <style:text-properties style:use-window-font-color="true" fo:language="pl" fo:country="PL" officeooo:rsid="005289ad" style:font-name-asian="Times New Roman CE1" style:language-asian="zxx" style:country-asian="none" style:font-name-complex="Times New Roman CE1" style:language-complex="zxx" style:country-complex="none"/>
    </style:style>
    <style:style style:name="T8" style:family="text">
      <style:text-properties style:use-window-font-color="true" fo:language="pl" fo:country="PL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9" style:family="text">
      <style:text-properties style:use-window-font-color="true" fo:language="pl" fo:country="PL" style:text-underline-style="solid" style:text-underline-width="auto" style:text-underline-color="font-color" fo:font-weight="bold" officeooo:rsid="003ea2dc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0" style:family="text">
      <style:text-properties style:use-window-font-color="true" fo:font-size="9pt" fo:language="pl" fo:country="PL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T11" style:family="text">
      <style:text-properties style:use-window-font-color="true" fo:font-size="9pt" fo:language="pl" fo:country="PL" fo:font-weight="bold" style:font-name-asian="Lucida Sans Unicode" style:font-size-asian="9pt" style:language-asian="zxx" style:country-asian="none" style:font-weight-asian="bold" style:font-name-complex="Tahoma" style:font-size-complex="9pt" style:language-complex="zxx" style:country-complex="none"/>
    </style:style>
    <style:style style:name="T12" style:family="text">
      <style:text-properties style:use-window-font-color="true" fo:font-size="9pt" fo:language="pl" fo:country="PL" fo:font-weight="bold" officeooo:rsid="00907d86" style:font-name-asian="Lucida Sans Unicode" style:font-size-asian="9pt" style:language-asian="zxx" style:country-asian="none" style:font-weight-asian="bold" style:font-name-complex="Tahoma" style:font-size-complex="9pt" style:language-complex="zxx" style:country-complex="none"/>
    </style:style>
    <style:style style:name="T13" style:family="text">
      <style:text-properties style:use-window-font-color="true" fo:font-size="9pt" fo:language="pl" fo:country="PL" fo:font-weight="bold" officeooo:rsid="001c3e5b" style:font-name-asian="Lucida Sans Unicode" style:font-size-asian="9pt" style:language-asian="zxx" style:country-asian="none" style:font-weight-asian="bold" style:font-name-complex="Tahoma" style:font-size-complex="9pt" style:language-complex="zxx" style:country-complex="none"/>
    </style:style>
    <style:style style:name="T14" style:family="text">
      <style:text-properties style:use-window-font-color="true" fo:font-size="9pt" fo:language="pl" fo:country="PL" fo:font-weight="bold" officeooo:rsid="002d6550" style:font-name-asian="Lucida Sans Unicode" style:font-size-asian="9pt" style:language-asian="zxx" style:country-asian="none" style:font-weight-asian="bold" style:font-name-complex="Tahoma" style:font-size-complex="9pt" style:language-complex="zxx" style:country-complex="none"/>
    </style:style>
    <style:style style:name="T15" style:family="text">
      <style:text-properties style:use-window-font-color="true" fo:font-size="9pt" fo:language="pl" fo:country="PL" fo:font-weight="bold" officeooo:rsid="00398102" style:font-name-asian="Lucida Sans Unicode" style:font-size-asian="9pt" style:language-asian="zxx" style:country-asian="none" style:font-weight-asian="bold" style:font-name-complex="Tahoma" style:font-size-complex="9pt" style:language-complex="zxx" style:country-complex="none"/>
    </style:style>
    <style:style style:name="T16" style:family="text">
      <style:text-properties style:use-window-font-color="true" fo:font-size="9pt" fo:language="pl" fo:country="PL" fo:font-weight="bold" officeooo:rsid="00431312" style:font-name-asian="Lucida Sans Unicode" style:font-size-asian="9pt" style:language-asian="zxx" style:country-asian="none" style:font-weight-asian="bold" style:font-name-complex="Tahoma" style:font-size-complex="9pt" style:language-complex="zxx" style:country-complex="none"/>
    </style:style>
    <style:style style:name="T17" style:family="text">
      <style:text-properties style:text-position="super 58%"/>
    </style:style>
    <style:style style:name="T18" style:family="text">
      <style:text-properties style:text-position="super 58%" fo:font-weight="normal" officeooo:rsid="00788213" style:font-weight-asian="normal" style:font-weight-complex="normal"/>
    </style:style>
    <style:style style:name="T19" style:family="text">
      <style:text-properties style:text-position="0% 100%"/>
    </style:style>
    <style:style style:name="T20" style:family="text">
      <style:text-properties style:text-position="0% 100%" fo:font-weight="normal" style:font-weight-asian="normal" style:font-weight-complex="normal"/>
    </style:style>
    <style:style style:name="T21" style:family="text">
      <style:text-properties style:text-position="0% 100%" fo:font-weight="normal" officeooo:rsid="005db1cf" style:font-weight-asian="normal" style:font-weight-complex="normal"/>
    </style:style>
    <style:style style:name="T22" style:family="text">
      <style:text-properties style:text-position="0% 100%" fo:font-weight="normal" officeooo:rsid="00788213" style:font-weight-asian="normal" style:font-weight-complex="normal"/>
    </style:style>
    <style:style style:name="T23" style:family="text">
      <style:text-properties style:text-position="0% 100%" fo:font-weight="normal" officeooo:rsid="00333bdf" style:font-weight-asian="normal" style:font-weight-complex="normal"/>
    </style:style>
    <style:style style:name="T24" style:family="text">
      <style:text-properties style:text-position="0% 100%" fo:font-weight="normal" officeooo:rsid="003c7595" style:font-weight-asian="normal" style:font-weight-complex="normal"/>
    </style:style>
    <style:style style:name="T25" style:family="text">
      <style:text-properties style:text-position="0% 100%" fo:font-weight="normal" officeooo:rsid="003ea2dc" style:font-weight-asian="normal" style:font-weight-complex="normal"/>
    </style:style>
    <style:style style:name="T26" style:family="text">
      <style:text-properties style:text-position="0% 100%" officeooo:rsid="00333bdf"/>
    </style:style>
    <style:style style:name="T27" style:family="text">
      <style:text-properties style:text-position="0% 100%" officeooo:rsid="003ea2dc"/>
    </style:style>
    <style:style style:name="T28" style:family="text">
      <style:text-properties style:text-position="0% 100%" officeooo:rsid="003e565a"/>
    </style:style>
    <style:style style:name="T29" style:family="text">
      <style:text-properties style:text-position="0% 100%" fo:font-size="10pt" style:font-size-asian="10pt" style:font-name-complex="Times New Roman1" style:font-size-complex="10pt"/>
    </style:style>
    <style:style style:name="T30" style:family="text">
      <style:text-properties style:text-position="0% 100%" fo:font-size="10pt" style:font-name-asian="Times New Roman CE" style:font-size-asian="10pt" style:font-name-complex="Times New Roman1" style:font-size-complex="10pt"/>
    </style:style>
    <style:style style:name="T31" style:family="text">
      <style:text-properties style:text-position="0% 100%" fo:font-size="10pt" officeooo:rsid="0016cfa4" style:font-name-asian="Times New Roman CE" style:font-size-asian="10pt" style:font-name-complex="Times New Roman1" style:font-size-complex="10pt"/>
    </style:style>
    <style:style style:name="T32" style:family="text">
      <style:text-properties style:text-position="0% 100%" fo:font-size="10pt" officeooo:rsid="002a1550" style:font-name-asian="Times New Roman CE" style:font-size-asian="10pt" style:font-name-complex="Times New Roman1" style:font-size-complex="10pt"/>
    </style:style>
    <style:style style:name="T33" style:family="text">
      <style:text-properties style:text-position="0% 100%" fo:font-size="10pt" officeooo:rsid="00432dea" style:font-name-asian="Times New Roman CE" style:font-size-asian="10pt" style:font-name-complex="Times New Roman1" style:font-size-complex="10pt"/>
    </style:style>
    <style:style style:name="T34" style:family="text">
      <style:text-properties style:text-position="0% 100%" fo:font-size="10pt" officeooo:rsid="002a1550" style:font-name-asian="Lucida Sans Unicode" style:font-size-asian="10pt" style:font-name-complex="Times New Roman1" style:font-size-complex="10pt"/>
    </style:style>
    <style:style style:name="T35" style:family="text">
      <style:text-properties fo:font-style="normal" fo:font-weight="normal" officeooo:rsid="000da932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3fba64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661ffc" style:font-name-asian="Times New Roman CE1" style:font-style-asian="normal" style:font-weight-asian="normal" style:font-name-complex="Times New Roman CE1" style:font-style-complex="normal" style:font-weight-complex="normal"/>
    </style:style>
    <style:style style:name="T38" style:family="text">
      <style:text-properties fo:font-style="normal" fo:font-weight="normal" officeooo:rsid="00823eb4" style:font-name-asian="Times New Roman CE1" style:font-style-asian="normal" style:font-weight-asian="normal" style:font-name-complex="Times New Roman CE1" style:font-style-complex="normal" style:font-weight-complex="normal"/>
    </style:style>
    <style:style style:name="T39" style:family="text">
      <style:text-properties fo:font-style="normal" fo:font-weight="normal" officeooo:rsid="001c3e5b" style:font-name-asian="Times New Roman CE1" style:font-style-asian="normal" style:font-weight-asian="normal" style:font-name-complex="Times New Roman CE1" style:font-style-complex="normal" style:font-weight-complex="normal"/>
    </style:style>
    <style:style style:name="T40" style:family="text">
      <style:text-properties fo:font-style="normal" fo:font-weight="normal" officeooo:rsid="007efcf2" style:font-name-asian="Times New Roman CE1" style:font-style-asian="normal" style:font-weight-asian="normal" style:font-name-complex="Times New Roman CE1" style:font-style-complex="normal" style:font-weight-complex="normal"/>
    </style:style>
    <style:style style:name="T41" style:family="text">
      <style:text-properties fo:font-style="normal" fo:font-weight="normal" officeooo:rsid="0034e6a9" style:font-name-asian="Times New Roman CE1" style:font-style-asian="normal" style:font-weight-asian="normal" style:font-name-complex="Times New Roman CE1" style:font-style-complex="normal" style:font-weight-complex="normal"/>
    </style:style>
    <style:style style:name="T42" style:family="text">
      <style:text-properties fo:font-style="normal" fo:font-weight="normal" officeooo:rsid="003562d3" style:font-name-asian="Times New Roman CE1" style:font-style-asian="normal" style:font-weight-asian="normal" style:font-name-complex="Times New Roman CE1" style:font-style-complex="normal" style:font-weight-complex="normal"/>
    </style:style>
    <style:style style:name="T43" style:family="text">
      <style:text-properties fo:font-style="normal" fo:font-weight="normal" officeooo:rsid="0037ab9c" style:font-name-asian="Times New Roman CE1" style:font-style-asian="normal" style:font-weight-asian="normal" style:font-name-complex="Times New Roman CE1" style:font-style-complex="normal" style:font-weight-complex="normal"/>
    </style:style>
    <style:style style:name="T44" style:family="text">
      <style:text-properties fo:font-style="normal" fo:font-weight="normal" officeooo:rsid="003a8906" style:font-name-asian="Times New Roman CE1" style:font-style-asian="normal" style:font-weight-asian="normal" style:font-name-complex="Times New Roman CE1" style:font-style-complex="normal" style:font-weight-complex="normal"/>
    </style:style>
    <style:style style:name="T45" style:family="text">
      <style:text-properties fo:font-style="normal" fo:font-weight="normal" officeooo:rsid="00422fd8" style:font-name-asian="Times New Roman CE1" style:font-style-asian="normal" style:font-weight-asian="normal" style:font-name-complex="Times New Roman CE1" style:font-style-complex="normal" style:font-weight-complex="normal"/>
    </style:style>
    <style:style style:name="T46" style:family="text">
      <style:text-properties fo:font-style="normal" fo:font-weight="normal" officeooo:rsid="00431312" style:font-name-asian="Times New Roman CE1" style:font-style-asian="normal" style:font-weight-asian="normal" style:font-name-complex="Times New Roman CE1" style:font-style-complex="normal" style:font-weight-complex="normal"/>
    </style:style>
    <style:style style:name="T47" style:family="text">
      <style:text-properties fo:font-style="normal" fo:font-weight="normal" officeooo:rsid="00432dea" style:font-name-asian="Times New Roman CE1" style:font-style-asian="normal" style:font-weight-asian="normal" style:font-name-complex="Times New Roman CE1" style:font-style-complex="normal" style:font-weight-complex="normal"/>
    </style:style>
    <style:style style:name="T48" style:family="text">
      <style:text-properties fo:font-style="normal" style:text-underline-style="none" fo:font-weight="normal" officeooo:rsid="0000d177" style:font-style-asian="normal" style:font-weight-asian="normal" style:font-style-complex="normal" style:font-weight-complex="normal"/>
    </style:style>
    <style:style style:name="T49" style:family="text">
      <style:text-properties fo:font-style="normal" style:text-underline-style="none" fo:font-weight="normal" officeooo:rsid="00238434" style:font-style-asian="normal" style:font-weight-asian="normal" style:font-style-complex="normal" style:font-weight-complex="normal"/>
    </style:style>
    <style:style style:name="T50" style:family="text">
      <style:text-properties fo:font-style="normal" style:text-underline-style="none" fo:font-weight="normal" officeooo:rsid="0037ab9c" style:font-style-asian="normal" style:font-weight-asian="normal" style:font-style-complex="normal" style:font-weight-complex="normal"/>
    </style:style>
    <style:style style:name="T51" style:family="text">
      <style:text-properties officeooo:rsid="009923f5"/>
    </style:style>
    <style:style style:name="T52" style:family="text">
      <style:text-properties fo:font-size="14pt" style:font-size-asian="14pt" style:font-size-complex="10pt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ize="12pt" officeooo:rsid="009029a0" style:font-size-asian="12pt" style:font-size-complex="12pt"/>
    </style:style>
    <style:style style:name="T55" style:family="text">
      <style:text-properties fo:font-size="12pt" officeooo:rsid="002d3766" style:font-size-asian="12pt" style:font-size-complex="12pt"/>
    </style:style>
    <style:style style:name="T56" style:family="text">
      <style:text-properties fo:font-size="12pt" officeooo:rsid="00333bdf" style:font-size-asian="12pt" style:font-size-complex="12pt"/>
    </style:style>
    <style:style style:name="T57" style:family="text">
      <style:text-properties fo:font-size="12pt" officeooo:rsid="003ea2dc" style:font-size-asian="12pt" style:font-size-complex="12pt"/>
    </style:style>
    <style:style style:name="T58" style:family="text">
      <style:text-properties fo:font-weight="normal" officeooo:rsid="005db1cf" style:font-weight-asian="normal" style:font-weight-complex="normal"/>
    </style:style>
    <style:style style:name="T59" style:family="text">
      <style:text-properties officeooo:rsid="005db1cf"/>
    </style:style>
    <style:style style:name="T60" style:family="text">
      <style:text-properties fo:font-weight="bold" style:font-weight-asian="bold"/>
    </style:style>
    <style:style style:name="T61" style:family="text">
      <style:text-properties fo:font-style="italic" style:font-style-asian="italic"/>
    </style:style>
    <style:style style:name="T62" style:family="text">
      <style:text-properties fo:font-style="italic" officeooo:rsid="007036d7" style:font-style-asian="italic"/>
    </style:style>
    <style:style style:name="T63" style:family="text">
      <style:text-properties fo:font-style="italic" officeooo:rsid="003ea2dc" style:font-style-asian="italic"/>
    </style:style>
    <style:style style:name="T64" style:family="text">
      <style:text-properties fo:font-style="italic" officeooo:rsid="00431312" style:font-style-asian="italic"/>
    </style:style>
    <style:style style:name="T65" style:family="text">
      <style:text-properties officeooo:rsid="00907d86"/>
    </style:style>
    <style:style style:name="T66" style:family="text">
      <style:text-properties officeooo:rsid="002d3766"/>
    </style:style>
    <style:style style:name="T67" style:family="text">
      <style:text-properties officeooo:rsid="007d9df3" style:font-name-asian="Lucida Sans Unicode" style:font-name-complex="Tahoma"/>
    </style:style>
    <style:style style:name="T68" style:family="text">
      <style:text-properties officeooo:rsid="008f7103"/>
    </style:style>
    <style:style style:name="T69" style:family="text">
      <style:text-properties style:text-underline-style="none" fo:font-weight="normal" officeooo:rsid="001dcaab" style:font-weight-asian="normal" style:font-weight-complex="normal"/>
    </style:style>
    <style:style style:name="T70" style:family="text">
      <style:text-properties style:text-underline-style="none" fo:font-weight="normal" officeooo:rsid="003a8906" style:font-weight-asian="normal" style:font-weight-complex="normal"/>
    </style:style>
    <style:style style:name="T71" style:family="text">
      <style:text-properties style:text-underline-style="none" fo:font-weight="normal" officeooo:rsid="00431312" style:font-weight-asian="normal" style:font-weight-complex="normal"/>
    </style:style>
    <style:style style:name="T72" style:family="text">
      <style:text-properties style:text-underline-style="none" fo:font-weight="normal" officeooo:rsid="00432dea" style:font-weight-asian="normal" style:font-weight-complex="normal"/>
    </style:style>
    <style:style style:name="T73" style:family="text">
      <style:text-properties officeooo:rsid="00398102"/>
    </style:style>
    <style:style style:name="T74" style:family="text">
      <style:text-properties officeooo:rsid="003ea2dc"/>
    </style:style>
    <style:style style:name="T75" style:family="text">
      <style:text-properties officeooo:rsid="0040320e"/>
    </style:style>
    <style:style style:name="T76" style:family="text">
      <style:text-properties officeooo:rsid="007d9df3"/>
    </style:style>
    <style:style style:name="T77" style:family="text">
      <style:text-properties officeooo:rsid="00431312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041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Zarządzenie Nr <text:span text:style-name="T51">191.2021</text:span></text:p>
      <text:p text:style-name="P5">Wójta Gminy Dubicze Cerkiewne</text:p>
      <text:p text:style-name="P5">z dnia <text:span text:style-name="T74">18 listopada 2021</text:span>r.</text:p>
      <text:p text:style-name="P6"/>
      <text:p text:style-name="P6">w sprawie przeznaczenia do sprzedaży nieruchomości gminnych</text:p>
      <text:p text:style-name="P7"/>
      <text:p text:style-name="P10"><text:span text:style-name="T52"><text:tab/></text:span><text:span text:style-name="T53">Na podstawie art. 35 ustawy z dnia 21 sierpnia 1997r. o gospodarce nieruchomościami (tekst jedn. Dz. U. z 20</text:span><text:span text:style-name="T54">20</text:span><text:span text:style-name="T53">r. </text:span><text:span text:style-name="T55">p</text:span><text:span text:style-name="T53">oz. </text:span><text:span text:style-name="T56">1990 z późn. </text:span><text:span text:style-name="T57">z</text:span><text:span text:style-name="T56">m.</text:span><text:span text:style-name="T53">) oraz §2 Uchwały nr 13.79.2012 Rady Gminy w Dubiczach Cerkiewnych z dnia 27 lutego 2012r. w sprawie określenia zasad nabywania zbywania i obciążania nieruchomości oraz ich wydzierżawiania lub najmu na okres dłuższy niż trzy lata, z a r z ą d z a m co następuje:</text:span></text:p>
      <text:p text:style-name="P8"/>
      <text:p text:style-name="P9">§1</text:p>
      <text:p text:style-name="P11"/>
      <text:p text:style-name="P13"><text:span text:style-name="T1"><text:tab/></text:span><text:span text:style-name="T6">Przeznaczam do sprzedaży nieruchomoś</text:span><text:span text:style-name="T7">ci</text:span><text:span text:style-name="T6"> stanowiąc</text:span><text:span text:style-name="T7">e</text:span><text:span text:style-name="T6"> własność Gminy Dubicze Cerkiewne, położon</text:span><text:span text:style-name="T7">e</text:span><text:span text:style-name="T6"> na terenie gminy Dubicze Cerkiewne w obrębie wsi:</text:span></text:p>
      <text:p text:style-name="P12"/>
      <text:list xml:id="list3447961265" text:style-name="L1">
        <text:list-header>
          <text:p text:style-name="P37">1. <text:span text:style-name="T74">Wojnówka</text:span><text:span text:style-name="T22">, </text:span><text:span text:style-name="T24">działka </text:span><text:span text:style-name="T22">oznaczon</text:span><text:span text:style-name="T24">a</text:span><text:span text:style-name="T22"> numer</text:span><text:span text:style-name="T24">e</text:span><text:span text:style-name="T22">m </text:span><text:span text:style-name="T27">7</text:span><text:span text:style-name="T26">5</text:span><text:span text:style-name="T22"> o powierzchni <text:s/></text:span><text:span text:style-name="T25">7</text:span><text:span text:style-name="T23">00</text:span><text:span text:style-name="T22"> m</text:span><text:span text:style-name="T18">2</text:span><text:span text:style-name="T58">,</text:span><text:span text:style-name="T59"> </text:span><text:span text:style-name="T21">z</text:span><text:span text:style-name="T20">godnie z załącznikiem nr 1</text:span></text:p>
          <text:p text:style-name="P38"><text:span text:style-name="T28">2</text:span><text:span text:style-name="T19">. </text:span><text:span text:style-name="T27">Czechy Orlańskie</text:span><text:span text:style-name="T22">, </text:span><text:span text:style-name="T24">działka </text:span><text:span text:style-name="T22">oznaczon</text:span><text:span text:style-name="T24">a</text:span><text:span text:style-name="T22"> numer</text:span><text:span text:style-name="T24">e</text:span><text:span text:style-name="T22">m </text:span><text:span text:style-name="T26">1</text:span><text:span text:style-name="T27">92/2</text:span><text:span text:style-name="T22"> o powierzchni <text:s/></text:span><text:span text:style-name="T23">500</text:span><text:span text:style-name="T22"> m</text:span><text:span text:style-name="T18">2</text:span><text:span text:style-name="T21">, z</text:span><text:span text:style-name="T20">godnie z załącznikiem nr </text:span><text:span text:style-name="T25">2</text:span></text:p>
          <text:p text:style-name="P39"/>
        </text:list-header>
      </text:list>
      <text:p text:style-name="P9">§2</text:p>
      <text:p text:style-name="P1"/>
      <text:p text:style-name="P1"><text:tab/>Zarządzenie wchodzi w życie z dniem podpisania.</text:p>
      <text:p text:style-name="P2"/>
      <text:p text:style-name="P3"><text:tab/><text:tab/><text:tab/><text:tab/><text:tab/><text:tab/><text:tab/><text:tab/><text:tab/><text:tab/><text:tab/></text:p>
      <text:p text:style-name="P3"/>
      <text:p text:style-name="P3"><text:tab/><text:tab/><text:tab/><text:tab/><text:tab/><text:tab/><text:tab/><text:tab/><text:tab/><text:tab/>Wójt Gminy<text:tab/></text:p>
      <text:p text:style-name="P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14"/><text:tab/>Leon <text:s text:c="2"/>Małaszewski 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2"/>
      <text:p text:style-name="P16">Załącznik nr 1 do Zarządzenia Nr <text:span text:style-name="T74">191.2021</text:span></text:p>
      <text:p text:style-name="P16"><text:s/>Wójta Gminy Dubicze Cerkiewne </text:p>
      <text:p text:style-name="P16">z dnia <text:span text:style-name="T74">18 listopada 2021</text:span>r. </text:p>
      <text:p text:style-name="P14"/>
      <text:p text:style-name="P14">Na podstawie art. 35 ustawy z dnia 21 sierpnia 1997r. o gospodarce nieruchomościami <text:s/>(tekst jednolity Dz. U. z 20<text:span text:style-name="T65">20</text:span>r. <text:s/><text:span text:style-name="T66">p</text:span>oz. <text:span text:style-name="T73">1990)</text:span></text:p>
      <text:p text:style-name="P23"><text:span text:style-name="T60"><text:s/>Wójt Gminy Dubicze Cerkiewne </text:span>podaje do publicznej wiadomości wykaz nieruchomości przeznaczon<text:span text:style-name="T75">ej</text:span> do sprzedaży <text:span text:style-name="T75">w trybie przetargu nieograniczonego</text:span></text:p>
      <text:p text:style-name="P34"><text:span text:style-name="T1">położon</text:span><text:span text:style-name="T2">ej</text:span><text:span text:style-name="T1"> w obrębie wsi </text:span><text:span text:style-name="T8"><text:s/></text:span><text:span text:style-name="T9">WOJNÓWKA</text:span><text:span text:style-name="T4"> </text:span><text:span text:style-name="T5"><text:s/>gm. Dubicze Cerkiewne</text:span>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6"/>
            <text:p text:style-name="P28">Lp</text:p>
          </table:table-cell>
          <table:table-cell table:style-name="Tabela1.A1" office:value-type="string">
            <text:p text:style-name="P26"/>
            <text:p text:style-name="P26">Numer</text:p>
            <text:p text:style-name="P27">działki</text:p>
          </table:table-cell>
          <table:table-cell table:style-name="Tabela1.A1" office:value-type="string">
            <text:p text:style-name="P26">Powierz-chnia </text:p>
            <text:p text:style-name="P27">działki w </text:p>
            <text:p text:style-name="P27">m<text:span text:style-name="T17">2</text:span></text:p>
          </table:table-cell>
          <table:table-cell table:style-name="Tabela1.A1" office:value-type="string">
            <text:p text:style-name="P26">Numer Księgi </text:p>
            <text:p text:style-name="P27">Wieczystej</text:p>
          </table:table-cell>
          <table:table-cell table:style-name="Tabela1.A1" office:value-type="string">
            <text:p text:style-name="P26"/>
            <text:p text:style-name="P27">Położenie</text:p>
          </table:table-cell>
          <table:table-cell table:style-name="Tabela1.A1" office:value-type="string">
            <text:p text:style-name="P26"/>
            <text:p text:style-name="P26">Opis</text:p>
            <text:p text:style-name="P27">nieruchomości</text:p>
          </table:table-cell>
          <table:table-cell table:style-name="Tabela1.A1" office:value-type="string">
            <text:p text:style-name="P26"/>
            <text:p text:style-name="P26">Przeznaczenie</text:p>
            <text:p text:style-name="P26">nieruchomości i sposób jej zagospodarowania </text:p>
          </table:table-cell>
          <table:table-cell table:style-name="Tabela1.A1" office:value-type="string">
            <text:p text:style-name="P26"/>
            <text:p text:style-name="P26">Rodzaj </text:p>
            <text:p text:style-name="P27">zbycia</text:p>
          </table:table-cell>
          <table:table-cell table:style-name="Tabela1.A1" office:value-type="string">
            <text:p text:style-name="P26"/>
            <text:p text:style-name="P26">Cena </text:p>
            <text:p text:style-name="P27">nieruchomości</text:p>
            <text:p text:style-name="P26"/>
          </table:table-cell>
          <table:table-cell table:style-name="Tabela1.J1" office:value-type="string">
            <text:p text:style-name="P26">Uwagi</text:p>
          </table:table-cell>
        </table:table-row>
        <table:table-row table:style-name="Tabela1.2">
          <table:table-cell table:style-name="Tabela1.A2" office:value-type="string">
            <text:list xml:id="list371293811" text:style-name="L2">
              <text:list-item text:start-value="1">
                <text:p text:style-name="P25"/>
              </text:list-item>
            </text:list>
          </table:table-cell>
          <table:table-cell table:style-name="Tabela1.A2" office:value-type="string">
            <text:p text:style-name="P40"><text:span text:style-name="T74">7</text:span>5</text:p>
          </table:table-cell>
          <table:table-cell table:style-name="Tabela1.A2" office:value-type="string">
            <text:p text:style-name="P40"><text:span text:style-name="T74">7</text:span>00</text:p>
          </table:table-cell>
          <table:table-cell table:style-name="Tabela1.A2" office:value-type="string">
            <text:p text:style-name="P42">brak</text:p>
          </table:table-cell>
          <table:table-cell table:style-name="Tabela1.A2" office:value-type="string">
            <text:p text:style-name="P18">Obręb wsi <text:span text:style-name="T74">Wojnówka</text:span></text:p>
          </table:table-cell>
          <table:table-cell table:style-name="Tabela1.A2" office:value-type="string">
            <text:p text:style-name="P31"><text:span text:style-name="T37">Nieruchomość <text:s/></text:span><text:span text:style-name="T41">rolna, </text:span><text:span text:style-name="T45">wolna od zabudowań, </text:span><text:span text:style-name="T38"><text:s/></text:span><text:span text:style-name="T44">w ewidencji oznaczona jako </text:span><text:span text:style-name="T45">Br-</text:span><text:span text:style-name="T44">RVI – 0,</text:span><text:span text:style-name="T45">07</text:span><text:span text:style-name="T44"> ha</text:span><text:span text:style-name="T38">,</text:span><text:span text:style-name="T37"> położona w </text:span><text:span text:style-name="T45">kompleksie zabudowy siedliskowej wsi Wojnówka,</text:span><text:span text:style-name="T42"> </text:span><text:span text:style-name="T39"><text:s/></text:span><text:span text:style-name="T41">d</text:span><text:span text:style-name="T40">ojazd do działki drogą </text:span><text:span text:style-name="T45">asfaltową</text:span><text:span text:style-name="T43">. Działka ma konfigurację prostokąta (</text:span><text:span text:style-name="T45">o przybliżonych </text:span><text:span text:style-name="T43"><text:s/>wymiarach około </text:span><text:span text:style-name="T45">12</text:span><text:span text:style-name="T43"> m x </text:span><text:span text:style-name="T45">6</text:span><text:span text:style-name="T43">0m), teren działki jest równy (płaski), z </text:span><text:span text:style-name="T47">nieznacznym</text:span><text:span text:style-name="T43"> spadkiem w kierunku </text:span><text:span text:style-name="T45"><text:s/>północnym (do rzeki). </text:span><text:span text:style-name="T43"><text:s text:c="3"/></text:span></text:p>
          </table:table-cell>
          <table:table-cell table:style-name="Tabela1.A2" office:value-type="string">
            <text:p text:style-name="P29"><text:span text:style-name="T76">Przeznaczenie w studium: </text:span><text:span text:style-name="T30">„obszar istniejącej i wyznaczonej w planach miejscowych zabudowy zagrodowej i różnych form mieszkalnictwa</text:span><text:span text:style-name="T29"> </text:span><text:span text:style-name="T30">z możliwością modernizacji i uzupełnień oraz lokalizacji inwestycji z wyjątkiem inwestycji szczególni</text:span><text:span text:style-name="T31">e</text:span><text:span text:style-name="T30"> szkodliwych</text:span><text:span text:style-name="T29"> </text:span><text:span text:style-name="T30">dla środowiska i zdrowia ludzi” </text:span></text:p>
          </table:table-cell>
          <table:table-cell table:style-name="Tabela1.A2" office:value-type="string">
            <text:p text:style-name="P18">sprzedaż</text:p>
          </table:table-cell>
          <table:table-cell table:style-name="Tabela1.A2" office:value-type="string">
            <text:p text:style-name="P43">12 950</text:p>
          </table:table-cell>
          <table:table-cell table:style-name="Tabela1.J2" office:value-type="string">
            <text:p text:style-name="P20">Wodociąg <text:span text:style-name="T68"><text:s/></text:span>i linia niskiego napięcia w pobliżu </text:p>
          </table:table-cell>
        </table:table-row>
      </table:table>
      <text:p text:style-name="P30"/>
      <text:p text:style-name="P32"><text:span text:style-name="T35">Cena nieruchomości nie zawiera kosztów wznowienia punktów granicznych. Okazanie granic może nastąpić na wniosek i koszt nabywcy. </text:span><text:span text:style-name="T48">Do wylicytowanej ceny nieruchomości zostan</text:span><text:span text:style-name="T50">ą</text:span><text:span text:style-name="T49"> doliczon</text:span><text:span text:style-name="T50">e</text:span><text:span text:style-name="T49"> </text:span><text:span text:style-name="T69"><text:s/>koszty przygotowania nieruchomości do zbycia w kwocie – </text:span><text:span text:style-name="T70">5</text:span><text:span text:style-name="T71">46,68</text:span><text:span text:style-name="T69"> zł.</text:span></text:p>
      <text:p text:style-name="P36"><text:tab/></text:p>
      <text:p text:style-name="P35"><text:span text:style-name="T1"><text:tab/></text:span><text:span text:style-name="T10">Na podstawie art. 34 wyżej cytowanej ustawy pierwszeństwo w zakupie ww. nieruchomości po cenie wyżej określonej, lub jej części przysługuje osobie która spełnia jeden z następujących warunków: 1) przysługuje jej roszczenie o nabycie nieruchomości z mocy niniejszej ustawy lub odrębnych przepisów, jeżeli złoży wniosek o jej nabycie; 2) jest poprzednim właścicielem zbywanej nieruchomości pozbawionym prawa własności tej nieruchomości przed dniem 5 grudnia 1990r. albo spadkobiercą, jeżeli złoży wniosek o jej nabycie. Osoby o których mowa wyżej korzystają z pierwszeństwa w nabyciu nieruchomości, jeżeli złożą wniosek o ich nabycie po cenie ustalonej zgodnie z art. 67 ust.3 i 3a ustawy, w terminie 6 tygodni od daty opublikowania niniejszego wykazu tj. do dnia</text:span><text:span text:style-name="T11"> </text:span><text:span text:style-name="T16">30</text:span><text:span text:style-name="T12">.</text:span><text:span text:style-name="T15">1</text:span><text:span text:style-name="T16">2</text:span><text:span text:style-name="T12">.202</text:span><text:span text:style-name="T14">1</text:span><text:span text:style-name="T13">r. <text:s/></text:span><text:span text:style-name="T10">O ile ww. nieruchomości nie zostaną sprzedane na zasadach określonych wyżej albo co do których przepisy te nie mają zastosowania, podlegają sprzedaży w trybie publicznego przetargu ustnego (licytacji). Termin, miejsce oraz warunki przetargu zostaną podane do publicznej wiadomości w odrębnym ogłoszeniu o przetargu.</text:span></text:p>
      <text:p text:style-name="P33"><text:span text:style-name="T35"><text:tab/> Szczegółow</text:span><text:span text:style-name="T36">e</text:span><text:span text:style-name="T35"> informac</text:span><text:span text:style-name="T36">je</text:span><text:span text:style-name="T35"> o nieruchomości można uzyskać w Urzędzie Gminy w Dubiczach Cerkiewnych tel. (085) 682 79 88.</text:span></text:p>
      <text:p text:style-name="P17"/>
      <text:p text:style-name="P19"><text:span text:style-name="T61">Dubicze Cerkiewne </text:span><text:span text:style-name="T63">1</text:span><text:span text:style-name="T64">8</text:span><text:span text:style-name="T63">.11</text:span><text:span text:style-name="T62">.2021</text:span><text:span text:style-name="T61">r.</text:span></text:p>
      <text:p text:style-name="P17"/>
      <text:p text:style-name="P17"/>
      <text:p text:style-name="P17"/>
      <text:p text:style-name="P17"><text:soft-page-break/></text:p>
      <text:p text:style-name="P16">Załącznik nr <text:span text:style-name="T74">2</text:span> do Zarządzenia Nr <text:span text:style-name="T74">191.2021</text:span></text:p>
      <text:p text:style-name="P16"><text:s/>Wójta Gminy Dubicze Cerkiewne </text:p>
      <text:p text:style-name="P16">z dnia <text:span text:style-name="T74">18 listopada 2021</text:span>r. </text:p>
      <text:p text:style-name="P14"/>
      <text:p text:style-name="P14">Na podstawie art. 35 ustawy z dnia 21 sierpnia 1997r. o gospodarce nieruchomościami <text:s/>(tekst jednolity Dz. U. z 20<text:span text:style-name="T65">20</text:span>r. <text:s/><text:span text:style-name="T66">p</text:span>oz. <text:span text:style-name="T73">1990)</text:span></text:p>
      <text:p text:style-name="P23"><text:span text:style-name="T60"><text:s/>Wójt Gminy Dubicze Cerkiewne </text:span>podaje do publicznej wiadomości wykaz nieruchomości przeznaczon<text:span text:style-name="T77">ej</text:span> do sprzedaży </text:p>
      <text:p text:style-name="P34"><text:span text:style-name="T1">położon</text:span><text:span text:style-name="T3">ej</text:span><text:span text:style-name="T1"> w obrębie wsi </text:span><text:span text:style-name="T8"><text:s/></text:span><text:span text:style-name="T9">CZECHY <text:s/>ORLAŃSKIE</text:span><text:span text:style-name="T4"> </text:span><text:span text:style-name="T5"><text:s/>gm. Dubicze Cerkiewne</text:span></text:p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6"/>
            <text:p text:style-name="P28">Lp</text:p>
          </table:table-cell>
          <table:table-cell table:style-name="Tabela2.A1" office:value-type="string">
            <text:p text:style-name="P26"/>
            <text:p text:style-name="P26">Numer</text:p>
            <text:p text:style-name="P27">działki</text:p>
          </table:table-cell>
          <table:table-cell table:style-name="Tabela2.A1" office:value-type="string">
            <text:p text:style-name="P26">Powierz-chnia </text:p>
            <text:p text:style-name="P27">działki w </text:p>
            <text:p text:style-name="P27">m<text:span text:style-name="T17">2</text:span></text:p>
          </table:table-cell>
          <table:table-cell table:style-name="Tabela2.A1" office:value-type="string">
            <text:p text:style-name="P26">Numer Księgi </text:p>
            <text:p text:style-name="P27">Wieczystej</text:p>
          </table:table-cell>
          <table:table-cell table:style-name="Tabela2.A1" office:value-type="string">
            <text:p text:style-name="P26"/>
            <text:p text:style-name="P27">Położenie</text:p>
          </table:table-cell>
          <table:table-cell table:style-name="Tabela2.A1" office:value-type="string">
            <text:p text:style-name="P26"/>
            <text:p text:style-name="P26">Opis</text:p>
            <text:p text:style-name="P27">nieruchomości</text:p>
          </table:table-cell>
          <table:table-cell table:style-name="Tabela2.A1" office:value-type="string">
            <text:p text:style-name="P26"/>
            <text:p text:style-name="P26">Przeznaczenie</text:p>
            <text:p text:style-name="P26">nieruchomości i sposób jej zagospodarowania </text:p>
          </table:table-cell>
          <table:table-cell table:style-name="Tabela2.A1" office:value-type="string">
            <text:p text:style-name="P26"/>
            <text:p text:style-name="P26">Rodzaj </text:p>
            <text:p text:style-name="P27">zbycia</text:p>
          </table:table-cell>
          <table:table-cell table:style-name="Tabela2.A1" office:value-type="string">
            <text:p text:style-name="P26"/>
            <text:p text:style-name="P26">Cena </text:p>
            <text:p text:style-name="P27">nieruchomości</text:p>
            <text:p text:style-name="P26"/>
          </table:table-cell>
          <table:table-cell table:style-name="Tabela2.J1" office:value-type="string">
            <text:p text:style-name="P26">Uwagi</text:p>
          </table:table-cell>
        </table:table-row>
        <table:table-row table:style-name="Tabela2.2">
          <table:table-cell table:style-name="Tabela2.A2" office:value-type="string">
            <text:list xml:id="list124642521106977" text:continue-list="list371293811" text:style-name="L2">
              <text:list-item text:start-value="1">
                <text:p text:style-name="P25"/>
              </text:list-item>
            </text:list>
          </table:table-cell>
          <table:table-cell table:style-name="Tabela2.A2" office:value-type="string">
            <text:p text:style-name="P41">192/2</text:p>
          </table:table-cell>
          <table:table-cell table:style-name="Tabela2.A2" office:value-type="string">
            <text:p text:style-name="P40"><text:span text:style-name="T74">5</text:span>00</text:p>
          </table:table-cell>
          <table:table-cell table:style-name="Tabela2.A2" office:value-type="string">
            <text:p text:style-name="P42">brak</text:p>
          </table:table-cell>
          <table:table-cell table:style-name="Tabela2.A2" office:value-type="string">
            <text:p text:style-name="P18">Obręb wsi <text:span text:style-name="T74">Czechy Orlańskie</text:span></text:p>
          </table:table-cell>
          <table:table-cell table:style-name="Tabela2.A2" office:value-type="string">
            <text:p text:style-name="P31"><text:span text:style-name="T37">Nieruchomość <text:s/></text:span><text:span text:style-name="T41">rolna </text:span><text:span text:style-name="T38">niezabudowana, </text:span><text:span text:style-name="T44">w ewidencji oznaczona jako RVI – 0,</text:span><text:span text:style-name="T46">05</text:span><text:span text:style-name="T44"> ha</text:span><text:span text:style-name="T38">,</text:span><text:span text:style-name="T37"> położona </text:span><text:span text:style-name="T46">na zapleczu kompleksu <text:s/>zabudowy siedliskowej wsi Czechy Orlańskie, z </text:span><text:span text:style-name="T41">d</text:span><text:span text:style-name="T40">ojazd</text:span><text:span text:style-name="T46">em</text:span><text:span text:style-name="T40"> drogą </text:span><text:span text:style-name="T46">grunto</text:span><text:span text:style-name="T43">wą. Działka ma </text:span><text:span text:style-name="T47">regularną </text:span><text:span text:style-name="T43">konfigurację prostokąta o </text:span><text:span text:style-name="T47">szerokości </text:span><text:span text:style-name="T43">około </text:span><text:span text:style-name="T47">1</text:span><text:span text:style-name="T43">5 m); teren działki jest </text:span><text:span text:style-name="T46">porośnięty trawą i chwastami oraz nielicznymi odrostami drzew (brzoza, świerk), na jej obszarze występują drobne nierówności.</text:span></text:p>
          </table:table-cell>
          <table:table-cell table:style-name="Tabela2.A2" office:value-type="string">
            <text:p text:style-name="P29"><text:span text:style-name="T67">Przeznaczenie w studium: </text:span><text:span text:style-name="T32">„obszar </text:span><text:span text:style-name="T33">rozwoju</text:span><text:span text:style-name="T32"> zabudowy zagrodowej i różnych form mieszkalnictwa</text:span><text:span text:style-name="T34"> </text:span><text:span text:style-name="T32">z możliwością </text:span><text:span text:style-name="T33">lokalizacji zabudowy usługowej i produkcyjnej </text:span><text:span text:style-name="T32"><text:s/>z wyjątkiem inwestycji szczególni</text:span><text:span text:style-name="T31">e</text:span><text:span text:style-name="T32"> szkodliwych</text:span><text:span text:style-name="T34"> </text:span><text:span text:style-name="T32">dla środowiska i zdrowia ludzi”. </text:span></text:p>
          </table:table-cell>
          <table:table-cell table:style-name="Tabela2.A2" office:value-type="string">
            <text:p text:style-name="P18">sprzedaż</text:p>
          </table:table-cell>
          <table:table-cell table:style-name="Tabela2.A2" office:value-type="string">
            <text:p text:style-name="P43">7 920</text:p>
          </table:table-cell>
          <table:table-cell table:style-name="Tabela2.J2" office:value-type="string">
            <text:p text:style-name="P20">Wodociąg <text:span text:style-name="T68"><text:s/></text:span>i linia niskiego napięcia w pobliżu </text:p>
          </table:table-cell>
        </table:table-row>
      </table:table>
      <text:p text:style-name="P30"/>
      <text:p text:style-name="P32"><text:span text:style-name="T35">Cena nieruchomości nie zawiera kosztów wznowienia punktów granicznych. Okazanie granic może nastąpić na wniosek i koszt nabywcy. </text:span><text:span text:style-name="T48">Do wylicytowanej ceny nieruchomości zostan</text:span><text:span text:style-name="T50">ą</text:span><text:span text:style-name="T49"> doliczon</text:span><text:span text:style-name="T50">e</text:span><text:span text:style-name="T49"> </text:span><text:span text:style-name="T69"><text:s/>koszty przygotowania nieruchomości do zbycia w kwocie – </text:span><text:span text:style-name="T72">546,68</text:span><text:span text:style-name="T69"> zł.</text:span></text:p>
      <text:p text:style-name="P36"><text:tab/></text:p>
      <text:p text:style-name="P35"><text:span text:style-name="T1"><text:tab/></text:span><text:span text:style-name="T10">Na podstawie art. 34 wyżej cytowanej ustawy pierwszeństwo w zakupie ww. nieruchomości po cenie wyżej określonej, lub jej części przysługuje osobie która spełnia jeden z następujących warunków: 1) przysługuje jej roszczenie o nabycie nieruchomości z mocy niniejszej ustawy lub odrębnych przepisów, jeżeli złoży wniosek o jej nabycie; 2) jest poprzednim właścicielem zbywanej nieruchomości pozbawionym prawa własności tej nieruchomości przed dniem 5 grudnia 1990r. albo spadkobiercą, jeżeli złoży wniosek o jej nabycie. Osoby o których mowa wyżej korzystają z pierwszeństwa w nabyciu nieruchomości, jeżeli złożą wniosek o ich nabycie po cenie ustalonej zgodnie z art. 67 ust.3 i 3a ustawy, w terminie 6 tygodni od daty opublikowania niniejszego wykazu tj. do dnia</text:span><text:span text:style-name="T11"> </text:span><text:span text:style-name="T16">30</text:span><text:span text:style-name="T12">.</text:span><text:span text:style-name="T15">1</text:span><text:span text:style-name="T16">2</text:span><text:span text:style-name="T12">.202</text:span><text:span text:style-name="T14">1</text:span><text:span text:style-name="T13">r. <text:s/></text:span><text:span text:style-name="T10">O ile ww. nieruchomości nie zostaną sprzedane na zasadach określonych wyżej albo co do których przepisy te nie mają zastosowania, podlegają sprzedaży w trybie publicznego przetargu ustnego (licytacji). Termin, miejsce oraz warunki przetargu zostaną podane do publicznej wiadomości w odrębnym ogłoszeniu o przetargu.</text:span></text:p>
      <text:p text:style-name="P33"><text:span text:style-name="T35"><text:tab/> Szczegółow</text:span><text:span text:style-name="T36">e</text:span><text:span text:style-name="T35"> informac</text:span><text:span text:style-name="T36">je</text:span><text:span text:style-name="T35"> o nieruchomości można uzyskać w Urzędzie Gminy w Dubiczach Cerkiewnych tel. (085) 682 79 88.</text:span></text:p>
      <text:p text:style-name="P17"/>
      <text:p text:style-name="P15">Dubicze Cerkiewne <text:span text:style-name="T74">18.11.2021</text:span>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 CE1" svg:font-family="'Times New Roman CE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26cm" fo:margin-bottom="0.46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1:47:32.380000000</meta:creation-date>
    <dc:date>2021-12-10T12:46:42.045000000</dc:date>
    <meta:editing-duration>PT9H51M48S</meta:editing-duration>
    <meta:editing-cycles>20</meta:editing-cycles>
    <meta:generator>LibreOffice/6.2.1.2$Windows_X86_64 LibreOffice_project/7bcb35dc3024a62dea0caee87020152d1ee96e71</meta:generator>
    <meta:document-statistic meta:table-count="2" meta:image-count="0" meta:object-count="0" meta:page-count="3" meta:paragraph-count="92" meta:word-count="932" meta:character-count="6644" meta:non-whitespace-character-count="5663"/>
  </office:meta>
</office:document-meta>
</file>