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Textbody" style:family="paragraph">
      <style:paragraph-properties fo:margin-bottom="0in" fo:line-height="115%" fo:margin-left="-0.0194in">
        <style:tab-stops/>
      </style:paragraph-properties>
    </style:style>
    <style:style style:name="T25" style:parent-style-name="Domyślnaczcionkaakapitu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NSimSu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-asian="Times New Roman" fo:font-size="14pt" style:font-size-asian="14pt" style:font-size-complex="14pt"/>
    </style:style>
    <style:style style:name="T32" style:parent-style-name="Domyślnaczcionkaakapitu" style:family="text">
      <style:text-properties style:font-name-asian="Times New Roman" fo:font-size="14pt" style:font-size-asian="14pt" style:font-size-complex="14pt"/>
    </style:style>
    <style:style style:name="T33" style:parent-style-name="Domyślnaczcionkaakapitu" style:family="text">
      <style:text-properties style:font-name-asian="TimesNewRoman" fo:font-size="14pt" style:font-size-asian="14pt" style:font-size-complex="14pt"/>
    </style:style>
    <style:style style:name="T34" style:parent-style-name="Domyślnaczcionkaakapitu" style:family="text">
      <style:text-properties style:font-name-asian="Times New Roman" fo:font-size="14pt" style:font-size-asian="14pt" style:font-size-complex="14pt"/>
    </style:style>
    <style:style style:name="T35" style:parent-style-name="Domyślnaczcionkaakapitu" style:family="text">
      <style:text-properties style:font-name-complex="Mangal" fo:font-size="14pt" style:font-size-asian="14pt" style:font-size-complex="14pt"/>
    </style:style>
    <style:style style:name="T36" style:parent-style-name="Domyślnaczcionkaakapitu" style:family="text">
      <style:text-properties style:font-name-asian="Times New Roman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-asian="Times New Roman" fo:font-size="14pt" style:font-size-asian="14pt" style:font-size-complex="14pt"/>
    </style:style>
    <style:style style:name="T40" style:parent-style-name="Domyślnaczcionkaakapitu" style:family="text">
      <style:text-properties style:font-name-asian="Times New Roman" fo:color="#000000" fo:letter-spacing="0.0006in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color="#000000" fo:letter-spacing="0.0006in" style:letter-kerning="false" fo:font-size="14pt" style:font-size-asian="14pt" style:font-size-complex="14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fo:letter-spacing="0.0006in" style:letter-kerning="false" fo:font-size="14pt" style:font-size-asian="14pt" style:font-size-complex="14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52" style:parent-style-name="Domyślnaczcionkaakapitu" style:family="text">
      <style:text-properties fo:color="#000000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tresc1" style:family="text">
      <style:text-properties style:font-name-complex="Times New Roman" fo:color="#000000"/>
    </style:style>
    <style:style style:name="P56" style:parent-style-name="Textbody" style:family="paragraph">
      <style:paragraph-properties fo:text-align="justify"/>
    </style:style>
    <style:style style:name="T57" style:parent-style-name="tresc1" style:family="text">
      <style:text-properties style:font-name-complex="Times New Roman" fo:color="#000000"/>
    </style:style>
    <style:style style:name="T58" style:parent-style-name="tresc1" style:family="text">
      <style:text-properties style:font-name-complex="Times New Roman" fo:font-weight="bold" style:font-weight-asian="bold" fo:color="#000000"/>
    </style:style>
    <style:style style:name="T59" style:parent-style-name="tresc1" style:family="text">
      <style:text-properties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/>
    </style:style>
    <style:style style:name="P61" style:parent-style-name="Normalny" style:family="paragraph">
      <style:paragraph-properties>
        <style:tab-stops>
          <style:tab-stop style:type="left" style:position="5.0104in"/>
        </style:tab-stops>
      </style:paragraph-properties>
    </style:style>
  </office:automatic-styles>
  <office:body>
    <office:text text:use-soft-page-breaks="true">
      <text:p text:style-name="P1">WÓJT GMINY</text:p>
      <text:p text:style-name="P2">17-204 Dubicze Cerkiewne</text:p>
      <text:p text:style-name="P3">Ul. Główna 65,</text:p>
      <text:p text:style-name="P4"><text:s/>tel.( 85)682 79 90, fax(085)682 79 80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Dubicze Cerkiewne, dnia <text:s/>16.11.2021 r.</text:p>
      <text:p text:style-name="P12">GKBiR.6733.2.2021.KB</text:p>
      <text:p text:style-name="P13"/>
      <text:p text:style-name="P14">OBWIESZCZENIE</text:p>
      <text:p text:style-name="P15"/>
      <text:p text:style-name="P16"/>
      <text:p text:style-name="P17"><text:tab/>Zgodnie z art. 49 § 1 ustawy z dnia 14 czerwca 1960 r. Kodeksu postępowania <text:s text:c="3"/>administracyjnego <text:s text:c="5"/>(t.j. <text:s/>Dz. <text:s/>U. z <text:s/>2021 r., <text:s/>poz. <text:s/>735 <text:s text:c="2"/>z <text:s text:c="2"/>późn. <text:s/>zm.) <text:s text:c="2"/>oraz <text:s text:c="3"/>art. 53</text:p>
      <text:p text:style-name="P18">ust. 4 ustawy z dnia 27 marca 2003 r. o planowaniu i zagospodarowaniu przestrzennym (t.j. Dz. U. z 2021 r., poz. 741 z późn. zm.)</text:p>
      <text:p text:style-name="P19"/>
      <text:p text:style-name="P20">Wójt Gminy Dubicze Cerkiewne</text:p>
      <text:p text:style-name="P21"/>
      <text:p text:style-name="P22">i n f o r m u j e</text:p>
      <text:p text:style-name="P23"/>
      <text:p text:style-name="P24"><text:span text:style-name="T25">o <text:s text:c="3"/>wysłaniu <text:s text:c="4"/>projektu <text:s text:c="3"/></text:span><text:span text:style-name="T26">decyzji <text:s text:c="2"/></text:span><text:span text:style-name="T27">lokalizacji <text:s text:c="2"/>inwestycji <text:s text:c="2"/>celu <text:s text:c="2"/>publicznego <text:s text:c="3"/>dla <text:s text:c="4"/>przedsięwzięcia<text:s/></text:span><text:span text:style-name="T28"><text:s text:c="2"/>polegającego <text:s/></text:span><text:span text:style-name="T29">na <text:s text:c="2"/>„</text:span><text:span text:style-name="T30">Budowie <text:s text:c="2"/>drogi <text:s/>gminnej <text:s text:c="2"/>do <text:s text:c="2"/>miejscowości Kraskowszczyzna i Pasieczniki Małe</text:span><text:span text:style-name="T31"><text:s/>realizowanego na dzi</text:span><text:span text:style-name="T32">ałkach oznaczonych nr geod.: 24, 25, 58, <text:s/>112 obr</text:span><text:span text:style-name="T33">ę</text:span><text:span text:style-name="T34">b <text:s text:c="2"/>Kraśkowszczyzna, <text:s/>605/2, <text:s/>651, <text:s/>654, 655, <text:s/>659, <text:s/>658 <text:s text:c="2"/>obręb <text:s/>Czechy</text:span><text:span text:style-name="T35"><text:s/></text:span><text:span text:style-name="T36">Orlańskie, 28, <text:s text:c="2"/>11, <text:s text:c="2"/>119, <text:s text:c="2"/>83/4, <text:s text:c="2"/>92, <text:s text:c="2"/>49, <text:s/>52, <text:s text:c="2"/>48, <text:s text:c="2"/>54/1, <text:s/>44 obręb Pasieczniki Małe,</text:span><text:span text:style-name="T37"><text:s/></text:span><text:span text:style-name="T38">gm. Dubicze Cerkiewne<text:s/></text:span><text:span text:style-name="T39">”</text:span><text:span text:style-name="T40"><text:s/></text:span><text:span text:style-name="T41">do uzgodnień<text:s/></text:span><text:span text:style-name="T42">organom opiniującym.</text:span><text:span text:style-name="T43"><text:s text:c="9"/></text:span></text:p>
      <text:p text:style-name="P44"/>
      <text:p text:style-name="P45">Wgląd do materiałów <text:s text:c="2"/>oraz <text:s/>informacje <text:s/>o <text:s/>przedsięwzięciu <text:s/>będą <text:s/>udostępnione</text:p>
      <text:p text:style-name="P46">w Urzędzie <text:s text:c="2"/>Gminy <text:s text:c="2"/>Dubicze <text:s/>Cerkiewne, pokój <text:s/>nr 9 <text:s/>w godz. 8.00 – 16.00 <text:s/>w <text:s/>okresie<text:s/></text:p>
      <text:p text:style-name="P47">7 dni od daty ogłoszenia niniejszego obwieszczenia.<text:s/>Informuję więc o uprawnieniach wszystkich stron postępowania wynikających z art. 10 Kodeksu postępowania administracyjnego <text:s text:c="2"/>do <text:s text:c="3"/>czynnego <text:s text:c="3"/>w <text:s text:c="3"/>nim <text:s text:c="3"/>udziału <text:s text:c="2"/>w <text:s text:c="2"/>każdym <text:s text:c="2"/>jego <text:s text:c="3"/>stadium</text:p>
      <text:p text:style-name="P48">oraz możliwości składania uwag, zastrzeżeń i wniosków.</text:p>
      <text:p text:style-name="P49"/>
      <text:p text:style-name="P50">Niniejsze obwieszczenie zostaje podane do publicznej wiadomości przez zamieszczenie na stronie Biuletynu Informacji Publicznej Urzędu Gminy Dubicze Cerkiewne, na tablicy ogłoszeń Urzędu oraz w miejscu planowanego przedsięwzięcia na tablicy ogłoszeń Sołectw Kraśkowszczyzna, Czechy Orlańskie i <text:s/>Pasieczniki Małe.</text:p>
      <text:p text:style-name="P51"/>
      <text:p text:style-name="Standard"><text:span text:style-name="T52"><text:tab/></text:span><text:span text:style-name="T53"><text:s text:c="126"/>Wójt Gminy</text:span></text:p>
      <text:p text:style-name="P54"><text:span text:style-name="T55"><text:s text:c="4"/></text:span></text:p>
      <text:p text:style-name="P56"><text:span text:style-name="T57"><text:s text:c="153"/></text:span><text:span text:style-name="T58">/ - / <text:s/></text:span><text:span text:style-name="T59">Leon Małaszewski</text:span></text:p>
      <text:p text:style-name="P60"/>
      <text:p text:style-name="Normalny"/>
      <text:p text:style-name="Normalny"/>
      <text:p text:style-name="Normalny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resc1" style:display-name="tresc1" style:family="text" style:parent-style-name="Domyślnaczcionkaakapitu">
      <style:text-properties style:font-name="Arial" style:font-name-asian="Arial" style:font-name-complex="Arial" style:text-line-through-type="none" fo:color="#707070" fo:font-size="9pt" style:font-size-asian="9pt" style:font-size-complex="9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obik</meta:initial-creator>
    <dc:creator>admin</dc:creator>
    <meta:creation-date>2021-11-22T14:38:00Z</meta:creation-date>
    <dc:date>2021-11-22T14:38:00Z</dc:date>
    <meta:print-date>2021-11-16T13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161" meta:row-count="15" meta:non-whitespace-character-count="1856"/>
  </office:meta>
</office:document-meta>
</file>