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10.39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size="22pt" fo:language="pl" fo:country="PL" fo:font-style="italic" fo:font-weight="bold" officeooo:paragraph-rsid="000a79a4" style:font-name-asian="Lucida Sans Unicode" style:font-size-asian="22pt" style:language-asian="zxx" style:country-asian="none" style:font-style-asian="italic" style:font-weight-asian="bold" style:font-name-complex="Tahoma" style:font-size-complex="2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fo:font-style="italic" fo:font-weight="normal" officeooo:paragraph-rsid="004072ec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fo:language="pl" fo:country="PL" fo:font-style="normal" style:text-underline-style="solid" style:text-underline-width="auto" style:text-underline-color="font-color" fo:font-weight="normal" officeooo:rsid="0029e91b" officeooo:paragraph-rsid="0031548a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paragraph-rsid="004dc2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5pt" fo:language="pl" fo:country="PL" fo:font-style="italic" fo:font-weight="bold" officeooo:paragraph-rsid="000a79a4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4pt" fo:language="pl" fo:country="PL" officeooo:paragraph-rsid="004bcbbc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" fo:font-size="14pt" fo:language="pl" fo:country="PL" officeooo:paragraph-rsid="00554857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4pt" fo:language="pl" fo:country="PL" fo:font-weight="normal" officeooo:paragraph-rsid="00554857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4dc2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4dc2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4dc2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officeooo:paragraph-rsid="004dc2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officeooo:paragraph-rsid="004dc2ff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689b25" officeooo:paragraph-rsid="004dc2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f7676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c310e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Calibri" fo:font-size="11pt" fo:font-weight="normal" officeooo:rsid="001a9ba4" officeooo:paragraph-rsid="004dc2ff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58d454" officeooo:paragraph-rsid="0058d45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73ba26" officeooo:paragraph-rsid="004dc2f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Calibri" fo:font-size="12pt" fo:font-weight="bold" officeooo:rsid="0073ba26" officeooo:paragraph-rsid="004dc2f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Calibri" fo:font-size="13pt" fo:font-weight="bold" officeooo:rsid="0073ba26" officeooo:paragraph-rsid="004dc2f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officeooo:paragraph-rsid="004bcbb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4dc2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0a79a4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79b7f" officeooo:paragraph-rsid="0027d321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79b7f" officeooo:paragraph-rsid="000a79a4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179b7f" officeooo:paragraph-rsid="000a79a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fo:font-style="italic" fo:font-weight="normal" officeooo:paragraph-rsid="004072ec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officeooo:rsid="00313f03" officeooo:paragraph-rsid="0058d454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5pt" fo:language="pl" fo:country="PL" fo:font-style="italic" fo:font-weight="bold" officeooo:paragraph-rsid="0055e27b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3pt" fo:language="pl" fo:country="PL" fo:font-weight="bold" officeooo:rsid="00370333" officeooo:paragraph-rsid="00370333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officeooo:paragraph-rsid="005ae15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officeooo:rsid="0055e27b" officeooo:paragraph-rsid="0055e27b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officeooo:rsid="001c3e5b" officeooo:paragraph-rsid="0058d454" style:font-name-asian="Times New Roman CE1" style:font-size-asian="9pt" style:language-asian="zxx" style:country-asian="none" style:font-style-asian="normal" style:font-weight-asian="normal" style:font-name-complex="Times New Roman CE1" style:font-size-complex="9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0a79a4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officeooo:paragraph-rsid="000a79a4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" fo:font-size="9pt" officeooo:paragraph-rsid="000a79a4" style:font-size-asian="9pt" style:font-size-complex="9pt"/>
    </style:style>
    <style:style style:name="T1" style:family="text">
      <style:text-properties style:font-weight-complex="normal"/>
    </style:style>
    <style:style style:name="T2" style:family="text">
      <style:text-properties officeooo:rsid="00238434" style:font-weight-complex="normal"/>
    </style:style>
    <style:style style:name="T3" style:family="text">
      <style:text-properties officeooo:rsid="0041fbaf" style:font-weight-complex="normal"/>
    </style:style>
    <style:style style:name="T4" style:family="text">
      <style:text-properties officeooo:rsid="0028363e" style:font-weight-complex="normal"/>
    </style:style>
    <style:style style:name="T5" style:family="text">
      <style:text-properties officeooo:rsid="0041b30c" style:font-weight-complex="normal"/>
    </style:style>
    <style:style style:name="T6" style:family="text">
      <style:text-properties officeooo:rsid="003d6804" style:font-weight-complex="normal"/>
    </style:style>
    <style:style style:name="T7" style:family="text">
      <style:text-properties officeooo:rsid="001b974c" style:font-weight-complex="normal"/>
    </style:style>
    <style:style style:name="T8" style:family="text">
      <style:text-properties officeooo:rsid="0055e27b" style:font-weight-complex="normal"/>
    </style:style>
    <style:style style:name="T9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officeooo:rsid="0026a83f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55e27b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officeooo:rsid="000ed64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officeooo:rsid="003d680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officeooo:rsid="0044f823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officeooo:rsid="004f73f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bold" officeooo:rsid="00243fc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bold" officeooo:rsid="0055e27b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officeooo:rsid="0058d45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normal"/>
    </style:style>
    <style:style style:name="T22" style:family="text">
      <style:text-properties style:use-window-font-color="true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normal" officeooo:rsid="002335b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style:use-window-font-color="true" fo:language="pl" fo:country="PL" fo:font-weight="normal" officeooo:rsid="00243fc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7" style:family="text">
      <style:text-properties style:use-window-font-color="true" fo:language="pl" fo:country="PL" fo:font-weight="normal" officeooo:rsid="0031548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style:use-window-font-color="true" fo:language="pl" fo:country="PL" fo:font-weight="normal" officeooo:rsid="004f73f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9" style:family="text">
      <style:text-properties style:use-window-font-color="true" fo:language="pl" fo:country="PL" fo:font-weight="normal" officeooo:rsid="0058d45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0" style:family="text">
      <style:text-properties style:use-window-font-color="true" fo:language="pl" fo:country="PL" style:text-underline-style="solid" style:text-underline-width="auto" style:text-underline-color="font-color" fo:font-weight="normal" officeooo:rsid="0031548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32" style:family="text">
      <style:text-properties style:use-window-font-color="true" fo:language="pl" fo:country="PL" fo:font-style="italic" officeooo:rsid="0058d454" style:font-name-asian="Lucida Sans Unicode" style:language-asian="zxx" style:country-asian="none" style:font-style-asian="italic" style:font-name-complex="Tahoma" style:language-complex="zxx" style:country-complex="none"/>
    </style:style>
    <style:style style:name="T33" style:family="text">
      <style:text-properties style:use-window-font-color="true" fo:language="pl" fo:country="PL" fo:font-style="italic" officeooo:rsid="004f73f0" style:font-name-asian="Lucida Sans Unicode" style:language-asian="zxx" style:country-asian="none" style:font-style-asian="italic" style:font-name-complex="Tahoma" style:language-complex="zxx" style:country-complex="none"/>
    </style:style>
    <style:style style:name="T34" style:family="text">
      <style:text-properties style:use-window-font-color="true" fo:font-size="12pt" fo:language="pl" fo:country="P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5" style:family="text">
      <style:text-properties style:use-window-font-color="true" fo:font-size="12pt" fo:language="pl" fo:country="PL" fo:font-style="normal" officeooo:rsid="001ab48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6" style:family="text">
      <style:text-properties style:use-window-font-color="true" fo:font-size="12pt" fo:language="pl" fo:country="PL" fo:font-style="normal" officeooo:rsid="0055e27b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7" style:family="text">
      <style:text-properties style:use-window-font-color="true" fo:font-size="12pt" fo:language="pl" fo:country="PL" fo:font-weight="bold" officeooo:rsid="0055e27b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8" style:family="text">
      <style:text-properties style:use-window-font-color="true" style:text-position="super 58%" fo:font-size="12pt" fo:language="pl" fo:country="P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9" style:family="text">
      <style:text-properties style:use-window-font-color="true" style:font-name="Calibri" fo:font-size="14pt" fo:language="pl" fo:country="PL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0" style:family="text"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1" style:family="text">
      <style:text-properties style:use-window-font-color="true" style:font-name="Calibri" fo:font-size="14pt" fo:language="pl" fo:country="PL" fo:font-weight="bold" officeooo:rsid="0043010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2" style:family="text">
      <style:text-properties style:use-window-font-color="true" style:font-name="Calibri" fo:font-size="14pt" fo:language="pl" fo:country="PL" fo:font-weight="bold" officeooo:rsid="003d680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3" style:family="text">
      <style:text-properties style:use-window-font-color="true" style:font-name="Calibri" fo:font-size="14pt" fo:language="pl" fo:country="PL" fo:font-weight="bold" officeooo:rsid="004f73f0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4" style:family="text">
      <style:text-properties style:use-window-font-color="true" style:font-name="Calibri" fo:font-size="14pt" fo:language="pl" fo:country="PL" fo:font-weight="bold" officeooo:rsid="0058d4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5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6" style:family="text">
      <style:text-properties style:use-window-font-color="true" fo:font-size="11pt" fo:language="pl" fo:country="PL" fo:font-style="normal" fo:font-weight="normal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47" style:family="text">
      <style:text-properties style:text-position="super 58%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tyle="normal" style:text-underline-style="solid" style:text-underline-width="auto" style:text-underline-color="font-color" fo:font-weight="normal" officeooo:rsid="000da932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562d3" style:font-name-asian="Times New Roman CE1" style:font-style-asian="normal" style:font-weight-asian="normal" style:font-name-complex="Times New Roman CE1" style:font-style-complex="normal" style:font-weight-complex="normal"/>
    </style:style>
    <style:style style:name="T52" style:family="text">
      <style:text-properties fo:font-style="normal" fo:font-weight="normal" officeooo:rsid="001c3e5b" style:font-name-asian="Times New Roman CE1" style:font-style-asian="normal" style:font-weight-asian="normal" style:font-name-complex="Times New Roman CE1" style:font-style-complex="normal" style:font-weight-complex="normal"/>
    </style:style>
    <style:style style:name="T53" style:family="text">
      <style:text-properties fo:font-style="normal" fo:font-weight="normal" officeooo:rsid="0034e6a9" style:font-name-asian="Times New Roman CE1" style:font-style-asian="normal" style:font-weight-asian="normal" style:font-name-complex="Times New Roman CE1" style:font-style-complex="normal" style:font-weight-complex="normal"/>
    </style:style>
    <style:style style:name="T54" style:family="text">
      <style:text-properties fo:font-style="normal" fo:font-weight="normal" officeooo:rsid="00661ffc" style:font-name-asian="Times New Roman CE1" style:font-style-asian="normal" style:font-weight-asian="normal" style:font-name-complex="Times New Roman CE1" style:font-style-complex="normal" style:font-weight-complex="normal"/>
    </style:style>
    <style:style style:name="T55" style:family="text">
      <style:text-properties fo:font-style="normal" fo:font-weight="normal" officeooo:rsid="00823eb4" style:font-name-asian="Times New Roman CE1" style:font-style-asian="normal" style:font-weight-asian="normal" style:font-name-complex="Times New Roman CE1" style:font-style-complex="normal" style:font-weight-complex="normal"/>
    </style:style>
    <style:style style:name="T56" style:family="text">
      <style:text-properties fo:font-style="normal" fo:font-weight="normal" officeooo:rsid="003a8906" style:font-name-asian="Times New Roman CE1" style:font-style-asian="normal" style:font-weight-asian="normal" style:font-name-complex="Times New Roman CE1" style:font-style-complex="normal" style:font-weight-complex="normal"/>
    </style:style>
    <style:style style:name="T57" style:family="text">
      <style:text-properties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58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1dcaab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4da80d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0da932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58d454" style:font-style-asian="normal" style:font-weight-asian="normal" style:font-style-complex="normal" style:font-weight-complex="normal"/>
    </style:style>
    <style:style style:name="T64" style:family="text">
      <style:text-properties officeooo:rsid="00238434"/>
    </style:style>
    <style:style style:name="T65" style:family="text">
      <style:text-properties officeooo:rsid="0026a83f"/>
    </style:style>
    <style:style style:name="T66" style:family="text">
      <style:text-properties fo:font-variant="normal" fo:text-transform="none" fo:color="#000000" style:text-position="super 58%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color="#000000" style:text-position="super 58%" style:font-name="Calibri" fo:font-size="14pt" fo:letter-spacing="normal" fo:font-style="normal" fo:font-weight="normal" officeooo:rsid="002c310e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69" style:family="text">
      <style:text-properties fo:font-variant="normal" fo:text-transform="none" fo:color="#000000" style:font-name="Calibri" fo:font-size="14pt" fo:letter-spacing="normal" fo:font-style="normal" fo:font-weight="normal" officeooo:rsid="002c310e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fo:color="#000000" style:font-name="Calibri" fo:font-size="14pt" fo:letter-spacing="normal" fo:font-style="normal" fo:font-weight="normal" officeooo:rsid="004f73f0" style:font-size-asian="14pt" style:font-weight-asian="normal" style:font-size-complex="14pt" style:font-weight-complex="normal"/>
    </style:style>
    <style:style style:name="T71" style:family="text">
      <style:text-properties officeooo:rsid="004072ec"/>
    </style:style>
    <style:style style:name="T72" style:family="text">
      <style:text-properties style:text-position="0% 100%" officeooo:rsid="006a4e71"/>
    </style:style>
    <style:style style:name="T73" style:family="text">
      <style:text-properties style:text-position="0% 100%" fo:font-weight="bold" officeooo:rsid="001ab480" style:font-weight-asian="bold" style:font-weight-complex="bold"/>
    </style:style>
    <style:style style:name="T74" style:family="text">
      <style:text-properties style:text-position="0% 100%" fo:font-weight="bold" officeooo:rsid="0058d454" style:font-weight-asian="bold" style:font-weight-complex="bold"/>
    </style:style>
    <style:style style:name="T75" style:family="text">
      <style:text-properties style:text-position="0% 100%" fo:font-style="normal" fo:font-weight="normal" officeooo:rsid="003562d3" style:font-name-asian="Times New Roman CE1" style:font-style-asian="normal" style:font-weight-asian="normal" style:font-name-complex="Times New Roman CE1" style:font-style-complex="normal" style:font-weight-complex="normal"/>
    </style:style>
    <style:style style:name="T76" style:family="text">
      <style:text-properties style:text-position="0% 100%" fo:font-style="normal" fo:font-weight="normal" officeooo:rsid="001c3e5b" style:font-name-asian="Times New Roman CE1" style:font-style-asian="normal" style:font-weight-asian="normal" style:font-name-complex="Times New Roman CE1" style:font-style-complex="normal" style:font-weight-complex="normal"/>
    </style:style>
    <style:style style:name="T77" style:family="text">
      <style:text-properties style:text-position="0% 100%" fo:font-style="normal" fo:font-weight="normal" officeooo:rsid="0034e6a9" style:font-name-asian="Times New Roman CE1" style:font-style-asian="normal" style:font-weight-asian="normal" style:font-name-complex="Times New Roman CE1" style:font-style-complex="normal" style:font-weight-complex="normal"/>
    </style:style>
    <style:style style:name="T78" style:family="text">
      <style:text-properties style:text-position="0% 100%" fo:font-style="normal" fo:font-weight="normal" officeooo:rsid="007efcf2" style:font-name-asian="Times New Roman CE1" style:font-style-asian="normal" style:font-weight-asian="normal" style:font-name-complex="Times New Roman CE1" style:font-style-complex="normal" style:font-weight-complex="normal"/>
    </style:style>
    <style:style style:name="T79" style:family="text">
      <style:text-properties style:text-position="0% 100%" fo:font-style="normal" fo:font-weight="normal" officeooo:rsid="0037ab9c" style:font-name-asian="Times New Roman CE1" style:font-style-asian="normal" style:font-weight-asian="normal" style:font-name-complex="Times New Roman CE1" style:font-style-complex="normal" style:font-weight-complex="normal"/>
    </style:style>
    <style:style style:name="T80" style:family="text">
      <style:text-properties style:text-position="0% 100%" fo:font-style="normal" fo:font-weight="normal" officeooo:rsid="0058d454" style:font-name-asian="Times New Roman CE1" style:font-style-asian="normal" style:font-weight-asian="normal" style:font-name-complex="Times New Roman CE1" style:font-style-complex="normal" style:font-weight-complex="normal"/>
    </style:style>
    <style:style style:name="T81" style:family="text">
      <style:text-properties style:text-position="0% 100%" fo:font-size="10pt" fo:font-style="normal" fo:font-weight="normal" officeooo:rsid="006472f9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style:text-position="0% 100%" fo:font-size="10pt" fo:font-style="normal" fo:font-weight="normal" officeooo:rsid="0058d454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officeooo:rsid="007d9df3" style:font-name-asian="Times New Roman CE" style:font-name-complex="Times New Roman CE"/>
    </style:style>
    <style:style style:name="T84" style:family="text">
      <style:text-properties officeooo:rsid="001ec849"/>
    </style:style>
    <style:style style:name="T85" style:family="text">
      <style:text-properties officeooo:rsid="004f73f0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fo:font-style="normal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officeooo:rsid="004f73f0" style:font-style-asian="italic"/>
    </style:style>
    <style:style style:name="T90" style:family="text">
      <style:text-properties fo:font-style="italic" officeooo:rsid="0058d454" style:font-style-asian="italic"/>
    </style:style>
    <style:style style:name="T91" style:family="text">
      <style:text-properties officeooo:rsid="0058d454"/>
    </style:style>
    <style:style style:name="T92" style:family="text">
      <style:text-properties style:text-underline-style="none" officeooo:rsid="0010ed12" style:font-name-asian="Times New Roman CE" style:font-name-complex="Times New Roman CE"/>
    </style:style>
    <style:style style:name="T93" style:family="text">
      <style:text-properties style:text-underline-style="none" officeooo:rsid="00114ebb" style:font-name-asian="Times New Roman CE" style:font-name-complex="Times New Roman CE"/>
    </style:style>
    <style:style style:name="T94" style:family="text">
      <style:text-properties officeooo:rsid="002a1550" style:font-name-asian="Lucida Sans Unicode" style:font-name-complex="Tahoma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26a83f" style:font-size-asian="10pt" style:font-size-complex="10pt"/>
    </style:style>
    <style:style style:name="T97" style:family="text">
      <style:text-properties fo:font-size="10pt" officeooo:rsid="00238434" style:font-size-asian="10pt" style:font-size-complex="10pt"/>
    </style:style>
    <style:style style:name="T98" style:family="text">
      <style:text-properties officeooo:rsid="00570b2b"/>
    </style:style>
    <style:style style:name="T99" style:family="text">
      <style:text-properties officeooo:rsid="0053da8a"/>
    </style:style>
    <style:style style:name="T100" style:family="text">
      <style:text-properties officeooo:rsid="0056a3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2"/>
      <text:p text:style-name="P29"><text:span text:style-name="T1">Na podstawie art. </text:span><text:span text:style-name="T2">3</text:span><text:span text:style-name="T3">8</text:span><text:span text:style-name="T1"> ust. </text:span><text:span text:style-name="T4">1 </text:span><text:span text:style-name="T5">i 2 </text:span><text:span text:style-name="T1"><text:s/>ustawy z dnia 21 sierpnia 1997r. o gospodarce nieruchomościami (tekst jednolity Dz. U. z 20</text:span><text:span text:style-name="T5">20</text:span><text:span text:style-name="T1">r. </text:span><text:span text:style-name="T6">p</text:span><text:span text:style-name="T1">oz. </text:span><text:span text:style-name="T8">1990</text:span><text:span text:style-name="T7"> z późn. zm.</text:span><text:span text:style-name="T1">) oraz na podstawie Rozporządzenia Rady Ministrów z dnia 14 września 2004r. w sprawie sposobu i trybu przeprowadzenia przetargów oraz rokowań na zbycie nieruchomości (Dz. U. Nr 207, poz. 2108 późn. zm.) <text:s/></text:span></text:p>
      <text:p text:style-name="P31">Wójt Gminy Dubicze Cerkiewne <text:s text:c="2"/>o g ł a s z a</text:p>
      <text:p text:style-name="P5"><text:span text:style-name="T71">PIERWSZY </text:span>PRZETARG <text:s/>USTNY <text:s/>NIEOGRANICZONY</text:p>
      <text:p text:style-name="P37"><text:span text:style-name="T9">na sprzedaż niżej wymienion</text:span><text:span text:style-name="T11">ej</text:span><text:span text:style-name="T9"> niezabudowa</text:span><text:span text:style-name="T11">nej</text:span><text:span text:style-name="T9"> nieruchomości </text:span><text:span text:style-name="T10">stanowiąc</text:span><text:span text:style-name="T11">ej</text:span><text:span text:style-name="T9"> własność Gminy Dubicze Cerkiewne <text:s/>położon</text:span><text:span text:style-name="T11">ej</text:span><text:span text:style-name="T9"> w obrębie wsi </text:span><text:span text:style-name="T37">JELONKA</text:span><text:span text:style-name="T14"> </text:span><text:span text:style-name="T12"><text:s/>gm. Dubicze Cerkiewne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Numer <text:s/>działki</text:p>
          </table:table-cell>
          <table:table-cell table:style-name="Tabela2.B1" office:value-type="string">
            <text:p text:style-name="P34">155</text:p>
          </table:table-cell>
        </table:table-row>
        <table:table-row>
          <table:table-cell table:style-name="Tabela2.A2" office:value-type="string">
            <text:p text:style-name="P9">Powierzchnia działki w m<text:span text:style-name="T47">2</text:span></text:p>
          </table:table-cell>
          <table:table-cell table:style-name="Tabela2.B2" office:value-type="string">
            <text:p text:style-name="P17"><text:span text:style-name="T38"><text:s/></text:span><text:span text:style-name="T35"><text:s/></text:span><text:span text:style-name="T36">25</text:span><text:span text:style-name="T35">00 </text:span><text:span text:style-name="T34">m</text:span><text:span text:style-name="T38">2</text:span></text:p>
          </table:table-cell>
        </table:table-row>
        <table:table-row>
          <table:table-cell table:style-name="Tabela2.A2" office:value-type="string">
            <text:p text:style-name="P9">Numer Księgi <text:s text:c="2"/>Wieczystej</text:p>
          </table:table-cell>
          <table:table-cell table:style-name="Tabela2.B2" office:value-type="string">
            <text:p text:style-name="P19">brak</text:p>
          </table:table-cell>
        </table:table-row>
        <table:table-row>
          <table:table-cell table:style-name="Tabela2.A2" office:value-type="string">
            <text:p text:style-name="P10">Położenie</text:p>
          </table:table-cell>
          <table:table-cell table:style-name="Tabela2.B2" office:value-type="string">
            <text:p text:style-name="P13">Obręb wsi <text:span text:style-name="T72"><text:s/></text:span><text:span text:style-name="T74">JELONKA</text:span></text:p>
          </table:table-cell>
        </table:table-row>
        <table:table-row>
          <table:table-cell table:style-name="Tabela2.A2" office:value-type="string">
            <text:p text:style-name="P11">Opis</text:p>
            <text:p text:style-name="P12">nieruchomości</text:p>
          </table:table-cell>
          <table:table-cell table:style-name="Tabela2.B2" office:value-type="string">
            <text:p text:style-name="P30"><text:span text:style-name="T54">Nieruchomość <text:s/></text:span><text:span text:style-name="T53">rolna </text:span><text:span text:style-name="T55">niezabudowana, </text:span><text:span text:style-name="T56">w ewidencji oznaczona jako RVI – 0,25 ha</text:span><text:span text:style-name="T55">,</text:span><text:span text:style-name="T54"> położona w o</text:span><text:span text:style-name="T52">bręb</text:span><text:span text:style-name="T54">ie</text:span><text:span text:style-name="T52"> wsi </text:span><text:span text:style-name="T53">Jelonka, </text:span><text:span text:style-name="T51">położona na skraju kompleksu istniejącej zabudowy </text:span><text:span text:style-name="T75">zagrodowo – mieszkaniowej wsi Jelonka, </text:span><text:span text:style-name="T77">d</text:span><text:span text:style-name="T78">ojazd do działki drogą </text:span><text:span text:style-name="T79">żwirową. Działka ma konfigurację prostokąta (o wymiarach około 25 m x 100m), teren działki jest równy (płaski), z nieznacz</text:span><text:span text:style-name="T80">n</text:span><text:span text:style-name="T79">ym spadkiem w kierunku drogi dojazdowej. <text:s/>W otoczeniu działki <text:s/>- tereny rolnicze oraz zadrzewione. </text:span><text:span text:style-name="T81">Wodociąg i linia niskiego napięcia w pobliż</text:span><text:span text:style-name="T82">u.</text:span></text:p>
          </table:table-cell>
        </table:table-row>
        <table:table-row>
          <table:table-cell table:style-name="Tabela2.A2" office:value-type="string">
            <text:p text:style-name="P9">Przeznaczenie</text:p>
            <text:p text:style-name="P9">nieruchomości i sposób jej zagospodarowania </text:p>
          </table:table-cell>
          <table:table-cell table:style-name="Tabela2.B2" office:value-type="string">
            <text:p text:style-name="P35"><text:span text:style-name="T83">Przeznaczenie w studium: </text:span><text:span text:style-name="T92">„</text:span><text:span text:style-name="T93">obszar gruntów ornych pozostałych klas bonitacyjnych gleb pozostawione w użytkowaniu rolniczym z ograniczonym prawem zainwestowania”</text:span><text:span text:style-name="T94"> </text:span></text:p>
          </table:table-cell>
        </table:table-row>
        <table:table-row>
          <table:table-cell table:style-name="Tabela2.A2" office:value-type="string">
            <text:p text:style-name="P9"><text:span text:style-name="T98">Wywoławcza c</text:span>ena </text:p>
            <text:p text:style-name="P9">nieruchomości</text:p>
          </table:table-cell>
          <table:table-cell table:style-name="Tabela2.B2" office:value-type="string">
            <text:p text:style-name="P22"><text:span text:style-name="T91">32 850</text:span>,00 zł </text:p>
          </table:table-cell>
        </table:table-row>
        <table:table-row>
          <table:table-cell table:style-name="Tabela2.A2" office:value-type="string">
            <text:p text:style-name="P26">Wysokość wymaganego wadium</text:p>
            <text:p text:style-name="P27">w zł</text:p>
          </table:table-cell>
          <table:table-cell table:style-name="Tabela2.B2" office:value-type="string">
            <text:p text:style-name="P32"><text:span text:style-name="T99">3 3</text:span>00 <text:span text:style-name="T100">zł</text:span></text:p>
          </table:table-cell>
        </table:table-row>
        <table:table-row>
          <table:table-cell table:style-name="Tabela2.A2" office:value-type="string">
            <text:p text:style-name="P25">Minimalne postąpienie</text:p>
            <text:p text:style-name="P25"/>
          </table:table-cell>
          <table:table-cell table:style-name="Tabela2.B2" office:value-type="string">
            <text:p text:style-name="P28">Ustalają uczestnicy przetargu, jednakże postąpienie nie może wynosić mniej niż 1% ceny wywoławczej, z zaokrągleniem do pełnych dziesiątek złotych.</text:p>
          </table:table-cell>
        </table:table-row>
      </table:table>
      <text:p text:style-name="P4"><text:span text:style-name="T50">Cena nieruchomości nie zawiera kosztów wznowienia punktów granicznych. Okazanie granic może nastąpić na wniosek i koszt nabywcy</text:span><text:span text:style-name="T62">. </text:span><text:span text:style-name="T58">Do wylicytowanej ceny nieruchomości zostan</text:span><text:span text:style-name="T61">ą</text:span><text:span text:style-name="T59"> doliczon</text:span><text:span text:style-name="T61">e</text:span><text:span text:style-name="T60"> koszty przygotowania nieruchomości do zbycia w kwocie – </text:span><text:span text:style-name="T61">5</text:span><text:span text:style-name="T63">55,90</text:span><text:span text:style-name="T61"> </text:span><text:span text:style-name="T60">zł.</text:span></text:p>
      <text:p text:style-name="P3"/>
      <text:p text:style-name="P16"><text:span text:style-name="T39">Przetarg odbędzie się dnia</text:span><text:span text:style-name="T40"> </text:span><text:span text:style-name="T41"><text:s/></text:span><text:span text:style-name="T44">20 grudnia</text:span><text:span text:style-name="T43"> </text:span><text:span text:style-name="T42">202</text:span><text:span text:style-name="T41">1</text:span><text:span text:style-name="T40">r. (p</text:span><text:span text:style-name="T42">oniedziałe</text:span><text:span text:style-name="T40">k) </text:span><text:span text:style-name="T39">w Urzędzie Gminy w Dubiczach Cerkiewnych, pok. nr 8</text:span><text:span text:style-name="Strong_20_Emphasis"><text:span text:style-name="T69"> </text:span></text:span><text:span text:style-name="Strong_20_Emphasis"><text:span text:style-name="T68">o godzinie 1</text:span></text:span><text:span text:style-name="Strong_20_Emphasis"><text:span text:style-name="T70">0</text:span></text:span><text:span text:style-name="Strong_20_Emphasis"><text:span text:style-name="T67">0</text:span></text:span><text:span text:style-name="Strong_20_Emphasis"><text:span text:style-name="T66">0</text:span></text:span></text:p>
      <text:p text:style-name="P18"/>
      <text:p text:style-name="P15"><text:span text:style-name="T21"><text:tab/></text:span><text:span text:style-name="T24">Warunkiem przystąpienia do przetargu jest</text:span><text:span text:style-name="T13"> wpłacenie wadium </text:span><text:span text:style-name="T24">w ww. wysokości najpóźniej w dniu</text:span><text:span text:style-name="T15"> </text:span><text:span text:style-name="T16"><text:s/></text:span><text:span text:style-name="T20">15 grudnia</text:span><text:span text:style-name="T16"> 2021</text:span><text:span text:style-name="T13">r. </text:span><text:span text:style-name="T25">na rachunek </text:span><text:span text:style-name="T24"><text:s/>bankowy Urzędu Gminy w</text:span><text:span text:style-name="T13"> BS Hajnówka nr <text:s/>08 8071 0006 0018 8519 2000 0070 </text:span><text:span text:style-name="T18">(depozyt) - </text:span><text:span text:style-name="T26">decydująca jest data zaksięgowania wpłaty na rachunku Urzędu Gminy- </text:span><text:span text:style-name="T30">tytułem</text:span><text:span text:style-name="T27">: wadium na przetarg, sprzedaż działki </text:span><text:span text:style-name="T28"><text:s/></text:span><text:span text:style-name="T29">Jelonka dz. nr 155.</text:span></text:p>
      <text:p text:style-name="P33"><text:tab/></text:p>
      <text:p text:style-name="P33"><text:span text:style-name="T95">Warunkiem nabycia nieruchomości jest zgłoszenie postąpienia w wysokości </text:span><text:span text:style-name="T96">j.w.</text:span><text:span text:style-name="T95"> <text:s/>Sprzedaż działki nastąpi w formie aktu notarialnego po wpłaceniu całości ceny najpóźniej </text:span><text:span text:style-name="T97">na dzień</text:span><text:span text:style-name="T95"> przed zawarciem aktu notarialnego.</text:span></text:p>
      <text:p text:style-name="P36"><text:span text:style-name="T9"><text:tab/></text:span><text:span text:style-name="T22">Wadium wpłacone przez uczestnika przetargu, który przetarg wygra, zalicza się na poczet ceny nabycia nieruchomości. </text:span><text:span text:style-name="T9">W przypadku uchylenia się uczestnika, który przetarg wygra od zawarcia umowy wadium ulega przepadkowi na rzecz organizatora przetargu. Pozostałym uczestnikom przetargu, wadium zwraca się niezwłocznie (do 3 dni od dnia przetargu) przelewem.</text:span></text:p>
      <text:p text:style-name="P36"><text:tab/>Uczestnicy przystępujący do przetargu zobowiązani są do przedłożenia komisji przetargowej dowodu wpłaty wadium i dokumentu stwierdzającego tożsamość lub pełnomocnictwo uprawniające do występowania w imieniu osoby fizycznej. Organizator przetargu zastrzega sobie prawo do unieważnienia przetargu w przypadku zaistnienia uzasadnionych przyczyn. <text:span text:style-name="T9">Niniejsze ogłoszenie stanowi zaproszenie dla osób zainteresowanych do wzięcia udziału w przetargu. </text:span><text:span text:style-name="T23">Więcej informacji na stronie </text:span><text:a xlink:type="simple" xlink:href="http://www.dubicze-cerkiewne.pl/" text:style-name="Internet_20_link" text:visited-style-name="Visited_20_Internet_20_Link"><text:span text:style-name="Internet_20_link"><text:span text:style-name="T57">www.dubicze-cerkiewne.pl</text:span></text:span></text:a><text:span text:style-name="T23"> <text:s/>lub w Urzędzie Gminy w Dubiczach Cerkiewnych, pok. nr 8, tel. (085) 682 79 88.</text:span></text:p>
      <text:p text:style-name="P36"><text:span text:style-name="T23"/></text:p>
      <text:p text:style-name="P38"><text:span text:style-name="T31">Dubicze Cerkiewne dn. </text:span><text:span text:style-name="T32">18</text:span><text:span text:style-name="T33">.</text:span><text:span text:style-name="T32">11</text:span><text:span text:style-name="T33">.2021</text:span><text:span text:style-name="T3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5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49:24.991000000</meta:creation-date>
    <dc:date>2021-11-18T15:55:42.888000000</dc:date>
    <meta:editing-duration>PT12H12M33S</meta:editing-duration>
    <meta:editing-cycles>42</meta:editing-cycles>
    <meta:generator>LibreOffice/6.2.1.2$Windows_X86_64 LibreOffice_project/7bcb35dc3024a62dea0caee87020152d1ee96e71</meta:generator>
    <meta:print-date>2021-11-18T15:07:21.179000000</meta:print-date>
    <meta:document-statistic meta:table-count="1" meta:image-count="0" meta:object-count="0" meta:page-count="1" meta:paragraph-count="35" meta:word-count="494" meta:character-count="3581" meta:non-whitespace-character-count="3085"/>
    <meta:user-defined meta:name="DocumentEncoding">utf-8</meta:user-defined>
    <meta:user-defined meta:name="HTML" meta:value-type="boolean">true</meta:user-defined>
  </office:meta>
</office:document-meta>
</file>