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4cm" fo:margin-left="-0.016cm" fo:margin-right="0.316cm" table:align="margins" style:writing-mode="lr-tb"/>
    </style:style>
    <style:style style:name="Tabela1.A" style:family="table-column">
      <style:table-column-properties style:column-width="1.002cm" style:rel-column-width="2584*"/>
    </style:style>
    <style:style style:name="Tabela1.B" style:family="table-column">
      <style:table-column-properties style:column-width="1.635cm" style:rel-column-width="4218*"/>
    </style:style>
    <style:style style:name="Tabela1.C" style:family="table-column">
      <style:table-column-properties style:column-width="1.785cm" style:rel-column-width="4605*"/>
    </style:style>
    <style:style style:name="Tabela1.D" style:family="table-column">
      <style:table-column-properties style:column-width="2.713cm" style:rel-column-width="6999*"/>
    </style:style>
    <style:style style:name="Tabela1.E" style:family="table-column">
      <style:table-column-properties style:column-width="2.478cm" style:rel-column-width="6394*"/>
    </style:style>
    <style:style style:name="Tabela1.F" style:family="table-column">
      <style:table-column-properties style:column-width="2.764cm" style:rel-column-width="7131*"/>
    </style:style>
    <style:style style:name="Tabela1.G" style:family="table-column">
      <style:table-column-properties style:column-width="3.214cm" style:rel-column-width="8291*"/>
    </style:style>
    <style:style style:name="Tabela1.H" style:family="table-column">
      <style:table-column-properties style:column-width="2.716cm" style:rel-column-width="7008*"/>
    </style:style>
    <style:style style:name="Tabela1.I" style:family="table-column">
      <style:table-column-properties style:column-width="2.461cm" style:rel-column-width="6348*"/>
    </style:style>
    <style:style style:name="Tabela1.J" style:family="table-column">
      <style:table-column-properties style:column-width="3.112cm" style:rel-column-width="8028*"/>
    </style:style>
    <style:style style:name="Tabela1.K" style:family="table-column">
      <style:table-column-properties style:column-width="1.522cm" style:rel-column-width="392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2.06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J2" style:family="table-cell" style:data-style-name="N3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style:font-name-asian="Lucida Sans Unicode1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6pt" fo:language="pl" fo:country="PL" fo:font-weight="bold" style:font-name-asian="Lucida Sans Unicode1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6pt" fo:language="pl" fo:country="PL" fo:font-weight="bold" officeooo:paragraph-rsid="00954dbe" style:font-name-asian="Lucida Sans Unicode1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style="italic" fo:font-weight="bold" style:font-name-asian="Lucida Sans Unicode1" style:font-size-asian="16pt" style:language-asian="zxx" style:country-asian="none" style:font-style-asian="italic" style:font-weight-asian="bold" style:font-name-complex="Tahoma" style:font-size-complex="16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4pt" fo:language="pl" fo:country="PL" style:font-name-asian="Lucida Sans Unicode1" style:font-size-asian="14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style:font-name-asian="Lucida Sans Unicode1" style:font-size-asian="14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officeooo:paragraph-rsid="00954dbe" style:font-name-asian="Lucida Sans Unicode1" style:font-size-asian="14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style:text-underline-style="solid" style:text-underline-width="auto" style:text-underline-color="font-color" fo:font-weight="bold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style:text-underline-style="solid" style:text-underline-width="auto" style:text-underline-color="font-color" fo:font-weight="bold" officeooo:paragraph-rsid="00954dbe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officeooo:paragraph-rsid="001fdae7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style:font-name-asian="Lucida Sans Unicode1" style:font-size-asian="12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officeooo:paragraph-rsid="00954dbe" style:font-name-asian="Lucida Sans Unicode1" style:font-size-asian="12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italic" officeooo:paragraph-rsid="00954dbe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954dbe" style:font-name-asian="Lucida Sans Unicode1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Calibri" fo:font-size="12pt" fo:language="pl" fo:country="PL" fo:font-style="italic" officeooo:paragraph-rsid="0078bf9a" style:font-name-asian="Lucida Sans Unicode1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Calibri" fo:font-size="12pt" fo:language="pl" fo:country="PL" fo:font-style="italic" officeooo:paragraph-rsid="00954dbe" style:font-name-asian="Lucida Sans Unicode1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fo:font-style="italic" officeooo:paragraph-rsid="00954dbe" style:font-name-asian="Lucida Sans Unicode1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Calibri" fo:font-size="12pt" fo:language="pl" fo:country="PL" fo:font-style="italic" style:font-name-asian="Lucida Sans Unicode1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78bf9a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954dbe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pt" fo:language="pl" fo:country="PL" fo:font-style="italic" officeooo:paragraph-rsid="00954dbe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style="italic" fo:font-weight="bold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italic" fo:font-weight="bold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italic" fo:font-weight="bold" officeooo:paragraph-rsid="00954dbe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style="italic" fo:font-weight="bold" officeooo:paragraph-rsid="00954dbe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954d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4be60f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893994" officeooo:paragraph-rsid="00893994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8b238d" officeooo:paragraph-rsid="008b238d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55048" officeooo:paragraph-rsid="00655048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55048" officeooo:paragraph-rsid="00954d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b2c8c" officeooo:paragraph-rsid="00abf428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3bb7b5" officeooo:paragraph-rsid="00954d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61815" officeooo:paragraph-rsid="00954d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pt" fo:language="pl" fo:country="PL" officeooo:paragraph-rsid="0079affa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89888" officeooo:paragraph-rsid="00954d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596064" officeooo:paragraph-rsid="00954db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officeooo:rsid="00af8a71" officeooo:paragraph-rsid="00af8a71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893994" officeooo:paragraph-rsid="00893994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64e3df" officeooo:paragraph-rsid="00954dbe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officeooo:paragraph-rsid="00954dbe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Calibri" style:font-name-asian="Lucida Sans Unicode1" style:font-name-complex="Tahoma"/>
    </style:style>
    <style:style style:name="P51" style:family="paragraph" style:parent-style-name="Standard">
      <style:paragraph-properties fo:line-height="150%" fo:text-align="center" style:justify-single-word="false"/>
      <style:text-properties style:font-name="Calibri" fo:font-size="13pt" fo:language="pl" fo:country="PL" fo:font-weight="bold" officeooo:paragraph-rsid="008b238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paragraph-rsid="008f200c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54" style:family="paragraph" style:parent-style-name="Standard">
      <style:paragraph-properties fo:line-height="150%" fo:text-align="center" style:justify-single-word="false"/>
      <style:text-properties style:font-name="Calibri" officeooo:paragraph-rsid="00954dbe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954dbe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font-name="Calibri" fo:font-size="11pt" officeooo:paragraph-rsid="007a3c17" style:font-size-asian="11pt" style:font-size-complex="11pt"/>
    </style:style>
    <style:style style:name="P58" style:family="paragraph" style:parent-style-name="Standard">
      <style:paragraph-properties fo:text-align="end" style:justify-single-word="false" fo:break-before="page"/>
      <style:text-properties style:use-window-font-color="true" style:font-name="Calibri" fo:font-size="10pt" fo:language="pl" fo:country="PL" fo:font-style="italic" officeooo:paragraph-rsid="0078bf9a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59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3pt" fo:language="pl" fo:country="PL" fo:font-weight="bold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language="pl" fo:country="PL" fo:font-weight="normal" officeooo:rsid="008fc9b3" officeooo:paragraph-rsid="008b238d" style:font-name-asian="Times New Roman CE1" style:font-size-asian="11pt" style:language-asian="zxx" style:country-asian="none" style:font-weight-asian="normal" style:font-name-complex="Times New Roman CE1" style:font-size-complex="11pt" style:language-complex="zxx" style:country-complex="none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officeooo:rsid="00b1c52a" officeooo:paragraph-rsid="00b1c52a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62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954dbe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63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fo:font-weight="bold" officeooo:paragraph-rsid="00689888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fo:font-weight="bold" officeooo:paragraph-rsid="008f200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use-window-font-color="true" style:font-name="Calibri" fo:font-size="11pt" fo:language="pl" fo:country="PL" officeooo:paragraph-rsid="007a3c17" style:font-name-asian="Times New Roman CE1" style:font-size-asian="11pt" style:language-asian="zxx" style:country-asian="none" style:font-name-complex="Times New Roman CE1" style:font-size-complex="11pt" style:language-complex="zxx" style:country-complex="none"/>
    </style:style>
    <style:style style:name="T1" style:family="text">
      <style:text-properties style:use-window-font-color="true" fo:font-size="14pt" fo:language="pl" fo:country="PL" style:font-size-asian="14pt" style:language-asian="zxx" style:country-asian="none" style:font-size-complex="10pt" style:language-complex="zxx" style:country-complex="none"/>
    </style:style>
    <style:style style:name="T2" style:family="text">
      <style:text-properties style:use-window-font-color="true" fo:font-size="14pt" fo:language="pl" fo:country="PL" style:font-name-asian="Lucida Sans Unicode1" style:font-size-asian="14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style:use-window-font-color="true" fo:font-size="14pt" fo:language="pl" fo:country="PL" fo:font-weight="bold" officeooo:rsid="0057d701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" style:family="text">
      <style:text-properties style:use-window-font-color="true" fo:font-size="14pt" fo:language="pl" fo:country="PL" fo:font-weight="bold" officeooo:rsid="00b118c8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" style:family="text">
      <style:text-properties style:use-window-font-color="true" fo:font-size="14pt" fo:language="pl" fo:country="PL" fo:font-weight="bold" officeooo:rsid="00b1c52a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" style:family="text">
      <style:text-properties style:use-window-font-color="true" fo:font-size="14pt" fo:language="pl" fo:country="PL" style:text-underline-style="none" fo:font-weight="bold" style:font-name-asian="Lucida Sans Unicode1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8" style:family="text">
      <style:text-properties style:use-window-font-color="true" fo:font-size="14pt" fo:language="pl" fo:country="PL" style:text-underline-style="none" fo:font-weight="normal" style:font-name-asian="Lucida Sans Unicode1" style:font-size-asian="14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style:use-window-font-color="true" fo:language="pl" fo:country="PL" style:font-name-asian="Lucida Sans Unicode1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fo:font-style="italic" style:font-name-asian="Lucida Sans Unicode1" style:language-asian="zxx" style:country-asian="none" style:font-style-asian="italic" style:font-name-complex="Tahoma" style:language-complex="zxx" style:country-complex="none"/>
    </style:style>
    <style:style style:name="T11" style:family="text">
      <style:text-properties style:use-window-font-color="true" fo:language="pl" fo:country="PL" style:font-name-asian="Times New Roman CE1" style:language-asian="zxx" style:country-asian="none" style:font-name-complex="Times New Roman CE1" style:language-complex="zxx" style:country-complex="none"/>
    </style:style>
    <style:style style:name="T12" style:family="text">
      <style:text-properties style:use-window-font-color="true" fo:language="pl" fo:country="PL" officeooo:rsid="00689888" style:font-name-asian="Times New Roman CE1" style:language-asian="zxx" style:country-asian="none" style:font-name-complex="Times New Roman CE1" style:language-complex="zxx" style:country-complex="none"/>
    </style:style>
    <style:style style:name="T13" style:family="text">
      <style:text-properties style:use-window-font-color="true" fo:language="pl" fo:country="PL" officeooo:rsid="00294ac9" style:font-name-asian="Times New Roman CE1" style:language-asian="zxx" style:country-asian="none" style:font-name-complex="Times New Roman CE1" style:language-complex="zxx" style:country-complex="none"/>
    </style:style>
    <style:style style:name="T14" style:family="text">
      <style:text-properties style:use-window-font-color="true" fo:language="pl" fo:country="PL" officeooo:rsid="0064e3df" style:font-name-asian="Times New Roman CE1" style:language-asian="zxx" style:country-asian="none" style:font-name-complex="Times New Roman CE1" style:language-complex="zxx" style:country-complex="none"/>
    </style:style>
    <style:style style:name="T15" style:family="text">
      <style:text-properties style:use-window-font-color="true" fo:language="pl" fo:country="PL" officeooo:rsid="007a37d0" style:font-name-asian="Times New Roman CE1" style:language-asian="zxx" style:country-asian="none" style:font-name-complex="Times New Roman CE1" style:language-complex="zxx" style:country-complex="none"/>
    </style:style>
    <style:style style:name="T16" style:family="text">
      <style:text-properties style:use-window-font-color="true" fo:language="pl" fo:country="PL" officeooo:rsid="00893994" style:font-name-asian="Times New Roman CE1" style:language-asian="zxx" style:country-asian="none" style:font-name-complex="Times New Roman CE1" style:language-complex="zxx" style:country-complex="none"/>
    </style:style>
    <style:style style:name="T17" style:family="text">
      <style:text-properties style:use-window-font-color="true" fo:language="pl" fo:country="PL" officeooo:rsid="007c31c3" style:font-name-asian="Times New Roman CE1" style:language-asian="zxx" style:country-asian="none" style:font-name-complex="Times New Roman CE1" style:language-complex="zxx" style:country-complex="none"/>
    </style:style>
    <style:style style:name="T18" style:family="text">
      <style:text-properties style:use-window-font-color="true" fo:language="pl" fo:country="PL" officeooo:rsid="00aa3e59" style:font-name-asian="Times New Roman CE1" style:language-asian="zxx" style:country-asian="none" style:font-name-complex="Times New Roman CE1" style:language-complex="zxx" style:country-complex="none"/>
    </style:style>
    <style:style style:name="T19" style:family="text">
      <style:text-properties style:use-window-font-color="true" fo:language="pl" fo:country="PL" officeooo:rsid="00abf428" style:font-name-asian="Times New Roman CE1" style:language-asian="zxx" style:country-asian="none" style:font-name-complex="Times New Roman CE1" style:language-complex="zxx" style:country-complex="none"/>
    </style:style>
    <style:style style:name="T20" style:family="text">
      <style:text-properties style:use-window-font-color="true" fo:language="pl" fo:country="PL" officeooo:rsid="00b1c52a" style:font-name-asian="Times New Roman CE1" style:language-asian="zxx" style:country-asian="none" style:font-name-complex="Times New Roman CE1" style:language-complex="zxx" style:country-complex="none"/>
    </style:style>
    <style:style style:name="T21" style:family="text">
      <style:text-properties style:use-window-font-color="true" fo:language="pl" fo:country="PL" fo:font-weight="normal" officeooo:rsid="00294ac9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2" style:family="text">
      <style:text-properties style:use-window-font-color="true" fo:language="pl" fo:country="PL" fo:font-weight="normal" officeooo:rsid="007c31c3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3" style:family="text">
      <style:text-properties style:use-window-font-color="true" fo:language="pl" fo:country="PL" fo:font-weight="normal" officeooo:rsid="00954dbe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4" style:family="text">
      <style:text-properties style:use-window-font-color="true" fo:language="pl" fo:country="PL" fo:font-weight="normal" officeooo:rsid="003063f0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5" style:family="text">
      <style:text-properties style:use-window-font-color="true" fo:language="pl" fo:country="PL" fo:font-weight="normal" officeooo:rsid="005354b8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6" style:family="text">
      <style:text-properties style:use-window-font-color="true" fo:language="pl" fo:country="PL" fo:font-weight="normal" officeooo:rsid="008f200c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27" style:family="text">
      <style:text-properties style:use-window-font-color="true" fo:language="pl" fo:country="PL" fo:font-style="normal" fo:font-weight="normal" officeooo:rsid="003bb7b5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28" style:family="text">
      <style:text-properties style:use-window-font-color="true" fo:language="pl" fo:country="PL" fo:font-style="normal" fo:font-weight="normal" officeooo:rsid="00564d33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29" style:family="text">
      <style:text-properties style:use-window-font-color="true" fo:language="pl" fo:country="PL" fo:font-style="normal" fo:font-weight="normal" officeooo:rsid="00954dbe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30" style:family="text">
      <style:text-properties style:use-window-font-color="true" fo:language="pl" fo:country="PL" fo:font-style="normal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31" style:family="text">
      <style:text-properties style:use-window-font-color="true" style:text-position="super 58%" fo:language="pl" fo:country="PL" fo:font-style="italic" style:font-name-asian="Lucida Sans Unicode1" style:language-asian="zxx" style:country-asian="none" style:font-style-asian="italic" style:font-name-complex="Tahoma" style:language-complex="zxx" style:country-complex="none"/>
    </style:style>
    <style:style style:name="T32" style:family="text">
      <style:text-properties style:use-window-font-color="true" fo:font-size="11pt" fo:language="pl" fo:country="PL" style:font-size-asian="11pt" style:language-asian="zxx" style:country-asian="none" style:font-size-complex="11pt" style:language-complex="zxx" style:country-complex="none"/>
    </style:style>
    <style:style style:name="T33" style:family="text">
      <style:text-properties style:use-window-font-color="true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4" style:family="text">
      <style:text-properties style:use-window-font-color="true" fo:font-size="11pt" fo:language="pl" fo:country="PL" fo:font-weight="normal" officeooo:rsid="0089399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5" style:family="text">
      <style:text-properties style:use-window-font-color="true" fo:font-size="11pt" fo:language="pl" fo:country="PL" fo:font-weight="normal" officeooo:rsid="00af8a7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6" style:family="text">
      <style:text-properties style:use-window-font-color="true" fo:font-size="11pt" fo:language="pl" fo:country="PL" fo:font-weight="normal" officeooo:rsid="00b1c52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7" style:family="text">
      <style:text-properties style:use-window-font-color="true" fo:font-size="11pt" fo:language="pl" fo:country="PL" fo:font-weight="normal" officeooo:rsid="004d1c25" style:font-name-asian="Times New Roman CE" style:font-size-asian="11pt" style:language-asian="zxx" style:country-asian="none" style:font-weight-asian="normal" style:font-name-complex="Times New Roman CE" style:font-size-complex="11pt" style:language-complex="zxx" style:country-complex="none" style:font-weight-complex="normal"/>
    </style:style>
    <style:style style:name="T38" style:family="text">
      <style:text-properties style:use-window-font-color="true" fo:font-size="11pt" fo:language="pl" fo:country="PL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9" style:family="text">
      <style:text-properties style:use-window-font-color="true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0" style:family="text">
      <style:text-properties style:use-window-font-color="tru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41" style:family="text">
      <style:text-properties style:use-window-font-color="true" fo:font-weight="normal" officeooo:rsid="003063f0" style:font-name-asian="Times New Roman CE1" style:font-weight-asian="normal" style:font-name-complex="Times New Roman CE1" style:font-weight-complex="normal"/>
    </style:style>
    <style:style style:name="T42" style:family="text">
      <style:text-properties style:use-window-font-color="true" fo:font-weight="normal" officeooo:rsid="008f200c" style:font-name-asian="Times New Roman CE1" style:font-weight-asian="normal" style:font-name-complex="Times New Roman CE1" style:font-weight-complex="normal"/>
    </style:style>
    <style:style style:name="T43" style:family="text">
      <style:text-properties style:use-window-font-color="true" style:font-name-asian="Lucida Sans Unicode1" style:font-name-complex="Tahoma"/>
    </style:style>
    <style:style style:name="T44" style:family="text">
      <style:text-properties style:use-window-font-color="true" officeooo:rsid="008b238d" style:font-name-asian="Lucida Sans Unicode1" style:font-name-complex="Tahoma"/>
    </style:style>
    <style:style style:name="T45" style:family="text">
      <style:text-properties fo:color="#0000ff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6" style:family="text">
      <style:text-properties fo:font-size="10pt" officeooo:rsid="0078bf9a" style:font-size-asian="10pt"/>
    </style:style>
    <style:style style:name="T47" style:family="text">
      <style:text-properties fo:font-size="10pt" officeooo:rsid="00636fff" style:font-size-asian="10pt"/>
    </style:style>
    <style:style style:name="T48" style:family="text">
      <style:text-properties fo:font-size="10pt" officeooo:rsid="00893994" style:font-size-asian="10pt"/>
    </style:style>
    <style:style style:name="T49" style:family="text">
      <style:text-properties fo:font-size="10pt" officeooo:rsid="00a8de27" style:font-size-asian="10pt"/>
    </style:style>
    <style:style style:name="T50" style:family="text">
      <style:text-properties fo:font-size="10pt" officeooo:rsid="00addd9f" style:font-size-asian="10pt"/>
    </style:style>
    <style:style style:name="T51" style:family="text">
      <style:text-properties fo:font-size="10pt" officeooo:rsid="00af8a71" style:font-size-asian="10pt"/>
    </style:style>
    <style:style style:name="T52" style:family="text">
      <style:text-properties fo:font-size="10pt" officeooo:rsid="00b1c52a" style:font-size-asian="10pt"/>
    </style:style>
    <style:style style:name="T53" style:family="text">
      <style:text-properties fo:font-style="italic" style:font-style-asian="italic"/>
    </style:style>
    <style:style style:name="T54" style:family="text">
      <style:text-properties fo:font-style="italic" officeooo:rsid="0078bf9a" style:font-style-asian="italic"/>
    </style:style>
    <style:style style:name="T55" style:family="text">
      <style:text-properties fo:font-style="italic" officeooo:rsid="00893994" style:font-style-asian="italic"/>
    </style:style>
    <style:style style:name="T56" style:family="text">
      <style:text-properties fo:font-style="italic" officeooo:rsid="009727e5" style:font-style-asian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a992f0" style:font-style-asian="italic"/>
    </style:style>
    <style:style style:name="T59" style:family="text">
      <style:text-properties fo:font-style="italic" officeooo:rsid="00abf428" style:font-style-asian="italic"/>
    </style:style>
    <style:style style:name="T60" style:family="text">
      <style:text-properties fo:font-style="italic" officeooo:rsid="00addd9f" style:font-style-asian="italic"/>
    </style:style>
    <style:style style:name="T61" style:family="text">
      <style:text-properties fo:font-style="italic" officeooo:rsid="00b2c562" style:font-style-asian="italic"/>
    </style:style>
    <style:style style:name="T62" style:family="text">
      <style:text-properties officeooo:rsid="005fc30d"/>
    </style:style>
    <style:style style:name="T63" style:family="text">
      <style:text-properties officeooo:rsid="00636fff"/>
    </style:style>
    <style:style style:name="T64" style:family="text">
      <style:text-properties officeooo:rsid="0078bf9a"/>
    </style:style>
    <style:style style:name="T65" style:family="text">
      <style:text-properties officeooo:rsid="006a61c0"/>
    </style:style>
    <style:style style:name="T66" style:family="text">
      <style:text-properties officeooo:rsid="005aa6d7"/>
    </style:style>
    <style:style style:name="T67" style:family="text">
      <style:text-properties officeooo:rsid="00a8de27"/>
    </style:style>
    <style:style style:name="T68" style:family="text">
      <style:text-properties officeooo:rsid="00a992f0"/>
    </style:style>
    <style:style style:name="T69" style:family="text">
      <style:text-properties officeooo:rsid="00aa3e59"/>
    </style:style>
    <style:style style:name="T70" style:family="text">
      <style:text-properties officeooo:rsid="00abf428"/>
    </style:style>
    <style:style style:name="T71" style:family="text">
      <style:text-properties officeooo:rsid="00af8a71"/>
    </style:style>
    <style:style style:name="T72" style:family="text">
      <style:text-properties officeooo:rsid="00b1c5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69">177.2021</text:span></text:p>
      <text:p text:style-name="P1">Wójta Gminy Dubicze Cerkiewne</text:p>
      <text:p text:style-name="P1">z dnia <text:span text:style-name="T67">20 września 2021</text:span>r.</text:p>
      <text:p text:style-name="P4">w sprawie przeznaczenia do dzierżawy nieruchomości gminnych</text:p>
      <text:p text:style-name="P5"/>
      <text:p text:style-name="P50"><text:span text:style-name="T1"><text:tab/></text:span><text:span text:style-name="T32">Na podstawie art. 35 ustawy z dnia 21 sierpnia 1997r. o gospodarce nieruchomościami </text:span><text:span text:style-name="T33">(Dz. U. z 20</text:span><text:span text:style-name="T35">20</text:span><text:span text:style-name="T33">r. </text:span><text:span text:style-name="T34">p</text:span><text:span text:style-name="T33">oz. </text:span><text:span text:style-name="T36">1990</text:span><text:span text:style-name="T34"> </text:span><text:span text:style-name="T37">z późn. zm.</text:span><text:span text:style-name="T40">)</text:span><text:span text:style-name="T45"> </text:span><text:span text:style-name="T32">oraz §</text:span><text:span text:style-name="T38">10 Uchwały Nr 13.79.2012 Rady Gminy w Dubiczach Cerkiewnych z dnia 27 lutego 2012r. w sprawie określenia zasad nabywania, zbywania i obciążania nieruchomości oraz ich wydzierżawiania lub najmu na okres dłuższy niż trzy lata oraz Zarządzenia Nr 127.2013 Wójta Gminy Dubicze Cerkiewne z dnia 31 lipca 2013r. w sprawie określenia wysokości stawek czynszu dzierżawnego za dzierżawę gruntów stanowiących własność i mienie Gminy Dubicze Cerkiewne, </text:span><text:span text:style-name="T39">z a r z ą d z a m</text:span><text:span text:style-name="T38"> co następuje:</text:span></text:p>
      <text:p text:style-name="P10"/>
      <text:p text:style-name="P59">§ 1</text:p>
      <text:p text:style-name="P57"><text:span text:style-name="T9"><text:tab/></text:span><text:span text:style-name="T11">Przeznaczam do dzierżawy nieruchomoś</text:span><text:span text:style-name="T12">ci</text:span><text:span text:style-name="T11"> stanowiąc</text:span><text:span text:style-name="T12">e</text:span><text:span text:style-name="T11"> własność</text:span><text:span text:style-name="T30"> </text:span><text:span text:style-name="T11">Gminy Dubicze Cerkiewne, położon</text:span><text:span text:style-name="T12">e</text:span><text:span text:style-name="T11"> na terenie Gminy Dubicze Cerkiewne w obrębie wsi:</text:span></text:p>
      <text:p text:style-name="P65"/>
      <text:list xml:id="list712002583" text:style-name="L1">
        <text:list-item>
          <text:p text:style-name="P63"><text:span text:style-name="T20">Wojnówka</text:span><text:span text:style-name="T15"> </text:span><text:span text:style-name="T12">–</text:span><text:span text:style-name="T27"> </text:span><text:span text:style-name="T28"><text:s/></text:span><text:span text:style-name="T29">część </text:span><text:span text:style-name="T21">działk</text:span><text:span text:style-name="T23">i</text:span><text:span text:style-name="T21"> nr</text:span><text:span text:style-name="T13"> <text:s/></text:span><text:span text:style-name="T20">60</text:span><text:span text:style-name="T13"> </text:span><text:span text:style-name="T21">o powierzchni </text:span><text:span text:style-name="T16">0,</text:span><text:span text:style-name="T18">20</text:span><text:span text:style-name="T14"> ha</text:span></text:p>
        </text:list-item>
      </text:list>
      <text:p text:style-name="P52"><text:span text:style-name="T14"><text:tab/><text:tab/> <text:s text:c="11"/></text:span><text:span text:style-name="T24">zgodnie z załącznikiem nr </text:span><text:span text:style-name="T25">1</text:span></text:p>
      <text:p text:style-name="P64"><text:span text:style-name="T26"/></text:p>
      <text:p text:style-name="P60"/>
      <text:p text:style-name="P60"/>
      <text:p text:style-name="P51"><text:span text:style-name="T43">§ </text:span><text:span text:style-name="T44">2</text:span></text:p>
      <text:p text:style-name="P10"><text:tab/>Zarządzenie wchodzi w życie z dniem podpisania.</text:p>
      <text:p text:style-name="P10"/>
      <text:p text:style-name="P11"><text:span text:style-name="T53"><text:tab/><text:tab/><text:tab/><text:tab/><text:tab/><text:tab/><text:tab/><text:tab/> <text:s text:c="47"/></text:span><text:span text:style-name="T57">Wójt Gminy Dubicze Cerkiewne</text:span></text:p>
      <text:p text:style-name="P14"><text:tab/><text:tab/><text:tab/><text:tab/><text:tab/><text:tab/><text:tab/><text:tab/> <text:s text:c="35"/><text:tab/>Leon Małaszewski</text:p>
      <text:p text:style-name="P58">Załącznik nr <text:span text:style-name="T64">1</text:span> do Zarządzenia nr <text:span text:style-name="T72">177.2021</text:span></text:p>
      <text:p text:style-name="P25"><text:s/>Wójta Gminy Dubicze Cerkiewne </text:p>
      <text:p text:style-name="P20"><text:span text:style-name="T47">z dnia </text:span><text:span text:style-name="T46"><text:s/></text:span><text:span text:style-name="T49">2</text:span><text:span text:style-name="T51">0 </text:span><text:span text:style-name="T52">września </text:span><text:span text:style-name="T48">20</text:span><text:span text:style-name="T50">21</text:span><text:span text:style-name="T47">r.</text:span><text:span text:style-name="T63"> </text:span></text:p>
      <text:p text:style-name="P19"/>
      <text:p text:style-name="P19"/>
      <text:p text:style-name="P15">Na podstawie art. 35 ustawy z dnia 21 sierpnia 1997r. o gospodarce nieruchomościami</text:p>
      <text:p text:style-name="P17">(Dz. U. z 20<text:span text:style-name="T71">20</text:span>r., poz. <text:span text:style-name="T72">1990 </text:span>z późn. zm.)</text:p>
      <text:p text:style-name="P17"/>
      <text:p text:style-name="P2"><text:s/>Wójt Gminy Dubicze Cerkiewne</text:p>
      <text:p text:style-name="P6">podaje do publicznej wiadomości wykaz nieruchomości przeznaczonych do dzierżawy </text:p>
      <text:p text:style-name="P53"><text:span text:style-name="T2">położonych w obrębie wsi</text:span><text:span text:style-name="T4"> </text:span><text:span text:style-name="T6">WOJNÓWKA</text:span><text:span text:style-name="T3">,</text:span><text:span text:style-name="T7"> </text:span><text:span text:style-name="T8">gm. Dubicze Cerkiewne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9"/>
            <text:p text:style-name="P28">Lp.</text:p>
          </table:table-cell>
          <table:table-cell table:style-name="Tabela1.A1" office:value-type="string">
            <text:p text:style-name="P29">Numer</text:p>
            <text:p text:style-name="P28">działki</text:p>
          </table:table-cell>
          <table:table-cell table:style-name="Tabela1.A1" office:value-type="string">
            <text:p text:style-name="P29">Powierz-</text:p>
            <text:p text:style-name="P28">chnia </text:p>
            <text:p text:style-name="P28">działki w </text:p>
            <text:p text:style-name="P55"><text:span text:style-name="T10">m</text:span><text:span text:style-name="T31">2</text:span></text:p>
          </table:table-cell>
          <table:table-cell table:style-name="Tabela1.A1" office:value-type="string">
            <text:p text:style-name="P29">Numer Księgi </text:p>
            <text:p text:style-name="P28">Wieczystej</text:p>
          </table:table-cell>
          <table:table-cell table:style-name="Tabela1.A1" office:value-type="string">
            <text:p text:style-name="P29"/>
            <text:p text:style-name="P28">Położenie</text:p>
          </table:table-cell>
          <table:table-cell table:style-name="Tabela1.A1" office:value-type="string">
            <text:p text:style-name="P29">Opis</text:p>
            <text:p text:style-name="P28">nieruchomości</text:p>
          </table:table-cell>
          <table:table-cell table:style-name="Tabela1.A1" office:value-type="string">
            <text:p text:style-name="P29">Przeznaczenie </text:p>
            <text:p text:style-name="P28">nieruchomości</text:p>
          </table:table-cell>
          <table:table-cell table:style-name="Tabela1.A1" office:value-type="string">
            <text:p text:style-name="P29">Rodzaj </text:p>
            <text:p text:style-name="P28">zbycia</text:p>
          </table:table-cell>
          <table:table-cell table:style-name="Tabela1.A1" office:value-type="string">
            <text:p text:style-name="P29"><text:span text:style-name="T62"><text:s/>r</text:span>oczny czynsz dzierżawny </text:p>
          </table:table-cell>
          <table:table-cell table:style-name="Tabela1.A1" office:value-type="string">
            <text:p text:style-name="P28">Terminy wnoszenia opłat za czynsz</text:p>
          </table:table-cell>
          <table:table-cell table:style-name="Tabela1.K1" office:value-type="string">
            <text:p text:style-name="P29">Uwagi</text:p>
          </table:table-cell>
        </table:table-row>
        <table:table-row table:style-name="Tabela1.2"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39">część działki <text:span text:style-name="T72">60</text:span></text:p>
          </table:table-cell>
          <table:table-cell table:style-name="Tabela1.A2" office:value-type="string">
            <text:p text:style-name="P35"><text:span text:style-name="T70">20</text:span>00</text:p>
          </table:table-cell>
          <table:table-cell table:style-name="Tabela1.A2" office:value-type="string">
            <text:p text:style-name="P36">-</text:p>
          </table:table-cell>
          <table:table-cell table:style-name="Tabela1.A2" office:value-type="string">
            <text:p text:style-name="P32">obręb wsi </text:p>
            <text:p text:style-name="P61">Wojnówka</text:p>
          </table:table-cell>
          <table:table-cell table:style-name="Tabela1.A2" office:value-type="string">
            <text:p text:style-name="P37"><text:span text:style-name="T70">Ps VI </text:span>– 0,<text:span text:style-name="T70">20 ha</text:span></text:p>
          </table:table-cell>
          <table:table-cell table:style-name="Tabela1.A2" office:value-type="string">
            <text:p text:style-name="P46">Do użytkowania rolniczego </text:p>
          </table:table-cell>
          <table:table-cell table:style-name="Tabela1.A2" office:value-type="string">
            <text:p text:style-name="P32">dzierżawa</text:p>
          </table:table-cell>
          <table:table-cell table:style-name="Tabela1.A2" office:value-type="string">
            <text:p text:style-name="P36"><text:span text:style-name="T70">1,0</text:span> kwintal żyta</text:p>
          </table:table-cell>
          <table:table-cell table:style-name="Tabela1.J2" office:value-type="float" office:value="0">
            <text:p text:style-name="P32">Do 15 marca i 15 września </text:p>
            <text:p text:style-name="P32"/>
          </table:table-cell>
          <table:table-cell table:style-name="Tabela1.K2" office:value-type="string">
            <text:p text:style-name="P48"/>
          </table:table-cell>
        </table:table-row>
      </table:table>
      <text:p text:style-name="P34"/>
      <text:p text:style-name="P12">Szczegółowe informacje można uzyskać w Urzędzie Gminy w Dubiczach Cerkiewnych, pok. nr 8, tel. (085) 682 79 88</text:p>
      <text:p text:style-name="P22"/>
      <text:p text:style-name="P42"><text:span text:style-name="T53">Dubicze Cerkiewne </text:span><text:span text:style-name="T54"><text:s/></text:span><text:span text:style-name="T58">2</text:span><text:span text:style-name="T59">0</text:span><text:span text:style-name="T55">.</text:span><text:span text:style-name="T59">0</text:span><text:span text:style-name="T61">9</text:span><text:span text:style-name="T55">.20</text:span><text:span text:style-name="T59">21</text:span><text:span text:style-name="T53">r.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pan text:style-name="T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5cm" fo:margin-bottom="1.0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09:26:55.40</meta:creation-date>
    <dc:date>2021-10-01T14:37:53.751000000</dc:date>
    <meta:editing-duration>P1DT1H32M19S</meta:editing-duration>
    <meta:editing-cycles>60</meta:editing-cycles>
    <meta:generator>LibreOffice/6.2.1.2$Windows_X86_64 LibreOffice_project/7bcb35dc3024a62dea0caee87020152d1ee96e71</meta:generator>
    <meta:print-date>2021-10-01T13:22:26.095000000</meta:print-date>
    <meta:document-statistic meta:table-count="1" meta:image-count="0" meta:object-count="0" meta:page-count="2" meta:paragraph-count="53" meta:word-count="300" meta:character-count="2035" meta:non-whitespace-character-count="1649"/>
  </office:meta>
</office:document-meta>
</file>