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-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<text:s/>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<text:span text:style-name="T25">Urząd Gminy Dubicze Cerkiewne</text:span></text:p>
            <text:p text:style-name="P26">ul. Główna 65, 17-204 Dubicze Cerkiewne<text:s text:c="2"/></text:p>
          </table:table-cell>
        </table:table-row>
        <table:table-row table:style-name="TableRow27">
          <table:table-cell table:style-name="TableCell28">
            <text:p text:style-name="P29">Administrator powołał Inspektora Ochrony Danych, z którym można skontaktować się:</text:p>
          </table:table-cell>
          <table:table-cell table:style-name="TableCell30">
            <text:p text:style-name="P31">Dariusz Gąsowski</text:p>
            <text:p text:style-name="P32">iod@dubicze-cerkiewne.pl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Realizacji zamówienia/umowy.</text:p>
          </table:table-cell>
        </table:table-row>
        <table:table-row table:style-name="TableRow38">
          <table:table-cell table:style-name="TableCell39">
            <text:p text:style-name="P40">Podstawą do przetwarzania Pani/Pana danych osobowych<text:s/>jest:</text:p>
          </table:table-cell>
          <table:table-cell table:style-name="TableCell41">
            <text:p text:style-name="P42">Ustawa z dnia 29 września 1994 r. o rachunkowości (Dz. U. z 2021 poz. 217)/podpisana przez Panią/Pana umowa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są przekazywane innym podmiotom niewymienionym w przepisach prawa.<text:s/>Pana/Pani dane nie są przekazywane do organizacji międzynarodowych oraz państw trzecich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>5 lat po sporządzeniu sprawozdania finansowego bądź na okres trwania umowy oraz okresu dochodzenia ewentualnych roszczeń.</text:p>
          </table:table-cell>
        </table:table-row>
        <table:table-row table:style-name="TableRow53">
          <table:table-cell table:style-name="TableCell54">
            <text:p text:style-name="P55">Ma Pana/Pani<text:s/>prawo do:</text:p>
          </table:table-cell>
          <table:table-cell table:style-name="TableCell56">
            <text:list text:style-name="LFO32" text:continue-numbering="true">
              <text:list-item>
                <text:p text:style-name="P57">dostępu do swoich danych oraz możliwość ich sprostowania,</text:p>
              </text:list-item>
              <text:list-item>
                <text:p text:style-name="P58">ograniczenia przetwarzania swoich danych,</text:p>
              </text:list-item>
              <text:list-item>
                <text:p text:style-name="P59">przenoszenia danych,</text:p>
              </text:list-item>
              <text:list-item>
                <text:p text:style-name="P60">wniesienia skargi do organu nadzorczego.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Podane przez Panią/Pana dane są:</text:p>
          </table:table-cell>
          <table:table-cell table:style-name="TableCell64">
            <text:p text:style-name="P65"><text:span text:style-name="T66">Pobrane zgodnie z ustawą z dnia 29 września 1994<text:s/></text:span><text:span text:style-name="T67">r. o rachunkowości (Dz. U. z 2021 poz. 271). Nie</text:span><text:span text:style-name="T68"><text:s/>podanie danych skutkuje brakiem możliwości realizacji zamówienia/umowy.</text:span></text:p>
          </table:table-cell>
        </table:table-row>
        <table:table-row table:style-name="TableRow69">
          <table:table-cell table:style-name="TableCell70">
            <text:p text:style-name="P71">Pana/Pani dane:</text:p>
          </table:table-cell>
          <table:table-cell table:style-name="TableCell72">
            <text:p text:style-name="P73">nie podlegają zautomatyzowanemu systemowi podejmowania decyzji ani profilowaniu.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dmin</dc:creator>
    <meta:creation-date>2021-09-03T13:25:00Z</meta:creation-date>
    <dc:date>2021-09-03T13:25:00Z</dc:date>
    <meta:print-date>2019-02-22T10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740" meta:row-count="12" meta:non-whitespace-character-count="1494"/>
  </office:meta>
</office:document-meta>
</file>