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9pt" style:font-size-asian="9pt" style:font-size-complex="9pt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text-properties style:font-name="Calibri" fo:font-size="9pt" style:font-size-asian="9pt" style:font-size-complex="9pt"/>
    </style:style>
    <style:style style:name="P13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P14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TableColumn16" style:family="table-column">
      <style:table-column-properties style:column-width="2.593in" style:use-optimal-column-width="false"/>
    </style:style>
    <style:style style:name="TableColumn17" style:family="table-column">
      <style:table-column-properties style:column-width="4.1486in" style:use-optimal-column-width="false"/>
    </style:style>
    <style:style style:name="Table15" style:family="table">
      <style:table-properties style:width="6.7416in" fo:margin-left="-0.006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text-properties style:font-name="Calibri" fo:font-size="10pt" style:font-size-asian="10pt" style:font-size-complex="10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</style:style>
    <style:style style:name="T2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4" style:parent-style-name="TableContents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T7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1" style:parent-style-name="Standard" style:family="paragraph">
      <style:text-properties style:font-name="Calibri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/><text:tab/><text:tab/></text:p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>Na podstawie art. 13 ust. 1 Rozporządzenia Parlamentu Europejskiego i Rady (UE) 2016/679 z dnia 27 kwietnia 2016 r. w<text:s/>sprawie ochrony osób fizycznych w związku z przetwarzaniem danych osobowych i w sprawie swobodnego przepływu takich danych (ogólne rozporządzenie o ochronie danych), zwane dalej RODO, informuję Pana/Panią, że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dministratorem Pana/i Danych jest:</text:p>
          </table:table-cell>
          <table:table-cell table:style-name="TableCell21">
            <text:p text:style-name="P22"><text:span text:style-name="T23"><text:s text:c="27"/>Urząd Gminy Dubicze Cerkiewne</text:span></text:p>
            <text:p text:style-name="P24">ul. Główna 65, 17-204 Dubicze Cerkiewne<text:s text:c="2"/></text:p>
          </table:table-cell>
        </table:table-row>
        <table:table-row table:style-name="TableRow25">
          <table:table-cell table:style-name="TableCell26">
            <text:p text:style-name="P27">Administrator powołał Inspektora Ochrony Danych, z którym można skontaktować się:</text:p>
          </table:table-cell>
          <table:table-cell table:style-name="TableCell28">
            <text:p text:style-name="P29">Dariusz Gąsowski</text:p>
            <text:p text:style-name="P30">iod@dubicze-cerkiewne.pl</text:p>
          </table:table-cell>
        </table:table-row>
        <table:table-row table:style-name="TableRow31">
          <table:table-cell table:style-name="TableCell32">
            <text:p text:style-name="P33">Pana/Pani dane będą przetwarzane w celu:</text:p>
          </table:table-cell>
          <table:table-cell table:style-name="TableCell34">
            <text:p text:style-name="P35">realizacji obowiązku wynikającego z <text:s/>przepisu prawa</text:p>
          </table:table-cell>
        </table:table-row>
        <table:table-row table:style-name="TableRow36">
          <table:table-cell table:style-name="TableCell37">
            <text:p text:style-name="P38">Podstawą do przetwarzania<text:s/>Pani/Pana danych osobowych jest:</text:p>
          </table:table-cell>
          <table:table-cell table:style-name="TableCell39">
            <text:p text:style-name="P40">ustawa z dnia 26 czerwca 1974 r. Kodeks Pracy</text:p>
            <text:p text:style-name="P41">(Dz. U. z 2021 r., poz. 1162)</text:p>
          </table:table-cell>
        </table:table-row>
        <table:table-row table:style-name="TableRow42">
          <table:table-cell table:style-name="TableCell43">
            <text:p text:style-name="P44">Informacja o przekazywaniu danych do innych podmiotów:</text:p>
          </table:table-cell>
          <table:table-cell table:style-name="TableCell45">
            <text:p text:style-name="P46">Pana/Pani dane są przekazywane do:</text:p>
            <text:p text:style-name="P47">- biura rachunkowego – w celu bieżącej obsługi kadrowo<text:s/>– płacowej;</text:p>
            <text:p text:style-name="P48">- <text:s/>Urzędu Skarbowego,</text:p>
            <text:p text:style-name="P49">- ZUS-u;</text:p>
            <text:p text:style-name="P50">- kancelarii prawnej – tylko w momencie gdy nastąpi zajęcie komornicze;</text:p>
            <text:p text:style-name="P51"/>
            <text:p text:style-name="P52">Pana/Pani dane nie są przekazywane do organizacji międzynarodowych oraz państw trzecich. Pana/Pani dane nie są przekazywane innym<text:s/>podmiotom niewymienionym w przepisach prawa.</text:p>
          </table:table-cell>
        </table:table-row>
        <table:table-row table:style-name="TableRow53">
          <table:table-cell table:style-name="TableCell54">
            <text:p text:style-name="P55">Okres przechowywania danych:</text:p>
          </table:table-cell>
          <table:table-cell table:style-name="TableCell56">
            <text:p text:style-name="P57">Pana/Pani dane będą przechowywane przez:</text:p>
            <text:list text:style-name="LFO32" text:continue-numbering="true">
              <text:list-item>
                <text:p text:style-name="P58">Pracownicy zatrudnieni przed 01.01.1999 r.- <text:s/>50 lat od daty zakończenia stosunku pracy;</text:p>
              </text:list-item>
              <text:list-item>
                <text:p text:style-name="P59">Pracownicy zatrudnieni między 01.01.1999 a 31.12.2018 – 50 lat od daty zakończenia stosunku pracy, jeżeli nie zostały złożone dokumenty: ZUS OSW i ZUS RIA;</text:p>
              </text:list-item>
              <text:list-item>
                <text:p text:style-name="P60">Pracownicy zatrudnieni między 01.01.1999 a 31.12.2018 - 10 lat od daty zakończenia stosunku pracy, jeżeli zostały złożone dokumenty ZUS OSW i ZUS RIA;</text:p>
              </text:list-item>
              <text:list-item>
                <text:p text:style-name="P61">Pracownicy zatrudnieni od 01.01.2019 r. - 10 lat od daty zakończenia stosunku pracy.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Ma Pana/Pani prawo do:</text:p>
          </table:table-cell>
          <table:table-cell table:style-name="TableCell65">
            <text:list text:style-name="LFO33" text:continue-numbering="true">
              <text:list-item>
                <text:p text:style-name="P66">dostępu do swoich danych oraz możliwość ich sprostowania,</text:p>
              </text:list-item>
              <text:list-item>
                <text:p text:style-name="P67">ograniczenia przetwarzania swoich danych,</text:p>
              </text:list-item>
              <text:list-item>
                <text:p text:style-name="P68">wniesienia skargi do organu nadzorczego.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Podane przez Panią/Pana dane są:</text:p>
          </table:table-cell>
          <table:table-cell table:style-name="TableCell72">
            <text:p text:style-name="P73"><text:span text:style-name="T74">wymogiem ustawy z dnia 26 czerwca 1974 r. Kodeks Pracy (Dz. U. z 2021 r., poz. 1162).<text:s/></text:span><text:span text:style-name="T75">Brak podania danych skutkuje: niewywiązaniem się z wymogów ustawy.</text:span></text:p>
          </table:table-cell>
        </table:table-row>
        <table:table-row table:style-name="TableRow76">
          <table:table-cell table:style-name="TableCell77">
            <text:p text:style-name="P78">Pana/Pani dane:</text:p>
          </table:table-cell>
          <table:table-cell table:style-name="TableCell79">
            <text:p text:style-name="P80">nie podlegają zautomatyzowanemu systemowi podejmowania decyzji ani profilowaniu.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admin</dc:creator>
    <meta:creation-date>2021-09-03T13:24:00Z</meta:creation-date>
    <dc:date>2021-09-03T13:24:00Z</dc:date>
    <meta:print-date>2019-03-05T13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318" meta:row-count="16" meta:non-whitespace-character-count="1991"/>
  </office:meta>
</office:document-meta>
</file>