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officeooo:paragraph-rsid="0002f80f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3.5pt" officeooo:paragraph-rsid="0002f80f"/>
    </style:style>
    <style:style style:name="P3" style:family="paragraph" style:parent-style-name="Standard">
      <style:text-properties style:font-name="Times New Roman1" fo:font-size="13.5pt" officeooo:paragraph-rsid="0002f80f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3.5pt" fo:font-weight="bold" officeooo:paragraph-rsid="0002f80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weight="bold" officeooo:paragraph-rsid="0002f80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officeooo:paragraph-rsid="0002f80f"/>
    </style:style>
    <style:style style:name="T1" style:family="text">
      <style:text-properties fo:font-size="13.5pt"/>
    </style:style>
    <style:style style:name="T2" style:family="text">
      <style:text-properties fo:font-size="13.5pt" officeooo:rsid="0002f80f"/>
    </style:style>
    <style:style style:name="T3" style:family="text">
      <style:text-properties fo:font-size="13.5pt" officeooo:rsid="0003dfc2"/>
    </style:style>
    <style:style style:name="T4" style:family="text">
      <style:text-properties fo:font-size="13.5pt" officeooo:rsid="00042fcf"/>
    </style:style>
    <style:style style:name="T5" style:family="text">
      <style:text-properties fo:font-size="13.5pt" fo:font-weight="bold" style:font-weight-asian="bold" style:font-weight-complex="bold"/>
    </style:style>
    <style:style style:name="T6" style:family="text">
      <style:text-properties fo:font-size="13.5pt" fo:font-weight="bold" officeooo:rsid="0003dfc2" style:font-weight-asian="bold" style:font-weight-complex="bold"/>
    </style:style>
    <style:style style:name="T7" style:family="text">
      <style:text-properties fo:font-size="13.5pt" fo:font-weight="bold" officeooo:rsid="00070bbd" style:font-weight-asian="bold" style:font-weight-complex="bold"/>
    </style:style>
    <style:style style:name="T8" style:family="text">
      <style:text-properties fo:font-size="13.5pt" fo:font-weight="bold" officeooo:rsid="00092a40" style:font-weight-asian="bold" style:font-weight-complex="bold"/>
    </style:style>
    <style:style style:name="T9" style:family="text">
      <style:text-properties fo:font-size="13.5pt" officeooo:rsid="0007819f"/>
    </style:style>
    <style:style style:name="T10" style:family="text">
      <style:text-properties fo:font-size="13.5pt" officeooo:rsid="00092a40"/>
    </style:style>
    <style:style style:name="T11" style:family="text">
      <style:text-properties officeooo:rsid="0002f80f"/>
    </style:style>
    <style:style style:name="T12" style:family="text">
      <style:text-properties officeooo:rsid="00083e6e"/>
    </style:style>
    <style:style style:name="T13" style:family="text">
      <style:text-properties officeooo:rsid="00092a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/text:p>
      <text:p text:style-name="P6"><text:span text:style-name="T1"><text:tab/><text:tab/><text:tab/><text:tab/></text:span><text:span text:style-name="T5">UCHWAŁA NR </text:span><text:span text:style-name="T8">22…</text:span><text:span text:style-name="T6">..</text:span><text:span text:style-name="T7">.</text:span><text:span text:style-name="T5">20</text:span><text:span text:style-name="T6">2</text:span><text:span text:style-name="T8">1</text:span><text:span text:style-name="T6"> <text:s text:c="7"/></text:span><text:span text:style-name="T8">Projekt</text:span><text:span text:style-name="T6"> <text:s text:c="46"/></text:span></text:p>
      <text:p text:style-name="P5"><text:span text:style-name="T1">RADY GMINY </text:span><text:span text:style-name="T3">DUBICZE CERKIEWNE</text:span></text:p>
      <text:p text:style-name="P4"><text:tab/><text:tab/><text:tab/><text:tab/> <text:s text:c="3"/>z dnia <text:span text:style-name="T13">2 lipca</text:span> 202<text:span text:style-name="T13">1</text:span>r.</text:p>
      <text:p text:style-name="P2"/>
      <text:p text:style-name="P1"><text:span text:style-name="T1"><text:tab/></text:span><text:span text:style-name="T3">w</text:span><text:span text:style-name="T1"> sprawie udzielenia Wójtowi Gminy </text:span><text:span text:style-name="T4">Dubicze Cerkiewne </text:span><text:span text:style-name="T1">wotum zaufania.</text:span></text:p>
      <text:p text:style-name="P3"/>
      <text:p text:style-name="P1"><text:span text:style-name="T2">Na p</text:span><text:span text:style-name="T1">odstawie</text:span><text:span text:style-name="T2"> </text:span><text:span text:style-name="T1">art. 28aa ust. 9 ustawy z dnia 8 marca 1990r </text:span><text:span text:style-name="T3">o</text:span><text:span text:style-name="T2"> </text:span><text:span text:style-name="T1">samorządzie gminnym </text:span><text:span text:style-name="T2">(</text:span><text:span text:style-name="T1"> Dz.U.z 2020 r. poz.713, </text:span><text:span text:style-name="T10">1378 z 2021 r. poz. 1082</text:span><text:span text:style-name="T1">) uchwala się,co następuje:</text:span></text:p>
      <text:p text:style-name="P3"/>
      <text:p text:style-name="P1"><text:span text:style-name="T1">§1.Po zakończeniu debaty nad raportem o stanie gminy </text:span><text:span text:style-name="T9">za 20</text:span><text:span text:style-name="T10">20</text:span><text:span text:style-name="T9"> rok,</text:span><text:span text:style-name="T1"> postanawia się udzielić wotum zaufania Wójtowi Gminy Dubicze</text:span><text:span text:style-name="T4"> Cerkiewne.</text:span></text:p>
      <text:p text:style-name="P1"><text:span text:style-name="T1"><text:line-break/>§2.Uchwała wchodzi w życie z dniem podjęc</text:span><text:span text:style-name="T4">ia</text:span><text:span text:style-name="T1">.</text:span> </text:p>
      <text:p text:style-name="P1"/>
      <text:p text:style-name="P1"/>
      <text:p text:style-name="P1"><text:tab/><text:tab/><text:tab/><text:tab/><text:tab/><text:tab/><text:tab/><text:tab/><text:span text:style-name="T11">Przewodniczący Rady</text:span></text:p>
      <text:p text:style-name="P1"><text:tab/><text:tab/><text:tab/><text:tab/><text:tab/><text:tab/><text:tab/><text:tab/></text:p>
      <text:p text:style-name="P1"><text:tab/><text:tab/><text:tab/><text:tab/><text:tab/><text:tab/><text:tab/><text:tab/> <text:s text:c="6"/><text:span text:style-name="T11">Jerzy Karpi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3:27:02.946000000</meta:creation-date>
    <dc:date>2021-06-30T07:51:12.295000000</dc:date>
    <meta:editing-duration>PT15M</meta:editing-duration>
    <meta:editing-cycles>6</meta:editing-cycles>
    <meta:generator>LibreOffice/6.1.4.2$Windows_x86 LibreOffice_project/9d0f32d1f0b509096fd65e0d4bec26ddd1938fd3</meta:generator>
    <meta:print-date>2020-07-29T14:51:21.006000000</meta:print-date>
    <meta:document-statistic meta:table-count="0" meta:image-count="0" meta:object-count="0" meta:page-count="1" meta:paragraph-count="11" meta:word-count="82" meta:character-count="625" meta:non-whitespace-character-count="443"/>
  </office:meta>
</office:document-meta>
</file>