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4" style:parent-style-name="Standard" style:family="paragraph">
      <style:text-properties fo:font-style="italic" style:font-style-asian="italic" style:font-style-complex="italic" fo:font-size="10pt" style:font-size-asian="10pt"/>
    </style:style>
    <style:style style:name="P15" style:parent-style-name="Standard" style:family="paragraph">
      <style:text-properties fo:font-style="italic" style:font-style-asian="italic" style:font-style-complex="italic" style:font-size-complex="12pt"/>
    </style:style>
    <style:style style:name="P16" style:parent-style-name="Standard" style:family="paragraph">
      <style:text-properties fo:font-style="italic" style:font-style-asian="italic" style:font-style-complex="italic" style:font-size-complex="12pt"/>
    </style:style>
    <style:style style:name="T17" style:parent-style-name="Domyślnaczcionkaakapitu" style:family="text">
      <style:text-properties fo:font-style="italic" style:font-style-asian="italic" style:font-style-complex="italic" style:font-size-complex="12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9" style:parent-style-name="Standard" style:family="paragraph">
      <style:text-properties fo:font-style="italic" style:font-style-asian="italic" style:font-style-complex="italic" style:font-size-complex="12pt"/>
    </style:style>
    <style:style style:name="P20" style:parent-style-name="Standard" style:family="paragraph">
      <style:text-properties fo:font-style="italic" style:font-style-asian="italic" style:font-style-complex="italic" style:font-size-complex="12pt"/>
    </style:style>
    <style:style style:name="T21" style:parent-style-name="Domyślnaczcionkaakapitu" style:family="text">
      <style:text-properties fo:font-style="italic" style:font-style-asian="italic" style:font-style-complex="italic" style:font-size-complex="12pt"/>
    </style:style>
    <style:style style:name="T2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2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24" style:parent-style-name="Standard" style:family="paragraph">
      <style:text-properties fo:font-style="italic" style:font-style-asian="italic" style:font-style-complex="italic" style:font-size-complex="12pt"/>
    </style:style>
    <style:style style:name="P25" style:parent-style-name="Standard" style:family="paragraph">
      <style:text-properties fo:font-style="italic" style:font-style-asian="italic" style:font-style-complex="italic" style:font-size-complex="12pt"/>
    </style:style>
    <style:style style:name="T26" style:parent-style-name="Domyślnaczcionkaakapitu" style:family="text">
      <style:text-properties fo:font-style="italic" style:font-style-asian="italic" style:font-style-complex="italic" style:font-size-complex="12pt"/>
    </style:style>
    <style:style style:name="T27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28" style:parent-style-name="Standard" style:family="paragraph">
      <style:text-properties fo:font-style="italic" style:font-style-asian="italic" style:font-style-complex="italic" style:font-size-complex="12pt"/>
    </style:style>
    <style:style style:name="P29" style:parent-style-name="Standard" style:family="paragraph">
      <style:text-properties fo:font-style="italic" style:font-style-asian="italic" style:font-style-complex="italic" style:font-size-complex="12pt"/>
    </style:style>
    <style:style style:name="T30" style:parent-style-name="Domyślnaczcionkaakapitu" style:family="text">
      <style:text-properties fo:font-style="italic" style:font-style-asian="italic" style:font-style-complex="italic" style:font-size-complex="12pt"/>
    </style:style>
    <style:style style:name="T31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32" style:parent-style-name="Domyślnaczcionkaakapitu" style:family="text">
      <style:text-properties fo:font-style="italic" style:font-style-asian="italic" style:font-style-complex="italic" style:font-size-complex="12pt"/>
    </style:style>
    <style:style style:name="T33" style:parent-style-name="Domyślnaczcionkaakapitu" style:family="text">
      <style:text-properties fo:font-style="italic" style:font-style-asian="italic" style:font-style-complex="italic" style:font-size-complex="12pt"/>
    </style:style>
    <style:style style:name="T34" style:parent-style-name="Domyślnaczcionkaakapitu" style:family="text">
      <style:text-properties fo:font-style="italic" style:font-style-asian="italic" style:font-style-complex="italic" style:font-size-complex="12pt"/>
    </style:style>
    <style:style style:name="T35" style:parent-style-name="Domyślnaczcionkaakapitu" style:family="text">
      <style:text-properties fo:font-style="italic" style:font-style-asian="italic" style:font-style-complex="italic" style:font-size-complex="12pt"/>
    </style:style>
    <style:style style:name="T36" style:parent-style-name="Domyślnaczcionkaakapitu" style:family="text">
      <style:text-properties fo:font-style="italic" style:font-style-asian="italic" style:font-style-complex="italic" style:font-size-complex="12pt"/>
    </style:style>
    <style:style style:name="T37" style:parent-style-name="Domyślnaczcionkaakapitu" style:family="text">
      <style:text-properties fo:font-style="italic" style:font-style-asian="italic" style:font-style-complex="italic" style:font-size-complex="12pt"/>
    </style:style>
    <style:style style:name="T38" style:parent-style-name="Domyślnaczcionkaakapitu" style:family="text">
      <style:text-properties fo:font-style="italic" style:font-style-asian="italic" style:font-style-complex="italic" style:font-size-complex="12pt"/>
    </style:style>
    <style:style style:name="T39" style:parent-style-name="Domyślnaczcionkaakapitu" style:family="text">
      <style:text-properties fo:font-style="italic" style:font-style-asian="italic" style:font-style-complex="italic" style:font-size-complex="12pt"/>
    </style:style>
    <style:style style:name="T40" style:parent-style-name="Domyślnaczcionkaakapitu" style:family="text">
      <style:text-properties fo:font-style="italic" style:font-style-asian="italic" style:font-style-complex="italic" style:font-size-complex="12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style:text-position="super 64.2%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style:text-position="super 64.2%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style:text-position="super 64.2%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style:text-position="super 64.2%"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style="italic" style:font-style-asian="italic" style:font-style-complex="italic" style:text-position="super 65%" fo:font-size="10pt" style:font-size-asian="10pt"/>
    </style:style>
    <style:style style:name="T68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69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70" style:parent-style-name="Standard" style:family="paragraph">
      <style:paragraph-properties fo:text-align="justify" fo:text-indent="0.4916in" fo:background-color="#FFFFFF">
        <style:tab-stops>
          <style:tab-stop style:type="left" style:leader-style="dotted" style:leader-text="." style:position="2.5673in"/>
          <style:tab-stop style:type="left" style:leader-style="dotted" style:leader-text="." style:position="4.934in"/>
        </style:tab-stops>
      </style:paragraph-properties>
      <style:text-properties fo:color="#000000" fo:letter-spacing="0.0006in" fo:font-size="10pt" style:font-size-asian="10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tyle="italic" style:font-style-asian="italic" style:font-style-complex="italic" style:font-size-complex="12pt"/>
    </style:style>
    <style:style style:name="P83" style:parent-style-name="Standard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5" style:parent-style-name="Standard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6" style:parent-style-name="Standard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8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88" style:parent-style-name="Default" style:family="paragraph">
      <style:text-properties style:font-name="Times New Roman" style:font-name-complex="Times New Roman"/>
    </style:style>
    <style:style style:name="P89" style:parent-style-name="Default" style:family="paragraph">
      <style:text-properties style:font-name="Times New Roman" style:font-name-complex="Times New Roman"/>
    </style:style>
    <style:style style:name="P90" style:parent-style-name="Default" style:family="paragraph">
      <style:text-properties style:font-name="Times New Roman" style:font-name-complex="Times New Roman"/>
    </style:style>
    <style:style style:name="P91" style:parent-style-name="Default" style:family="paragraph">
      <style:text-properties style:font-name="Times New Roman" style:font-name-complex="Times New Roman"/>
    </style:style>
    <style:style style:name="P9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" style:parent-style-name="Default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0" style:parent-style-name="Default" style:family="paragraph"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Normalny" style:family="paragraph">
      <style:paragraph-properties style:text-autospace="none" fo:text-align="justify"/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T10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style:text-autospace="none" fo:text-align="justify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style:font-weight-complex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color="#0000FF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22" style:parent-style-name="Default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Default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default0" style:family="paragraph">
      <style:paragraph-properties fo:margin-top="0in" fo:margin-bottom="0in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7pt" style:font-size-asian="7pt" style:font-size-complex="7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default0" style:family="paragraph">
      <style:paragraph-properties fo:margin-top="0in" fo:margin-bottom="0in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fo:color="#000000" style:language-complex="pl" style:country-complex="PL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P152" style:parent-style-name="default0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53" style:parent-style-name="default0" style:family="paragraph">
      <style:paragraph-properties fo:margin-top="0in" fo:margin-bottom="0in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font-size="7pt" style:font-size-asian="7pt" style:font-size-complex="7pt"/>
    </style:style>
    <style:style style:name="T156" style:parent-style-name="Domyślnaczcionkaakapitu" style:family="text">
      <style:text-properties fo:color="#000000" style:language-complex="pl" style:country-complex="PL"/>
    </style:style>
    <style:style style:name="T157" style:parent-style-name="Domyślnaczcionkaakapitu" style:family="text">
      <style:text-properties fo:color="#000000" style:language-complex="pl" style:country-complex="PL"/>
    </style:style>
    <style:style style:name="T158" style:parent-style-name="teksttreci2" style:family="text">
      <style:text-properties fo:color="#000000" style:language-complex="pl" style:country-complex="PL"/>
    </style:style>
    <style:style style:name="T159" style:parent-style-name="Domyślnaczcionkaakapitu" style:family="text">
      <style:text-properties fo:color="#000000" style:language-complex="pl" style:country-complex="PL"/>
    </style:style>
    <style:style style:name="P160" style:parent-style-name="default0" style:family="paragraph">
      <style:paragraph-properties fo:margin-top="0in" fo:margin-bottom="0in"/>
    </style:style>
    <style:style style:name="T161" style:parent-style-name="Domyślnaczcionkaakapitu" style:family="text">
      <style:text-properties fo:color="#000000" style:language-complex="pl" style:country-complex="PL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paragraph-properties fo:text-align="end" fo:text-indent="0.4916in"/>
      <style:text-properties style:language-asian="en" style:country-asian="US"/>
    </style:style>
    <style:style style:name="P164" style:parent-style-name="Normalny" style:family="paragraph">
      <style:paragraph-properties fo:text-align="end" fo:text-indent="0.4916in"/>
      <style:text-properties style:language-asian="en" style:country-asian="US"/>
    </style:style>
    <style:style style:name="P165" style:parent-style-name="Normalny" style:family="paragraph">
      <style:paragraph-properties fo:text-align="end" fo:text-indent="0.4916in"/>
      <style:text-properties style:language-asian="en" style:country-asian="US"/>
    </style:style>
    <style:style style:name="P166" style:parent-style-name="Normalny" style:family="paragraph">
      <style:paragraph-properties fo:text-align="end" fo:text-indent="0.4916in"/>
      <style:text-properties style:language-asian="en" style:country-asian="US"/>
    </style:style>
    <style:style style:name="P167" style:parent-style-name="Normalny" style:family="paragraph">
      <style:paragraph-properties fo:text-align="end" fo:text-indent="0.4916in"/>
      <style:text-properties style:language-asian="en" style:country-asian="US"/>
    </style:style>
    <style:style style:name="P168" style:parent-style-name="Normalny" style:family="paragraph">
      <style:text-properties style:language-asian="en" style:country-asian="US"/>
    </style:style>
    <style:style style:name="P169" style:parent-style-name="Normalny" style:family="paragraph">
      <style:paragraph-properties>
        <style:tab-stops>
          <style:tab-stop style:type="left" style:position="5.0527in"/>
        </style:tab-stops>
      </style:paragraph-properties>
      <style:text-properties style:language-asian="en" style:country-asian="US"/>
    </style:style>
    <style:style style:name="P1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___________</text:span><text:span text:style-name="T3">_____________ dn. ___________</text:span><text:span text:style-name="T4">__</text:span></text:p>
      <text:p text:style-name="Standard"><text:span text:style-name="T5"><text:s text:c="5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3"/></text:span><text:span text:style-name="T13">(miejscowość)</text:span></text:p>
      <text:p text:style-name="P14"/>
      <text:p text:style-name="P15"/>
      <text:p text:style-name="P16">_________________________________</text:p>
      <text:p text:style-name="Standard"><text:span text:style-name="T17"><text:tab/><text:s text:c="5"/></text:span><text:span text:style-name="T18">imię i nazwisko</text:span></text:p>
      <text:p text:style-name="P19"/>
      <text:p text:style-name="P20">_________________________________</text:p>
      <text:p text:style-name="Standard"><text:span text:style-name="T21"><text:tab/><text:s/></text:span><text:span text:style-name="T22">miejsce</text:span><text:span text:style-name="T23"><text:s/>zamieszkania – ulica</text:span></text:p>
      <text:p text:style-name="P24"><text:s/></text:p>
      <text:p text:style-name="P25">_________________________________</text:p>
      <text:p text:style-name="Standard"><text:span text:style-name="T26"><text:tab/><text:s text:c="3"/></text:span><text:span text:style-name="T27">kod pocztowy – poczta</text:span></text:p>
      <text:p text:style-name="P28"><text:tab/><text:tab/><text:tab/><text:tab/><text:tab/></text:p>
      <text:p text:style-name="P29">_________________________________</text:p>
      <text:p text:style-name="Standard"><text:span text:style-name="T30"><text:tab/><text:s text:c="4"/></text:span><text:span text:style-name="T31">tel. kontaktowy</text:span><text:span text:style-name="T32"><text:tab/><text:s text:c="3"/></text:span>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WÓJT GMINY</text:span></text:p>
      <text:p text:style-name="P42"><text:tab/><text:tab/><text:tab/><text:tab/><text:tab/><text:tab/><text:tab/>DUBICZE <text:s/>CERKIEWNE</text:p>
      <text:p text:style-name="P43"/>
      <text:p text:style-name="P44"/>
      <text:p text:style-name="P45"/>
      <text:p text:style-name="P46"/>
      <text:p text:style-name="P47">P o d a n i e</text:p>
      <text:p text:style-name="P48"/>
      <text:p text:style-name="P49"><text:span text:style-name="T50"><text:tab/></text:span><text:span text:style-name="T51">Proszę o wydanie wypisu</text:span><text:span text:style-name="T52">1</text:span><text:span text:style-name="T53"><text:s/>i wyrysu</text:span><text:span text:style-name="T54">1<text:s/></text:span><text:span text:style-name="T55">ze<text:s/></text:span><text:span text:style-name="T56">studium uwarunkowań i kierunków zagospodarowania przestrzennego gminy Dubicze Cerkiewne dotyczącego nieruchomości położonej w obrębie geodezyjnym wsi _________________________</text:span></text:p>
      <text:p text:style-name="P57">gm. Dubicze Cerkiewne oznaczonej numerem geodezyjnym ____________________</text:p>
      <text:p text:style-name="P58">o<text:s/>powierzchni __________ha. wraz z informacją czy na powyższą nieruchomość wydawana była decyzja o warunkach zabudowy i czy powyższy teren objęty jest planem rewitalizacji.</text:p>
      <text:p text:style-name="P59"/>
      <text:p text:style-name="P60"><text:span text:style-name="T61">Wypis</text:span><text:span text:style-name="T62">1</text:span><text:span text:style-name="T63"><text:s/>wyrys</text:span><text:span text:style-name="T64">1</text:span><text:span text:style-name="T65"><text:s/>jest mi niezbędny do __________________________________</text:span></text:p>
      <text:p text:style-name="P66"><text:span text:style-name="T67">1</text:span><text:span text:style-name="T68">- niepotrzebn</text:span><text:span text:style-name="T69">e skreślić</text:span></text:p>
      <text:p text:style-name="P70"/>
      <text:p text:style-name="P71"/>
      <text:p text:style-name="P72"><text:tab/><text:tab/><text:tab/><text:tab/><text:tab/><text:tab/><text:tab/>_________________________________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podpis wnoszącego podanie</text:span></text:p>
      <text:p text:style-name="P83"/>
      <text:p text:style-name="P84"/>
      <text:p text:style-name="P85"/>
      <text:p text:style-name="P86"/>
      <text:p text:style-name="P87">Opłata skarbowa: 30 zł, należy uiścić na konto Urzędu Gminy w <text:s/>BS Hajnówka 76 8071 0006 0018 8519 2000 0010 <text:s/>(tytułem: opłata skarbowa za wypis ze studium na działkę nr …...., obręb geod. .........).</text:p>
      <text:p text:style-name="P88"/>
      <text:p text:style-name="P89"/>
      <text:p text:style-name="P90"/>
      <text:p text:style-name="P91">W załączeniu <text:s/>(na odwrocie) klauzula informacyjna do podpisu</text:p>
      <text:p text:style-name="P92"/>
      <text:p text:style-name="P93"/>
      <text:p text:style-name="P94">KLAUZULA INFORMACYJNA</text:p>
      <text:p text:style-name="P95"><text:span text:style-name="T96">wydanie<text:s/></text:span><text:span text:style-name="T97">wypisu ze studium uwarunkowań i kierunków zagospodarowania przestrzennego gminy</text:span></text:p>
      <text:p text:style-name="P98"><text:span text:style-name="T99"><text:s/>Dubicze Cerkiewne</text:span></text:p>
      <text:p text:style-name="P100"/>
      <text:p text:style-name="P101">Zgodnie <text:s/>z <text:s/>art. <text:s/>13 <text:s text:c="2"/>ust. <text:s text:c="2"/>1 i <text:s text:c="2"/>2 <text:s text:c="2"/>Rozporządzenia <text:s text:c="2"/>Parlamentu <text:s text:c="2"/>Europejskiego <text:s text:c="4"/>i <text:s text:c="3"/>Rady <text:s text:c="2"/>(UE) <text:s text:c="3"/>2016/679</text:p>
      <text:p text:style-name="P102">z <text:s text:c="2"/>dnia 27 kwietnia 2016 r. w sprawie ochrony osób fizycznych w związku przetwarzaniem danych osobowych <text:s text:c="2"/>i <text:s text:c="2"/>w <text:s text:c="2"/>sprawie <text:s text:c="2"/>swobodnego <text:s text:c="2"/>przepływu <text:s text:c="2"/>takich <text:s text:c="2"/>danych oraz uchylenia <text:s/>dyrektywy <text:s/>95/46/W – ogólne <text:s/>rozporządzenie <text:s/>o <text:s/>ochronie <text:s/>danych, <text:s/>informujemy, <text:s/>iż:<text:s/></text:p>
      <text:p text:style-name="P103"><text:span text:style-name="T104">1 ) Administratorem Danych Osobowych zbieranych w<text:s/></text:span><text:span text:style-name="T105">Urzędzie Gminy Dubicze Cerkiewne</text:span><text:span text:style-name="T106"><text:s/></text:span><text:span text:style-name="T107">jest <text:s text:c="2"/>Wójt <text:s text:c="2"/>Gminy <text:s text:c="2"/></text:span><text:span text:style-name="T108">Dubicze <text:s text:c="2"/>Cerkiewne</text:span><text:span text:style-name="T109"><text:s text:c="4"/>z <text:s text:c="4"/>siedzibą <text:s text:c="4"/>w <text:s/></text:span><text:span text:style-name="T110"><text:s text:c="3"/>Dubiczach <text:s text:c="2"/>Cerkiewnych <text:s text:c="2"/>przy <text:s/>ul. <text:s/>Główna <text:s text:c="2"/>65.</text:span></text:p>
      <text:p text:style-name="P111"><text:span text:style-name="T112">2) W celu uzyskania informacji dotyczących przetwarzanych przez<text:s/></text:span><text:span text:style-name="T113">Urząd Gminy Dubicze</text:span><text:span text:style-name="T114"><text:s/></text:span><text:span text:style-name="T115">Cerkiewne</text:span><text:span text:style-name="T116"><text:s/>danych osobowych może się Pan/Pani skontaktować z naszym Inspektorem Ochrony Danych za pośrednictwem korespon</text:span><text:span text:style-name="T117">dencji e-mail kierowanej na adres<text:s/></text:span><text:span text:style-name="T118">admin@dubicze-cerkiewne.pl</text:span><text:span text:style-name="T119"><text:s/></text:span><text:span text:style-name="T120">lub operatora pocztowego <text:s/>na <text:s/>adres: <text:s/></text:span><text:span text:style-name="T121">Inspektor <text:s/>Ochrony <text:s/>Danych <text:s/>Osobowych <text:s/>Urząd <text:s/>Gminy <text:s/>Dubicze <text:s text:c="2"/>Cerkiewne ul. Główna 65, 17-204 <text:s text:c="2"/>Dubicze <text:s text:c="2"/>Cerkiewne.</text:span></text:p>
      <text:p text:style-name="P122"><text:span text:style-name="T123">3) Państwa <text:s/>dane <text:s/>osobowe <text:s/>będą <text:s text:c="2"/>przet</text:span><text:span text:style-name="T124">warzane <text:s text:c="2"/></text:span><text:span text:style-name="T125">w <text:s text:c="2"/>celu <text:s/>wydania <text:s/>wypisu <text:s text:c="2"/>ze <text:s text:c="2"/>studium <text:s text:c="2"/>uwarunkowań</text:span></text:p>
      <text:p text:style-name="P126"><text:span text:style-name="T127"><text:s/>i kierunków zagospodarowania przestrzennego gminy Dubicze Cerkiewne<text:s/></text:span><text:span text:style-name="T128">na podstawie art. 6 ust. 1 lit c <text:s/>RODO, art. 71 ustawy z dnia 3 <text:s/>października 2008 r. o <text:s/>udostępnianiu informacji o środow</text:span><text:span text:style-name="T129">isku i jego ochronie, udziale społeczeństwa w ochronie środowiska oraz o ocenach oddziaływania na środowisko.</text:span></text:p>
      <text:p text:style-name="P130">4) Państwa dane <text:s/>osobowe <text:s/>możemy <text:s/>przekazywać <text:s/>i <text:s/>udostępniać <text:s/>wyłącznie <text:s/>podmiotom <text:s/>uprawnionym <text:s text:c="2"/>na</text:p>
      <text:p text:style-name="P131"><text:s/>podstawie obowiązujących <text:s text:c="2"/>przepisów <text:s text:c="2"/>prawa <text:s/>są <text:s text:c="2"/>nimi np.: sądy, organy <text:s text:c="2"/>ścigania, podatkowe <text:s/>oraz <text:s text:c="2"/>inne</text:p>
      <text:p text:style-name="P132"><text:s/>podmioty publiczne, gdy wystąpią z takim żądaniem oczywiście w oparciu o stosowną podstawę prawną. Państwa <text:s text:c="2"/>dane <text:s/>osobowe <text:s text:c="2"/>możemy <text:s text:c="2"/>także <text:s text:c="2"/>przekazywać <text:s text:c="2"/>podmiotom, które <text:s text:c="2"/>przetwarzają je <text:s text:c="2"/>na <text:s text:c="2"/>zlecenie</text:p>
      <text:p text:style-name="P133">administratora tzw. podmiotom przetwarzającym, są <text:s/>nimi np.: podmioty <text:s text:c="2"/>świadczące usługi <text:s/>informatyczne,</text:p>
      <text:p text:style-name="P134">telekomunikacyjne, pocztowe i inne, jednakże przekazanie Państwa danych nastąpić może tylko wtedy, gdy zapewnią one odpowiednią ochronę Państwa praw.<text:s/></text:p>
      <text:p text:style-name="P135">5) Państwa dane osobowe będą przetwarzane <text:s text:c="2"/>przez <text:s text:c="2"/>okres <text:s text:c="2"/>zgodny <text:s text:c="2"/>z <text:s text:c="2"/>obowiązującymi <text:s text:c="2"/>przepisami <text:s text:c="2"/>prawa,<text:s/></text:p>
      <text:p text:style-name="P136">następnie zostaną usunięte.<text:s/></text:p>
      <text:p text:style-name="P137">6) Mają Państwo prawo do żądania od administratora dostępu do danych, można je sprostować, gdy zachodzi taka konieczność. Mają Państwo <text:s/>także <text:s/>prawo <text:s/>żądania <text:s text:c="2"/>usunięcia <text:s text:c="2"/>lub <text:s text:c="2"/>ograniczenia <text:s text:c="2"/>przetwarzania, prawo</text:p>
      <text:p text:style-name="P138">do <text:s/>wniesienia <text:s/>sprzeciwu <text:s/>wobec przetwarzania, a także prawo do przenoszenia danych.<text:s/></text:p>
      <text:p text:style-name="P139">7) Podania danych wymaga ustawa na podstawie, której<text:s/>działa administrator.<text:s/></text:p>
      <text:p text:style-name="P140">8) Przysługuje Państwu także skarga do organu do organu nadzorczego - Prezesa Urzędu Ochrony Danych Osobowych, gdy , przetwarzanie Państwa danych osobowych <text:s/>naruszy <text:s text:c="2"/>przepisy <text:s text:c="2"/>ogólnego <text:s text:c="2"/>rozporządzenia</text:p>
      <text:p text:style-name="P141">o ochronie danych osobowych<text:s/><text:s/>z <text:s/>dnia 27 <text:s/>kwietnia <text:s/>2016 r.<text:s/></text:p>
      <text:p text:style-name="P142">9) Państwa dane nie będą przetwarzane w sposób zautomatyzowany, w tym również w formie profilowania.<text:s/></text:p>
      <text:p text:style-name="P143"><text:span text:style-name="T144">10)</text:span><text:span text:style-name="T145"> </text:span><text:span text:style-name="T146">Przysługuje Panu/Pani także skarga <text:s text:c="2"/>do <text:s text:c="2"/>organu do <text:s text:c="2"/>organu <text:s/>nadzorczego - Prezesa <text:s text:c="2"/>Urzędu <text:s text:c="2"/>Ochrony<text:s/></text:span></text:p>
      <text:p text:style-name="P147"><text:span text:style-name="T148">Danych<text:s/></text:span><text:span text:style-name="T149">Osobowych, gdy, przetwarzanie Pana/Pani <text:s/>danych <text:s/>osobowych <text:s text:c="2"/>naruszy przepisy rozporządzenia <text:s/></text:span><text:span text:style-name="T150">Parlamentu <text:s text:c="3"/>Europejskiego <text:s text:c="2"/>i <text:s text:c="3"/>Rady (UE) 2016/679 <text:s text:c="3"/></text:span><text:span text:style-name="T151">o <text:s text:c="2"/>ochronie <text:s text:c="3"/>danych <text:s text:c="3"/>osobowych <text:s text:c="2"/>z <text:s text:c="3"/>dnia</text:span></text:p>
      <text:p text:style-name="P152">27 <text:s/>kwietnia <text:s/>2016 r.<text:s/></text:p>
      <text:p text:style-name="P153"><text:span text:style-name="T154">11)</text:span><text:span text:style-name="T155"> </text:span><text:span text:style-name="T156">Pana/Pani <text:s text:c="3"/>dane <text:s text:c="3"/>osobowe</text:span><text:span text:style-name="T157"><text:s text:c="4"/>nie <text:s text:c="3"/>będą <text:s text:c="3"/>przekazywane <text:s text:c="2"/>do <text:s text:c="2"/>państwa trzeciego</text:span><text:span text:style-name="T158">/</text:span><text:span text:style-name="T159">organizacji</text:span></text:p>
      <text:p text:style-name="P160"><text:span text:style-name="T161"><text:s/>międzynarodowej.</text:span></text:p>
      <text:p text:style-name="P162"/>
      <text:p text:style-name="P163"/>
      <text:p text:style-name="P164"/>
      <text:p text:style-name="P165"/>
      <text:p text:style-name="P166"/>
      <text:p text:style-name="P167">…………………………….</text:p>
      <text:p text:style-name="P168"/>
      <text:p text:style-name="P169"><text:tab/>podpi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mbria" style:font-name-asian="Calibri" style:font-name-complex="Cambria" fo:color="#000000" style:letter-kerning="false" style:language-asian="en" style:country-asian="US" style:language-complex="ar" style:country-complex="SA" fo:hyphenate="true"/>
    </style:style>
    <style:style style:name="default0" style:display-name="defaul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treci2" style:display-name="teksttreci2" style:family="text" style:parent-style-name="Domyślnaczcionkaakapitu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admin</dc:creator>
    <meta:creation-date>2021-04-08T11:34:00Z</meta:creation-date>
    <dc:date>2021-04-08T11:34:00Z</dc:date>
    <meta:print-date>2021-04-08T11:2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8" meta:character-count="4880" meta:row-count="34" meta:non-whitespace-character-count="4191"/>
  </office:meta>
</office:document-meta>
</file>