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normal" officeooo:paragraph-rsid="00005309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01adae" officeooo:paragraph-rsid="0001adae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0346c3" officeooo:paragraph-rsid="000346c3" style:font-weight-asian="normal" style:font-weight-complex="normal"/>
    </style:style>
    <style:style style:name="P5" style:family="paragraph" style:parent-style-name="Standard">
      <style:text-properties style:font-name="Times New Roman" officeooo:paragraph-rsid="00005309"/>
    </style:style>
    <style:style style:name="P6" style:family="paragraph" style:parent-style-name="Standard">
      <style:text-properties style:font-name="Times New Roman" fo:font-weight="bold" officeooo:paragraph-rsid="00005309" style:font-weight-asian="bold" style:font-weight-complex="bold"/>
    </style:style>
    <style:style style:name="T1" style:family="text">
      <style:text-properties officeooo:rsid="00005309"/>
    </style:style>
    <style:style style:name="T2" style:family="text">
      <style:text-properties officeooo:rsid="000346c3"/>
    </style:style>
    <style:style style:name="T3" style:family="text">
      <style:text-properties fo:font-weight="normal" officeooo:rsid="00005309" style:font-weight-asian="normal" style:font-weight-complex="normal"/>
    </style:style>
    <style:style style:name="T4" style:family="text">
      <style:text-properties fo:font-weight="bold" officeooo:rsid="00005309" style:font-weight-asian="bold" style:font-weight-complex="bold"/>
    </style:style>
    <style:style style:name="T5" style:family="text">
      <style:text-properties officeooo:rsid="00041f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4">UCHWAŁA NR 21…… 2021 <text:s/>PROJEKT</text:span></text:p>
      <text:p text:style-name="P6"><text:tab/><text:tab/><text:tab/><text:tab/><text:span text:style-name="T1">RADY GMINY DUBICZE CERKIEWNE</text:span></text:p>
      <text:p text:style-name="P6"><text:tab/><text:tab/><text:tab/><text:tab/><text:tab/><text:span text:style-name="T1">z dnia 11 maja <text:s/>2021 r.</text:span></text:p>
      <text:p text:style-name="P5"/>
      <text:p text:style-name="P6"><text:span text:style-name="T1">w sprawie udzielenia pomocy finansowej Powiatowi Hajnowskiemu w Hajnówce na dofinansowanie zadań z zakresu publicznego transportu zbiorowego.</text:span><text:tab/></text:p>
      <text:p text:style-name="P6"/>
      <text:p text:style-name="P6"/>
      <text:p text:style-name="P6"><text:tab/><text:span text:style-name="T3">Na podstawie art. 10 ust. 2 i art. 18 ust.2 pkt 15 ustawy z dnia 8 marca 1990 r. o samorządzie gminnym (Dz.U. z 2020 r. poz. 713,poz.1378) oraz art. 216 ust.2 pkt 5 i art.220 ust.1 i 2 ustawy z dnia 27 sierpnia 2009 r. o finansach publicznych (Dz. U. Z 2021 r. poz. 305) uchwala się co następuje:</text:span></text:p>
      <text:p text:style-name="P2"/>
      <text:p text:style-name="P3">§ 1. Udziela się z b<text:span text:style-name="T5">u</text:span>dżetu gminy Dubicze Cerkiewne pomocy finansowej Powiatowi Hajnowskiemu w Hajnówce w kwocie 12 000,00 zł (słownie: dwanaście tysięcy zł 00/100) na dofinansowanie zadań z zakresu publicznego transportu zbiorowego na terenie powiatu hajnowskiego, na liniach komunikacyjnych: Hajnówka kościół – Hajnówka ul. Sportowa szkoła – Hajnówka bank – Hajnówka ul. Judzianka Stara – Hajnówka ul. Daleka – <text:span text:style-name="T2">Hajnówka Poryjewo – Pasieczniki Duże – Jagodniki – Istok – Dubicze Cerkiewne – Grabowiec – Jelonka wieś – Kleszczele szkoła- Kleszczele Akacjowa; Kleszczele Akacjowa- Kleszczele szkoła – Jelonka wieś – Dubicze Cerkiewne – Istok – Jagodniki – Pasieczniki Duże – Hajnówka Poryjewo – Hajnówka ul Daleka – Hajnówka ul. Judzianka Stara – Hajnówka bank – Hajnówka ul. Sportowa, szkoła</text:span> – <text:span text:style-name="T2">Hajnówka kościół.</text:span></text:p>
      <text:p text:style-name="P3"/>
      <text:p text:style-name="P4">§ 2. Środki finansowe na pomoc, o której mowa w § 1 będą pochodziły z dotacji celowej z budżetu gminy Dubicze Cerkiewne na rok 2021.</text:p>
      <text:p text:style-name="P4"/>
      <text:p text:style-name="P4">§ 3. Upoważnia się Wójta Gminy Dubicze Cerkiewne do zawarcia stosownej umowy z zarządem Powiatu Hajnowskiego w Hajnówce, określającej przeznaczenie i zasady rozliczenia dotacji celowej.</text:p>
      <text:p text:style-name="P4"/>
      <text:p text:style-name="P4">§ 4. Wykonanie uchwały powierza się Wójtowi Gminy Dubicze Cerkiewne.</text:p>
      <text:p text:style-name="P4"/>
      <text:p text:style-name="P4">§ 5. Uchwała wchodzi w życie z dniem podjęc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51:12.773000000</meta:creation-date>
    <dc:date>2021-05-07T11:40:24.310000000</dc:date>
    <meta:editing-duration>PT7M55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0" meta:word-count="260" meta:character-count="1773" meta:non-whitespace-character-count="1483"/>
  </office:meta>
</office:document-meta>
</file>