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Times New Roman" fo:font-size="14pt" fo:language="pl" fo:country="PL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fo:font-size="14pt" fo:language="pl" fo:country="PL" style:font-size-asian="14pt" style:font-size-complex="14pt"/>
    </style:style>
    <style:style style:name="P3" style:family="paragraph" style:parent-style-name="Quotations">
      <style:paragraph-properties fo:margin-left="0cm" fo:margin-right="0.03cm" fo:text-align="justify" style:justify-single-word="false" fo:text-indent="0cm" style:auto-text-indent="false"/>
      <style:text-properties fo:font-size="14pt" fo:language="pl" fo:country="PL" style:font-size-asian="14pt" style:font-size-complex="14pt"/>
    </style:style>
    <style:style style:name="P4" style:family="paragraph" style:parent-style-name="Quotations">
      <style:paragraph-properties fo:margin-left="0cm" fo:margin-right="0.03cm" fo:text-align="center" style:justify-single-word="false" fo:text-indent="0cm" style:auto-text-indent="false"/>
      <style:text-properties fo:font-size="14pt" fo:language="pl" fo:country="PL" style:font-size-asian="14pt" style:font-size-complex="14pt"/>
    </style:style>
    <style:style style:name="P5" style:family="paragraph" style:parent-style-name="Quotation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4pt" fo:language="pl" fo:country="PL" style:font-size-asian="14pt" style:font-size-complex="14pt"/>
    </style:style>
    <style:style style:name="P6" style:family="paragraph" style:parent-style-name="Quotation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4pt" fo:language="pl" fo:country="PL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language="pl" fo:country="PL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top="0cm" fo:margin-bottom="0.499cm" loext:contextual-spacing="false" fo:text-align="justify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language="pl" fo:country="PL" fo:font-weight="bold" style:font-size-asian="14pt" style:font-weight-asian="bold" style:font-size-complex="14pt" style:font-weight-complex="bold"/>
    </style:style>
    <style:style style:name="T3" style:family="text">
      <style:text-properties style:font-name="Times New Roman" fo:font-size="14pt" fo:language="pl" fo:country="PL" fo:font-weight="bold" officeooo:rsid="000b405f" style:font-size-asian="14pt" style:font-weight-asian="bold" style:font-size-complex="14pt" style:font-weight-complex="bold"/>
    </style:style>
    <style:style style:name="T4" style:family="text">
      <style:text-properties fo:font-size="14pt" fo:language="pl" fo:country="PL" style:font-size-asian="14pt" style:font-size-complex="14pt"/>
    </style:style>
    <style:style style:name="T5" style:family="text">
      <style:text-properties officeooo:rsid="000b405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tab/><text:tab/><text:tab/><text:tab/> <text:s text:c="7"/>Uchwała Nr <text:s text:c="2"/><text:span text:style-name="T5">21….. 2021</text:span> <text:span text:style-name="T5">Projekt</text:span></text:p>
      <text:p text:style-name="P7"><text:tab/> <text:s text:c="17"/>Rady <text:s text:c="3"/>Gminy <text:s text:c="3"/>Dubiczach <text:s/>Cerkiewnych</text:p>
      <text:p text:style-name="P8"><text:span text:style-name="Strong_20_Emphasis"><text:span text:style-name="T2"><text:tab/><text:tab/><text:tab/><text:tab/>z <text:s text:c="4"/>dnia <text:s/></text:span></text:span><text:span text:style-name="Strong_20_Emphasis"><text:span text:style-name="T3">11 maja 2021roku</text:span></text:span></text:p>
      <text:p text:style-name="P10"><text:span text:style-name="Strong_20_Emphasis"><text:span text:style-name="T4"><text:tab/> <text:s text:c="4"/>w sprawie przekazania skargi prokuratora do Wojewódzkiego Sądu<text:tab/> <text:s text:c="2"/><text:tab/><text:tab/><text:tab/> <text:s text:c="5"/>Administracyjnego <text:s/>w <text:s text:c="2"/>Białymstoku.</text:span></text:span></text:p>
      <text:p text:style-name="P2"><text:line-break/><text:tab/>Na podstawie art. 18 ust. 1 i 2 <text:s/>pkt. <text:s/>15 ustawy z dnia 8 marca 1990 r. o samorządzie gminnym (<text:span text:style-name="T1">Dz. U. z 2020 r. poz. 594, poz. 713, poz. 1378,</text:span>), <text:s/>art. 54 §1 i 2 ustawy z dnia 30 sierpnia 2002 roku Prawo o postępowaniu przed sądami administracyjnymi /Dz. U. z 2019 r. poz.2325, z 2020 r. poz.2299, 2320, z 2021 r. poz. 54, 159,/ <text:s/>Rada Gminy Dubicze <text:s text:c="2"/>Cerkiewne <text:s/><text:span text:style-name="T1">uchwala , co następuje:</text:span></text:p>
      <text:p text:style-name="P1">§ 1</text:p>
      <text:p text:style-name="P3">Przekazać do Wojewódzkiego Sądu <text:s/>Administracyjnego w <text:s/>Białymstoku skargę prokuratora na uchwałę <text:s/>Rady Gminy Dubicze <text:s/>Cerkiewne z dnia 21-12-2018 roku Nr 2.15.2018 <text:s/>w sprawie uchwalenia <text:s text:c="2"/>regulaminu dostarczania wody i odprowadzania ścieków <text:s/>na terenie gminy Dubicze <text:s text:c="2"/>Cerkiewne /Dz. Urz. Woj. Podlaskiego z 2018 r. poz. 5423/ wraz z odpowiedzią <text:s/>na skargę.</text:p>
      <text:p text:style-name="P4">§ 2</text:p>
      <text:p text:style-name="P5">Odpowiedź na <text:s/>skargę <text:s/>stanowi załącznik do niniejszej <text:s/>uchwały.</text:p>
      <text:p text:style-name="P6"/>
      <text:p text:style-name="P6">§ 3</text:p>
      <text:p text:style-name="P5"><text:line-break/><text:span text:style-name="T1">Wykonanie uchwały powierza się Wójtowi Gminy Dubicze Cerkiewne.</text:span></text:p>
      <text:p text:style-name="P5"/>
      <text:p text:style-name="P9">§ 4</text:p>
      <text:p text:style-name="P9"/>
      <text:p text:style-name="P5">Uchwała wchodzi w życie z dniem podjęc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loext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ed-by>Urząd Statystyczny</meta:printed-by>
    <meta:print-date>2014-06-18T08:53:57.53</meta:print-date>
    <dc:date>2021-05-05T12:29:04.308000000</dc:date>
    <meta:editing-duration>PT1H5M54S</meta:editing-duration>
    <meta:editing-cycles>5</meta:editing-cycles>
    <meta:generator>LibreOffice/6.1.4.2$Windows_x86 LibreOffice_project/9d0f32d1f0b509096fd65e0d4bec26ddd1938fd3</meta:generator>
    <meta:document-statistic meta:table-count="0" meta:image-count="0" meta:object-count="0" meta:page-count="1" meta:paragraph-count="13" meta:word-count="179" meta:character-count="1171" meta:non-whitespace-character-count="911"/>
    <meta:user-defined meta:name="Informacja 1"/>
    <meta:user-defined meta:name="Informacja 2"/>
    <meta:user-defined meta:name="Informacja 3"/>
    <meta:user-defined meta:name="Informacja 4"/>
  </office:meta>
</office:document-meta>
</file>