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58cm" fo:margin-top="0cm" fo:margin-bottom="0cm" table:align="center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4.777cm"/>
    </style:style>
    <style:style style:name="Tabela1.C" style:family="table-column">
      <style:table-column-properties style:column-width="5.823cm"/>
    </style:style>
    <style:style style:name="Tabela1.1" style:family="table-row">
      <style:table-row-properties style:row-height="0.654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623cm" fo:keep-together="auto"/>
    </style:style>
    <style:style style:name="Tabela1.B2" style:family="table-cell">
      <style:table-cell-properties style:vertical-align="" fo:background-color="#ffffff" fo:padding-left="0.018cm" fo:padding-right="0.018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0.635cm" fo:keep-together="auto"/>
    </style:style>
    <style:style style:name="Tabela1.4" style:family="table-row">
      <style:table-row-properties style:row-height="0.603cm" fo:keep-together="auto"/>
    </style:style>
    <style:style style:name="Tabela1.5" style:family="table-row">
      <style:table-row-properties style:row-height="0.616cm" fo:keep-together="auto"/>
    </style:style>
    <style:style style:name="Tabela1.7" style:family="table-row">
      <style:table-row-properties style:row-height="0.667cm" fo:keep-together="auto"/>
    </style:style>
    <style:style style:name="Tabela1.A7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1" officeooo:rsid="0001d3a8" officeooo:paragraph-rsid="0001d3a8"/>
    </style:style>
    <style:style style:name="P2" style:family="paragraph" style:parent-style-name="Standard">
      <style:text-properties style:font-name="Times New Roman1" fo:font-size="14pt" fo:font-weight="bold" officeooo:rsid="0001d3a8" officeooo:paragraph-rsid="0001d3a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officeooo:rsid="00021da0" officeooo:paragraph-rsid="00021da0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rsid="00021da0" officeooo:paragraph-rsid="0002b2fa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rsid="0002b2fa" officeooo:paragraph-rsid="0002b2fa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02b2fa" officeooo:paragraph-rsid="0002b2fa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1" fo:font-size="5pt" style:font-name-asian="Arial Unicode MS1" style:font-size-asian="5pt" style:font-name-complex="Arial Unicode MS1" style:font-size-complex="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1" fo:font-size="12pt" style:font-size-asian="12pt" style:font-size-complex="10pt"/>
    </style:style>
    <style:style style:name="P12" style:family="paragraph" style:parent-style-name="Tekst_20_treści_20__28_2_29_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Tekst_20_treści_20__28_2_29_">
      <style:paragraph-properties fo:margin-left="0cm" fo:margin-right="0cm" fo:margin-top="0cm" fo:margin-bottom="0cm" loext:contextual-spacing="false" fo:line-height="0.318cm" fo:text-indent="0cm" style:auto-text-indent="false" style:writing-mode="lr-tb">
        <style:tab-stops/>
      </style:paragraph-properties>
    </style:style>
    <style:style style:name="P14" style:family="paragraph" style:parent-style-name="Tekst_20_treści_20__28_2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1" fo:font-size="5pt" style:font-name-asian="Arial Unicode MS1" style:font-size-asian="5pt" style:font-name-complex="Arial Unicode MS1" style:font-size-complex="5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pt" style:font-size-asian="1pt" style:font-size-complex="1pt"/>
    </style:style>
    <style:style style:name="P16" style:family="paragraph" style:parent-style-name="Tekst_20_treści_20__28_3_29_">
      <style:paragraph-properties fo:margin-left="0cm" fo:margin-right="0cm" fo:line-height="0.423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font-size="1pt" style:font-size-asian="1pt" style:font-size-complex="1pt"/>
    </style:style>
    <style:style style:name="P18" style:family="paragraph" style:parent-style-name="Podpis_20_tabeli">
      <style:paragraph-properties fo:margin-left="0cm" fo:margin-right="0cm" fo:line-height="0.423cm" fo:text-indent="0cm" style:auto-text-indent="false" fo:padding="0cm" fo:border="none" style:writing-mode="lr-tb"/>
      <style:text-properties style:font-name="Times New Roman1"/>
    </style:style>
    <style:style style:name="P19" style:family="paragraph" style:parent-style-name="Tekst_20_treści_20__28_2_29_">
      <style:paragraph-properties fo:margin-left="0cm" fo:margin-right="0cm" fo:margin-top="0.065cm" fo:margin-bottom="0.365cm" loext:contextual-spacing="false" fo:line-height="0.423cm" fo:text-indent="0cm" style:auto-text-indent="false" style:writing-mode="lr-tb"/>
      <style:text-properties style:font-name="Times New Roman1"/>
    </style:style>
    <style:style style:name="P20" style:family="paragraph" style:parent-style-name="Tekst_20_treści_20__28_2_29_">
      <style:paragraph-properties fo:margin-left="0cm" fo:margin-right="0cm" fo:margin-top="0.695cm" fo:margin-bottom="0.06cm" loext:contextual-spacing="false" fo:line-height="0.423cm" fo:text-indent="0cm" style:auto-text-indent="false" style:writing-mode="lr-tb"/>
      <style:text-properties style:font-name="Times New Roman1"/>
    </style:style>
    <style:style style:name="P21" style:family="paragraph" style:parent-style-name="Tekst_20_treści_20__28_2_29_">
      <style:text-properties style:font-name="Times New Roman1" fo:font-size="16pt" fo:font-weight="bold" officeooo:rsid="0001d3a8" officeooo:paragraph-rsid="0001d3a8" style:font-size-asian="16pt" style:font-weight-asian="bold" style:font-size-complex="16pt"/>
    </style:style>
    <style:style style:name="P22" style:family="paragraph" style:parent-style-name="Tekst_20_treści_20__28_2_29_">
      <style:paragraph-properties fo:margin-left="1.341cm" fo:margin-right="0cm" fo:margin-top="0cm" fo:margin-bottom="0cm" loext:contextual-spacing="false" fo:line-height="0.73cm" fo:text-align="justify" style:justify-single-word="false" fo:text-indent="0cm" style:auto-text-indent="false" style:writing-mode="lr-tb">
        <style:tab-stops>
          <style:tab-stop style:position="4.852cm" style:leader-style="dotted" style:leader-text="."/>
          <style:tab-stop style:position="9.493cm" style:leader-style="dotted" style:leader-text="."/>
          <style:tab-stop style:position="11.439cm" style:leader-style="dotted" style:leader-text="."/>
          <style:tab-stop style:position="16.663cm" style:leader-style="dotted" style:leader-text="."/>
        </style:tab-stops>
      </style:paragraph-properties>
      <style:text-properties style:font-name="Times New Roman1"/>
    </style:style>
    <style:style style:name="P23" style:family="paragraph" style:parent-style-name="Tekst_20_treści_20__28_2_29_">
      <style:paragraph-properties fo:margin-left="0cm" fo:margin-right="1.058cm" fo:margin-top="0cm" fo:margin-bottom="0.864cm" loext:contextual-spacing="false" fo:line-height="0.762cm" fo:text-indent="0cm" style:auto-text-indent="false" style:writing-mode="lr-tb"/>
      <style:text-properties style:font-name="Times New Roman1"/>
    </style:style>
    <style:style style:name="P24" style:family="paragraph" style:parent-style-name="Tekst_20_treści_20__28_2_29_">
      <style:paragraph-properties fo:margin-left="0cm" fo:margin-right="1.058cm" fo:margin-top="0cm" fo:margin-bottom="0.864cm" loext:contextual-spacing="false" fo:line-height="0.762cm" fo:text-indent="0cm" style:auto-text-indent="false" style:writing-mode="lr-tb"/>
      <style:text-properties style:font-name="Times New Roman1" officeooo:paragraph-rsid="00065c6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 style:writing-mode="lr-tb"/>
      <style:text-properties style:font-name="Times New Roman1" fo:font-size="12pt" style:font-size-asian="12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02b2fa" officeooo:paragraph-rsid="0002b2f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1" style:font-name-asian="Calibri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 style:writing-mode="lr-tb"/>
      <style:text-properties style:font-name="Times New Roman1" fo:font-size="12pt" style:font-size-asian="12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style:font-name-asian="Calibri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2.834cm"/>
        </style:tab-stops>
      </style:paragraph-properties>
      <style:text-properties style:font-name="Times New Roman1" fo:font-size="12pt" style:font-size-asian="12pt" style:font-size-complex="10pt"/>
    </style:style>
    <style:style style:name="P31" style:family="paragraph" style:parent-style-name="Nagłówek_20__23_1" style:list-style-name="WWNum1">
      <style:paragraph-properties fo:margin-left="1.341cm" fo:margin-right="0cm" fo:margin-top="0.065cm" fo:margin-bottom="0.365cm" loext:contextual-spacing="false" fo:line-height="0.737cm" fo:keep-together="always" fo:text-indent="-0.635cm" style:auto-text-indent="false" fo:keep-with-next="always" style:writing-mode="lr-tb">
        <style:tab-stops>
          <style:tab-stop style:position="1.334cm"/>
        </style:tab-stops>
      </style:paragraph-properties>
    </style:style>
    <style:style style:name="P32" style:family="paragraph" style:parent-style-name="Nagłówek_20__23_1" style:list-style-name="WWNum1">
      <style:paragraph-properties fo:margin-left="0.706cm" fo:margin-right="0cm" fo:margin-top="0cm" fo:margin-bottom="0cm" loext:contextual-spacing="false" fo:line-height="0.945cm" fo:text-align="justify" style:justify-single-word="false" fo:keep-together="always" fo:text-indent="0cm" style:auto-text-indent="false" fo:keep-with-next="always" style:writing-mode="lr-tb">
        <style:tab-stops>
          <style:tab-stop style:position="1.334cm"/>
        </style:tab-stops>
      </style:paragraph-properties>
    </style:style>
    <style:style style:name="P33" style:family="paragraph" style:parent-style-name="Tekst_20_treści_20__28_2_29_" style:list-style-name="WWNum1">
      <style:paragraph-properties fo:margin-left="0.706cm" fo:margin-right="0cm" fo:margin-top="0cm" fo:margin-bottom="0cm" loext:contextual-spacing="false" fo:line-height="0.945cm" fo:text-align="justify" style:justify-single-word="false" fo:text-indent="0cm" style:auto-text-indent="false" style:writing-mode="lr-tb">
        <style:tab-stops>
          <style:tab-stop style:position="1.334cm"/>
        </style:tab-stops>
      </style:paragraph-properties>
    </style:style>
    <style:style style:name="P34" style:family="paragraph" style:parent-style-name="Tekst_20_treści_20__28_2_29_" style:list-style-name="WWNum1">
      <style:paragraph-properties fo:margin-left="0.706cm" fo:margin-right="0cm" fo:margin-top="0cm" fo:margin-bottom="0cm" loext:contextual-spacing="false" fo:line-height="0.945cm" fo:text-align="justify" style:justify-single-word="false" fo:text-indent="0cm" style:auto-text-indent="false" style:writing-mode="lr-tb">
        <style:tab-stops>
          <style:tab-stop style:position="1.334cm"/>
        </style:tab-stops>
      </style:paragraph-properties>
      <style:text-properties style:font-name="Times New Roman1"/>
    </style:style>
    <style:style style:name="P35" style:family="paragraph" style:parent-style-name="Tekst_20_treści_20__28_2_29_" style:list-style-name="WWNum2">
      <style:paragraph-properties fo:margin-left="0.706cm" fo:margin-right="0cm" fo:margin-top="0cm" fo:margin-bottom="0cm" loext:contextual-spacing="false" fo:line-height="0.73cm" fo:text-align="justify" style:justify-single-word="false" fo:text-indent="0cm" style:auto-text-indent="false" style:writing-mode="lr-tb">
        <style:tab-stops>
          <style:tab-stop style:position="1.334cm"/>
        </style:tab-stops>
      </style:paragraph-properties>
      <style:text-properties style:font-name="Times New Roman1"/>
    </style:style>
    <style:style style:name="P36" style:family="paragraph" style:parent-style-name="Tekst_20_treści_20__28_2_29_">
      <style:paragraph-properties fo:margin-left="0cm" fo:margin-right="1.058cm" fo:margin-top="0cm" fo:margin-bottom="0.864cm" loext:contextual-spacing="false" fo:line-height="0.762cm" fo:text-indent="0cm" style:auto-text-indent="false" style:writing-mode="lr-tb"/>
      <style:text-properties style:font-name="Times New Roman1" fo:font-weight="bold" officeooo:rsid="00021da0" officeooo:paragraph-rsid="00065c6c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" style:family="text">
      <style:text-properties style:font-name="Times New Roman1" fo:font-weight="bold" style:language-asian="pl" style:country-asian="PL" style:font-weight-asian="bold" style:font-weight-complex="bold"/>
    </style:style>
    <style:style style:name="T8" style:family="text">
      <style:text-properties style:font-name="Times New Roman1" fo:font-weight="bold" officeooo:rsid="00065c6c" style:language-asian="pl" style:country-asian="PL" style:font-weight-asian="bold" style:font-weight-complex="bold"/>
    </style:style>
    <style:style style:name="T9" style:family="text">
      <style:text-properties style:font-name="Times New Roman1" fo:font-weight="bold" officeooo:rsid="0009cac1" style:language-asian="pl" style:country-asian="PL" style:font-weight-asian="bold" style:font-weight-complex="bold"/>
    </style:style>
    <style:style style:name="T10" style:family="text">
      <style:text-properties style:font-name="Times New Roman1" fo:font-weight="bold" officeooo:rsid="0009cac1" style:font-name-asian="Calibri" style:font-weight-asian="bold" style:font-weight-complex="bold"/>
    </style:style>
    <style:style style:name="T11" style:family="text">
      <style:text-properties style:font-name="Times New Roman1" style:font-name-asian="Calibri"/>
    </style:style>
    <style:style style:name="T12" style:family="text">
      <style:text-properties style:font-name="Times New Roman1" officeooo:rsid="0009cac1" style:font-name-asian="Calibri"/>
    </style:style>
    <style:style style:name="T13" style:family="text">
      <style:text-properties style:font-name="Times New Roman1" style:language-asian="pl" style:country-asian="PL"/>
    </style:style>
    <style:style style:name="T14" style:family="text">
      <style:text-properties style:font-name="Times New Roman1" style:language-asian="pl" style:country-asian="PL" style:font-weight-complex="bold"/>
    </style:style>
    <style:style style:name="T15" style:family="text">
      <style:text-properties fo:color="#000000" style:text-position="super 58%" style:font-name="Times New Roman1" fo:font-size="9pt" fo:background-color="#ffffff" loext:char-shading-value="0" style:font-size-asian="9pt" style:font-size-complex="9pt"/>
    </style:style>
    <style:style style:name="T16" style:family="text">
      <style:text-properties fo:color="#000000" style:font-name="Times New Roman1" fo:font-size="9pt" fo:background-color="#ffffff" loext:char-shading-value="0" style:font-size-asian="9pt" style:font-size-complex="9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021da0"/>
    </style:style>
    <style:style style:name="T19" style:family="text">
      <style:text-properties officeooo:rsid="0002b2fa"/>
    </style:style>
    <style:style style:name="T20" style:family="text">
      <style:text-properties officeooo:rsid="0004c5e2"/>
    </style:style>
    <style:style style:name="T21" style:family="text">
      <style:text-properties fo:color="#0000ff" style:font-name="Times New Roman1" fo:font-weight="bold" style:language-asian="pl" style:country-asian="PL" style:font-weight-asian="bold" style:font-weight-complex="bold"/>
    </style:style>
    <style:style style:name="T22" style:family="text">
      <style:text-properties fo:font-weight="bold" officeooo:rsid="00021da0" style:font-weight-asian="bold" style:font-weight-complex="bold"/>
    </style:style>
    <style:style style:name="T23" style:family="text">
      <style:text-properties fo:font-weight="bold" officeooo:rsid="0002b2fa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0"/>Dubicze Cerkiewne …………………….</text:p>
      <text:p text:style-name="P1">……………………………………</text:p>
      <text:p text:style-name="P1"/>
      <text:p text:style-name="P1">……………………………………</text:p>
      <text:p text:style-name="P1"/>
      <text:p text:style-name="P1">…………………………………..</text:p>
      <text:p text:style-name="P1"/>
      <text:p text:style-name="P1"><text:span text:style-name="T18">( </text:span>wykonawca <text:span text:style-name="T18">)</text:span></text:p>
      <text:p text:style-name="P1"><text:s text:c="96"/><text:span text:style-name="T17"><text:s text:c="3"/>Wójt Gminy Dubicze Cerkiewne</text:span></text:p>
      <text:p text:style-name="P2"><text:s text:c="101"/>ul. Główna 65</text:p>
      <text:p text:style-name="P2"><text:s text:c="88"/>17-204 <text:s/>Dubicze Cerkiewne</text:p>
      <text:p text:style-name="P21"><text:s text:c="51"/>W N I O S E K </text:p>
      <text:p text:style-name="P19"><text:s text:c="39"/>o wydanie zezwolenia na zajęcie pasa drogowego</text:p>
      <text:list xml:id="list494109624" text:style-name="WWNum1">
        <text:list-item>
          <text:h text:style-name="P31" text:outline-level="1"><text:span text:style-name="Nagłówek_20__23_1_20__2b__20_Bez_20_pogrubienia"><text:span text:style-name="T2">Z</text:span></text:span><text:bookmark-start text:name="bookmark0"/><text:span text:style-name="Nagłówek_20__23_1_20__2b__20_Bez_20_pogrubienia"><text:span text:style-name="T2">ajmujący pas drogowy (Wykonawca): </text:span></text:span><text:span text:style-name="T3">……………………………………………………….</text:span></text:h>
        </text:list-item>
        <text:list-item>
          <text:h text:style-name="P32" text:outline-level="1"><text:span text:style-name="Nagłówek_20__23_1_20__2b__20_Bez_20_pogrubienia"><text:span text:style-name="T2">I</text:span></text:span><text:bookmark-start text:name="bookmark1"/><text:span text:style-name="Nagłówek_20__23_1_20__2b__20_Bez_20_pogrubienia"><text:span text:style-name="T2">nwestor: </text:span></text:span><text:span text:style-name="T3">………………………………………………………………………………………..</text:span></text:h>
        </text:list-item>
        <text:list-item>
          <text:p text:style-name="P33"><text:span text:style-name="T1">Cel zajęcia pasa drogowego: </text:span><text:span text:style-name="Tekst_20_treści_20__28_2_29__20__2b__20_Pogrubienie"><text:span text:style-name="T4">……………………………………………………………………</text:span></text:span></text:p>
        </text:list-item>
        <text:list-item>
          <text:p text:style-name="P34">Lokalizacja</text:p>
        </text:list-item>
      </text:list>
      <text:p text:style-name="P16"><text:span text:style-name="T1"><text:s text:c="7"/></text:span><text:span text:style-name="T5">Droga gminna </text:span><text:span text:style-name="Tekst_20_treści_20__28_3_29__20__2b__20_11_20_pt_3b_Bez_20_pogrubienia"><text:span text:style-name="T6">na <text:s/>działce <text:s/></text:span></text:span><text:span text:style-name="T5">(obręb - </text:span><text:span text:style-name="Tekst_20_treści_20__28_3_29__20__2b__20_11_20_pt_3b_Bez_20_pogrubienia"><text:span text:style-name="T6">nr działki)</text:span></text:span><text:span text:style-name="T5">: <text:s/>Dubicze Cerkiewne </text:span><text:span text:style-name="T1"><text:s/>………………………….-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Ramka1" text:anchor-type="paragraph" svg:y="0cm" svg:width="17.558cm" draw:z-index="0"><draw:text-box fo:min-height="0.041cm"><text:p text:style-name="P18">5. Powierzchnia i czas zajęcia pasa drogowego: <text:s text:c="2"/><text:span text:style-name="T20">powierzchnia <text:s text:c="19"/>czas zajęcia</text:span></text:p></draw:text-box></draw:frame><text:span text:style-name="Tekst_20_treści_20__28_2_29__20__2b__20_9_20_pt"><text:span text:style-name="T16">Rodzaj elementu</text:span></text:span></text:p>
          </table:table-cell>
          <table:table-cell table:style-name="Tabela1.A1" office:value-type="string">
            <text:p text:style-name="P12"><text:span text:style-name="Tekst_20_treści_20__28_2_29__20__2b__20_9_20_pt"><text:span text:style-name="T16">Powierzchnia |m</text:span></text:span><text:span text:style-name="Tekst_20_treści_20__28_2_29__20__2b__20_9_20_pt"><text:span text:style-name="T15">2</text:span></text:span><text:span text:style-name="Tekst_20_treści_20__28_2_29__20__2b__20_9_20_pt"><text:span text:style-name="T16">]</text:span></text:span></text:p>
          </table:table-cell>
          <table:table-cell table:style-name="Tabela1.C1" office:value-type="string">
            <text:p text:style-name="P12"><text:span text:style-name="Tekst_20_treści_20__28_2_29__20__2b__20_9_20_pt"><text:span text:style-name="T16">okres zajęcia (data) ilość dni</text:span></text:span>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2" table:number-columns-spanned="2" office:value-type="string">
            <text:p text:style-name="P13"><text:span text:style-name="Tekst_20_treści_20__28_2_29__20__2b__20_9_20_pt"><text:span text:style-name="T16">DROGI UTWARDZONE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2"><text:span text:style-name="Tekst_20_treści_20__28_2_29__20__2b__20_9_20_pt"><text:span text:style-name="T16">Elementy pasa drogowego poza jezdnią</text:span></text:span>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2"><text:span text:style-name="Tekst_20_treści_20__28_2_29__20__2b__20_9_20_pt"><text:span text:style-name="T16"/>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ekst_20_treści_20__28_2_29__20__2b__20_9_20_pt"><text:span text:style-name="T16">Zajęcie jezdni od 1% do 50%</text:span></text:span>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2"><text:span text:style-name="Tekst_20_treści_20__28_2_29__20__2b__20_9_20_pt"><text:span text:style-name="T16">Zajęcie jezdni od 51% do 100%</text:span></text:span>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2">
          <table:table-cell table:style-name="Tabela1.C1" table:number-columns-spanned="3" office:value-type="string">
            <text:p text:style-name="P12"><text:span text:style-name="Tekst_20_treści_20__28_2_29__20__2b__20_9_20_pt"><text:span text:style-name="T16">DROGI NIEUTWARDZONE</text:span></text:span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2"><text:span text:style-name="Tekst_20_treści_20__28_2_29__20__2b__20_9_20_pt"><text:span text:style-name="T16">Każdy element pasa drogowego</text:span></text:span></text:p>
          </table:table-cell>
          <table:table-cell table:style-name="Tabela1.A7" office:value-type="string">
            <text:p text:style-name="P14"/>
          </table:table-cell>
          <table:table-cell table:style-name="Tabela1.C7" office:value-type="string">
            <text:p text:style-name="P12"><text:span text:style-name="Tekst_20_treści_20__28_2_29__20__2b__20_9_20_pt"><text:span text:style-name="T16"/></text:span></text:p>
          </table:table-cell>
        </table:table-row>
      </table:table>
      <text:p text:style-name="P15"><draw:frame draw:style-name="fr1" draw:name="Ramka2" text:anchor-type="paragraph" svg:y="0cm" svg:width="17.558cm" draw:z-index="1"><draw:text-box fo:min-height="0.041cm"><text:p text:style-name="P17"/></draw:text-box></draw:frame></text:p>
      <text:p text:style-name="P20">Oświadczamy że*:</text:p>
      <text:list xml:id="list3699865437" text:style-name="WWNum2">
        <text:list-item>
          <text:p text:style-name="P35">posiadamy ważne pozwolenie na budowę obiektu umieszczonego w pasie drogowym</text:p>
        </text:list-item>
      </text:list>
      <text:p text:style-name="P22">decyzja nr<text:tab/><text:tab/>z dnia<text:tab/>.<text:tab/></text:p>
      <text:p text:style-name="P23">Upoważnionym do podejmowania w przedmiotowej sprawie zobowiązań w stosunku do zarządcy drogi jest pełniący obowiązki Kierownika budowy Pan (Pani………………………….</text:p>
      <text:p text:style-name="P24"><text:s text:c="105"/>……………………………….. <text:s text:c="22"/><text:tab/><text:tab/><text:tab/><text:tab/><text:tab/><text:tab/><text:tab/><text:tab/><text:tab/><text:tab/>(podpis zajmującego )<text:bookmark-end text:name="bookmark1"/><text:bookmark-end text:name="bookmark0"/></text:p>
      <text:p text:style-name="P36"/>
      <text:p text:style-name="P36"/>
      <text:p text:style-name="P24"><text:soft-page-break/><text:span text:style-name="T22">Zał</text:span><text:span text:style-name="T23">ą</text:span><text:span text:style-name="T22">czniki :</text:span></text:p>
      <text:p text:style-name="P3">1. <text:s/>Szczegółowy plan sytuacyjny w skali 1:500 <text:s/>lub 1:1000 z zaznaczeniem granic <text:span text:style-name="T19">i</text:span> podaniem <text:s text:c="2"/>wymiarów planowanej powierzchni zajecia pasa drogowego</text:p>
      <text:p text:style-name="P4">2. <text:s text:c="2"/>Zatwierdzony przez zarządzającego ruchem na drogach gminnych projekt tymczasowej organizacji <text:s text:c="2"/>ruchu drogowego na czas trwania robóót w pasie drogowym <text:span text:style-name="T19">(jeśli jest wymagany)</text:span> <text:span text:style-name="T19">lub projekt <text:s/>zabezpieczenia robót</text:span></text:p>
      <text:p text:style-name="P5">3. <text:s text:c="2"/>Harmonogram robót w przypadku etapowego prowadzenia robót <text:s/>( jeżeli jest wymagany )</text:p>
      <text:p text:style-name="P5">4. <text:s text:c="2"/>W przypadku gdy wniosek składa wykonawca robót – pełnomocnictwo od inwestora .</text:p>
      <text:p text:style-name="P6"/>
      <text:p text:style-name="P26">KLAUZULA INFORMACYJNA</text:p>
      <text:p text:style-name="P9"/>
      <text:p text:style-name="P8"/>
      <text:p text:style-name="P27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 </text:p>
      <text:p text:style-name="P10"><text:span text:style-name="T13">1 ) Administratorem Danych Osobowych zbieranych w </text:span><text:span text:style-name="T14">Urzędzie Gminy Dubicze Cerkiewne</text:span><text:span text:style-name="T7"> </text:span><text:span text:style-name="T13">jest <text:s text:c="2"/>Wójt <text:s text:c="2"/>Gminy <text:s text:c="2"/></text:span><text:span text:style-name="T14">Dubicze <text:s text:c="2"/>Cerkiewne</text:span><text:span text:style-name="T13"> <text:s text:c="3"/>z <text:s text:c="4"/>siedzibą <text:s text:c="4"/>w <text:s text:c="4"/>Dubiczach <text:s text:c="2"/>Cerkiewnych <text:s text:c="2"/>przy <text:s/>ul. <text:s/>Główna <text:s text:c="2"/>65, 17-204 Dubicze Cerkiewne.</text:span></text:p>
      <text:p text:style-name="P10"><text:span text:style-name="T13">2) W celu uzyskania informacji dotyczących przetwarzanych przez </text:span><text:span text:style-name="T14">Urząd Gminy Dubicze</text:span><text:span text:style-name="T7"> </text:span><text:span text:style-name="T14">Cerkiewne</text:span><text:span text:style-name="T13"> danych osobowych może się Pan/Pani skontaktować z naszym Inspektorem Ochrony Danych <text:s text:c="30"/>za pośrednictwem korespondencji e-mail kierowanej na adres </text:span><text:span text:style-name="T14">admin@dubicze-cerkiewne.pl</text:span><text:span text:style-name="T21"> </text:span><text:span text:style-name="T13">lub <text:s/>na <text:s/>adres: <text:s/></text:span><text:span text:style-name="T14">Inspektor <text:s/>Ochrony <text:s/>Danych <text:s/>Osobowych <text:s/>Urząd <text:s/>Gminy <text:s/>Dubicze <text:s text:c="2"/>Cerkiewne ul. Główna 65, 17-204 <text:s text:c="2"/>Dubicze <text:s text:c="2"/>Cerkiewne.</text:span></text:p>
      <text:p text:style-name="P10"><text:span text:style-name="T11">3) Państwa <text:s/>dane <text:s/>osobowe będą przetwarzane </text:span><text:span text:style-name="T10">w celu</text:span><text:span text:style-name="T7"> </text:span><text:span text:style-name="T8">wydani</text:span><text:span text:style-name="T9">a</text:span><text:span text:style-name="T8"> zezwolenia na zajęcie pasa drogowego</text:span><text:span text:style-name="T11">. </text:span></text:p>
      <text:p text:style-name="P29">4) Państwa dane osobowe możemy przekazywać i udostępniać wyłącznie podmiotom uprawnionym na podstawie obowiązujących przepisów prawa są nimi np.: sądy, organy ścigania, podatkowe oraz inne podmioty publiczne, gdy wystąpią z takim żądaniem oczywiście w oparciu o stosowną podstawę prawną. Państwa dane osobowe możemy także przekazywać podmiotom, które przetwarzają je na zlecenie administratora tzw. podmiotom przetwarzającym, są nimi np.: podmioty świadczące usługi informatyczne, telekomunikacyjne, pocztowe i inne, jednakże przekazanie Państwa danych nastąpić może tylko wtedy, gdy zapewnią one odpowiednią ochronę Państwa praw. </text:p>
      <text:p text:style-name="P29">5) Państwa dane osobowe będą przetwarzane przez okres zgodny z obowiązującymi przepisami prawa, następnie zostaną usunięte. </text:p>
      <text:p text:style-name="P29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</text:p>
      <text:p text:style-name="P29">do przenoszenia danych. </text:p>
      <text:p text:style-name="P29">7) Podania danych wymaga ustawa na podstawie, której działa administrator. </text:p>
      <text:p text:style-name="P29">8) Przysługuje Państwu także skarga do organu do organu nadzorczego - Prezesa Urzędu Ochrony Danych Osobowych, gdy , przetwarzanie Państwa danych osobowych naruszy przepisy ogólnego rozporządzenia o ochronie danych osobowych <text:s/>z <text:s/>dnia 27 <text:s/>kwietnia <text:s/>2016 r. </text:p>
      <text:p text:style-name="P29">9) Państwa dane nie będą przetwarzane w sposób zautomatyzowany, w tym również w formie profilowania. </text:p>
      <text:p text:style-name="P25"/>
      <text:p text:style-name="P25"/>
      <text:p text:style-name="P25"/>
      <text:p text:style-name="P25"/>
      <text:p text:style-name="P25">…………………………….</text:p>
      <text:p text:style-name="P11"/>
      <text:p text:style-name="P30"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741cm" loext:contextual-spacing="false" style:line-height-at-least="0cm" fo:text-align="start" style:justify-single-word="false" fo:orphans="0" fo:widows="0" fo:text-indent="-0.635cm" style:auto-text-indent="false" fo:background-color="#ffffff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741cm" fo:margin-bottom="0.106cm" loext:contextual-spacing="false" fo:line-height="0.737cm" fo:text-align="start" style:justify-single-word="false" fo:orphans="0" fo:widows="0" fo:text-indent="-0.635cm" style:auto-text-indent="false" fo:background-color="#ffffff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style:line-height-at-least="0cm" fo:text-align="start" style:justify-single-word="false" fo:orphans="0" fo:widows="0" fo:background-color="#ffffff" style:vertical-align="auto"/>
      <style:text-properties fo:font-size="9pt" fo:language="pl" fo:country="PL" style:font-size-asian="9pt" style:language-asian="pl" style:country-asian="PL" style:font-name-complex="Times New Roman2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complex="Times New Roman2" style:font-family-complex="'Times New Roman'" style:font-family-generic-complex="system" style:font-pitch-complex="variable"/>
    </style:style>
    <style:style style:name="Nagłówek_20__23_1_5f_" style:display-name="Nagłówek #1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complex="Times New Roman2" style:font-family-complex="'Times New Roman'" style:font-family-generic-complex="system" style:font-pitch-complex="variable"/>
    </style:style>
    <style:style style:name="Nagłówek_20__23_1_20__2b__20_Bez_20_pogrubienia" style:display-name="Nagłówek #1 + Bez pogrubienia" style:family="text" style:parent-style-name="Nagłówek_20__23_1_5f_">
      <style:text-properties fo:color="#000000" style:font-name="Times New Roman1" fo:font-family="'Times New Roman'" style:font-family-generic="roman" style:font-pitch="variable" fo:font-size="12pt" fo:letter-spacing="normal" fo:language="pl" fo:country="PL" fo:background-color="#ffffff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text-scale="100%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font-name="Times New Roman1" fo:font-family="'Times New Roman'" style:font-family-generic="roman" style:font-pitch="variable" fo:font-size="12pt" fo:letter-spacing="normal" fo:language="pl" fo:country="PL" fo:background-color="#ffffff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text-scale="100%"/>
    </style:style>
    <style:style style:name="Tekst_20_treści_20__28_3_29__5f_" style:display-name="Tekst treści (3)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complex="Times New Roman2" style:font-family-complex="'Times New Roman'" style:font-family-generic-complex="system" style:font-pitch-complex="variable"/>
    </style:style>
    <style:style style:name="Tekst_20_treści_20__28_3_29__20__2b__20_11_20_pt_3b_Bez_20_pogrubienia" style:display-name="Tekst treści (3) + 11 pt;Bez pogrubienia" style:family="text" style:parent-style-name="Tekst_20_treści_20__28_3_29__5f_">
      <style:text-properties fo:color="#000000" style:font-name="Times New Roman1" fo:font-family="'Times New Roman'" style:font-family-generic="roman" style:font-pitch="variable" fo:font-size="11pt" fo:letter-spacing="normal" fo:language="pl" fo:country="PL" fo:background-color="#ffffff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text-scale="100%"/>
    </style:style>
    <style:style style:name="Podpis_20_tabeli_5f_" style:display-name="Podpis tabeli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complex="Times New Roman2" style:font-family-complex="'Times New Roman'" style:font-family-generic-complex="system" style:font-pitch-complex="variable"/>
    </style:style>
    <style:style style:name="Tekst_20_treści_20__28_2_29__20__2b__20_9_20_pt" style:display-name="Tekst treści (2) + 9 pt" style:family="text" style:parent-style-name="Tekst_20_treści_20__28_2_29__5f_">
      <style:text-properties fo:color="#000000" style:font-name="Times New Roman1" fo:font-family="'Times New Roman'" style:font-family-generic="roman" style:font-pitch="variable" fo:font-size="9pt" fo:letter-spacing="normal" fo:language="pl" fo:country="PL" fo:background-color="#ffffff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text-scale="100%"/>
    </style:style>
    <style:style style:name="Tekst_20_treści_20__28_6_29__5f_" style:display-name="Tekst treści (6)_" style:family="text" style:parent-style-name="Default_20_Paragraph_20_Font">
      <style:text-properties style:font-name="Times New Roman1" fo:font-family="'Times New Roman'" style:font-family-generic="roman" style:font-pitch="variable" fo:font-size="9pt" fo:background-color="#ffffff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meta:print-date>2020-07-01T13:19:56.918000000</meta:print-date>
    <dc:date>2021-04-16T10:34:55.706000000</dc:date>
    <meta:editing-duration>PT13M35S</meta:editing-duration>
    <meta:editing-cycles>4</meta:editing-cycles>
    <meta:document-statistic meta:table-count="1" meta:image-count="0" meta:object-count="0" meta:page-count="2" meta:paragraph-count="49" meta:word-count="560" meta:character-count="4919" meta:non-whitespace-character-count="3576"/>
  </office:meta>
</office:document-meta>
</file>