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pl" fo:country="PL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pl" fo:country="PL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5" style:family="paragraph" style:parent-style-name="Standard">
      <style:text-properties style:font-name="Times New Roman" fo:font-size="10pt" fo:language="pl" fo:country="PL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2.834cm"/>
        </style:tab-stops>
      </style:paragraph-properties>
      <style:text-properties style:font-name="Times New Roman" fo:font-size="12pt" officeooo:paragraph-rsid="00164d30" style:font-size-asian="12pt" style:font-size-complex="10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Times New Roman" fo:font-size="8pt" officeooo:paragraph-rsid="00164d30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8pt" officeooo:paragraph-rsid="00164d30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8pt" officeooo:paragraph-rsid="00164d30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8pt" officeooo:paragraph-rsid="00164d30" style:font-name-asian="Calibri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8pt" officeooo:paragraph-rsid="00164d30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officeooo:paragraph-rsid="00164d30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style:font-name="Times New Roman" fo:font-size="8pt" officeooo:paragraph-rsid="00164d30" style:font-name-asian="Calibri" style:font-size-asian="8pt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49cm" style:auto-text-indent="false" style:writing-mode="lr-tb"/>
      <style:text-properties style:font-name="Times New Roman" fo:font-size="8pt" officeooo:paragraph-rsid="00164d30" style:font-size-asian="8pt" style:font-size-complex="8pt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officeooo:rsid="00156fe0"/>
    </style:style>
    <style:style style:name="T3" style:family="text">
      <style:text-properties style:font-name="Times New Roman" fo:font-size="10pt" fo:language="pl" fo:country="PL" style:font-size-asian="10pt" style:font-size-complex="10pt"/>
    </style:style>
    <style:style style:name="T4" style:family="text">
      <style:text-properties style:font-name="Times New Roman" fo:font-size="14pt" fo:language="pl" fo:country="PL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pl" fo:country="PL" style:font-size-asian="14pt" style:font-size-complex="14pt"/>
    </style:style>
    <style:style style:name="T6" style:family="text">
      <style:text-properties style:font-name="Times New Roman" fo:font-size="16pt" fo:language="pl" fo:country="PL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" fo:font-size="12pt" fo:language="pl" fo:country="PL" style:font-size-asian="12pt" style:font-size-complex="10pt"/>
    </style:style>
    <style:style style:name="T8" style:family="text">
      <style:text-properties style:font-name="Times New Roman" style:language-asian="pl" style:country-asian="PL"/>
    </style:style>
    <style:style style:name="T9" style:family="text">
      <style:text-properties style:font-name="Times New Roman" style:language-asian="pl" style:country-asian="PL" style:font-weight-complex="bold"/>
    </style:style>
    <style:style style:name="T10" style:family="text">
      <style:text-properties style:font-name="Times New Roman" officeooo:rsid="00171882" style:language-asian="pl" style:country-asian="PL"/>
    </style:style>
    <style:style style:name="T11" style:family="text">
      <style:text-properties style:font-name="Times New Roman" fo:font-weight="bold" style:language-asian="pl" style:country-asian="PL" style:font-weight-asian="bold" style:font-weight-complex="bold"/>
    </style:style>
    <style:style style:name="T12" style:family="text">
      <style:text-properties style:font-name="Times New Roman" fo:font-weight="bold" officeooo:rsid="00164d30" style:language-asian="pl" style:country-asian="PL" style:font-weight-asian="bold" style:font-weight-complex="bold"/>
    </style:style>
    <style:style style:name="T13" style:family="text">
      <style:text-properties style:font-name="Times New Roman" fo:font-weight="bold" officeooo:rsid="0009cac1" style:font-name-asian="Calibri" style:font-weight-asian="bold" style:font-weight-complex="bold"/>
    </style:style>
    <style:style style:name="T14" style:family="text">
      <style:text-properties style:font-name="Times New Roman" style:font-name-asian="Calibri"/>
    </style:style>
    <style:style style:name="T15" style:family="text">
      <style:text-properties fo:language="pl" fo:country="PL"/>
    </style:style>
    <style:style style:name="T16" style:family="text">
      <style:text-properties fo:color="#0000ff" style:font-name="Times New Roman" fo:font-weight="bold" style:language-asian="pl" style:country-asian="PL" style:font-weight-asian="bold" style:font-weight-complex="bold"/>
    </style:style>
    <style:style style:name="T17" style:family="text">
      <style:text-properties fo:font-size="8pt" fo:language="pl" fo:country="PL" style:font-size-asian="8pt" style:font-size-complex="8pt"/>
    </style:style>
    <style:style style:name="T18" style:family="text">
      <style:text-properties fo:color="#000000" style:font-name="Times New Roman" fo:font-size="8pt" fo:font-weight="bold" officeooo:rsid="0002b2fa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style:border-line-width="0.028cm 0.028cm 0.028cm" fo:padding="0cm" fo:border="2.41pt double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…………………………………………</text:span></text:span><text:span text:style-name="Domyślna_20_czcionka_20_akapitu"><text:span text:style-name="T15"> <text:s text:c="25"/></text:span></text:span><text:span text:style-name="Domyślna_20_czcionka_20_akapitu"><text:span text:style-name="T1">Dubicze Cerkiewne, dn……………..</text:span></text:span></text:p>
      <text:p text:style-name="Standard"><text:span text:style-name="Domyślna_20_czcionka_20_akapitu"><text:span text:style-name="T3">imię i nazwisko wnioskodawcy</text:span></text:span><text:span text:style-name="Domyślna_20_czcionka_20_akapitu"><text:span text:style-name="T1">*</text:span></text:span></text:p>
      <text:p text:style-name="P1"/>
      <text:p text:style-name="P1">…………………………………………</text:p>
      <text:p text:style-name="P1"/>
      <text:p text:style-name="Standard"><text:span text:style-name="Domyślna_20_czcionka_20_akapitu"><text:span text:style-name="T1">………………………………………… <text:s text:c="29"/></text:span></text:span><text:span text:style-name="Domyślna_20_czcionka_20_akapitu"><text:span text:style-name="T4">Wójt Gminy Dubicze <text:s/>Cerkiewne</text:span></text:span></text:p>
      <text:p text:style-name="Standard"><text:span text:style-name="Domyślna_20_czcionka_20_akapitu"><text:span text:style-name="T3">adres, tel. </text:span></text:span><text:span text:style-name="Domyślna_20_czcionka_20_akapitu"><text:span text:style-name="T5"><text:s/></text:span></text:span><text:span text:style-name="Domyślna_20_czcionka_20_akapitu"><text:span text:style-name="T4"><text:s text:c="84"/>ul. Główna <text:s/>65<text:tab/></text:span></text:span></text:p>
      <text:p text:style-name="Standard"><text:span text:style-name="Domyślna_20_czcionka_20_akapitu"><text:span text:style-name="T3"><text:s text:c="2"/></text:span></text:span><text:span text:style-name="Domyślna_20_czcionka_20_akapitu"><text:span text:style-name="T1"><text:s text:c="89"/></text:span></text:span><text:span text:style-name="Domyślna_20_czcionka_20_akapitu"><text:span text:style-name="T5"><text:s text:c="3"/></text:span></text:span><text:span text:style-name="Domyślna_20_czcionka_20_akapitu"><text:span text:style-name="T4"><text:s/>17-204 Dubicze <text:s/>Cerkiewne <text:s text:c="18"/><text:tab/><text:tab/><text:tab/><text:tab/><text:tab/><text:tab/><text:tab/><text:tab/></text:span></text:span><text:span text:style-name="Domyślna_20_czcionka_20_akapitu"><text:span text:style-name="T1"> <text:s text:c="41"/></text:span></text:span></text:p>
      <text:p text:style-name="P1"><text:s text:c="105"/></text:p>
      <text:p text:style-name="Standard"><text:span text:style-name="Domyślna_20_czcionka_20_akapitu"><text:span text:style-name="T4"><text:s text:c="52"/></text:span></text:span><text:span text:style-name="Domyślna_20_czcionka_20_akapitu"><text:span text:style-name="T6">ZGŁOSZENIE</text:span></text:span></text:p>
      <text:p text:style-name="Standard"><text:span text:style-name="Domyślna_20_czcionka_20_akapitu"><text:span text:style-name="T6"><text:s text:c="10"/></text:span></text:span><text:span text:style-name="Domyślna_20_czcionka_20_akapitu"><text:span text:style-name="T1">Na podstawie art. 83 f <text:s/>ust. 4 i 5 ustawy z dnia 16 kwietnia 2004 r. o ochronie przyrody <text:s text:c="2"/>(t.j. Dz. U. z 2020 r. poz. 55 </text:span></text:span><text:span text:style-name="Domyślna_20_czcionka_20_akapitu"><text:span text:style-name="T2">z poz. zm.</text:span></text:span><text:span text:style-name="Domyślna_20_czcionka_20_akapitu"><text:span text:style-name="T1">) zgłaszam/y zamiar usunięcia drzew/a:</text:span></text:span></text:p>
      <text:p text:style-name="P1">1. Ilość <text:s/>i gatunek drzew/a przeznaczonych/ego do usunięcia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>2. Oznaczenie nieruchomości, na której rosną drzewa <text:s text:c="2"/>(nr geod. działki, <text:s/>ulica )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3. Szkic sytuacyjny <text:s/>określający usytuowanie drzew/a:</text:p>
      <text:p text:style-name="Standard"><draw:frame draw:style-name="fr1" draw:name="Ramka1" text:anchor-type="paragraph" svg:x="0.386cm" svg:y="0.3cm" svg:width="16.492cm" style:rel-width="scale" svg:height="10.506cm" style:rel-height="scale" draw:z-index="0"><draw:text-box><text:p text:style-name="Frame_20_contents"/></draw:text-box></draw:frame><text:span text:style-name="Domyślna_20_czcionka_20_akapitu"><text:span text:style-name="T1"><text:s text:c="122"/></text:span></text:span></text:p>
      <text:p text:style-name="P1"/>
      <text:p text:style-name="P2"><text:s text:c="12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53"/><text:tab/><text:tab/><text:tab/><text:tab/><text:tab/><text:tab/><text:tab/><text:tab/> <text:s text:c="16"/></text:p>
      <text:p text:style-name="P2">……………………………..</text:p>
      <text:p text:style-name="P6"><text:span text:style-name="Domyślna_20_czcionka_20_akapitu"><text:span text:style-name="T1"><text:s/></text:span></text:span><text:span text:style-name="Domyślna_20_czcionka_20_akapitu"><text:span text:style-name="T3">podpis czytelny wnioskodawcy/ów</text:span></text:span></text:p>
      <text:p text:style-name="P5"/>
      <text:p text:style-name="P5">* usunięcie drzew może nastąpić po zgłoszeniu właściciela nieruchomości, bądź posiadacza <text:s/>nieruchomości za zgodą jej właściciela</text:p>
      <text:p text:style-name="P3">Informacje dla składającego:</text:p>
      <text:p text:style-name="P4"><text:soft-page-break/></text:p>
      <text:p text:style-name="P4">1. Właściciel nieruchomości jest obowiązany dokonać zgłoszenia do Wójta Gminy Dubicze Cerkiewne, zamiaru usunięcia drzewa, jeżeli obwód pnia drzewa mierzonego na wysokości 5 cm przekracza:</text:p>
      <text:p text:style-name="P4">- <text:s/>80 cm - w przypadku topoli, wierzb, klonu jesionolistnego oraz klonu srebrzystego;</text:p>
      <text:p text:style-name="P4">- <text:s/>65 cm - w przypadku kasztanowca zwyczajnego, robinii akacjowej oraz platanu klonolistnego;</text:p>
      <text:p text:style-name="P4">- <text:s/>50 cm - w przypadku pozostałych gatunków drzew.</text:p>
      <text:p text:style-name="P4">2. Organ, o którym mowa w art. 83a ust. 1 ustawy z dnia 16 kwietnia 2004 r. o ochronie przyrody (Dz.U.2020 r., poz.55) <text:s/>tj. Wójt Gminy Dubicze Cerkiewne, w terminie 21 dni od dnia doręczenia zgłoszenia dokonuje oględzin drzew.</text:p>
      <text:p text:style-name="P4">3. Z oględzin sporządza się protokół.</text:p>
      <text:p text:style-name="P4">4. Po dokonaniu oględzin, w terminie 14 dni od dnia oględzin Wójt Gminy Dubicze Cerkiewne może,w drodze decyzji administracyjnej, wnieść sprzeciw. Usunięcie drzewa może nastąpić, jeżeli organ nie wniósł sprzeciwu w tym terminie.</text:p>
      <text:p text:style-name="P4">5. W przypadku gdy zgłoszenie nie zawiera wszystkich elementów, Wójt Gminy Dubicze Cerkiewne w drodze postanowienia, nakłada obowiązek uzupełnienia zgłoszenia w terminie 7 dni.</text:p>
      <text:p text:style-name="P4">6. Nałożenie obowiązku, uzupełnienia, przerywa bieg terminu.</text:p>
      <text:p text:style-name="P4">7. Wójt Gminy Dubicze Cerkiewne, może przed upływem terminu, wydać zaświadczenie o braku podstaw do wniesienia sprzeciwu. Wydanie zaświadczenia wyłącza możliwość wniesienia sprzeciwu oraz uprawnia do usunięcia drzewa.</text:p>
      <text:p text:style-name="P4">8. W przypadku nieusunięcia drzewa przed upływem 6 miesięcy od przeprowadzonych oględzin usunięcie drzewa może nastąpić po dokonaniu ponownego zgłoszenia.</text:p>
      <text:p text:style-name="P7"><text:span text:style-name="Domyślna_20_czcionka_20_akapitu"><text:span text:style-name="T1">9. Jeżeli w terminie 5 lat od dokonania oględzin wystąpiono o wydanie decyzji o pozwolenie na budowę na podstawie ustawy z dnia 7 lipca 1994 r. - Prawo budowlane, a budowa ta ma związek z prowadzeniem działalności gospodarczej i będzie realizowana na części nieruchomości, na której rosło usunięte drzewo, Wójt Gminy Dubicze Cerkiewne, uwzględniając dane ustalone na podstawie oględzin, nakłada na właściciela nieruchomości, w drodze decyzji administracyjnej, obowiązek uiszczenia opłaty za usunięcie drzewa</text:span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15"><text:span text:style-name="T18">KLAUZULA INFORMACYJNA</text:span></text:p>
      <text:p text:style-name="P10"/>
      <text:p text:style-name="P11"/>
      <text:p text:style-name="P16">Zgodnie <text:s/>z <text:s/>art. <text:s/>13 <text:s text:c="2"/>ust. <text:s text:c="2"/>1 i <text:s text:c="2"/>2 <text:s text:c="2"/>Rozporządzenia <text:s text:c="2"/>Parlamentu <text:s text:c="2"/>Europejskiego <text:s text:c="2"/>i <text:s/>Rady <text:s text:c="2"/>(UE) 2016/679 <text:s text:c="2"/>z <text:s text:c="2"/>dnia 27 kwietnia 2016 r. w sprawie 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 </text:p>
      <text:p text:style-name="P12"><text:span text:style-name="T8">1 ) Administratorem Danych Osobowych zbieranych w </text:span><text:span text:style-name="T9">Urzędzie Gminy Dubicze Cerkiewne</text:span><text:span text:style-name="T11"> </text:span><text:span text:style-name="T8">jest <text:s text:c="2"/>Wójt <text:s text:c="2"/>Gminy <text:s text:c="2"/></text:span><text:span text:style-name="T9">Dubicze <text:s text:c="2"/>Cerkiewne</text:span><text:span text:style-name="T8"> <text:s text:c="3"/>z <text:s text:c="4"/>siedzibą <text:s text:c="4"/>w <text:s text:c="4"/>Dubiczach <text:s text:c="2"/>Cerkiewnych <text:s text:c="2"/>przy <text:s text:c="11"/>ul. <text:s/>Główna <text:s text:c="2"/>65, 17-204 Dubicze Cerkiewne.</text:span></text:p>
      <text:p text:style-name="P12"><text:span text:style-name="T8">2) W celu uzyskania informacji dotyczących przetwarzanych przez </text:span><text:span text:style-name="T9">Urząd Gminy Dubicze</text:span><text:span text:style-name="T11"> </text:span><text:span text:style-name="T9">Cerkiewne</text:span><text:span text:style-name="T8"> danych osobowych może się Pan/Pani skontaktować z naszym Inspektorem Ochrony Dan</text:span><text:span text:style-name="T10">ych </text:span><text:span text:style-name="T8">za pośrednictwem korespondencji e-mail kierowanej na adres </text:span><text:span text:style-name="T9">admin@dubicze-cerkiewne.pl</text:span><text:span text:style-name="T16"> </text:span><text:span text:style-name="T8">lub <text:s/>na <text:s/>adres: <text:s/></text:span><text:span text:style-name="T9">Inspektor <text:s/>Ochrony <text:s/>Danych <text:s/>Osobowych <text:s/>Urząd <text:s/>Gminy <text:s/>Dubicze <text:s text:c="2"/>Cerkiewne ul. Główna 65, 17-204 <text:s text:c="2"/>Dubicze <text:s text:c="2"/>Cerkiewne.</text:span></text:p>
      <text:p text:style-name="P12"><text:span text:style-name="T14">3) Państwa <text:s/>dane <text:s/>osobowe będą przetwarzane </text:span><text:span text:style-name="T13">w celu</text:span><text:span text:style-name="T11"> </text:span><text:span text:style-name="T12">zgłoszenia wycinki drzew</text:span><text:span text:style-name="T14">. </text:span></text:p>
      <text:p text:style-name="P13">4) Państwa dane osobowe możemy przekazywać i udostępniać wyłącznie podmiotom uprawnionym na podstawie obowiązujących przepisów prawa są nimi np.: sądy, organy ścigania, podatkowe oraz inne podmioty publiczne, gdy wystąpią z takim żądaniem oczywiście w oparciu o stosowną podstawę prawną. Państwa dane osobowe możemy także przekazywać podmiotom, które przetwarzają je na zlecenie administratora tzw. podmiotom przetwarzającym, są nimi np.: podmioty świadczące usługi informatyczne, telekomunikacyjne, pocztowe i inne, jednakże przekazanie Państwa danych nastąpić może tylko wtedy, gdy zapewnią one odpowiednią ochronę Państwa praw. </text:p>
      <text:p text:style-name="P13">5) Państwa dane osobowe będą przetwarzane przez okres zgodny z obowiązującymi przepisami prawa, następnie zostaną usunięte. </text:p>
      <text:p text:style-name="P13">6) Mają Państwo prawo do żądania od administratora dostępu do danych, można je sprostować, gdy zachodzi taka konieczność. Mają Państwo także prawo żądania usunięcia lub ograniczenia przetwarzania, <text:s text:c="5"/>prawo <text:s text:c="4"/>do <text:s text:c="5"/>wniesienia <text:s text:c="4"/>sprzeciwu <text:s text:c="5"/>wobec <text:s text:c="4"/>przetwarzania, <text:s/>a <text:s text:c="2"/>także <text:s text:c="2"/>prawo do przenoszenia danych. </text:p>
      <text:p text:style-name="P13">7) Podania danych wymaga ustawa na podstawie, której działa administrator. </text:p>
      <text:p text:style-name="P13">8) Przysługuje Państwu także skarga do organu do organu nadzorczego - Prezesa Urzędu Ochrony Danych Osobowych, gdy , przetwarzanie Państwa danych osobowych naruszy przepisy ogólnego rozporządzenia o ochronie danych osobowych <text:s/>z <text:s/>dnia 27 <text:s/>kwietnia <text:s/>2016 r. </text:p>
      <text:p text:style-name="P13">9) Państwa dane nie będą przetwarzane w sposób zautomatyzowany, w tym również w formie profilowania. </text:p>
      <text:p text:style-name="P17"/>
      <text:p text:style-name="P17"/>
      <text:p text:style-name="P17"/>
      <text:p text:style-name="P17"/>
      <text:p text:style-name="P17">…………………………….</text:p>
      <text:p text:style-name="P14"/>
      <text:p text:style-name="P8"><text:span text:style-name="Domyślna_20_czcionka_20_akapitu"><text:span text:style-name="T17"><text:tab/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7-10-20T23:40:00Z</meta:creation-date>
    <dc:date>2021-04-16T10:54:18.575000000</dc:date>
    <meta:editing-cycles>8</meta:editing-cycles>
    <meta:editing-duration>PT23M10S</meta:editing-duration>
    <meta:document-statistic meta:table-count="0" meta:image-count="0" meta:object-count="0" meta:page-count="2" meta:paragraph-count="48" meta:word-count="737" meta:character-count="6479" meta:non-whitespace-character-count="4721"/>
    <meta:template xlink:type="simple" xlink:actuate="onRequest" xlink:title="" xlink:href="../../../Downloads/zgloszenie_wyciecia_drzew.odt/Normal.dotm"/>
  </office:meta>
</office:document-meta>
</file>