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size="8pt" style:font-size-asian="8pt" style:font-size-complex="8pt"/>
    </style:style>
    <style:style style:name="P2" style:parent-style-name="Standard" style:family="paragraph">
      <style:paragraph-properties fo:text-align="center" fo:margin-left="3.9333in" fo:text-indent="0.4916in">
        <style:tab-stops/>
      </style:paragraph-properties>
      <style:text-properties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align="center" fo:margin-left="3.9333in" fo:text-indent="0.4916in">
        <style:tab-stops/>
      </style:paragraph-properties>
      <style:text-properties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-complex="Times New Roman" fo:font-size="10pt" style:font-size-asian="10pt"/>
    </style:style>
    <style:style style:name="P5" style:parent-style-name="Standard" style:family="paragraph">
      <style:text-properties style:font-name-complex="Times New Roman" fo:font-size="10pt" style:font-size-asian="10pt"/>
    </style:style>
    <style:style style:name="P6" style:parent-style-name="Standard" style:family="paragraph">
      <style:text-properties style:font-name-complex="Times New Roman" fo:font-size="10pt" style:font-size-asian="10pt"/>
    </style:style>
    <style:style style:name="P7" style:parent-style-name="Standard" style:family="paragraph">
      <style:text-properties style:font-name-complex="Times New Roman" fo:font-size="10pt" style:font-size-asian="10pt"/>
    </style:style>
    <style:style style:name="P8" style:parent-style-name="Standard" style:family="paragraph">
      <style:text-properties style:font-name-complex="Times New Roman" fo:font-size="10pt" style:font-size-asian="10pt"/>
    </style:style>
    <style:style style:name="P9" style:parent-style-name="Standard" style:family="paragraph">
      <style:text-properties style:font-name-complex="Times New Roman" style:text-position="super 65.3%" fo:font-size="13pt" style:font-size-asian="13pt"/>
    </style:style>
    <style:style style:name="P10" style:parent-style-name="Tytuł" style:family="paragraph">
      <style:paragraph-properties fo:text-align="start" fo:margin-left="3.4416in" fo:text-indent="0.4916in">
        <style:tab-stops/>
      </style:paragraph-properties>
      <style:text-properties style:font-name-complex="Times New Roman" fo:font-size="14pt" style:font-size-asian="14pt" style:font-size-complex="10pt"/>
    </style:style>
    <style:style style:name="P11" style:parent-style-name="Podtytuł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style:font-size-complex="10pt"/>
    </style:style>
    <style:style style:name="P12" style:parent-style-name="Textbody" style:family="paragraph">
      <style:paragraph-properties fo:text-align="center"/>
      <style:text-properties style:font-name-complex="Times New Roman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complex="Times New Roman" fo:font-weight="bold" style:font-weight-asian="bold" fo:font-size="14pt" style:font-size-asian="14pt"/>
    </style:style>
    <style:style style:name="P14" style:parent-style-name="Textbody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15" style:parent-style-name="Normalny" style:family="paragraph">
      <style:paragraph-properties fo:widows="2" fo:orphans="2" fo:text-align="center" style:vertical-align="auto"/>
    </style:style>
    <style:style style:name="T16" style:parent-style-name="Domyślnaczcionkaakapitu" style:family="text">
      <style:text-properties style:font-name-asian="MS Mincho" style:font-name-complex="Times New Roman" fo:font-weight="bold" style:font-weight-asian="bold" style:letter-kerning="false" fo:font-size="14pt" style:font-size-asian="14pt" style:font-size-complex="14pt"/>
    </style:style>
    <style:style style:name="T17" style:parent-style-name="Domyślnaczcionkaakapitu" style:family="text">
      <style:text-properties style:font-name-asian="MS Mincho" style:font-name-complex="Times New Roman" fo:font-weight="bold" style:font-weight-asian="bold" style:letter-kerning="false" fo:font-size="14pt" style:font-size-asian="14pt" style:font-size-complex="14pt"/>
    </style:style>
    <style:style style:name="P18" style:parent-style-name="Normalny" style:family="paragraph">
      <style:paragraph-properties fo:widows="2" fo:orphans="2" fo:text-align="justify" style:vertical-align="auto" fo:margin-bottom="0.0833in" fo:line-height="150%"/>
      <style:text-properties style:font-name-asian="Times New Roman" style:font-name-complex="Times New Roman" style:letter-kerning="false" fo:font-size="11pt" style:font-size-asian="11pt" style:font-size-complex="11pt"/>
    </style:style>
    <style:style style:name="P19" style:parent-style-name="Normalny" style:family="paragraph">
      <style:paragraph-properties fo:widows="2" fo:orphans="2" style:vertical-align="auto" fo:margin-bottom="0.0833in" fo:line-height="150%"/>
      <style:text-properties style:font-name-asian="MS Mincho" style:font-name-complex="Times New Roman" style:letter-kerning="false" fo:font-size="11pt" style:font-size-asian="11pt" style:font-size-complex="11pt" fo:hyphenate="true"/>
    </style:style>
    <style:style style:name="P20" style:parent-style-name="Normalny" style:family="paragraph">
      <style:paragraph-properties fo:widows="2" fo:orphans="2" style:vertical-align="auto" fo:margin-bottom="0.0833in" fo:line-height="200%"/>
      <style:text-properties fo:hyphenate="true"/>
    </style:style>
    <style:style style:name="T21" style:parent-style-name="Domyślnaczcionkaakapitu" style:family="text">
      <style:text-properties style:font-name-asian="MS Mincho" style:font-name-complex="Times New Roman" style:letter-kerning="false" fo:font-size="11pt" style:font-size-asian="11pt" style:font-size-complex="11pt"/>
    </style:style>
    <style:style style:name="T22" style:parent-style-name="Domyślnaczcionkaakapitu" style:family="text">
      <style:text-properties style:font-name-asian="Times New Roman" style:font-name-complex="Times New Roman" style:font-weight-complex="bold" style:letter-kerning="false" fo:font-size="11pt" style:font-size-asian="11pt" style:font-size-complex="11pt"/>
    </style:style>
    <style:style style:name="T23" style:parent-style-name="Domyślnaczcionkaakapitu" style:family="text">
      <style:text-properties style:font-name-asian="MS Mincho" style:font-name-complex="Times New Roman" style:letter-kerning="false" fo:font-size="11pt" style:font-size-asian="11pt" style:font-size-complex="11pt"/>
    </style:style>
    <style:style style:name="T24" style:parent-style-name="Domyślnaczcionkaakapitu" style:family="text">
      <style:text-properties style:font-name-asian="MS Mincho" style:font-name-complex="Times New Roman" style:letter-kerning="false" fo:font-size="11pt" style:font-size-asian="11pt" style:font-size-complex="11pt"/>
    </style:style>
    <style:style style:name="T25" style:parent-style-name="Domyślnaczcionkaakapitu" style:family="text">
      <style:text-properties style:font-name-asian="MS Mincho" style:font-name-complex="Times New Roman" style:letter-kerning="false" fo:font-size="11pt" style:font-size-asian="11pt" style:font-size-complex="11pt"/>
    </style:style>
    <style:style style:name="T2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27" style:parent-style-name="Normalny" style:family="paragraph">
      <style:paragraph-properties fo:widows="2" fo:orphans="2" style:vertical-align="auto" fo:margin-bottom="0.0833in" fo:line-height="200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28" style:parent-style-name="Normalny" style:family="paragraph">
      <style:paragraph-properties fo:widows="2" fo:orphans="2" style:vertical-align="auto" fo:margin-bottom="0.0833in" fo:line-height="200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29" style:parent-style-name="Normalny" style:family="paragraph">
      <style:paragraph-properties fo:widows="2" fo:orphans="2" fo:text-align="justify" style:vertical-align="auto" fo:margin-bottom="0.0833in" fo:line-height="200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30" style:parent-style-name="Normalny" style:family="paragraph">
      <style:paragraph-properties fo:widows="2" fo:orphans="2" fo:text-align="justify" style:vertical-align="auto" fo:margin-bottom="0.0833in" fo:line-height="200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3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32" style:parent-style-name="Normalny" style:family="paragraph">
      <style:paragraph-properties fo:widows="2" fo:orphans="2" fo:text-align="justify" style:vertical-align="auto"/>
      <style:text-properties style:font-name-asian="MS Mincho" style:font-name-complex="Times New Roman" style:letter-kerning="false" fo:font-size="11pt" style:font-size-asian="11pt" style:font-size-complex="11pt" fo:hyphenate="true"/>
    </style:style>
    <style:style style:name="P33" style:parent-style-name="Normalny" style:family="paragraph">
      <style:paragraph-properties fo:widows="2" fo:orphans="2" fo:text-align="end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/>
    </style:style>
    <style:style style:name="P34" style:parent-style-name="Normalny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/>
    </style:style>
    <style:style style:name="P35" style:parent-style-name="Textbody" style:family="paragraph">
      <style:paragraph-properties fo:text-align="end"/>
      <style:text-properties style:font-name-complex="Times New Roman"/>
    </style:style>
    <style:style style:name="P36" style:parent-style-name="Textbody" style:family="paragraph">
      <style:text-properties style:font-name-complex="Times New Roman"/>
    </style:style>
    <style:style style:name="P37" style:parent-style-name="Textbody" style:family="paragraph">
      <style:text-properties style:font-name-complex="Times New Roman"/>
    </style:style>
    <style:style style:name="P38" style:parent-style-name="Textbody" style:family="paragraph">
      <style:paragraph-properties fo:text-align="end"/>
      <style:text-properties style:font-name-complex="Times New Roman"/>
    </style:style>
    <style:style style:name="P39" style:parent-style-name="Textbody" style:family="paragraph">
      <style:paragraph-properties fo:text-align="center"/>
      <style:text-properties style:font-name-complex="Times New Roman" fo:font-style="italic" style:font-style-asian="italic" fo:font-size="10pt" style:font-size-asian="10pt" style:font-size-complex="10pt"/>
    </style:style>
    <style:style style:name="P40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fo:hyphenate="true"/>
    </style:style>
    <style:style style:name="P41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fo:hyphenate="true"/>
    </style:style>
    <style:style style:name="P42" style:parent-style-name="Default" style:family="paragraph">
      <style:text-properties style:font-name="Times New Roman" style:font-name-complex="Times New Roman"/>
    </style:style>
    <style:style style:name="P43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fo:hyphenate="true"/>
    </style:style>
    <style:style style:name="P44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fo:hyphenate="true"/>
    </style:style>
    <style:style style:name="P45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fo:hyphenate="true"/>
    </style:style>
    <style:style style:name="P46" style:parent-style-name="Normalny" style:family="paragraph">
      <style:paragraph-properties fo:text-align="center"/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47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P48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49" style:parent-style-name="Normalny" style:family="paragraph">
      <style:paragraph-properties style:text-autospace="none" fo:text-align="justify"/>
    </style:style>
    <style:style style:name="T50" style:parent-style-name="Domyślnaczcionkaakapitu" style:family="text">
      <style:text-properties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T51" style:parent-style-name="Domyślnaczcionkaakapitu" style:family="text">
      <style:text-properties style:font-name-complex="Mangal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52" style:parent-style-name="Domyślnaczcionkaakapitu" style:family="text">
      <style:text-properties style:font-name-complex="Mangal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53" style:parent-style-name="Domyślnaczcionkaakapitu" style:family="text">
      <style:text-properties style:font-name-complex="Mangal"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54" style:parent-style-name="Domyślnaczcionkaakapitu" style:family="text">
      <style:text-properties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T55" style:parent-style-name="Domyślnaczcionkaakapitu" style:family="text">
      <style:text-properties style:font-name-complex="Mangal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56" style:parent-style-name="Domyślnaczcionkaakapitu" style:family="text">
      <style:text-properties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P57" style:parent-style-name="Normalny" style:family="paragraph">
      <style:paragraph-properties style:text-autospace="none" fo:text-align="justify"/>
    </style:style>
    <style:style style:name="T58" style:parent-style-name="Domyślnaczcionkaakapitu" style:family="text">
      <style:text-properties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T59" style:parent-style-name="Domyślnaczcionkaakapitu" style:family="text">
      <style:text-properties style:font-name-complex="Mangal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60" style:parent-style-name="Domyślnaczcionkaakapitu" style:family="text">
      <style:text-properties style:font-name-complex="Mangal"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61" style:parent-style-name="Domyślnaczcionkaakapitu" style:family="text">
      <style:text-properties style:font-name-complex="Mangal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62" style:parent-style-name="Domyślnaczcionkaakapitu" style:family="text">
      <style:text-properties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T63" style:parent-style-name="Domyślnaczcionkaakapitu" style:family="text">
      <style:text-properties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T64" style:parent-style-name="Domyślnaczcionkaakapitu" style:family="text">
      <style:text-properties style:font-name-complex="Mangal" style:font-weight-complex="bold" fo:font-size="11pt" style:font-size-asian="11pt" style:font-size-complex="11pt" style:language-asian="zh" style:country-asian="CN" style:language-complex="hi" style:country-complex="IN"/>
    </style:style>
    <style:style style:name="T65" style:parent-style-name="Domyślnaczcionkaakapitu" style:family="text">
      <style:text-properties style:font-name-complex="Mangal" fo:font-weight="bold" style:font-weight-asian="bold" style:font-weight-complex="bold" fo:color="#0000FF" fo:font-size="11pt" style:font-size-asian="11pt" style:font-size-complex="11pt" style:language-asian="zh" style:country-asian="CN" style:language-complex="hi" style:country-complex="IN"/>
    </style:style>
    <style:style style:name="T66" style:parent-style-name="Domyślnaczcionkaakapitu" style:family="text">
      <style:text-properties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T67" style:parent-style-name="Domyślnaczcionkaakapitu" style:family="text">
      <style:text-properties style:font-name-complex="Mangal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68" style:parent-style-name="Domyślnaczcionkaakapitu" style:family="text">
      <style:text-properties style:font-name-complex="Mangal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P69" style:parent-style-name="Normalny" style:family="paragraph">
      <style:paragraph-properties fo:widows="2" fo:orphans="2" style:vertical-align="auto"/>
      <style:text-properties fo:hyphenate="true"/>
    </style:style>
    <style:style style:name="T70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71" style:parent-style-name="Domyślnaczcionkaakapitu" style:family="text">
      <style:text-properties style:font-name-asian="Calibri" style:font-name-complex="Times New Roman" fo:font-weight="bold" style:font-weight-asian="bold" fo:color="#000000" style:letter-kerning="false" fo:font-size="11pt" style:font-size-asian="11pt" style:font-size-complex="11pt" style:language-asian="en" style:country-asian="US"/>
    </style:style>
    <style:style style:name="T72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73" style:parent-style-name="Domyślnaczcionkaakapitu" style:family="text">
      <style:text-properties style:font-name-asian="MS Mincho" style:font-name-complex="Times New Roman" style:letter-kerning="false" fo:font-size="11pt" style:font-size-asian="11pt" style:font-size-complex="11pt"/>
    </style:style>
    <style:style style:name="T74" style:parent-style-name="Domyślnaczcionkaakapitu" style:family="text">
      <style:text-properties style:font-name-asian="MS Mincho" style:font-name-complex="Times New Roman" style:letter-kerning="false" fo:font-size="11pt" style:font-size-asian="11pt" style:font-size-complex="11pt"/>
    </style:style>
    <style:style style:name="P75" style:parent-style-name="Normalny" style:family="paragraph">
      <style:paragraph-properties fo:widows="2" fo:orphans="2" style:vertical-align="auto"/>
      <style:text-properties fo:hyphenate="true"/>
    </style:style>
    <style:style style:name="T76" style:parent-style-name="Domyślnaczcionkaakapitu" style:family="text">
      <style:text-properties style:font-name-asian="MS Mincho" style:font-name-complex="Times New Roman" style:letter-kerning="false" fo:font-size="11pt" style:font-size-asian="11pt" style:font-size-complex="11pt"/>
    </style:style>
    <style:style style:name="T77" style:parent-style-name="Domyślnaczcionkaakapitu" style:family="text">
      <style:text-properties style:font-name-asian="Times New Roman" style:font-name-complex="Times New Roman" style:font-weight-complex="bold" style:letter-kerning="false" fo:font-size="11pt" style:font-size-asian="11pt" style:font-size-complex="11pt"/>
    </style:style>
    <style:style style:name="T78" style:parent-style-name="Domyślnaczcionkaakapitu" style:family="text">
      <style:text-properties style:font-name-asian="MS Mincho" style:font-name-complex="Times New Roman" style:letter-kerning="false" fo:font-size="11pt" style:font-size-asian="11pt" style:font-size-complex="11pt"/>
    </style:style>
    <style:style style:name="P79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80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81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82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83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84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85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86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87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88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89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90" style:parent-style-name="Normalny" style:family="paragraph">
      <style:paragraph-properties fo:widows="2" fo:orphans="2" style:vertical-align="auto"/>
      <style:text-properties fo:hyphenate="true"/>
    </style:style>
    <style:style style:name="T9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92" style:parent-style-name="Domyślnaczcionkaakapitu" style:family="text">
      <style:text-properties style:font-name-asian="Times New Roman" style:font-name-complex="Times New Roman" fo:color="#000000" style:letter-kerning="false" fo:font-size="7pt" style:font-size-asian="7pt" style:font-size-complex="7pt"/>
    </style:style>
    <style:style style:name="T9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P94" style:parent-style-name="Normalny" style:family="paragraph">
      <style:paragraph-properties fo:widows="2" fo:orphans="2" style:vertical-align="auto"/>
      <style:text-properties fo:hyphenate="true"/>
    </style:style>
    <style:style style:name="T9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9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97" style:parent-style-name="Domyślnaczcionkaakapitu" style:family="text">
      <style:text-properties style:font-name-asian="Times New Roman" style:font-name-complex="Times New Roman" fo:color="#000000" style:letter-kerning="false" style:language-complex="pl" style:country-complex="PL"/>
    </style:style>
    <style:style style:name="T9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P9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P100" style:parent-style-name="Normalny" style:family="paragraph">
      <style:paragraph-properties fo:widows="2" fo:orphans="2" style:vertical-align="auto"/>
      <style:text-properties fo:hyphenate="true"/>
    </style:style>
    <style:style style:name="T101" style:parent-style-name="Domyślnaczcionkaakapitu" style:family="text">
      <style:text-properties style:font-name-asian="Times New Roman" style:font-name-complex="Times New Roman" fo:color="#000000" style:letter-kerning="false"/>
    </style:style>
    <style:style style:name="T102" style:parent-style-name="Domyślnaczcionkaakapitu" style:family="text">
      <style:text-properties style:font-name-asian="Times New Roman" style:font-name-complex="Times New Roman" fo:color="#000000" style:letter-kerning="false" fo:font-size="7pt" style:font-size-asian="7pt" style:font-size-complex="7pt"/>
    </style:style>
    <style:style style:name="T103" style:parent-style-name="Domyślnaczcionkaakapitu" style:family="text">
      <style:text-properties style:font-name-asian="Times New Roman" style:font-name-complex="Times New Roman" fo:color="#000000" style:letter-kerning="false" style:language-complex="pl" style:country-complex="PL"/>
    </style:style>
    <style:style style:name="T104" style:parent-style-name="Domyślnaczcionkaakapitu" style:family="text">
      <style:text-properties style:font-name-asian="Times New Roman" style:font-name-complex="Times New Roman" fo:color="#000000" style:letter-kerning="false" style:language-complex="pl" style:country-complex="PL"/>
    </style:style>
    <style:style style:name="P105" style:parent-style-name="Normalny" style:family="paragraph">
      <style:paragraph-properties fo:widows="2" fo:orphans="2" style:vertical-align="auto"/>
      <style:text-properties fo:hyphenate="true"/>
    </style:style>
    <style:style style:name="T106" style:parent-style-name="Domyślnaczcionkaakapitu" style:family="text">
      <style:text-properties style:font-name-asian="Times New Roman" style:font-name-complex="Times New Roman" fo:color="#000000" style:letter-kerning="false" style:language-complex="pl" style:country-complex="PL"/>
    </style:style>
    <style:style style:name="P107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108" style:parent-style-name="Normalny" style:family="paragraph">
      <style:paragraph-properties fo:text-align="end" fo:text-indent="0.4916in"/>
      <style:text-properties style:font-name-complex="Mangal" style:language-asian="en" style:country-asian="US" style:language-complex="hi" style:country-complex="IN"/>
    </style:style>
    <style:style style:name="P109" style:parent-style-name="Normalny" style:family="paragraph">
      <style:paragraph-properties fo:text-align="end" fo:text-indent="0.4916in"/>
      <style:text-properties style:font-name-complex="Mangal" style:language-asian="en" style:country-asian="US" style:language-complex="hi" style:country-complex="IN"/>
    </style:style>
    <style:style style:name="P110" style:parent-style-name="Normalny" style:family="paragraph">
      <style:paragraph-properties fo:text-align="end" fo:text-indent="0.4916in"/>
      <style:text-properties style:font-name-complex="Mangal" style:language-asian="en" style:country-asian="US" style:language-complex="hi" style:country-complex="IN"/>
    </style:style>
    <style:style style:name="P111" style:parent-style-name="Normalny" style:family="paragraph">
      <style:paragraph-properties fo:text-align="end" fo:text-indent="0.4916in"/>
      <style:text-properties style:font-name-complex="Mangal" style:language-asian="en" style:country-asian="US" style:language-complex="hi" style:country-complex="IN"/>
    </style:style>
    <style:style style:name="P112" style:parent-style-name="Normalny" style:family="paragraph">
      <style:paragraph-properties fo:text-align="end" fo:text-indent="0.4916in"/>
      <style:text-properties style:font-name-complex="Mangal" style:language-asian="en" style:country-asian="US" style:language-complex="hi" style:country-complex="IN"/>
    </style:style>
    <style:style style:name="P113" style:parent-style-name="Normalny" style:family="paragraph">
      <style:text-properties style:font-name-complex="Mangal" style:language-asian="en" style:country-asian="US" style:language-complex="hi" style:country-complex="IN"/>
    </style:style>
    <style:style style:name="P114" style:parent-style-name="Normalny" style:family="paragraph">
      <style:paragraph-properties>
        <style:tab-stops>
          <style:tab-stop style:type="left" style:position="5.0527in"/>
        </style:tab-stops>
      </style:paragraph-properties>
      <style:text-properties style:font-name-complex="Mangal" style:language-asian="en" style:country-asian="US" style:language-complex="hi" style:country-complex="IN"/>
    </style:style>
    <style:style style:name="P115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fo:hyphenate="true"/>
    </style:style>
    <style:style style:name="P116" style:parent-style-name="Textbody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.................................................................</text:p>
      <text:p text:style-name="P3">(miejscowość, data)</text:p>
      <text:p text:style-name="P4">Nazwisko i imię ..........................................................................</text:p>
      <text:p text:style-name="P5"/>
      <text:p text:style-name="P6">Adres<text:s/>..........................................................................................</text:p>
      <text:p text:style-name="P7"/>
      <text:p text:style-name="P8">Telefon..........................................................................................</text:p>
      <text:p text:style-name="P9"/>
      <text:p text:style-name="P10"><text:s text:c="4"/>Wójt Gminy</text:p>
      <text:p text:style-name="P11"><text:s text:c="2"/><text:tab/><text:tab/><text:tab/><text:tab/><text:tab/><text:tab/><text:s text:c="11"/><text:tab/>Dubicze Cerkiewne</text:p>
      <text:p text:style-name="P12"/>
      <text:p text:style-name="P13"/>
      <text:p text:style-name="P14">WNIOSEK</text:p>
      <text:p text:style-name="P15"><text:span text:style-name="T16">o</text:span><text:span text:style-name="T17"><text:s/>zmianę decyzji o warunkach zabudowy</text:span></text:p>
      <text:p text:style-name="P18"/>
      <text:p text:style-name="P19">Na podstawie <text:s text:c="3"/>art. 155 <text:s text:c="3"/>ustawy z <text:s/>dnia 14 czerwca 1960 r. - Kodeks <text:s text:c="2"/>postępowania <text:s text:c="3"/>administracyjnego<text:s/></text:p>
      <text:p text:style-name="P20"><text:span text:style-name="T21">(</text:span><text:span text:style-name="T22">Dz. U. z 2020 r., poz. 256 z późn. zm.</text:span><text:span text:style-name="T23">), zwracam <text:s text:c="3"/>się <text:s text:c="3"/>o <text:s text:c="2"/>zmianę <text:s text:c="3"/>decyzji <text:s text:c="2"/>o <text:s text:c="2"/>warunkach <text:s text:c="3"/>zabudowy<text:s/></text:span><text:span text:style-name="T24"><text:line-break/></text:span><text:span text:style-name="T25">znak:………………..…………….………..… z<text:s/></text:span><text:span text:style-name="T26">dnia………………...............................................................<text:s/></text:span></text:p>
      <text:p text:style-name="P27">dotyczącej…………………………………………………………………………………………………,,,,<text:line-break/>wydanej przez Wójta Gminy Dubicze Cerkiewne na rzecz: .............................................................................................................................................................................</text:p>
      <text:p text:style-name="P28">w zakresie……………………………………………………………………..……………………..…………</text:p>
      <text:p text:style-name="P29">z zapisu :………………………………………………………………………..……………………..………..</text:p>
      <text:p text:style-name="P30">na zapis:…………………………………………………………..………..……………………………………</text:p>
      <text:p text:style-name="P31"/>
      <text:p text:style-name="P32"/>
      <text:p text:style-name="P33">..................................................</text:p>
      <text:p text:style-name="P34"><text:s text:c="120"/>(podpis wnioskodawcy)</text:p>
      <text:p text:style-name="P35"/>
      <text:p text:style-name="P36"/>
      <text:p text:style-name="P37"/>
      <text:p text:style-name="P38">.............................................</text:p>
      <text:p text:style-name="P39"><text:s text:c="137"/>(miejscowość, data)</text:p>
      <text:p text:style-name="P40"/>
      <text:p text:style-name="P41"/>
      <text:p text:style-name="P42">W załączeniu <text:s/>(na odwrocie) klauzula informacyjna do podpisu</text:p>
      <text:p text:style-name="P43"/>
      <text:p text:style-name="P44">KLAUZULA<text:s/>INFORMACYJNA</text:p>
      <text:p text:style-name="P45">WYDANIE DECYZJI ZMIENIAJĄCEJ DECYZJE O WARUNKACH ZABUDOWY</text:p>
      <text:p text:style-name="P46"/>
      <text:p text:style-name="P47"/>
      <text:p text:style-name="P48">Zgodnie <text:s/>z <text:s/>art. <text:s/>13 <text:s text:c="2"/>ust. <text:s text:c="2"/>1 i <text:s text:c="2"/>2 <text:s text:c="2"/>Rozporządzenia <text:s text:c="2"/>Parlamentu <text:s text:c="2"/>Europejskiego <text:s text:c="2"/>i <text:s/>Rady <text:s text:c="2"/>(UE) 2016/679 <text:s text:c="2"/>z <text:s text:c="2"/>dnia 27 kwietnia 2016 r. w sprawie ochrony osób fizycznych w<text:s/>związku przetwarzaniem danych osobowych <text:s text:c="2"/>i <text:s text:c="2"/>w <text:s text:c="2"/>sprawie <text:s text:c="2"/>swobodnego <text:s text:c="2"/>przepływu <text:s text:c="2"/>takich <text:s text:c="2"/>danych oraz uchylenia <text:s/>dyrektywy <text:s/>95/46/W – ogólne <text:s/>rozporządzenie <text:s/>o <text:s/>ochronie <text:s/>danych, <text:s/>informujemy, <text:s/>iż:<text:s/></text:p>
      <text:p text:style-name="P49"><text:span text:style-name="T50">1 ) Administratorem Danych Osobowych zbieranych w<text:s/></text:span><text:span text:style-name="T51">Urz</text:span><text:span text:style-name="T52">ędzie Gminy Dubicze Cerkiewne</text:span><text:span text:style-name="T53"><text:s/></text:span><text:span text:style-name="T54">jest <text:s text:c="2"/>Wójt <text:s text:c="2"/>Gminy <text:s text:c="2"/></text:span><text:span text:style-name="T55">Dubicze <text:s text:c="2"/>Cerkiewne</text:span><text:span text:style-name="T56"><text:s text:c="4"/>z <text:s text:c="4"/>siedzibą <text:s text:c="4"/>w <text:s text:c="4"/>Dubiczach <text:s text:c="2"/>Cerkiewnych <text:s text:c="2"/>przy <text:s/>ul. <text:s/>Główna <text:s text:c="2"/>65.</text:span></text:p>
      <text:p text:style-name="P57"><text:span text:style-name="T58">2) W celu uzyskania informacji dotyczących przetwarzanych przez<text:s/></text:span><text:span text:style-name="T59">Urząd Gminy Dubicze</text:span><text:span text:style-name="T60"><text:s/></text:span><text:span text:style-name="T61">Cerkiewne</text:span><text:span text:style-name="T62"><text:s/>danych osobo</text:span><text:span text:style-name="T63">wych może się Pan/Pani skontaktować z naszym Inspektorem Ochrony Danych za pośrednictwem korespondencji e-mail kierowanej na adres<text:s/></text:span><text:span text:style-name="T64">admin@dubicze-cerkiewne.pl</text:span><text:span text:style-name="T65"><text:s/></text:span><text:span text:style-name="T66">lub operatora pocztowego <text:s/>na <text:s/>adres: <text:s/></text:span><text:span text:style-name="T67">Inspektor <text:s/>Ochrony <text:s/>Danych <text:s/>Osobowych <text:s/>Urząd <text:s/>Gminy <text:s/>Dubicze</text:span><text:span text:style-name="T68"><text:s text:c="3"/>Cerkiewne ul. Główna 65, 17-204 <text:s text:c="2"/>Dubicze <text:s text:c="2"/>Cerkiewne.</text:span></text:p>
      <text:p text:style-name="P69"><text:span text:style-name="T70">3) Państwa dane osobowe będą przetwarzane<text:s/></text:span><text:span text:style-name="T71">w celu wydania decyzji <text:s/>zmieniającej <text:s/>decyzje o warunkach zabudowy <text:s/></text:span><text:span text:style-name="T72">na <text:s/>podstawie <text:s text:c="3"/>art. 6 ust. 1 lit c RODO, <text:s text:c="3"/>art.155 <text:s text:c="3"/></text:span><text:span text:style-name="T73">Kodeks <text:s text:c="2"/>postępowania <text:s text:c="3"/></text:span><text:span text:style-name="T74">administracyjnego</text:span></text:p>
      <text:p text:style-name="P75"><text:span text:style-name="T76"><text:s/>(</text:span><text:span text:style-name="T77">Dz. U. z 2020 r., poz. 256 z późn. zm.</text:span><text:span text:style-name="T78">),</text:span></text:p>
      <text:p text:style-name="P79">4) Państwa <text:s text:c="2"/>dane <text:s text:c="2"/>osobowe <text:s text:c="2"/>możemy <text:s text:c="2"/>przekazywać <text:s/>i <text:s text:c="2"/>udostępniać wyłącznie podmiotom uprawnionym na<text:s/></text:p>
      <text:p text:style-name="P80">podstawie obowiązujących przepisów prawa są nimi np.: sądy, organy ścigania, podatkowe oraz<text:s/>inne podmioty publiczne, gdy wystąpią z takim żądaniem oczywiście w oparciu o stosowną podstawę prawną. Państwa dane osobowe możemy także przekazywać <text:s/>podmiotom, które <text:s text:c="2"/>przetwarzają <text:s/>je <text:s/>na <text:s/>zlecenie <text:s text:c="2"/>administratora <text:s text:c="2"/>tzw.</text:p>
      <text:p text:style-name="P81"><text:s/>podmiotom przetwarzającym, są<text:s/>nimi np.: podmioty świadczące usługi informatyczne, telekomunikacyjne, pocztowe i inne, jednakże <text:s text:c="2"/>przekazanie <text:s text:c="2"/>Państwa <text:s text:c="2"/>danych <text:s text:c="2"/>nastąpić <text:s text:c="2"/>może <text:s/>tylko <text:s/>wtedy, gdy <text:s/>zapewnią <text:s text:c="2"/>one</text:p>
      <text:p text:style-name="P82"><text:s/>odpowiednią ochronę Państwa praw.<text:s/></text:p>
      <text:p text:style-name="P83">5) Państwa <text:s text:c="2"/>dane <text:s text:c="2"/>osobowe <text:s text:c="2"/>będą <text:s/><text:s/>przetwarzane <text:s text:c="2"/>przez <text:s/>okres zgodny z obowiązującymi przepisami prawa,<text:s/></text:p>
      <text:p text:style-name="P84">następnie zostaną usunięte.<text:s/></text:p>
      <text:p text:style-name="P85">6) Mają Państwo prawo do żądania od administratora dostępu do danych, można je sprostować, gdy zachodzi taka konieczność. Mają Państwo także prawo żądania<text:s/>usunięcia lub ograniczenia przetwarzania, <text:s text:c="5"/>prawo <text:s text:c="4"/>do <text:s text:c="5"/>wniesienia <text:s text:c="4"/>sprzeciwu <text:s text:c="5"/>wobec <text:s text:c="4"/>przetwarzania, <text:s/>a <text:s text:c="2"/>także <text:s text:c="2"/>prawo do przenoszenia danych.<text:s/></text:p>
      <text:p text:style-name="P86">7) Podania danych wymaga ustawa na podstawie, której działa administrator.<text:s/></text:p>
      <text:p text:style-name="P87">8) Przysługuje Państwu także skarga do organu do organu nadzorczego - Prezesa Urzędu Ochrony Danych Osobowych, gdy , przetwarzanie Państwa danych <text:s text:c="2"/>osobowych <text:s/>naruszy <text:s text:c="2"/>przepisy <text:s text:c="2"/>ogólnego <text:s text:c="2"/>rozporządzenia</text:p>
      <text:p text:style-name="P88"><text:s/>o ochronie danych osobowych <text:s/>z <text:s/>dnia 27 <text:s/>kwietnia <text:s/>2016 r.<text:s/></text:p>
      <text:p text:style-name="P89">9) Państwa dane nie będą przetwarzane w sposób zautomatyzowany, w tym <text:s/>również <text:s/>w <text:s/>formie profilowania.</text:p>
      <text:p text:style-name="P90"><text:span text:style-name="T91">10)</text:span><text:span text:style-name="T92"> </text:span><text:span text:style-name="T93">Przysługuje Panu/Pani także skarga <text:s text:c="2"/>do <text:s text:c="2"/>organu do <text:s text:c="2"/>organu <text:s text:c="3"/>nadzorczego - Prezesa <text:s text:c="2"/>Urzędu <text:s text:c="2"/>Ochrony<text:s/></text:span></text:p>
      <text:p text:style-name="P94"><text:span text:style-name="T95">Danych Osobowych, gdy, przetwarzanie Pana/Pani<text:s/></text:span><text:span text:style-name="T96"><text:s/>danych <text:s/>osobowych <text:s text:c="2"/>naruszy <text:s text:c="2"/>przepisy <text:s text:c="2"/>rozporządzenia <text:s/></text:span><text:span text:style-name="T97">Parlamentu <text:s text:c="4"/>Europejskiego <text:s text:c="2"/>i <text:s text:c="3"/>Rady (UE) 2016/679 <text:s text:c="3"/></text:span><text:span text:style-name="T98">o <text:s text:c="2"/>ochronie <text:s text:c="3"/>danych <text:s text:c="3"/>osobowych <text:s text:c="3"/>z <text:s text:c="3"/>dnia</text:span></text:p>
      <text:p text:style-name="P99">27 <text:s/>kwietnia <text:s/>2016 r.<text:s/></text:p>
      <text:p text:style-name="P100"><text:span text:style-name="T101">11)</text:span><text:span text:style-name="T102"> </text:span><text:span text:style-name="T103">Pana/Pani <text:s text:c="3"/>dane <text:s text:c="3"/>osobowe <text:s text:c="3"/>nie <text:s text:c="3"/>będą <text:s text:c="3"/>przekazywane <text:s text:c="2"/>do</text:span><text:span text:style-name="T104"><text:s text:c="3"/>państwa <text:s text:c="2"/>trzeciego/organizacji</text:span></text:p>
      <text:p text:style-name="P105"><text:span text:style-name="T106"><text:s/>międzynarodowej.</text:span></text:p>
      <text:p text:style-name="P107"/>
      <text:p text:style-name="P108"/>
      <text:p text:style-name="P109"/>
      <text:p text:style-name="P110"/>
      <text:p text:style-name="P111"/>
      <text:p text:style-name="P112">…………………………….</text:p>
      <text:p text:style-name="P113"/>
      <text:p text:style-name="P114"><text:tab/><text:s text:c="11"/>podpis</text:p>
      <text:p text:style-name="Textbody"/>
      <text:p text:style-name="Textbody"/>
      <text:p text:style-name="Textbody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mbria" style:font-name-asian="Calibri" style:font-name-complex="Cambria" fo:color="#000000" style:letter-kerning="false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otr</meta:initial-creator>
    <dc:creator>Piotr</dc:creator>
    <meta:creation-date>2021-04-12T13:41:00Z</meta:creation-date>
    <dc:date>2021-04-12T13:41:00Z</dc:date>
    <meta:print-date>2020-05-29T11:41:00Z</meta:print-date>
    <meta:template xlink:href="Normal" xlink:type="simple"/>
    <meta:editing-cycles>2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0" meta:word-count="732" meta:character-count="5117" meta:row-count="36" meta:non-whitespace-character-count="4395"/>
  </office:meta>
</office:document-meta>
</file>