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 CE" svg:font-family="Times New Roman CE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8pt" style:font-size-asian="8pt" style:font-size-complex="8pt"/>
    </style:style>
    <style:style style:name="P2" style:parent-style-name="Standard" style:family="paragraph">
      <style:paragraph-properties fo:text-align="center" fo:margin-left="3.9333in" fo:text-indent="0.4916in">
        <style:tab-stops/>
      </style:paragraph-properties>
      <style:text-properties fo:font-size="10pt" style:font-size-asian="10pt" style:font-size-complex="10pt"/>
    </style:style>
    <style:style style:name="P3" style:parent-style-name="Standard" style:family="paragraph">
      <style:paragraph-properties fo:text-align="center" fo:margin-left="3.9333in" fo:text-indent="0.4916in">
        <style:tab-stops/>
      </style:paragraph-properties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/>
    </style:style>
    <style:style style:name="P5" style:parent-style-name="Standard" style:family="paragraph">
      <style:text-properties fo:font-size="10pt" style:font-size-asian="10pt"/>
    </style:style>
    <style:style style:name="P6" style:parent-style-name="Standard" style:family="paragraph">
      <style:paragraph-properties fo:margin-bottom="0.1666in"/>
      <style:text-properties fo:font-size="10pt" style:font-size-asian="10pt"/>
    </style:style>
    <style:style style:name="P7" style:parent-style-name="Standard" style:family="paragraph">
      <style:paragraph-properties fo:margin-bottom="0.1666in"/>
      <style:text-properties fo:font-size="10pt" style:font-size-asian="10pt"/>
    </style:style>
    <style:style style:name="P8" style:parent-style-name="Standard" style:family="paragraph">
      <style:text-properties style:text-position="super 65.3%" fo:font-size="13pt" style:font-size-asian="13pt"/>
    </style:style>
    <style:style style:name="P9" style:parent-style-name="Tytuł" style:family="paragraph">
      <style:paragraph-properties fo:text-align="start" fo:margin-left="3.4416in" fo:text-indent="0.4916in">
        <style:tab-stops/>
      </style:paragraph-properties>
      <style:text-properties fo:font-size="14pt" style:font-size-asian="14pt" style:font-size-complex="10pt"/>
    </style:style>
    <style:style style:name="P10" style:parent-style-name="Podtytuł" style:family="paragraph">
      <style:paragraph-properties fo:text-align="start"/>
      <style:text-properties style:font-name="Times New Roman" fo:font-weight="bold" style:font-weight-asian="bold" style:font-weight-complex="bold" fo:font-style="normal" style:font-style-asian="normal" style:font-style-complex="normal" style:font-size-complex="10pt"/>
    </style:style>
    <style:style style:name="P11" style:parent-style-name="Textbody" style:family="paragraph">
      <style:paragraph-properties fo:text-align="center"/>
      <style:text-properties fo:font-weight="bold" style:font-weight-asian="bold" fo:font-size="14pt" style:font-size-asian="14pt"/>
    </style:style>
    <style:style style:name="P12" style:parent-style-name="Textbody" style:family="paragraph">
      <style:paragraph-properties fo:text-align="center"/>
      <style:text-properties fo:font-weight="bold" style:font-weight-asian="bold" fo:font-size="14pt" style:font-size-asian="14pt"/>
    </style:style>
    <style:style style:name="P13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5" style:parent-style-name="Standard" style:family="paragraph">
      <style:paragraph-properties fo:line-height="150%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8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color="#000000" fo:letter-spacing="-0.0013in"/>
    </style:style>
    <style:style style:name="T19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color="#000000" fo:letter-spacing="-0.0013in"/>
    </style:style>
    <style:style style:name="P20" style:parent-style-name="Standard" style:family="paragraph">
      <style:paragraph-properties fo:line-height="150%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Standard" style:family="paragraph">
      <style:paragraph-properties fo:line-height="140%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size="14pt" style:font-size-asian="14pt" style:font-size-complex="14pt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size="14pt" style:font-size-asian="14pt" style:font-size-complex="14pt"/>
    </style:style>
    <style:style style:name="T28" style:parent-style-name="Domyślnaczcionkaakapitu" style:family="text">
      <style:text-properties fo:font-size="14pt" style:font-size-asian="14pt" style:font-size-complex="14pt"/>
    </style:style>
    <style:style style:name="P29" style:parent-style-name="Standard" style:family="paragraph">
      <style:paragraph-properties fo:text-align="center" fo:line-height="140%"/>
      <style:text-properties fo:font-size="10pt" style:font-size-asian="10pt" style:font-size-complex="10pt"/>
    </style:style>
    <style:style style:name="P30" style:parent-style-name="Standard" style:family="paragraph">
      <style:paragraph-properties fo:line-height="140%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paragraph-properties fo:text-align="center" fo:line-height="140%"/>
      <style:text-properties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6" style:parent-style-name="Textbody" style:family="paragraph">
      <style:paragraph-properties>
        <style:tab-stops>
          <style:tab-stop style:type="left" style:position="5.7812in"/>
        </style:tab-stops>
      </style:paragraph-properties>
      <style:text-properties fo:font-weight="bold" style:font-weight-asian="bold" style:font-weight-complex="bold"/>
    </style:style>
    <style:style style:name="P37" style:parent-style-name="Textbody" style:family="paragraph">
      <style:text-properties fo:font-weight="bold" style:font-weight-asian="bold" style:font-weight-complex="bold"/>
    </style:style>
    <style:style style:name="P38" style:parent-style-name="Textbody" style:family="paragraph">
      <style:text-properties fo:font-weight="bold" style:font-weight-asian="bold" style:font-weight-complex="bold"/>
    </style:style>
    <style:style style:name="P39" style:parent-style-name="Textbody" style:family="paragraph">
      <style:text-properties fo:font-weight="bold" style:font-weight-asian="bold" style:font-weight-complex="bold"/>
    </style:style>
    <style:style style:name="P40" style:parent-style-name="Textbody" style:family="paragraph">
      <style:text-properties fo:font-weight="bold" style:font-weight-asian="bold" style:font-weight-complex="bold"/>
    </style:style>
    <style:style style:name="P41" style:parent-style-name="Textbody" style:family="paragraph"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end"/>
      <style:text-properties fo:font-size="14pt" style:font-size-asian="14pt"/>
    </style:style>
    <style:style style:name="P43" style:parent-style-name="Standard" style:family="paragraph">
      <style:paragraph-properties fo:margin-left="3.9333in" fo:text-indent="0.4916in">
        <style:tab-stops/>
      </style:paragraph-properties>
      <style:text-properties style:text-position="super 64.2%" fo:font-size="14pt" style:font-size-asian="14pt"/>
    </style:style>
    <style:style style:name="P4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5" style:parent-style-name="Textbody" style:family="paragraph">
      <style:paragraph-properties fo:text-align="end"/>
    </style:style>
    <style:style style:name="P46" style:parent-style-name="Textbody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47" style:parent-style-name="Normalny" style:family="paragraph">
      <style:paragraph-properties fo:widows="2" fo:orphans="2" style:text-autospace="none" fo:text-align="center" style:vertical-align="auto"/>
      <style:text-properties style:font-name-asian="Calibri" style:font-name-complex="Times New Roman" fo:font-weight="bold" style:font-weight-asian="bold" style:font-weight-complex="bold" fo:color="#000000" style:letter-kerning="false" style:language-asian="en" style:country-asian="US" fo:hyphenate="true"/>
    </style:style>
    <style:style style:name="P48" style:parent-style-name="Normalny" style:family="paragraph">
      <style:paragraph-properties fo:widows="2" fo:orphans="2" style:text-autospace="none" fo:text-align="center" style:vertical-align="auto"/>
      <style:text-properties style:font-name-asian="Calibri" style:font-name-complex="Times New Roman" fo:font-weight="bold" style:font-weight-asian="bold" style:font-weight-complex="bold" fo:color="#000000" style:letter-kerning="false" style:language-asian="en" style:country-asian="US" fo:hyphenate="true"/>
    </style:style>
    <style:style style:name="P49" style:parent-style-name="Normalny" style:family="paragraph">
      <style:paragraph-properties fo:widows="2" fo:orphans="2" style:text-autospace="none" fo:text-align="center" style:vertical-align="auto"/>
      <style:text-properties style:font-name-asian="Calibri" style:font-name-complex="Times New Roman" fo:font-weight="bold" style:font-weight-asian="bold" style:font-weight-complex="bold" fo:color="#000000" style:letter-kerning="false" style:language-asian="en" style:country-asian="US" fo:hyphenate="true"/>
    </style:style>
    <style:style style:name="P50" style:parent-style-name="Normalny" style:family="paragraph">
      <style:paragraph-properties fo:widows="2" fo:orphans="2" style:text-autospace="none" fo:text-align="center" style:vertical-align="auto"/>
      <style:text-properties style:font-name-asian="Calibri" style:font-name-complex="Times New Roman" fo:font-weight="bold" style:font-weight-asian="bold" style:font-weight-complex="bold" fo:color="#000000" style:letter-kerning="false" style:language-asian="en" style:country-asian="US" fo:hyphenate="true"/>
    </style:style>
    <style:style style:name="P51" style:parent-style-name="Normalny" style:family="paragraph">
      <style:paragraph-properties fo:text-align="center"/>
      <style:text-properties style:font-name-complex="Mangal" fo:font-weight="bold" style:font-weight-asian="bold" style:font-weight-complex="bold" style:language-asian="zh" style:country-asian="CN" style:language-complex="hi" style:country-complex="IN"/>
    </style:style>
    <style:style style:name="P52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fo:color="#000000" style:letter-kerning="false" style:language-asian="en" style:country-asian="US" fo:hyphenate="true"/>
    </style:style>
    <style:style style:name="P53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fo:hyphenate="true"/>
    </style:style>
    <style:style style:name="P54" style:parent-style-name="Normalny" style:family="paragraph">
      <style:paragraph-properties style:text-autospace="none" fo:text-align="justify"/>
    </style:style>
    <style:style style:name="T55" style:parent-style-name="Domyślnaczcionkaakapitu" style:family="text">
      <style:text-properties style:font-name-complex="Mangal" fo:color="#000000" fo:font-size="11pt" style:font-size-asian="11pt" style:font-size-complex="11pt" style:language-asian="zh" style:country-asian="CN" style:language-complex="hi" style:country-complex="IN"/>
    </style:style>
    <style:style style:name="T56" style:parent-style-name="Domyślnaczcionkaakapitu" style:family="text">
      <style:text-properties style:font-name-complex="Mangal" style:font-weight-complex="bold" fo:color="#000000" fo:font-size="11pt" style:font-size-asian="11pt" style:font-size-complex="11pt" style:language-asian="zh" style:country-asian="CN" style:language-complex="hi" style:country-complex="IN"/>
    </style:style>
    <style:style style:name="T57" style:parent-style-name="Domyślnaczcionkaakapitu" style:family="text">
      <style:text-properties style:font-name-complex="Mangal" fo:font-weight="bold" style:font-weight-asian="bold" style:font-weight-complex="bold" fo:color="#000000" fo:font-size="11pt" style:font-size-asian="11pt" style:font-size-complex="11pt" style:language-asian="zh" style:country-asian="CN" style:language-complex="hi" style:country-complex="IN"/>
    </style:style>
    <style:style style:name="T58" style:parent-style-name="Domyślnaczcionkaakapitu" style:family="text">
      <style:text-properties style:font-name-complex="Mangal" fo:color="#000000" fo:font-size="11pt" style:font-size-asian="11pt" style:font-size-complex="11pt" style:language-asian="zh" style:country-asian="CN" style:language-complex="hi" style:country-complex="IN"/>
    </style:style>
    <style:style style:name="T59" style:parent-style-name="Domyślnaczcionkaakapitu" style:family="text">
      <style:text-properties style:font-name-complex="Mangal" style:font-weight-complex="bold" fo:color="#000000" fo:font-size="11pt" style:font-size-asian="11pt" style:font-size-complex="11pt" style:language-asian="zh" style:country-asian="CN" style:language-complex="hi" style:country-complex="IN"/>
    </style:style>
    <style:style style:name="T60" style:parent-style-name="Domyślnaczcionkaakapitu" style:family="text">
      <style:text-properties style:font-name-complex="Mangal" fo:color="#000000" fo:font-size="11pt" style:font-size-asian="11pt" style:font-size-complex="11pt" style:language-asian="zh" style:country-asian="CN" style:language-complex="hi" style:country-complex="IN"/>
    </style:style>
    <style:style style:name="P61" style:parent-style-name="Normalny" style:family="paragraph">
      <style:paragraph-properties style:text-autospace="none" fo:text-align="justify"/>
    </style:style>
    <style:style style:name="T62" style:parent-style-name="Domyślnaczcionkaakapitu" style:family="text">
      <style:text-properties style:font-name-complex="Mangal" fo:color="#000000" fo:font-size="11pt" style:font-size-asian="11pt" style:font-size-complex="11pt" style:language-asian="zh" style:country-asian="CN" style:language-complex="hi" style:country-complex="IN"/>
    </style:style>
    <style:style style:name="T63" style:parent-style-name="Domyślnaczcionkaakapitu" style:family="text">
      <style:text-properties style:font-name-complex="Mangal" style:font-weight-complex="bold" fo:color="#000000" fo:font-size="11pt" style:font-size-asian="11pt" style:font-size-complex="11pt" style:language-asian="zh" style:country-asian="CN" style:language-complex="hi" style:country-complex="IN"/>
    </style:style>
    <style:style style:name="T64" style:parent-style-name="Domyślnaczcionkaakapitu" style:family="text">
      <style:text-properties style:font-name-complex="Mangal" fo:font-weight="bold" style:font-weight-asian="bold" style:font-weight-complex="bold" fo:color="#000000" fo:font-size="11pt" style:font-size-asian="11pt" style:font-size-complex="11pt" style:language-asian="zh" style:country-asian="CN" style:language-complex="hi" style:country-complex="IN"/>
    </style:style>
    <style:style style:name="T65" style:parent-style-name="Domyślnaczcionkaakapitu" style:family="text">
      <style:text-properties style:font-name-complex="Mangal" style:font-weight-complex="bold" fo:color="#000000" fo:font-size="11pt" style:font-size-asian="11pt" style:font-size-complex="11pt" style:language-asian="zh" style:country-asian="CN" style:language-complex="hi" style:country-complex="IN"/>
    </style:style>
    <style:style style:name="T66" style:parent-style-name="Domyślnaczcionkaakapitu" style:family="text">
      <style:text-properties style:font-name-complex="Mangal" fo:color="#000000" fo:font-size="11pt" style:font-size-asian="11pt" style:font-size-complex="11pt" style:language-asian="zh" style:country-asian="CN" style:language-complex="hi" style:country-complex="IN"/>
    </style:style>
    <style:style style:name="T67" style:parent-style-name="Domyślnaczcionkaakapitu" style:family="text">
      <style:text-properties style:font-name-complex="Mangal" style:font-weight-complex="bold" fo:font-size="11pt" style:font-size-asian="11pt" style:font-size-complex="11pt" style:language-asian="zh" style:country-asian="CN" style:language-complex="hi" style:country-complex="IN"/>
    </style:style>
    <style:style style:name="T68" style:parent-style-name="Domyślnaczcionkaakapitu" style:family="text">
      <style:text-properties style:font-name-complex="Mangal" style:font-weight-complex="bold" fo:font-size="11pt" style:font-size-asian="11pt" style:font-size-complex="11pt" style:language-asian="zh" style:country-asian="CN" style:language-complex="hi" style:country-complex="IN"/>
    </style:style>
    <style:style style:name="T69" style:parent-style-name="Domyślnaczcionkaakapitu" style:family="text">
      <style:text-properties style:font-name-complex="Mangal" fo:font-weight="bold" style:font-weight-asian="bold" style:font-weight-complex="bold" fo:color="#0000FF" fo:font-size="11pt" style:font-size-asian="11pt" style:font-size-complex="11pt" style:language-asian="zh" style:country-asian="CN" style:language-complex="hi" style:country-complex="IN"/>
    </style:style>
    <style:style style:name="T70" style:parent-style-name="Domyślnaczcionkaakapitu" style:family="text">
      <style:text-properties style:font-name-complex="Mangal" fo:color="#000000" fo:font-size="11pt" style:font-size-asian="11pt" style:font-size-complex="11pt" style:language-asian="zh" style:country-asian="CN" style:language-complex="hi" style:country-complex="IN"/>
    </style:style>
    <style:style style:name="T71" style:parent-style-name="Domyślnaczcionkaakapitu" style:family="text">
      <style:text-properties style:font-name-complex="Mangal" style:font-weight-complex="bold" fo:color="#000000" fo:font-size="11pt" style:font-size-asian="11pt" style:font-size-complex="11pt" style:language-asian="zh" style:country-asian="CN" style:language-complex="hi" style:country-complex="IN"/>
    </style:style>
    <style:style style:name="P72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73" style:parent-style-name="Domyślnaczcionkaakapitu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74" style:parent-style-name="Domyślnaczcionkaakapitu" style:family="text">
      <style:text-properties style:font-name-asian="Calibri" style:font-name-complex="Times New Roman" fo:font-weight="bold" style:font-weight-asian="bold" fo:color="#000000" style:letter-kerning="false" fo:font-size="11pt" style:font-size-asian="11pt" style:font-size-complex="11pt" style:language-asian="en" style:country-asian="US"/>
    </style:style>
    <style:style style:name="T75" style:parent-style-name="Domyślnaczcionkaakapitu" style:family="text">
      <style:text-properties style:font-name-asian="Calibri" style:font-name-complex="Times New Roman" fo:font-weight="bold" style:font-weight-asian="bold" fo:color="#000000" style:letter-kerning="false" fo:font-size="11pt" style:font-size-asian="11pt" style:font-size-complex="11pt" style:language-asian="en" style:country-asian="US"/>
    </style:style>
    <style:style style:name="T76" style:parent-style-name="Domyślnaczcionkaakapitu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77" style:parent-style-name="Domyślnaczcionkaakapitu" style:family="text">
      <style:text-properties style:font-name="Cambria" style:font-name-asian="Calibri" style:font-name-complex="Cambria" fo:color="#000000" style:letter-kerning="false" style:language-asian="en" style:country-asian="US"/>
    </style:style>
    <style:style style:name="T78" style:parent-style-name="Domyślnaczcionkaakapitu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P79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fo:hyphenate="true"/>
    </style:style>
    <style:style style:name="P80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fo:hyphenate="true"/>
    </style:style>
    <style:style style:name="P81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fo:hyphenate="true"/>
    </style:style>
    <style:style style:name="P82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fo:hyphenate="true"/>
    </style:style>
    <style:style style:name="P83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fo:hyphenate="true"/>
    </style:style>
    <style:style style:name="P84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fo:hyphenate="true"/>
    </style:style>
    <style:style style:name="P85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fo:hyphenate="true"/>
    </style:style>
    <style:style style:name="P86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fo:hyphenate="true"/>
    </style:style>
    <style:style style:name="P87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fo:hyphenate="true"/>
    </style:style>
    <style:style style:name="P88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fo:hyphenate="true"/>
    </style:style>
    <style:style style:name="P89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fo:hyphenate="true"/>
    </style:style>
    <style:style style:name="P90" style:parent-style-name="Normalny" style:family="paragraph">
      <style:paragraph-properties fo:widows="2" fo:orphans="2" style:vertical-align="auto"/>
      <style:text-properties fo:hyphenate="true"/>
    </style:style>
    <style:style style:name="T91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T92" style:parent-style-name="Domyślnaczcionkaakapitu" style:family="text">
      <style:text-properties style:font-name-asian="Times New Roman" style:font-name-complex="Times New Roman" fo:color="#000000" style:letter-kerning="false" fo:font-size="7pt" style:font-size-asian="7pt" style:font-size-complex="7pt"/>
    </style:style>
    <style:style style:name="T93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P94" style:parent-style-name="Normalny" style:family="paragraph">
      <style:paragraph-properties fo:widows="2" fo:orphans="2" style:vertical-align="auto"/>
      <style:text-properties fo:hyphenate="true"/>
    </style:style>
    <style:style style:name="T95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T96" style:parent-style-name="Domyślnaczcionkaakapitu" style:family="text">
      <style:text-properties style:font-name-asian="Times New Roman" style:font-name-complex="Times New Roman" fo:color="#000000" style:letter-kerning="false" style:language-complex="pl" style:country-complex="PL"/>
    </style:style>
    <style:style style:name="T97" style:parent-style-name="Domyślnaczcionkaakapitu" style:family="text">
      <style:text-properties style:font-name-asian="Times New Roman" style:font-name-complex="Times New Roman" fo:color="#000000" style:letter-kerning="false" style:language-complex="pl" style:country-complex="PL"/>
    </style:style>
    <style:style style:name="T98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P99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P100" style:parent-style-name="Normalny" style:family="paragraph">
      <style:paragraph-properties fo:widows="2" fo:orphans="2" style:vertical-align="auto"/>
      <style:text-properties fo:hyphenate="true"/>
    </style:style>
    <style:style style:name="T101" style:parent-style-name="Domyślnaczcionkaakapitu" style:family="text">
      <style:text-properties style:font-name-asian="Times New Roman" style:font-name-complex="Times New Roman" fo:color="#000000" style:letter-kerning="false"/>
    </style:style>
    <style:style style:name="T102" style:parent-style-name="Domyślnaczcionkaakapitu" style:family="text">
      <style:text-properties style:font-name-asian="Times New Roman" style:font-name-complex="Times New Roman" fo:color="#000000" style:letter-kerning="false" fo:font-size="7pt" style:font-size-asian="7pt" style:font-size-complex="7pt"/>
    </style:style>
    <style:style style:name="T103" style:parent-style-name="Domyślnaczcionkaakapitu" style:family="text">
      <style:text-properties style:font-name-asian="Times New Roman" style:font-name-complex="Times New Roman" fo:color="#000000" style:letter-kerning="false" style:language-complex="pl" style:country-complex="PL"/>
    </style:style>
    <style:style style:name="P104" style:parent-style-name="Normalny" style:family="paragraph">
      <style:paragraph-properties fo:widows="2" fo:orphans="2" style:vertical-align="auto"/>
      <style:text-properties fo:hyphenate="true"/>
    </style:style>
    <style:style style:name="T105" style:parent-style-name="Domyślnaczcionkaakapitu" style:family="text">
      <style:text-properties style:font-name-asian="Times New Roman" style:font-name-complex="Times New Roman" fo:color="#000000" style:letter-kerning="false" style:language-complex="pl" style:country-complex="PL"/>
    </style:style>
    <style:style style:name="P106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fo:hyphenate="true"/>
    </style:style>
    <style:style style:name="P107" style:parent-style-name="Normalny" style:family="paragraph">
      <style:paragraph-properties fo:text-align="end" fo:text-indent="0.4916in"/>
      <style:text-properties style:font-name-complex="Mangal" style:language-asian="en" style:country-asian="US" style:language-complex="hi" style:country-complex="IN"/>
    </style:style>
    <style:style style:name="P108" style:parent-style-name="Normalny" style:family="paragraph">
      <style:paragraph-properties fo:text-align="end" fo:text-indent="0.4916in"/>
      <style:text-properties style:font-name-complex="Mangal" style:language-asian="en" style:country-asian="US" style:language-complex="hi" style:country-complex="IN"/>
    </style:style>
    <style:style style:name="P109" style:parent-style-name="Normalny" style:family="paragraph">
      <style:paragraph-properties fo:text-align="end" fo:text-indent="0.4916in"/>
      <style:text-properties style:font-name-complex="Mangal" style:language-asian="en" style:country-asian="US" style:language-complex="hi" style:country-complex="IN"/>
    </style:style>
    <style:style style:name="P110" style:parent-style-name="Normalny" style:family="paragraph">
      <style:paragraph-properties fo:text-align="end" fo:text-indent="0.4916in"/>
      <style:text-properties style:font-name-complex="Mangal" style:language-asian="en" style:country-asian="US" style:language-complex="hi" style:country-complex="IN"/>
    </style:style>
    <style:style style:name="P111" style:parent-style-name="Normalny" style:family="paragraph">
      <style:paragraph-properties fo:text-align="end" fo:text-indent="0.4916in"/>
      <style:text-properties style:font-name-complex="Mangal" style:language-asian="en" style:country-asian="US" style:language-complex="hi" style:country-complex="IN"/>
    </style:style>
    <style:style style:name="P112" style:parent-style-name="Normalny" style:family="paragraph">
      <style:text-properties style:font-name-complex="Mangal" style:language-asian="en" style:country-asian="US" style:language-complex="hi" style:country-complex="IN"/>
    </style:style>
    <style:style style:name="P113" style:parent-style-name="Normalny" style:family="paragraph">
      <style:paragraph-properties>
        <style:tab-stops>
          <style:tab-stop style:type="left" style:position="5.0527in"/>
        </style:tab-stops>
      </style:paragraph-properties>
      <style:text-properties style:font-name-complex="Mangal" style:language-asian="en" style:country-asian="US" style:language-complex="hi" style:country-complex="IN"/>
    </style:style>
    <style:style style:name="P114" style:parent-style-name="Normalny" style:family="paragraph">
      <style:paragraph-properties fo:margin-bottom="0.0833in"/>
      <style:text-properties style:font-name-complex="Mangal" style:language-asian="zh" style:country-asian="CN" style:language-complex="hi" style:country-complex="IN"/>
    </style:style>
    <style:style style:name="P115" style:parent-style-name="Textbody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16" style:parent-style-name="Textbody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17" style:parent-style-name="Textbody" style:family="paragraph">
      <style:paragraph-properties fo:text-align="center"/>
      <style:text-properties fo:font-weight="bold" style:font-weight-asian="bold" fo:font-size="14pt" style:font-size-asian="14pt"/>
    </style:style>
    <style:style style:name="P118" style:parent-style-name="Standard" style:family="paragraph">
      <style:paragraph-properties fo:text-align="center" fo:line-height="140%"/>
    </style:style>
    <style:style style:name="T119" style:parent-style-name="Domyślnaczcionkaakapitu" style:family="text">
      <style:text-properties fo:font-weight="bold" style:font-weight-asian="bold" fo:font-size="14pt" style:font-size-asian="14pt"/>
    </style:style>
    <style:style style:name="T120" style:parent-style-name="Domyślnaczcionkaakapitu" style:family="text">
      <style:text-properties style:font-name-asian="Calibri" style:font-name-complex="Times New Roman" fo:font-weight="bold" style:font-weight-asian="bold" fo:color="#000000" style:letter-kerning="false" fo:font-size="14pt" style:font-size-asian="14pt" style:font-size-complex="14pt" style:language-asian="en" style:country-asian="US"/>
    </style:style>
    <style:style style:name="P121" style:parent-style-name="Textbody" style:family="paragraph">
      <style:paragraph-properties fo:text-align="center"/>
      <style:text-properties fo:font-weight="bold" style:font-weight-asian="bold" fo:font-size="14pt" style:font-size-asian="14pt"/>
    </style:style>
    <style:style style:name="P122" style:parent-style-name="Textbody" style:family="paragraph">
      <style:text-properties fo:font-size="10pt" style:font-size-asian="10pt"/>
    </style:style>
    <style:style style:name="P123" style:parent-style-name="Standard" style:family="paragraph">
      <style:text-properties fo:font-size="14pt" style:font-size-asian="14pt" style:font-size-complex="14pt"/>
    </style:style>
    <style:style style:name="P124" style:parent-style-name="Standard" style:family="paragraph">
      <style:paragraph-properties fo:text-align="center" fo:line-height="140%"/>
      <style:text-properties fo:font-size="10pt" style:font-size-asian="10pt" style:font-size-complex="10pt"/>
    </style:style>
    <style:style style:name="P125" style:parent-style-name="Standard" style:family="paragraph">
      <style:paragraph-properties fo:text-align="justify" fo:line-height="140%"/>
      <style:text-properties fo:font-size="10pt" style:font-size-asian="10pt" style:font-size-complex="10pt"/>
    </style:style>
    <style:style style:name="P126" style:parent-style-name="Standard" style:family="paragraph">
      <style:paragraph-properties fo:text-align="justify" fo:line-height="140%"/>
    </style:style>
    <style:style style:name="T127" style:parent-style-name="Domyślnaczcionkaakapitu" style:family="text">
      <style:text-properties fo:font-size="14pt" style:font-size-asian="14pt" style:font-size-complex="14pt"/>
    </style:style>
    <style:style style:name="T128" style:parent-style-name="Domyślnaczcionkaakapitu" style:family="text">
      <style:text-properties style:font-name-asian="Calibri" style:font-name-complex="Times New Roman" fo:color="#000000" style:letter-kerning="false" fo:font-size="14pt" style:font-size-asian="14pt" style:font-size-complex="14pt" style:language-asian="en" style:country-asian="US"/>
    </style:style>
    <style:style style:name="P129" style:parent-style-name="Standard" style:family="paragraph">
      <style:paragraph-properties fo:text-align="justify" fo:line-height="140%"/>
      <style:text-properties fo:font-size="14pt" style:font-size-asian="14pt" style:font-size-complex="14pt"/>
    </style:style>
    <style:style style:name="P130" style:parent-style-name="Standard" style:family="paragraph">
      <style:text-properties fo:font-size="14pt" style:font-size-asian="14pt" style:font-size-complex="14pt"/>
    </style:style>
    <style:style style:name="P131" style:parent-style-name="Standard" style:family="paragraph">
      <style:text-properties fo:font-size="14pt" style:font-size-asian="14pt" style:font-size-complex="14pt"/>
    </style:style>
    <style:style style:name="P132" style:parent-style-name="Standard" style:family="paragraph">
      <style:text-properties fo:font-size="14pt" style:font-size-asian="14pt" style:font-size-complex="14pt"/>
    </style:style>
    <style:style style:name="P133" style:parent-style-name="Standard" style:family="paragraph">
      <style:paragraph-properties fo:text-align="center" fo:line-height="140%"/>
      <style:text-properties fo:font-size="10pt" style:font-size-asian="10pt" style:font-size-complex="10pt"/>
    </style:style>
    <style:style style:name="P134" style:parent-style-name="Standard" style:family="paragraph">
      <style:paragraph-properties fo:text-align="end"/>
      <style:text-properties fo:font-size="14pt" style:font-size-asian="14pt"/>
    </style:style>
    <style:style style:name="P135" style:parent-style-name="Standard" style:family="paragraph">
      <style:paragraph-properties fo:margin-left="3.9333in" fo:text-indent="0.4916in">
        <style:tab-stops/>
      </style:paragraph-properties>
      <style:text-properties style:text-position="super 64.2%" fo:font-size="14pt" style:font-size-asian="14pt"/>
    </style:style>
    <style:style style:name="P136" style:parent-style-name="Textbody" style:family="paragraph">
      <style:paragraph-properties fo:text-align="end"/>
    </style:style>
    <style:style style:name="P137" style:parent-style-name="Textbody" style:family="paragraph">
      <style:paragraph-properties fo:text-align="end"/>
    </style:style>
    <style:style style:name="P138" style:parent-style-name="Textbody" style:family="paragraph">
      <style:paragraph-properties fo:text-align="end"/>
    </style:style>
    <style:style style:name="P139" style:parent-style-name="Textbody" style:family="paragraph">
      <style:paragraph-properties fo:text-align="end"/>
    </style:style>
    <style:style style:name="P140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P141" style:parent-style-name="Normalny" style:family="paragraph">
      <style:paragraph-properties fo:widows="2" fo:orphans="2" style:text-autospace="none" fo:text-align="center" style:vertical-align="auto"/>
      <style:text-properties style:font-name-asian="Calibri" style:font-name-complex="Times New Roman" fo:font-weight="bold" style:font-weight-asian="bold" style:font-weight-complex="bold" fo:color="#000000" style:letter-kerning="false" style:language-asian="en" style:country-asian="US" fo:hyphenate="true"/>
    </style:style>
    <style:style style:name="P142" style:parent-style-name="Normalny" style:family="paragraph">
      <style:paragraph-properties fo:widows="2" fo:orphans="2" style:text-autospace="none" fo:text-align="center" style:vertical-align="auto"/>
      <style:text-properties style:font-name-asian="Calibri" style:font-name-complex="Times New Roman" fo:font-weight="bold" style:font-weight-asian="bold" style:font-weight-complex="bold" fo:color="#000000" style:letter-kerning="false" style:language-asian="en" style:country-asian="US" fo:hyphenate="true"/>
    </style:style>
    <style:style style:name="P143" style:parent-style-name="Normalny" style:family="paragraph">
      <style:paragraph-properties fo:widows="2" fo:orphans="2" style:text-autospace="none" fo:text-align="center" style:vertical-align="auto"/>
      <style:text-properties style:font-name-asian="Calibri" style:font-name-complex="Times New Roman" fo:font-weight="bold" style:font-weight-asian="bold" style:font-weight-complex="bold" fo:color="#000000" style:letter-kerning="false" style:language-asian="en" style:country-asian="US" fo:hyphenate="true"/>
    </style:style>
    <style:style style:name="P144" style:parent-style-name="Normalny" style:family="paragraph">
      <style:paragraph-properties fo:widows="2" fo:orphans="2" style:text-autospace="none" fo:text-align="center" style:vertical-align="auto"/>
      <style:text-properties style:font-name-asian="Calibri" style:font-name-complex="Times New Roman" fo:font-weight="bold" style:font-weight-asian="bold" style:font-weight-complex="bold" fo:color="#000000" style:letter-kerning="false" style:language-asian="en" style:country-asian="US" fo:hyphenate="true"/>
    </style:style>
    <style:style style:name="P145" style:parent-style-name="Normalny" style:family="paragraph">
      <style:paragraph-properties fo:widows="2" fo:orphans="2" style:text-autospace="none" fo:text-align="center" style:vertical-align="auto"/>
      <style:text-properties style:font-name-asian="Calibri" style:font-name-complex="Times New Roman" fo:font-weight="bold" style:font-weight-asian="bold" style:font-weight-complex="bold" fo:color="#000000" style:letter-kerning="false" style:language-asian="en" style:country-asian="US" fo:hyphenate="true"/>
    </style:style>
    <style:style style:name="P146" style:parent-style-name="Normalny" style:family="paragraph">
      <style:paragraph-properties fo:text-align="center"/>
      <style:text-properties style:font-name-complex="Mangal" fo:font-weight="bold" style:font-weight-asian="bold" style:font-weight-complex="bold" style:language-asian="zh" style:country-asian="CN" style:language-complex="hi" style:country-complex="IN"/>
    </style:style>
    <style:style style:name="P147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fo:color="#000000" style:letter-kerning="false" style:language-asian="en" style:country-asian="US" fo:hyphenate="true"/>
    </style:style>
    <style:style style:name="P148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fo:hyphenate="true"/>
    </style:style>
    <style:style style:name="P149" style:parent-style-name="Normalny" style:family="paragraph">
      <style:paragraph-properties style:text-autospace="none" fo:text-align="justify"/>
    </style:style>
    <style:style style:name="T150" style:parent-style-name="Domyślnaczcionkaakapitu" style:family="text">
      <style:text-properties style:font-name-complex="Mangal" fo:color="#000000" fo:font-size="11pt" style:font-size-asian="11pt" style:font-size-complex="11pt" style:language-asian="zh" style:country-asian="CN" style:language-complex="hi" style:country-complex="IN"/>
    </style:style>
    <style:style style:name="T151" style:parent-style-name="Domyślnaczcionkaakapitu" style:family="text">
      <style:text-properties style:font-name-complex="Mangal" style:font-weight-complex="bold" fo:color="#000000" fo:font-size="11pt" style:font-size-asian="11pt" style:font-size-complex="11pt" style:language-asian="zh" style:country-asian="CN" style:language-complex="hi" style:country-complex="IN"/>
    </style:style>
    <style:style style:name="T152" style:parent-style-name="Domyślnaczcionkaakapitu" style:family="text">
      <style:text-properties style:font-name-complex="Mangal" fo:font-weight="bold" style:font-weight-asian="bold" style:font-weight-complex="bold" fo:color="#000000" fo:font-size="11pt" style:font-size-asian="11pt" style:font-size-complex="11pt" style:language-asian="zh" style:country-asian="CN" style:language-complex="hi" style:country-complex="IN"/>
    </style:style>
    <style:style style:name="T153" style:parent-style-name="Domyślnaczcionkaakapitu" style:family="text">
      <style:text-properties style:font-name-complex="Mangal" fo:color="#000000" fo:font-size="11pt" style:font-size-asian="11pt" style:font-size-complex="11pt" style:language-asian="zh" style:country-asian="CN" style:language-complex="hi" style:country-complex="IN"/>
    </style:style>
    <style:style style:name="T154" style:parent-style-name="Domyślnaczcionkaakapitu" style:family="text">
      <style:text-properties style:font-name-complex="Mangal" style:font-weight-complex="bold" fo:color="#000000" fo:font-size="11pt" style:font-size-asian="11pt" style:font-size-complex="11pt" style:language-asian="zh" style:country-asian="CN" style:language-complex="hi" style:country-complex="IN"/>
    </style:style>
    <style:style style:name="T155" style:parent-style-name="Domyślnaczcionkaakapitu" style:family="text">
      <style:text-properties style:font-name-complex="Mangal" fo:color="#000000" fo:font-size="11pt" style:font-size-asian="11pt" style:font-size-complex="11pt" style:language-asian="zh" style:country-asian="CN" style:language-complex="hi" style:country-complex="IN"/>
    </style:style>
    <style:style style:name="P156" style:parent-style-name="Normalny" style:family="paragraph">
      <style:paragraph-properties style:text-autospace="none" fo:text-align="justify"/>
    </style:style>
    <style:style style:name="T157" style:parent-style-name="Domyślnaczcionkaakapitu" style:family="text">
      <style:text-properties style:font-name-complex="Mangal" fo:color="#000000" fo:font-size="11pt" style:font-size-asian="11pt" style:font-size-complex="11pt" style:language-asian="zh" style:country-asian="CN" style:language-complex="hi" style:country-complex="IN"/>
    </style:style>
    <style:style style:name="T158" style:parent-style-name="Domyślnaczcionkaakapitu" style:family="text">
      <style:text-properties style:font-name-complex="Mangal" fo:color="#000000" fo:font-size="11pt" style:font-size-asian="11pt" style:font-size-complex="11pt" style:language-asian="zh" style:country-asian="CN" style:language-complex="hi" style:country-complex="IN"/>
    </style:style>
    <style:style style:name="T159" style:parent-style-name="Domyślnaczcionkaakapitu" style:family="text">
      <style:text-properties style:font-name-complex="Mangal" style:font-weight-complex="bold" fo:color="#000000" fo:font-size="11pt" style:font-size-asian="11pt" style:font-size-complex="11pt" style:language-asian="zh" style:country-asian="CN" style:language-complex="hi" style:country-complex="IN"/>
    </style:style>
    <style:style style:name="T160" style:parent-style-name="Domyślnaczcionkaakapitu" style:family="text">
      <style:text-properties style:font-name-complex="Mangal" fo:font-weight="bold" style:font-weight-asian="bold" style:font-weight-complex="bold" fo:color="#000000" fo:font-size="11pt" style:font-size-asian="11pt" style:font-size-complex="11pt" style:language-asian="zh" style:country-asian="CN" style:language-complex="hi" style:country-complex="IN"/>
    </style:style>
    <style:style style:name="T161" style:parent-style-name="Domyślnaczcionkaakapitu" style:family="text">
      <style:text-properties style:font-name-complex="Mangal" style:font-weight-complex="bold" fo:color="#000000" fo:font-size="11pt" style:font-size-asian="11pt" style:font-size-complex="11pt" style:language-asian="zh" style:country-asian="CN" style:language-complex="hi" style:country-complex="IN"/>
    </style:style>
    <style:style style:name="T162" style:parent-style-name="Domyślnaczcionkaakapitu" style:family="text">
      <style:text-properties style:font-name-complex="Mangal" fo:color="#000000" fo:font-size="11pt" style:font-size-asian="11pt" style:font-size-complex="11pt" style:language-asian="zh" style:country-asian="CN" style:language-complex="hi" style:country-complex="IN"/>
    </style:style>
    <style:style style:name="T163" style:parent-style-name="Domyślnaczcionkaakapitu" style:family="text">
      <style:text-properties style:font-name-complex="Mangal" style:font-weight-complex="bold" fo:font-size="11pt" style:font-size-asian="11pt" style:font-size-complex="11pt" style:language-asian="zh" style:country-asian="CN" style:language-complex="hi" style:country-complex="IN"/>
    </style:style>
    <style:style style:name="T164" style:parent-style-name="Domyślnaczcionkaakapitu" style:family="text">
      <style:text-properties style:font-name-complex="Mangal" fo:font-weight="bold" style:font-weight-asian="bold" style:font-weight-complex="bold" fo:color="#0000FF" fo:font-size="11pt" style:font-size-asian="11pt" style:font-size-complex="11pt" style:language-asian="zh" style:country-asian="CN" style:language-complex="hi" style:country-complex="IN"/>
    </style:style>
    <style:style style:name="T165" style:parent-style-name="Domyślnaczcionkaakapitu" style:family="text">
      <style:text-properties style:font-name-complex="Mangal" fo:color="#000000" fo:font-size="11pt" style:font-size-asian="11pt" style:font-size-complex="11pt" style:language-asian="zh" style:country-asian="CN" style:language-complex="hi" style:country-complex="IN"/>
    </style:style>
    <style:style style:name="T166" style:parent-style-name="Domyślnaczcionkaakapitu" style:family="text">
      <style:text-properties style:font-name-complex="Mangal" fo:color="#000000" fo:font-size="11pt" style:font-size-asian="11pt" style:font-size-complex="11pt" style:language-asian="zh" style:country-asian="CN" style:language-complex="hi" style:country-complex="IN"/>
    </style:style>
    <style:style style:name="T167" style:parent-style-name="Domyślnaczcionkaakapitu" style:family="text">
      <style:text-properties style:font-name-complex="Mangal" style:font-weight-complex="bold" fo:color="#000000" fo:font-size="11pt" style:font-size-asian="11pt" style:font-size-complex="11pt" style:language-asian="zh" style:country-asian="CN" style:language-complex="hi" style:country-complex="IN"/>
    </style:style>
    <style:style style:name="P168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169" style:parent-style-name="Domyślnaczcionkaakapitu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170" style:parent-style-name="Domyślnaczcionkaakapitu" style:family="text">
      <style:text-properties style:font-name-asian="Calibri" style:font-name-complex="Times New Roman" fo:font-weight="bold" style:font-weight-asian="bold" fo:color="#000000" style:letter-kerning="false" fo:font-size="11pt" style:font-size-asian="11pt" style:font-size-complex="11pt" style:language-asian="en" style:country-asian="US"/>
    </style:style>
    <style:style style:name="T171" style:parent-style-name="Domyślnaczcionkaakapitu" style:family="text">
      <style:text-properties style:font-name-asian="Calibri" style:font-name-complex="Times New Roman" fo:font-weight="bold" style:font-weight-asian="bold" fo:color="#000000" style:letter-kerning="false" fo:font-size="11pt" style:font-size-asian="11pt" style:font-size-complex="11pt" style:language-asian="en" style:country-asian="US"/>
    </style:style>
    <style:style style:name="T172" style:parent-style-name="Domyślnaczcionkaakapitu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173" style:parent-style-name="Domyślnaczcionkaakapitu" style:family="text">
      <style:text-properties style:font-name="Cambria" style:font-name-asian="Calibri" style:font-name-complex="Cambria" fo:color="#000000" style:letter-kerning="false" style:language-asian="en" style:country-asian="US"/>
    </style:style>
    <style:style style:name="T174" style:parent-style-name="Domyślnaczcionkaakapitu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P175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fo:hyphenate="true"/>
    </style:style>
    <style:style style:name="P176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fo:hyphenate="true"/>
    </style:style>
    <style:style style:name="P177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fo:hyphenate="true"/>
    </style:style>
    <style:style style:name="P178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fo:hyphenate="true"/>
    </style:style>
    <style:style style:name="P179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fo:hyphenate="true"/>
    </style:style>
    <style:style style:name="P180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fo:hyphenate="true"/>
    </style:style>
    <style:style style:name="P181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fo:hyphenate="true"/>
    </style:style>
    <style:style style:name="P182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fo:hyphenate="true"/>
    </style:style>
    <style:style style:name="P183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fo:hyphenate="true"/>
    </style:style>
    <style:style style:name="P184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fo:hyphenate="true"/>
    </style:style>
    <style:style style:name="P185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fo:hyphenate="true"/>
    </style:style>
    <style:style style:name="P186" style:parent-style-name="Normalny" style:family="paragraph">
      <style:paragraph-properties fo:widows="2" fo:orphans="2" style:vertical-align="auto"/>
      <style:text-properties fo:hyphenate="true"/>
    </style:style>
    <style:style style:name="T187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T188" style:parent-style-name="Domyślnaczcionkaakapitu" style:family="text">
      <style:text-properties style:font-name-asian="Times New Roman" style:font-name-complex="Times New Roman" fo:color="#000000" style:letter-kerning="false" fo:font-size="7pt" style:font-size-asian="7pt" style:font-size-complex="7pt"/>
    </style:style>
    <style:style style:name="T189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T190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P191" style:parent-style-name="Normalny" style:family="paragraph">
      <style:paragraph-properties fo:widows="2" fo:orphans="2" style:vertical-align="auto"/>
      <style:text-properties fo:hyphenate="true"/>
    </style:style>
    <style:style style:name="T192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T193" style:parent-style-name="Domyślnaczcionkaakapitu" style:family="text">
      <style:text-properties style:font-name-asian="Times New Roman" style:font-name-complex="Times New Roman" fo:color="#000000" style:letter-kerning="false" style:language-complex="pl" style:country-complex="PL"/>
    </style:style>
    <style:style style:name="T194" style:parent-style-name="Domyślnaczcionkaakapitu" style:family="text">
      <style:text-properties style:font-name-asian="Times New Roman" style:font-name-complex="Times New Roman" fo:color="#000000" style:letter-kerning="false" style:language-complex="pl" style:country-complex="PL"/>
    </style:style>
    <style:style style:name="T195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P196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P197" style:parent-style-name="Normalny" style:family="paragraph">
      <style:paragraph-properties fo:widows="2" fo:orphans="2" style:vertical-align="auto"/>
      <style:text-properties fo:hyphenate="true"/>
    </style:style>
    <style:style style:name="T198" style:parent-style-name="Domyślnaczcionkaakapitu" style:family="text">
      <style:text-properties style:font-name-asian="Times New Roman" style:font-name-complex="Times New Roman" fo:color="#000000" style:letter-kerning="false"/>
    </style:style>
    <style:style style:name="T199" style:parent-style-name="Domyślnaczcionkaakapitu" style:family="text">
      <style:text-properties style:font-name-asian="Times New Roman" style:font-name-complex="Times New Roman" fo:color="#000000" style:letter-kerning="false" fo:font-size="7pt" style:font-size-asian="7pt" style:font-size-complex="7pt"/>
    </style:style>
    <style:style style:name="T200" style:parent-style-name="Domyślnaczcionkaakapitu" style:family="text">
      <style:text-properties style:font-name-asian="Times New Roman" style:font-name-complex="Times New Roman" fo:color="#000000" style:letter-kerning="false" style:language-complex="pl" style:country-complex="PL"/>
    </style:style>
    <style:style style:name="P201" style:parent-style-name="Normalny" style:family="paragraph">
      <style:paragraph-properties fo:widows="2" fo:orphans="2" style:vertical-align="auto"/>
      <style:text-properties fo:hyphenate="true"/>
    </style:style>
    <style:style style:name="T202" style:parent-style-name="Domyślnaczcionkaakapitu" style:family="text">
      <style:text-properties style:font-name-asian="Times New Roman" style:font-name-complex="Times New Roman" fo:color="#000000" style:letter-kerning="false" style:language-complex="pl" style:country-complex="PL"/>
    </style:style>
    <style:style style:name="P203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fo:hyphenate="true"/>
    </style:style>
    <style:style style:name="P204" style:parent-style-name="Normalny" style:family="paragraph">
      <style:paragraph-properties fo:text-align="end" fo:text-indent="0.4916in"/>
      <style:text-properties style:font-name-complex="Mangal" style:language-asian="en" style:country-asian="US" style:language-complex="hi" style:country-complex="IN"/>
    </style:style>
    <style:style style:name="P205" style:parent-style-name="Normalny" style:family="paragraph">
      <style:paragraph-properties fo:text-align="end" fo:text-indent="0.4916in"/>
      <style:text-properties style:font-name-complex="Mangal" style:language-asian="en" style:country-asian="US" style:language-complex="hi" style:country-complex="IN"/>
    </style:style>
    <style:style style:name="P206" style:parent-style-name="Normalny" style:family="paragraph">
      <style:paragraph-properties fo:text-align="end" fo:text-indent="0.4916in"/>
      <style:text-properties style:font-name-complex="Mangal" style:language-asian="en" style:country-asian="US" style:language-complex="hi" style:country-complex="IN"/>
    </style:style>
    <style:style style:name="P207" style:parent-style-name="Normalny" style:family="paragraph">
      <style:paragraph-properties fo:text-align="end" fo:text-indent="0.4916in"/>
      <style:text-properties style:font-name-complex="Mangal" style:language-asian="en" style:country-asian="US" style:language-complex="hi" style:country-complex="IN"/>
    </style:style>
    <style:style style:name="P208" style:parent-style-name="Normalny" style:family="paragraph">
      <style:paragraph-properties fo:text-align="end" fo:text-indent="0.4916in"/>
      <style:text-properties style:font-name-complex="Mangal" style:language-asian="en" style:country-asian="US" style:language-complex="hi" style:country-complex="IN"/>
    </style:style>
    <style:style style:name="P209" style:parent-style-name="Normalny" style:family="paragraph">
      <style:text-properties style:font-name-complex="Mangal" style:language-asian="en" style:country-asian="US" style:language-complex="hi" style:country-complex="IN"/>
    </style:style>
    <style:style style:name="P210" style:parent-style-name="Normalny" style:family="paragraph">
      <style:paragraph-properties>
        <style:tab-stops>
          <style:tab-stop style:type="left" style:position="5.0527in"/>
        </style:tab-stops>
      </style:paragraph-properties>
      <style:text-properties style:font-name-complex="Mangal" style:language-asian="en" style:country-asian="US" style:language-complex="hi" style:country-complex="IN"/>
    </style:style>
    <style:style style:name="P211" style:parent-style-name="Normalny" style:family="paragraph">
      <style:paragraph-properties fo:margin-bottom="0.0833in"/>
      <style:text-properties style:font-name-complex="Mangal" style:language-asian="zh" style:country-asian="CN" style:language-complex="hi" style:country-complex="IN"/>
    </style:style>
    <style:style style:name="P212" style:parent-style-name="Textbody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13" style:parent-style-name="Textbody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14" style:parent-style-name="Textbody" style:family="paragraph">
      <style:paragraph-properties fo:text-align="center"/>
      <style:text-properties fo:font-weight="bold" style:font-weight-asian="bold" fo:font-size="14pt" style:font-size-asian="14pt"/>
    </style:style>
    <style:style style:name="P215" style:parent-style-name="Textbody" style:family="paragraph">
      <style:paragraph-properties fo:text-align="center"/>
    </style:style>
    <style:style style:name="T216" style:parent-style-name="Domyślnaczcionkaakapitu" style:family="text">
      <style:text-properties fo:font-weight="bold" style:font-weight-asian="bold" fo:font-size="14pt" style:font-size-asian="14pt"/>
    </style:style>
    <style:style style:name="T21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18" style:parent-style-name="Domyślnaczcionkaakapitu" style:family="text">
      <style:text-properties style:font-name-asian="Calibri" style:font-name-complex="Times New Roman" fo:font-weight="bold" style:font-weight-asian="bold" fo:color="#000000" style:letter-kerning="false" fo:font-size="14pt" style:font-size-asian="14pt" style:font-size-complex="14pt" style:language-asian="en" style:country-asian="US"/>
    </style:style>
    <style:style style:name="P219" style:parent-style-name="Textbody" style:family="paragraph">
      <style:paragraph-properties fo:text-align="end"/>
    </style:style>
    <style:style style:name="P220" style:parent-style-name="Textbody" style:family="paragraph">
      <style:text-properties fo:font-size="10pt" style:font-size-asian="10pt"/>
    </style:style>
    <style:style style:name="P221" style:parent-style-name="Standard" style:family="paragraph">
      <style:text-properties fo:font-size="14pt" style:font-size-asian="14pt" style:font-size-complex="14pt"/>
    </style:style>
    <style:style style:name="P222" style:parent-style-name="Standard" style:family="paragraph">
      <style:paragraph-properties fo:text-align="center" fo:line-height="140%"/>
      <style:text-properties fo:font-size="10pt" style:font-size-asian="10pt" style:font-size-complex="10pt"/>
    </style:style>
    <style:style style:name="P223" style:parent-style-name="Standard" style:family="paragraph">
      <style:paragraph-properties fo:text-align="justify" fo:line-height="140%"/>
      <style:text-properties fo:font-size="10pt" style:font-size-asian="10pt" style:font-size-complex="10pt"/>
    </style:style>
    <style:style style:name="P224" style:parent-style-name="Standard" style:family="paragraph">
      <style:paragraph-properties fo:text-align="justify" fo:line-height="140%"/>
    </style:style>
    <style:style style:name="T225" style:parent-style-name="Domyślnaczcionkaakapitu" style:family="text">
      <style:text-properties fo:font-size="14pt" style:font-size-asian="14pt" style:font-size-complex="14pt"/>
    </style:style>
    <style:style style:name="T226" style:parent-style-name="Domyślnaczcionkaakapitu" style:family="text">
      <style:text-properties style:font-name-asian="Calibri" style:font-name-complex="Times New Roman" fo:color="#000000" style:letter-kerning="false" fo:font-size="14pt" style:font-size-asian="14pt" style:font-size-complex="14pt" style:language-asian="en" style:country-asian="US"/>
    </style:style>
    <style:style style:name="T227" style:parent-style-name="Domyślnaczcionkaakapitu" style:family="text">
      <style:text-properties style:font-name-asian="Calibri" style:font-name-complex="Times New Roman" fo:font-weight="bold" style:font-weight-asian="bold" fo:color="#000000" style:letter-kerning="false" fo:font-size="11pt" style:font-size-asian="11pt" style:font-size-complex="11pt" style:language-asian="en" style:country-asian="US"/>
    </style:style>
    <style:style style:name="T228" style:parent-style-name="Domyślnaczcionkaakapitu" style:family="text">
      <style:text-properties fo:font-size="14pt" style:font-size-asian="14pt" style:font-size-complex="14pt"/>
    </style:style>
    <style:style style:name="P229" style:parent-style-name="Standard" style:family="paragraph">
      <style:paragraph-properties fo:text-align="justify" fo:line-height="140%"/>
      <style:text-properties fo:font-size="14pt" style:font-size-asian="14pt" style:font-size-complex="14pt"/>
    </style:style>
    <style:style style:name="P230" style:parent-style-name="Standard" style:family="paragraph">
      <style:text-properties fo:font-size="14pt" style:font-size-asian="14pt" style:font-size-complex="14pt"/>
    </style:style>
    <style:style style:name="P2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32" style:parent-style-name="Standard" style:family="paragraph">
      <style:text-properties fo:font-size="14pt" style:font-size-asian="14pt" style:font-size-complex="14pt"/>
    </style:style>
    <style:style style:name="P233" style:parent-style-name="Standard" style:family="paragraph">
      <style:text-properties fo:font-size="8pt" style:font-size-asian="8pt" style:font-size-complex="8pt"/>
    </style:style>
    <style:style style:name="P234" style:parent-style-name="Standard" style:family="paragraph">
      <style:text-properties fo:font-size="14pt" style:font-size-asian="14pt" style:font-size-complex="14pt"/>
    </style:style>
    <style:style style:name="T235" style:parent-style-name="Domyślnaczcionkaakapitu" style:family="text">
      <style:text-properties fo:font-size="10pt" style:font-size-asian="10pt" style:font-size-complex="14pt"/>
    </style:style>
    <style:style style:name="T236" style:parent-style-name="Domyślnaczcionkaakapitu" style:family="text">
      <style:text-properties fo:font-size="10pt" style:font-size-asian="10pt"/>
    </style:style>
    <style:style style:name="T237" style:parent-style-name="Domyślnaczcionkaakapitu" style:family="text">
      <style:text-properties fo:font-size="10pt" style:font-size-asian="10pt" style:font-size-complex="10pt"/>
    </style:style>
    <style:style style:name="T238" style:parent-style-name="Domyślnaczcionkaakapitu" style:family="text">
      <style:text-properties style:font-name-asian="Calibri" style:font-name-complex="Times New Roman" fo:color="#000000" style:letter-kerning="false" fo:font-size="10pt" style:font-size-asian="10pt" style:font-size-complex="10pt" style:language-asian="en" style:country-asian="US"/>
    </style:style>
    <style:style style:name="T239" style:parent-style-name="Domyślnaczcionkaakapitu" style:family="text">
      <style:text-properties style:font-name-asian="Calibri" style:font-name-complex="Times New Roman" fo:color="#000000" style:letter-kerning="false" fo:font-size="10pt" style:font-size-asian="10pt" style:font-size-complex="10pt" style:language-asian="en" style:country-asian="US"/>
    </style:style>
    <style:style style:name="T240" style:parent-style-name="Domyślnaczcionkaakapitu" style:family="text">
      <style:text-properties fo:font-size="10pt" style:font-size-asian="10pt" style:font-size-complex="10pt"/>
    </style:style>
    <style:style style:name="P241" style:parent-style-name="Standard" style:family="paragraph">
      <style:paragraph-properties fo:text-align="end"/>
      <style:text-properties fo:font-size="14pt" style:font-size-asian="14pt"/>
    </style:style>
    <style:style style:name="P242" style:parent-style-name="Standard" style:family="paragraph">
      <style:paragraph-properties fo:margin-left="3.9333in" fo:text-indent="0.4916in">
        <style:tab-stops/>
      </style:paragraph-properties>
    </style:style>
    <style:style style:name="T243" style:parent-style-name="Domyślnaczcionkaakapitu" style:family="text">
      <style:text-properties style:text-position="super 64.2%" fo:font-size="14pt" style:font-size-asian="14pt"/>
    </style:style>
    <style:style style:name="P244" style:parent-style-name="Normalny" style:family="paragraph">
      <style:paragraph-properties>
        <style:tab-stops>
          <style:tab-stop style:type="left" style:position="1.1458in"/>
        </style:tab-stops>
      </style:paragraph-properties>
    </style:style>
    <style:style style:name="P245" style:parent-style-name="Normalny" style:family="paragraph">
      <style:paragraph-properties>
        <style:tab-stops>
          <style:tab-stop style:type="left" style:position="1.1458in"/>
        </style:tab-stops>
      </style:paragraph-properties>
    </style:style>
    <style:style style:name="P246" style:parent-style-name="Normalny" style:family="paragraph">
      <style:paragraph-properties>
        <style:tab-stops>
          <style:tab-stop style:type="left" style:position="1.1458in"/>
        </style:tab-stops>
      </style:paragraph-properties>
    </style:style>
    <style:style style:name="P247" style:parent-style-name="Normalny" style:family="paragraph">
      <style:paragraph-properties>
        <style:tab-stops>
          <style:tab-stop style:type="left" style:position="1.1458in"/>
        </style:tab-stops>
      </style:paragraph-properties>
    </style:style>
    <style:style style:name="P248" style:parent-style-name="Normalny" style:family="paragraph">
      <style:paragraph-properties>
        <style:tab-stops>
          <style:tab-stop style:type="left" style:position="1.1458in"/>
        </style:tab-stops>
      </style:paragraph-properties>
    </style:style>
    <style:style style:name="P249" style:parent-style-name="Normalny" style:family="paragraph">
      <style:paragraph-properties>
        <style:tab-stops>
          <style:tab-stop style:type="left" style:position="1.1458in"/>
        </style:tab-stops>
      </style:paragraph-properties>
    </style:style>
    <style:style style:name="P250" style:parent-style-name="Normalny" style:family="paragraph">
      <style:paragraph-properties>
        <style:tab-stops>
          <style:tab-stop style:type="left" style:position="1.1458in"/>
        </style:tab-stops>
      </style:paragraph-properties>
    </style:style>
    <style:style style:name="P251" style:parent-style-name="Normalny" style:family="paragraph">
      <style:paragraph-properties>
        <style:tab-stops>
          <style:tab-stop style:type="left" style:position="1.1458in"/>
        </style:tab-stops>
      </style:paragraph-properties>
    </style:style>
    <style:style style:name="P252" style:parent-style-name="Normalny" style:family="paragraph">
      <style:paragraph-properties>
        <style:tab-stops>
          <style:tab-stop style:type="left" style:position="1.1458in"/>
        </style:tab-stops>
      </style:paragraph-properties>
    </style:style>
    <style:style style:name="P253" style:parent-style-name="Normalny" style:family="paragraph">
      <style:paragraph-properties>
        <style:tab-stops>
          <style:tab-stop style:type="left" style:position="1.1458in"/>
        </style:tab-stops>
      </style:paragraph-properties>
    </style:style>
    <style:style style:name="P254" style:parent-style-name="Normalny" style:family="paragraph">
      <style:paragraph-properties>
        <style:tab-stops>
          <style:tab-stop style:type="left" style:position="1.1458in"/>
        </style:tab-stops>
      </style:paragraph-properties>
    </style:style>
    <style:style style:name="P255" style:parent-style-name="Normalny" style:family="paragraph">
      <style:paragraph-properties>
        <style:tab-stops>
          <style:tab-stop style:type="left" style:position="1.1458in"/>
        </style:tab-stops>
      </style:paragraph-properties>
    </style:style>
    <style:style style:name="P256" style:parent-style-name="Textbody" style:family="paragraph">
      <style:paragraph-properties fo:text-align="end"/>
    </style:style>
    <style:style style:name="P257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P258" style:parent-style-name="Normalny" style:family="paragraph">
      <style:paragraph-properties fo:widows="2" fo:orphans="2" style:text-autospace="none" fo:text-align="center" style:vertical-align="auto"/>
      <style:text-properties style:font-name-asian="Calibri" style:font-name-complex="Times New Roman" fo:font-weight="bold" style:font-weight-asian="bold" style:font-weight-complex="bold" fo:color="#000000" style:letter-kerning="false" style:language-asian="en" style:country-asian="US" fo:hyphenate="true"/>
    </style:style>
    <style:style style:name="P259" style:parent-style-name="Normalny" style:family="paragraph">
      <style:paragraph-properties fo:widows="2" fo:orphans="2" style:text-autospace="none" fo:text-align="center" style:vertical-align="auto"/>
      <style:text-properties style:font-name-asian="Calibri" style:font-name-complex="Times New Roman" fo:font-weight="bold" style:font-weight-asian="bold" style:font-weight-complex="bold" fo:color="#000000" style:letter-kerning="false" style:language-asian="en" style:country-asian="US" fo:hyphenate="true"/>
    </style:style>
    <style:style style:name="P260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P261" style:parent-style-name="Normalny" style:family="paragraph">
      <style:paragraph-properties fo:widows="2" fo:orphans="2" style:text-autospace="none" fo:text-align="center" style:vertical-align="auto"/>
      <style:text-properties style:font-name-asian="Calibri" style:font-name-complex="Times New Roman" fo:font-weight="bold" style:font-weight-asian="bold" style:font-weight-complex="bold" fo:color="#000000" style:letter-kerning="false" style:language-asian="en" style:country-asian="US" fo:hyphenate="true"/>
    </style:style>
    <style:style style:name="P262" style:parent-style-name="Normalny" style:family="paragraph">
      <style:paragraph-properties fo:widows="2" fo:orphans="2" style:text-autospace="none" fo:text-align="center" style:vertical-align="auto"/>
      <style:text-properties style:font-name-asian="Calibri" style:font-name-complex="Times New Roman" fo:font-weight="bold" style:font-weight-asian="bold" style:font-weight-complex="bold" fo:color="#000000" style:letter-kerning="false" style:language-asian="en" style:country-asian="US" fo:hyphenate="true"/>
    </style:style>
    <style:style style:name="P263" style:parent-style-name="Normalny" style:family="paragraph">
      <style:paragraph-properties fo:widows="2" fo:orphans="2" style:text-autospace="none" fo:text-align="center" style:vertical-align="auto"/>
      <style:text-properties style:font-name-asian="Calibri" style:font-name-complex="Times New Roman" fo:font-weight="bold" style:font-weight-asian="bold" style:font-weight-complex="bold" fo:color="#000000" style:letter-kerning="false" style:language-asian="en" style:country-asian="US" fo:hyphenate="true"/>
    </style:style>
    <style:style style:name="P264" style:parent-style-name="Normalny" style:family="paragraph">
      <style:paragraph-properties fo:widows="2" fo:orphans="2" style:text-autospace="none" fo:text-align="center" style:vertical-align="auto"/>
      <style:text-properties style:font-name-asian="Calibri" style:font-name-complex="Times New Roman" fo:font-weight="bold" style:font-weight-asian="bold" style:font-weight-complex="bold" fo:color="#000000" style:letter-kerning="false" style:language-asian="en" style:country-asian="US" fo:hyphenate="true"/>
    </style:style>
    <style:style style:name="P265" style:parent-style-name="Normalny" style:family="paragraph">
      <style:paragraph-properties fo:text-align="center"/>
      <style:text-properties style:font-name-complex="Mangal" fo:font-weight="bold" style:font-weight-asian="bold" style:font-weight-complex="bold" style:language-asian="zh" style:country-asian="CN" style:language-complex="hi" style:country-complex="IN"/>
    </style:style>
    <style:style style:name="P266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fo:color="#000000" style:letter-kerning="false" style:language-asian="en" style:country-asian="US" fo:hyphenate="true"/>
    </style:style>
    <style:style style:name="P267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fo:hyphenate="true"/>
    </style:style>
    <style:style style:name="P268" style:parent-style-name="Normalny" style:family="paragraph">
      <style:paragraph-properties style:text-autospace="none" fo:text-align="justify"/>
    </style:style>
    <style:style style:name="T269" style:parent-style-name="Domyślnaczcionkaakapitu" style:family="text">
      <style:text-properties style:font-name-complex="Mangal" fo:color="#000000" fo:font-size="11pt" style:font-size-asian="11pt" style:font-size-complex="11pt" style:language-asian="zh" style:country-asian="CN" style:language-complex="hi" style:country-complex="IN"/>
    </style:style>
    <style:style style:name="T270" style:parent-style-name="Domyślnaczcionkaakapitu" style:family="text">
      <style:text-properties style:font-name-complex="Mangal" style:font-weight-complex="bold" fo:color="#000000" fo:font-size="11pt" style:font-size-asian="11pt" style:font-size-complex="11pt" style:language-asian="zh" style:country-asian="CN" style:language-complex="hi" style:country-complex="IN"/>
    </style:style>
    <style:style style:name="T271" style:parent-style-name="Domyślnaczcionkaakapitu" style:family="text">
      <style:text-properties style:font-name-complex="Mangal" fo:font-weight="bold" style:font-weight-asian="bold" style:font-weight-complex="bold" fo:color="#000000" fo:font-size="11pt" style:font-size-asian="11pt" style:font-size-complex="11pt" style:language-asian="zh" style:country-asian="CN" style:language-complex="hi" style:country-complex="IN"/>
    </style:style>
    <style:style style:name="T272" style:parent-style-name="Domyślnaczcionkaakapitu" style:family="text">
      <style:text-properties style:font-name-complex="Mangal" fo:color="#000000" fo:font-size="11pt" style:font-size-asian="11pt" style:font-size-complex="11pt" style:language-asian="zh" style:country-asian="CN" style:language-complex="hi" style:country-complex="IN"/>
    </style:style>
    <style:style style:name="T273" style:parent-style-name="Domyślnaczcionkaakapitu" style:family="text">
      <style:text-properties style:font-name-complex="Mangal" style:font-weight-complex="bold" fo:color="#000000" fo:font-size="11pt" style:font-size-asian="11pt" style:font-size-complex="11pt" style:language-asian="zh" style:country-asian="CN" style:language-complex="hi" style:country-complex="IN"/>
    </style:style>
    <style:style style:name="T274" style:parent-style-name="Domyślnaczcionkaakapitu" style:family="text">
      <style:text-properties style:font-name-complex="Mangal" style:font-weight-complex="bold" fo:color="#000000" fo:font-size="11pt" style:font-size-asian="11pt" style:font-size-complex="11pt" style:language-asian="zh" style:country-asian="CN" style:language-complex="hi" style:country-complex="IN"/>
    </style:style>
    <style:style style:name="T275" style:parent-style-name="Domyślnaczcionkaakapitu" style:family="text">
      <style:text-properties style:font-name-complex="Mangal" fo:color="#000000" fo:font-size="11pt" style:font-size-asian="11pt" style:font-size-complex="11pt" style:language-asian="zh" style:country-asian="CN" style:language-complex="hi" style:country-complex="IN"/>
    </style:style>
    <style:style style:name="P276" style:parent-style-name="Normalny" style:family="paragraph">
      <style:paragraph-properties style:text-autospace="none" fo:text-align="justify"/>
    </style:style>
    <style:style style:name="T277" style:parent-style-name="Domyślnaczcionkaakapitu" style:family="text">
      <style:text-properties style:font-name-complex="Mangal" fo:color="#000000" fo:font-size="11pt" style:font-size-asian="11pt" style:font-size-complex="11pt" style:language-asian="zh" style:country-asian="CN" style:language-complex="hi" style:country-complex="IN"/>
    </style:style>
    <style:style style:name="T278" style:parent-style-name="Domyślnaczcionkaakapitu" style:family="text">
      <style:text-properties style:font-name-complex="Mangal" style:font-weight-complex="bold" fo:color="#000000" fo:font-size="11pt" style:font-size-asian="11pt" style:font-size-complex="11pt" style:language-asian="zh" style:country-asian="CN" style:language-complex="hi" style:country-complex="IN"/>
    </style:style>
    <style:style style:name="T279" style:parent-style-name="Domyślnaczcionkaakapitu" style:family="text">
      <style:text-properties style:font-name-complex="Mangal" fo:font-weight="bold" style:font-weight-asian="bold" style:font-weight-complex="bold" fo:color="#000000" fo:font-size="11pt" style:font-size-asian="11pt" style:font-size-complex="11pt" style:language-asian="zh" style:country-asian="CN" style:language-complex="hi" style:country-complex="IN"/>
    </style:style>
    <style:style style:name="T280" style:parent-style-name="Domyślnaczcionkaakapitu" style:family="text">
      <style:text-properties style:font-name-complex="Mangal" style:font-weight-complex="bold" fo:color="#000000" fo:font-size="11pt" style:font-size-asian="11pt" style:font-size-complex="11pt" style:language-asian="zh" style:country-asian="CN" style:language-complex="hi" style:country-complex="IN"/>
    </style:style>
    <style:style style:name="T281" style:parent-style-name="Domyślnaczcionkaakapitu" style:family="text">
      <style:text-properties style:font-name-complex="Mangal" fo:color="#000000" fo:font-size="11pt" style:font-size-asian="11pt" style:font-size-complex="11pt" style:language-asian="zh" style:country-asian="CN" style:language-complex="hi" style:country-complex="IN"/>
    </style:style>
    <style:style style:name="T282" style:parent-style-name="Domyślnaczcionkaakapitu" style:family="text">
      <style:text-properties style:font-name-complex="Mangal" fo:color="#000000" fo:font-size="11pt" style:font-size-asian="11pt" style:font-size-complex="11pt" style:language-asian="zh" style:country-asian="CN" style:language-complex="hi" style:country-complex="IN"/>
    </style:style>
    <style:style style:name="T283" style:parent-style-name="Domyślnaczcionkaakapitu" style:family="text">
      <style:text-properties style:font-name-complex="Mangal" style:font-weight-complex="bold" fo:font-size="11pt" style:font-size-asian="11pt" style:font-size-complex="11pt" style:language-asian="zh" style:country-asian="CN" style:language-complex="hi" style:country-complex="IN"/>
    </style:style>
    <style:style style:name="T284" style:parent-style-name="Domyślnaczcionkaakapitu" style:family="text">
      <style:text-properties style:font-name-complex="Mangal" fo:font-weight="bold" style:font-weight-asian="bold" style:font-weight-complex="bold" fo:color="#0000FF" fo:font-size="11pt" style:font-size-asian="11pt" style:font-size-complex="11pt" style:language-asian="zh" style:country-asian="CN" style:language-complex="hi" style:country-complex="IN"/>
    </style:style>
    <style:style style:name="T285" style:parent-style-name="Domyślnaczcionkaakapitu" style:family="text">
      <style:text-properties style:font-name-complex="Mangal" fo:color="#000000" fo:font-size="11pt" style:font-size-asian="11pt" style:font-size-complex="11pt" style:language-asian="zh" style:country-asian="CN" style:language-complex="hi" style:country-complex="IN"/>
    </style:style>
    <style:style style:name="T286" style:parent-style-name="Domyślnaczcionkaakapitu" style:family="text">
      <style:text-properties style:font-name-complex="Mangal" style:font-weight-complex="bold" fo:color="#000000" fo:font-size="11pt" style:font-size-asian="11pt" style:font-size-complex="11pt" style:language-asian="zh" style:country-asian="CN" style:language-complex="hi" style:country-complex="IN"/>
    </style:style>
    <style:style style:name="P287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288" style:parent-style-name="Domyślnaczcionkaakapitu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289" style:parent-style-name="Domyślnaczcionkaakapitu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290" style:parent-style-name="Domyślnaczcionkaakapitu" style:family="text">
      <style:text-properties style:font-name-asian="Calibri" style:font-name-complex="Times New Roman" fo:font-weight="bold" style:font-weight-asian="bold" fo:color="#000000" style:letter-kerning="false" fo:font-size="11pt" style:font-size-asian="11pt" style:font-size-complex="11pt" style:language-asian="en" style:country-asian="US"/>
    </style:style>
    <style:style style:name="T291" style:parent-style-name="Domyślnaczcionkaakapitu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292" style:parent-style-name="Domyślnaczcionkaakapitu" style:family="text">
      <style:text-properties style:font-name="Cambria" style:font-name-asian="Calibri" style:font-name-complex="Cambria" fo:color="#000000" style:letter-kerning="false" style:language-asian="en" style:country-asian="US"/>
    </style:style>
    <style:style style:name="T293" style:parent-style-name="Domyślnaczcionkaakapitu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294" style:parent-style-name="Domyślnaczcionkaakapitu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P295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fo:hyphenate="true"/>
    </style:style>
    <style:style style:name="P296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fo:hyphenate="true"/>
    </style:style>
    <style:style style:name="P297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fo:hyphenate="true"/>
    </style:style>
    <style:style style:name="P298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fo:hyphenate="true"/>
    </style:style>
    <style:style style:name="P299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fo:hyphenate="true"/>
    </style:style>
    <style:style style:name="P300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fo:hyphenate="true"/>
    </style:style>
    <style:style style:name="P301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fo:hyphenate="true"/>
    </style:style>
    <style:style style:name="P302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fo:hyphenate="true"/>
    </style:style>
    <style:style style:name="P303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fo:hyphenate="true"/>
    </style:style>
    <style:style style:name="P304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fo:hyphenate="true"/>
    </style:style>
    <style:style style:name="P305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fo:hyphenate="true"/>
    </style:style>
    <style:style style:name="P306" style:parent-style-name="Normalny" style:family="paragraph">
      <style:paragraph-properties fo:widows="2" fo:orphans="2" style:vertical-align="auto"/>
      <style:text-properties fo:hyphenate="true"/>
    </style:style>
    <style:style style:name="T307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T308" style:parent-style-name="Domyślnaczcionkaakapitu" style:family="text">
      <style:text-properties style:font-name-asian="Times New Roman" style:font-name-complex="Times New Roman" fo:color="#000000" style:letter-kerning="false" fo:font-size="7pt" style:font-size-asian="7pt" style:font-size-complex="7pt"/>
    </style:style>
    <style:style style:name="T309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P310" style:parent-style-name="Normalny" style:family="paragraph">
      <style:paragraph-properties fo:widows="2" fo:orphans="2" style:vertical-align="auto"/>
      <style:text-properties fo:hyphenate="true"/>
    </style:style>
    <style:style style:name="T311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T312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T313" style:parent-style-name="Domyślnaczcionkaakapitu" style:family="text">
      <style:text-properties style:font-name-asian="Times New Roman" style:font-name-complex="Times New Roman" fo:color="#000000" style:letter-kerning="false" style:language-complex="pl" style:country-complex="PL"/>
    </style:style>
    <style:style style:name="T314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P31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P316" style:parent-style-name="Normalny" style:family="paragraph">
      <style:paragraph-properties fo:widows="2" fo:orphans="2" style:vertical-align="auto"/>
      <style:text-properties fo:hyphenate="true"/>
    </style:style>
    <style:style style:name="T317" style:parent-style-name="Domyślnaczcionkaakapitu" style:family="text">
      <style:text-properties style:font-name-asian="Times New Roman" style:font-name-complex="Times New Roman" fo:color="#000000" style:letter-kerning="false"/>
    </style:style>
    <style:style style:name="T318" style:parent-style-name="Domyślnaczcionkaakapitu" style:family="text">
      <style:text-properties style:font-name-asian="Times New Roman" style:font-name-complex="Times New Roman" fo:color="#000000" style:letter-kerning="false" fo:font-size="7pt" style:font-size-asian="7pt" style:font-size-complex="7pt"/>
    </style:style>
    <style:style style:name="T319" style:parent-style-name="Domyślnaczcionkaakapitu" style:family="text">
      <style:text-properties style:font-name-asian="Times New Roman" style:font-name-complex="Times New Roman" fo:color="#000000" style:letter-kerning="false" style:language-complex="pl" style:country-complex="PL"/>
    </style:style>
    <style:style style:name="T320" style:parent-style-name="Domyślnaczcionkaakapitu" style:family="text">
      <style:text-properties style:font-name-asian="Times New Roman" style:font-name-complex="Times New Roman" fo:color="#000000" style:letter-kerning="false" style:language-complex="pl" style:country-complex="PL"/>
    </style:style>
    <style:style style:name="P321" style:parent-style-name="Normalny" style:family="paragraph">
      <style:paragraph-properties fo:widows="2" fo:orphans="2" style:vertical-align="auto"/>
      <style:text-properties fo:hyphenate="true"/>
    </style:style>
    <style:style style:name="T322" style:parent-style-name="Domyślnaczcionkaakapitu" style:family="text">
      <style:text-properties style:font-name-asian="Times New Roman" style:font-name-complex="Times New Roman" fo:color="#000000" style:letter-kerning="false" style:language-complex="pl" style:country-complex="PL"/>
    </style:style>
    <style:style style:name="P323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fo:hyphenate="true"/>
    </style:style>
    <style:style style:name="P324" style:parent-style-name="Normalny" style:family="paragraph">
      <style:paragraph-properties fo:text-align="end" fo:text-indent="0.4916in"/>
      <style:text-properties style:font-name-complex="Mangal" style:language-asian="en" style:country-asian="US" style:language-complex="hi" style:country-complex="IN"/>
    </style:style>
    <style:style style:name="P325" style:parent-style-name="Normalny" style:family="paragraph">
      <style:paragraph-properties fo:text-align="end" fo:text-indent="0.4916in"/>
      <style:text-properties style:font-name-complex="Mangal" style:language-asian="en" style:country-asian="US" style:language-complex="hi" style:country-complex="IN"/>
    </style:style>
    <style:style style:name="P326" style:parent-style-name="Normalny" style:family="paragraph">
      <style:paragraph-properties fo:text-align="end" fo:text-indent="0.4916in"/>
      <style:text-properties style:font-name-complex="Mangal" style:language-asian="en" style:country-asian="US" style:language-complex="hi" style:country-complex="IN"/>
    </style:style>
    <style:style style:name="P327" style:parent-style-name="Normalny" style:family="paragraph">
      <style:paragraph-properties fo:text-align="end" fo:text-indent="0.4916in"/>
      <style:text-properties style:font-name-complex="Mangal" style:language-asian="en" style:country-asian="US" style:language-complex="hi" style:country-complex="IN"/>
    </style:style>
    <style:style style:name="P328" style:parent-style-name="Normalny" style:family="paragraph">
      <style:paragraph-properties fo:text-align="end" fo:text-indent="0.4916in"/>
      <style:text-properties style:font-name-complex="Mangal" style:language-asian="en" style:country-asian="US" style:language-complex="hi" style:country-complex="IN"/>
    </style:style>
    <style:style style:name="P329" style:parent-style-name="Normalny" style:family="paragraph">
      <style:text-properties style:font-name-complex="Mangal" style:language-asian="en" style:country-asian="US" style:language-complex="hi" style:country-complex="IN"/>
    </style:style>
    <style:style style:name="P330" style:parent-style-name="Normalny" style:family="paragraph">
      <style:paragraph-properties>
        <style:tab-stops>
          <style:tab-stop style:type="left" style:position="5.0527in"/>
        </style:tab-stops>
      </style:paragraph-properties>
      <style:text-properties style:font-name-complex="Mangal" style:language-asian="en" style:country-asian="US" style:language-complex="hi" style:country-complex="IN"/>
    </style:style>
    <style:style style:name="P331" style:parent-style-name="Normalny" style:family="paragraph">
      <style:paragraph-properties fo:margin-bottom="0.0833in"/>
      <style:text-properties style:font-name-complex="Mangal" style:language-asian="zh" style:country-asian="CN" style:language-complex="hi" style:country-complex="IN"/>
    </style:style>
    <style:style style:name="P332" style:parent-style-name="Textbody" style:family="paragraph">
      <style:paragraph-properties fo:text-align="center"/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>.................................................................</text:p>
      <text:p text:style-name="P3">(miejscowość, data)</text:p>
      <text:p text:style-name="P4">Nazwisko i imię ..........................................................................</text:p>
      <text:p text:style-name="P5"/>
      <text:p text:style-name="P6">Adres<text:s/>..........................................................................................</text:p>
      <text:p text:style-name="P7">Telefon..........................................................................................</text:p>
      <text:p text:style-name="P8"/>
      <text:p text:style-name="P9"><text:s text:c="4"/>Wójt Gminy</text:p>
      <text:p text:style-name="P10"><text:s text:c="2"/><text:tab/><text:tab/><text:tab/><text:tab/><text:tab/><text:tab/><text:s text:c="11"/><text:tab/>Dubicze Cerkiewne</text:p>
      <text:p text:style-name="P11"/>
      <text:p text:style-name="P12">WNIOSEK</text:p>
      <text:p text:style-name="P13">o przeniesienie decyzji o ustalenie lokalizacji inwestycji celu publicznego</text:p>
      <text:p text:style-name="Textbody"/>
      <text:p text:style-name="P14"><text:tab/>Na <text:s text:c="2"/>podstawie <text:s text:c="2"/>art. 63 <text:s text:c="3"/>ust. 5 <text:s text:c="2"/>ustawy <text:s text:c="3"/>z <text:s text:c="2"/>dnia 27 <text:s/>marca <text:s/>2003 r. <text:s text:c="3"/>o <text:s text:c="4"/>planowaniu</text:p>
      <text:p text:style-name="P15"><text:span text:style-name="T16">i <text:s text:c="3"/>zagospodarowaniu <text:s text:c="4"/>przestrzennym <text:s text:c="6"/>(</text:span><text:span text:style-name="T17"><text:s/>t.j. <text:s text:c="2"/></text:span><text:span text:style-name="T18"><text:s/>Dz. <text:s text:c="2"/>U. <text:s/>z <text:s text:c="3"/>2020 r., <text:s text:c="2"/>poz.</text:span><text:span text:style-name="T19"><text:s text:c="2"/>293 <text:s/>z <text:s text:c="2"/>późn.zm. )</text:span></text:p>
      <text:p text:style-name="P20"><text:span text:style-name="T21">zwracam <text:s text:c="6"/>się</text:span><text:s text:c="11"/><text:span text:style-name="T22">o <text:s text:c="9"/>przeniesienie <text:s text:c="10"/>decyzji <text:s text:c="8"/>o <text:s text:c="9"/>ustalenie <text:s text:c="6"/>lokalizacji inwestycji celu publicznego</text:span></text:p>
      <text:p text:style-name="P23"><text:span text:style-name="T24">z dnia</text:span><text:span text:style-name="T25">………………………………... Nr …………………………………………..</text:span></text:p>
      <text:p text:style-name="Standard"><text:span text:style-name="T26">wydanej przez:</text:span><text:span text:style-name="T27"><text:s text:c="19"/>Wójta Gminy</text:span><text:span text:style-name="T28"><text:s/>Dubicze Cerkiewne</text:span></text:p>
      <text:p text:style-name="P29"/>
      <text:p text:style-name="P30"><text:span text:style-name="T31">na rzecz<text:s/></text:span><text:span text:style-name="T32">…………………………………...................................................................</text:span></text:p>
      <text:p text:style-name="P33">.....................................................................................................................................</text:p>
      <text:p text:style-name="P34">(podać imię<text:s/>i nazwisko lub nazwę inwestora, na rzecz którego została wydana decyzja o ustalenie lokalizacji inwestycji celu publicznego)</text:p>
      <text:p text:style-name="P35"/>
      <text:p text:style-name="Textbody">Przedkładam następujące załączniki:</text:p>
      <text:p text:style-name="P36">1. Kopia decyzji o ustalenie lokalizacji inwestycji celu publicznego<text:tab/></text:p>
      <text:p text:style-name="P37">2. Oświadczenie strony na rzecz której decyzja została wydana</text:p>
      <text:p text:style-name="P38">3. Oświadczenie podmiotu występującego z wnioskiem o przeniesienie decyzji</text:p>
      <text:p text:style-name="P39">4. Pokwitowanie opłaty skarbowej 56 zł</text:p>
      <text:p text:style-name="P40">5. Akt notarialny Nr ....................................................</text:p>
      <text:p text:style-name="P41"/>
      <text:p text:style-name="P42">............................................................</text:p>
      <text:p text:style-name="P43"><text:s text:c="15"/>/Czytelny podpis/</text:p>
      <text:p text:style-name="P44"><text:tab/></text:p>
      <text:p text:style-name="P45">.............................................</text:p>
      <text:p text:style-name="P46"><text:s text:c="133"/>(miejscowość, data)</text:p>
      <text:p text:style-name="Textbody">W załączeniu <text:s/>(na odwrocie) klauzula informacyjna do podpisu</text:p>
      <text:p text:style-name="P47"/>
      <text:p text:style-name="P48">KLAUZULA INFORMACYJNA</text:p>
      <text:p text:style-name="P49">WYDANIE DECYZJI PRZENOSZĄCEJ DECYZJE O USTALENIU LOKALIZACJI<text:s/></text:p>
      <text:p text:style-name="P50">INWESTYCJI CELU PUBLICZNEGO</text:p>
      <text:p text:style-name="P51"/>
      <text:p text:style-name="P52"/>
      <text:p text:style-name="P53">Zgodnie <text:s/>z <text:s/>art. <text:s/>13 <text:s text:c="2"/>ust. <text:s text:c="2"/>1 i <text:s text:c="2"/>2 <text:s text:c="2"/>Rozporządzenia <text:s text:c="2"/>Parlamentu <text:s text:c="2"/>Europejskiego <text:s text:c="2"/>i <text:s/>Rady <text:s text:c="2"/>(UE) 2016/679 <text:s text:c="2"/>z <text:s text:c="2"/>dnia 27 kwietnia 2016 r. w sprawie ochrony osób fizycznych w związku przetwarzaniem danych osobowych <text:s text:c="2"/>i <text:s text:c="2"/>w <text:s text:c="2"/>sprawie <text:s text:c="2"/>swobodnego <text:s text:c="2"/>przepływu <text:s text:c="2"/>takich <text:s text:c="2"/>danych oraz uchylenia <text:s/>dyrektywy <text:s/>95/46/W – ogólne <text:s/>rozporządzenie <text:s/>o <text:s/>ochronie <text:s/>danych, <text:s/>informujemy, <text:s/>iż:<text:s/></text:p>
      <text:p text:style-name="P54"><text:span text:style-name="T55">1 ) Administratorem Danych Osobowych zbieranych w<text:s/></text:span><text:span text:style-name="T56">Urzędzie Gminy Dubicze Cerkiewne</text:span><text:span text:style-name="T57"><text:s/></text:span><text:span text:style-name="T58">jest <text:s text:c="2"/>Wójt <text:s text:c="2"/>Gminy <text:s text:c="2"/></text:span><text:span text:style-name="T59">Dubicze <text:s text:c="2"/>Cerkiewne</text:span><text:span text:style-name="T60"><text:s text:c="4"/>z <text:s text:c="4"/>siedzibą <text:s text:c="4"/>w <text:s text:c="4"/>Dubiczach <text:s text:c="2"/>Cerkiewnych <text:s text:c="2"/>przy <text:s/>ul. <text:s/>Główna <text:s text:c="2"/>65.</text:span></text:p>
      <text:p text:style-name="P61"><text:span text:style-name="T62">2) W celu uzyskania informacji dotyczących przetwarzanych przez<text:s/></text:span><text:span text:style-name="T63">Urząd Gminy Dubicze</text:span><text:span text:style-name="T64"><text:s/></text:span><text:span text:style-name="T65">Cerkiewne</text:span><text:span text:style-name="T66"><text:s/>danych osobowych może się Pan/Pani skontaktować z naszym Inspektorem Ochrony Danych za pośrednictwem korespondencji e-mail kierowanej na adres<text:s/></text:span><text:span text:style-name="T67">admin@dubicze-cerk</text:span><text:span text:style-name="T68">iewne.pl</text:span><text:span text:style-name="T69"><text:s/></text:span><text:span text:style-name="T70">lub operatora pocztowego <text:s/>na <text:s/>adres: <text:s/></text:span><text:span text:style-name="T71">Inspektor <text:s/>Ochrony <text:s/>Danych <text:s/>Osobowych <text:s/>Urząd <text:s/>Gminy <text:s/>Dubicze <text:s text:c="2"/>Cerkiewne ul. Główna 65, 17-204 <text:s text:c="2"/>Dubicze <text:s text:c="2"/>Cerkiewne.</text:span></text:p>
      <text:p text:style-name="P72"><text:span text:style-name="T73">3) Państwa <text:s/>dane <text:s/>osobowe <text:s text:c="3"/>będą <text:s text:c="3"/>przetwarzane <text:s text:c="2"/></text:span><text:span text:style-name="T74">w <text:s text:c="2"/>celu <text:s text:c="3"/>wydania <text:s text:c="3"/>decyzji <text:s text:c="3"/>przen</text:span><text:span text:style-name="T75">oszącej <text:s text:c="2"/>decyzje o ustaleniu lokalizacji inwestycji celu publicznego<text:s/></text:span><text:span text:style-name="T76">na <text:s text:c="3"/>podstawie <text:s/>art. 6 ust. <text:s/>1 lit <text:s/>c <text:s/>RODO, art. 63 ust. 5</text:span><text:span text:style-name="T77"><text:s/></text:span><text:span text:style-name="T78">ustawy <text:s text:c="2"/>z <text:s text:c="3"/>dnia <text:s text:c="2"/>27 <text:s text:c="2"/>marca <text:s text:c="2"/>2003 r. o <text:s/>planowaniu <text:s/>i <text:s/>zagospodarowaniu <text:s/>przestrzennym.<text:s/></text:span></text:p>
      <text:p text:style-name="P79">4) Państwa <text:s text:c="2"/>dane <text:s text:c="2"/>osobowe <text:s text:c="2"/>możemy <text:s text:c="2"/>przekazywać <text:s/>i <text:s text:c="2"/>udostępniać wyłącznie podmiotom uprawnionym na<text:s/></text:p>
      <text:p text:style-name="P80">podstawie obowiązujących przepisów prawa są nimi np.: sądy, organy ścigania, podatkowe oraz inne podmioty publiczne, gdy wystąpią z takim żądaniem oczywiście w oparciu o stosowną podstawę prawną. Państwa dane osobowe możemy także przekazywać <text:s/>podmiotom, które <text:s text:c="2"/>przetwarzają <text:s/>je <text:s/>na <text:s/>zlecenie <text:s text:c="2"/>administratora <text:s text:c="2"/>tzw.</text:p>
      <text:p text:style-name="P81"><text:s/>podmiotom przetwarzającym, są nimi np.: podmioty świadczące usługi informatyczne, telekomunikacyjne, pocztowe i inne, jednakże <text:s text:c="2"/>przekazanie <text:s text:c="2"/>Państwa <text:s text:c="2"/>danych <text:s text:c="2"/>nastąpić <text:s text:c="2"/>może <text:s/>tylko <text:s/>wtedy, gdy <text:s/>zapewnią <text:s text:c="2"/>one</text:p>
      <text:p text:style-name="P82"><text:s/>odpowiednią ochronę Państwa praw.<text:s/></text:p>
      <text:p text:style-name="P83">5) Państwa <text:s text:c="2"/>dane <text:s text:c="2"/>osobowe <text:s text:c="2"/>będą <text:s text:c="2"/>przetwarzane <text:s text:c="2"/>przez <text:s/>okres zgodny z obowiązującymi przepisami prawa,<text:s/></text:p>
      <text:p text:style-name="P84">następnie zostaną usunięte.<text:s/></text:p>
      <text:p text:style-name="P85">6) Mają Państwo prawo do żądania od administratora dostępu do danych, można je sprostować, gdy zachodzi taka konieczność. Mają Państwo także prawo żądania usunięcia lub ograniczenia przetwarzania, <text:s text:c="5"/>prawo <text:s text:c="4"/>do <text:s text:c="5"/>wniesienia <text:s text:c="4"/>sprzeciwu <text:s/><text:s text:c="4"/>wobec <text:s text:c="4"/>przetwarzania, <text:s/>a <text:s text:c="2"/>także <text:s text:c="2"/>prawo do przenoszenia danych.<text:s/></text:p>
      <text:p text:style-name="P86">7) Podania danych wymaga ustawa na podstawie, której działa administrator.<text:s/></text:p>
      <text:p text:style-name="P87">8) Przysługuje Państwu także skarga do organu do organu nadzorczego - Prezesa Urzędu Ochrony Danych Osobowych, gdy , przetwarzanie Państwa danych <text:s text:c="2"/>osobowych <text:s/>naruszy <text:s text:c="2"/>przepisy <text:s text:c="2"/>ogólnego <text:s text:c="2"/>rozporządzenia</text:p>
      <text:p text:style-name="P88"><text:s/>o ochronie danych osobowych <text:s/>z <text:s/>dnia 27 <text:s/>kwietnia <text:s/>2016 r.<text:s/></text:p>
      <text:p text:style-name="P89">9) Państwa dane nie będą przetwarzane w sposób zautomatyzowany, w tym <text:s/>również <text:s/>w <text:s/>formie profilowania.</text:p>
      <text:p text:style-name="P90"><text:span text:style-name="T91">10)</text:span><text:span text:style-name="T92"> </text:span><text:span text:style-name="T93">Przysługuje Panu/Pani także skarga <text:s text:c="2"/>do <text:s text:c="2"/>organu do <text:s text:c="2"/>organu <text:s text:c="3"/>nadzorczego - Prezesa <text:s text:c="2"/>Urzędu <text:s text:c="2"/>Ochrony<text:s/></text:span></text:p>
      <text:p text:style-name="P94"><text:span text:style-name="T95">Danych Osobowych, gdy, przetwarzanie Pana/Pani <text:s/>danych <text:s/>osobowych <text:s text:c="2"/>naruszy <text:s text:c="2"/>przepisy <text:s text:c="2"/>rozporządzenia <text:s/></text:span><text:span text:style-name="T96">Parlamentu <text:s text:c="4"/>Europejskiego <text:s text:c="2"/>i<text:s/></text:span><text:span text:style-name="T97"><text:s text:c="3"/>Rady (UE) 2016/679 <text:s text:c="3"/></text:span><text:span text:style-name="T98">o <text:s text:c="2"/>ochronie <text:s text:c="3"/>danych <text:s text:c="3"/>osobowych <text:s text:c="3"/>z <text:s text:c="3"/>dnia</text:span></text:p>
      <text:p text:style-name="P99">27 <text:s/>kwietnia <text:s/>2016 r.<text:s/></text:p>
      <text:p text:style-name="P100"><text:span text:style-name="T101">11)</text:span><text:span text:style-name="T102"> </text:span><text:span text:style-name="T103">Pana/Pani <text:s text:c="3"/>dane <text:s text:c="3"/>osobowe <text:s text:c="3"/>nie <text:s text:c="3"/>będą <text:s text:c="3"/>przekazywane <text:s text:c="2"/>do <text:s text:c="2"/>państwa <text:s text:c="2"/>trzeciego/organizacji</text:span></text:p>
      <text:p text:style-name="P104"><text:span text:style-name="T105"><text:s/>międzynarodowej.</text:span></text:p>
      <text:p text:style-name="P106"/>
      <text:p text:style-name="P107"/>
      <text:p text:style-name="P108"/>
      <text:p text:style-name="P109"/>
      <text:p text:style-name="P110"/>
      <text:p text:style-name="P111">…………………………….</text:p>
      <text:p text:style-name="P112"/>
      <text:p text:style-name="P113"><text:tab/><text:s text:c="11"/>podpis</text:p>
      <text:p text:style-name="P114"/>
      <text:p text:style-name="Textbody"/>
      <text:p text:style-name="Textbody"/>
      <text:p text:style-name="Textbody"/>
      <text:p text:style-name="P115">Oświadczenie</text:p>
      <text:p text:style-name="P116"/>
      <text:p text:style-name="P117">strony na rzecz której została wydana</text:p>
      <text:p text:style-name="P118"><text:span text:style-name="T119">decyzja o<text:s/></text:span><text:span text:style-name="T120"><text:s/>ustaleniu lokalizacji inwestycji celu publicznego</text:span></text:p>
      <text:p text:style-name="P121"/>
      <text:p text:style-name="P122"/>
      <text:p text:style-name="Textbody"/>
      <text:p text:style-name="Textbody"/>
      <text:p text:style-name="Textbody"/>
      <text:p text:style-name="P123">Ja ................................................................................................................................</text:p>
      <text:p text:style-name="P124">(imię i nazwisko lub nazwa inwestora)</text:p>
      <text:p text:style-name="P125"/>
      <text:p text:style-name="P126"><text:span text:style-name="T127">oświadczam, że wyrażam zgodę na przeniesienie decyzji<text:s/></text:span><text:span text:style-name="T128">o ustaleniu lokalizacji inwestycji celu publicznego</text:span></text:p>
      <text:p text:style-name="P129">z dnia………………………………... Nr …………………………………………..</text:p>
      <text:p text:style-name="P130">wydanej przez : <text:s text:c="10"/>Wójta Gminy Dubicze Cerkiewne</text:p>
      <text:p text:style-name="P131"/>
      <text:p text:style-name="P132">na rzecz .......................................................................................................................</text:p>
      <text:p text:style-name="P133">(imię i nazwisko lub nazwa występującego z wnioskiem)</text:p>
      <text:p text:style-name="Textbody"/>
      <text:p text:style-name="Textbody"/>
      <text:p text:style-name="Textbody"/>
      <text:p text:style-name="Textbody"/>
      <text:p text:style-name="Textbody"/>
      <text:p text:style-name="P134">............................................................</text:p>
      <text:p text:style-name="P135">/Czytelny podpis/</text:p>
      <text:p text:style-name="P136"/>
      <text:p text:style-name="Textbody"/>
      <text:p text:style-name="P137"/>
      <text:p text:style-name="P138"/>
      <text:p text:style-name="P139">.....................................................</text:p>
      <text:p text:style-name="P140"><text:s text:c="139"/>(miejscowość, data)</text:p>
      <text:p text:style-name="Textbody"/>
      <text:p text:style-name="Textbody"/>
      <text:p text:style-name="Textbody">W załączeniu <text:s/>(na odwrocie)<text:s/>klauzula informacyjna do podpisu</text:p>
      <text:p text:style-name="Textbody"/>
      <text:p text:style-name="P141"/>
      <text:p text:style-name="P142"/>
      <text:p text:style-name="P143">KLAUZULA INFORMACYJNA</text:p>
      <text:p text:style-name="P144">WYDANIE DECYZJI PRZENOSZĄCEJ DECYZJE O USTALENIU LOKALIZACJI<text:s/></text:p>
      <text:p text:style-name="P145">INWESTYCJI CELU PUBLICZNEGO</text:p>
      <text:p text:style-name="P146"/>
      <text:p text:style-name="P147"/>
      <text:p text:style-name="P148">Zgodnie <text:s/>z <text:s/>art. <text:s/>13 <text:s text:c="2"/>ust. <text:s text:c="2"/>1 i <text:s text:c="2"/>2 <text:s text:c="2"/>Rozporządzenia <text:s text:c="2"/>Parlamentu <text:s text:c="2"/>Europejskiego <text:s text:c="2"/>i <text:s/>Rady <text:s text:c="2"/>(UE)<text:s/>2016/679 <text:s text:c="2"/>z <text:s text:c="2"/>dnia 27 kwietnia 2016 r. w sprawie ochrony osób fizycznych w związku przetwarzaniem danych osobowych <text:s text:c="2"/>i <text:s text:c="2"/>w <text:s text:c="2"/>sprawie <text:s text:c="2"/>swobodnego <text:s text:c="2"/>przepływu <text:s text:c="2"/>takich <text:s text:c="2"/>danych oraz uchylenia <text:s/>dyrektywy <text:s/>95/46/W – ogólne <text:s/>rozporządzenie <text:s/>o <text:s/>ochronie <text:s/>danych, <text:s/>informujemy, <text:s/>iż:<text:s/></text:p>
      <text:p text:style-name="P149"><text:span text:style-name="T150">1 ) Administratorem Danych Osobowych zbieranych w<text:s/></text:span><text:span text:style-name="T151">Urzędzie Gminy Dubicze Cerkiewne</text:span><text:span text:style-name="T152"><text:s/></text:span><text:span text:style-name="T153">jest <text:s text:c="2"/>Wójt <text:s text:c="2"/>Gminy <text:s text:c="2"/></text:span><text:span text:style-name="T154">Dubicze <text:s text:c="2"/>Cerkiewne</text:span><text:span text:style-name="T155"><text:s text:c="4"/>z <text:s text:c="4"/>siedzibą <text:s text:c="4"/>w <text:s text:c="4"/>Dubiczach <text:s text:c="2"/>Cerkiewnych <text:s text:c="2"/>przy <text:s/>ul. <text:s/>Główna <text:s text:c="2"/>65.</text:span></text:p>
      <text:p text:style-name="P156"><text:span text:style-name="T157">2) W celu uzyskania informacji</text:span><text:span text:style-name="T158"><text:s/>dotyczących przetwarzanych przez<text:s/></text:span><text:span text:style-name="T159">Urząd Gminy Dubicze</text:span><text:span text:style-name="T160"><text:s/></text:span><text:span text:style-name="T161">Cerkiewne</text:span><text:span text:style-name="T162"><text:s/>danych osobowych może się Pan/Pani skontaktować z naszym Inspektorem Ochrony Danych za pośrednictwem korespondencji e-mail kierowanej na adres<text:s/></text:span><text:span text:style-name="T163">admin@dubicze-cerkiewne.pl</text:span><text:span text:style-name="T164"><text:s/></text:span><text:span text:style-name="T165">lub operatora pocztowe</text:span><text:span text:style-name="T166">go <text:s/>na <text:s/>adres: <text:s/></text:span><text:span text:style-name="T167">Inspektor <text:s/>Ochrony <text:s/>Danych <text:s/>Osobowych <text:s/>Urząd <text:s/>Gminy <text:s/>Dubicze <text:s text:c="2"/>Cerkiewne ul. Główna 65, 17-204 <text:s text:c="2"/>Dubicze <text:s text:c="2"/>Cerkiewne.</text:span></text:p>
      <text:p text:style-name="P168"><text:span text:style-name="T169">3) Państwa <text:s/>dane <text:s/>osobowe <text:s text:c="3"/>będą <text:s text:c="3"/>przetwarzane <text:s text:c="2"/></text:span><text:span text:style-name="T170">w <text:s text:c="2"/>celu <text:s text:c="3"/>wydania <text:s text:c="3"/>decyzji <text:s text:c="3"/>przenoszącej <text:s text:c="2"/>decyzje o ustaleniu l</text:span><text:span text:style-name="T171">okalizacji inwestycji celu publicznego<text:s/></text:span><text:span text:style-name="T172">na <text:s text:c="3"/>podstawie <text:s/>art. 6 ust. <text:s/>1 lit <text:s/>c <text:s/>RODO, art. 63 ust. 5</text:span><text:span text:style-name="T173"><text:s/></text:span><text:span text:style-name="T174">ustawy <text:s text:c="2"/>z <text:s text:c="3"/>dnia <text:s text:c="2"/>27 <text:s text:c="2"/>marca <text:s text:c="2"/>2003 r. o <text:s/>planowaniu <text:s/>i <text:s/>zagospodarowaniu <text:s/>przestrzennym.<text:s/></text:span></text:p>
      <text:p text:style-name="P175">4) Państwa <text:s text:c="2"/>dane <text:s text:c="2"/>osobowe <text:s text:c="2"/>możemy <text:s text:c="2"/>przekazywać <text:s/>i <text:s text:c="2"/>udostępniać wyłącznie podmiotom uprawnionym na<text:s/></text:p>
      <text:p text:style-name="P176">podstawie obowiązujących przepisów prawa są nimi np.: sądy, organy ścigania, podatkowe oraz inne podmioty publiczne, gdy wystąpią z takim żądaniem oczywiście w oparciu o stosowną podstawę prawną. Państwa dane osobowe możemy także przekazywać <text:s/>podmiotom, które <text:s text:c="2"/>przetwarzają <text:s/>je <text:s/>na <text:s/>zlecenie <text:s text:c="2"/>administratora <text:s text:c="2"/>tzw.</text:p>
      <text:p text:style-name="P177"><text:s/>podmiotom przetwarzającym, są nimi np.: podmioty świadczące usługi informatyczne, telekomunikacyjne, pocztowe i inne, jednakże <text:s text:c="2"/>przekazanie <text:s text:c="2"/>Państwa<text:s/><text:s text:c="2"/>danych <text:s text:c="2"/>nastąpić <text:s text:c="2"/>może <text:s/>tylko <text:s/>wtedy, gdy <text:s/>zapewnią <text:s text:c="2"/>one</text:p>
      <text:p text:style-name="P178"><text:s/>odpowiednią ochronę Państwa praw.<text:s/></text:p>
      <text:p text:style-name="P179">5) Państwa <text:s text:c="2"/>dane <text:s text:c="2"/>osobowe <text:s text:c="2"/>będą <text:s text:c="2"/>przetwarzane <text:s text:c="2"/>przez <text:s/>okres zgodny z obowiązującymi przepisami prawa,<text:s/></text:p>
      <text:p text:style-name="P180">następnie zostaną usunięte.<text:s/></text:p>
      <text:p text:style-name="P181">6) Mają Państwo prawo<text:s/>do żądania od administratora dostępu do danych, można je sprostować, gdy zachodzi taka konieczność. Mają Państwo także prawo żądania usunięcia lub ograniczenia przetwarzania, <text:s text:c="5"/>prawo <text:s text:c="4"/>do <text:s text:c="5"/>wniesienia <text:s text:c="4"/>sprzeciwu <text:s text:c="5"/>wobec <text:s text:c="4"/>przetwarzania, <text:s/>a<text:s text:c="3"/>także <text:s text:c="2"/>prawo do przenoszenia danych.<text:s/></text:p>
      <text:p text:style-name="P182">7) Podania danych wymaga ustawa na podstawie, której działa administrator.<text:s/></text:p>
      <text:p text:style-name="P183">8) Przysługuje Państwu także skarga do organu do organu nadzorczego - Prezesa Urzędu Ochrony Danych Osobowych, gdy , przetwarzanie Państwa<text:s/>danych <text:s text:c="2"/>osobowych <text:s/>naruszy <text:s text:c="2"/>przepisy <text:s text:c="2"/>ogólnego <text:s text:c="2"/>rozporządzenia</text:p>
      <text:p text:style-name="P184"><text:s/>o ochronie danych osobowych <text:s/>z <text:s/>dnia 27 <text:s/>kwietnia <text:s/>2016 r.<text:s/></text:p>
      <text:p text:style-name="P185">9) Państwa dane nie będą przetwarzane w sposób zautomatyzowany, w tym <text:s/>również <text:s/>w <text:s/>formie profilowania.</text:p>
      <text:p text:style-name="P186"><text:span text:style-name="T187">10)</text:span><text:span text:style-name="T188"> </text:span><text:span text:style-name="T189">Przysługuje<text:s/></text:span><text:span text:style-name="T190">Panu/Pani także skarga <text:s text:c="2"/>do <text:s text:c="2"/>organu do <text:s text:c="2"/>organu <text:s text:c="3"/>nadzorczego - Prezesa <text:s text:c="2"/>Urzędu <text:s text:c="2"/>Ochrony<text:s/></text:span></text:p>
      <text:p text:style-name="P191"><text:span text:style-name="T192">Danych Osobowych, gdy, przetwarzanie Pana/Pani <text:s/>danych <text:s/>osobowych <text:s text:c="2"/>naruszy <text:s text:c="2"/>przepisy <text:s text:c="2"/>rozporządzenia <text:s/></text:span><text:span text:style-name="T193">Parlamentu <text:s text:c="4"/>Europejskiego <text:s text:c="2"/>i <text:s text:c="3"/>Rady (UE) 2016/679 <text:s text:c="2"/></text:span><text:span text:style-name="T194"><text:s/></text:span><text:span text:style-name="T195">o <text:s text:c="2"/>ochronie <text:s text:c="3"/>danych <text:s text:c="3"/>osobowych <text:s text:c="3"/>z <text:s text:c="3"/>dnia</text:span></text:p>
      <text:p text:style-name="P196">27 <text:s/>kwietnia <text:s/>2016 r.<text:s/></text:p>
      <text:p text:style-name="P197"><text:span text:style-name="T198">11)</text:span><text:span text:style-name="T199"> </text:span><text:span text:style-name="T200">Pana/Pani <text:s text:c="3"/>dane <text:s text:c="3"/>osobowe <text:s text:c="3"/>nie <text:s text:c="3"/>będą <text:s text:c="3"/>przekazywane <text:s text:c="2"/>do <text:s text:c="2"/>państwa <text:s text:c="2"/>trzeciego/organizacji</text:span></text:p>
      <text:p text:style-name="P201"><text:span text:style-name="T202"><text:s/>międzynarodowej.</text:span></text:p>
      <text:p text:style-name="P203"/>
      <text:p text:style-name="P204"/>
      <text:p text:style-name="P205"/>
      <text:p text:style-name="P206"/>
      <text:p text:style-name="P207"/>
      <text:p text:style-name="P208">…………………………….</text:p>
      <text:p text:style-name="P209"/>
      <text:p text:style-name="P210"><text:tab/><text:s text:c="11"/>podpis</text:p>
      <text:p text:style-name="P211"/>
      <text:p text:style-name="Textbody"/>
      <text:p text:style-name="Textbody"/>
      <text:soft-page-break/>
      <text:p text:style-name="P212">Oświadczenie</text:p>
      <text:p text:style-name="P213"/>
      <text:p text:style-name="P214">strony<text:s/>na rzecz której zostanie przeniesiona</text:p>
      <text:p text:style-name="P215"><text:span text:style-name="T216">decyzja</text:span><text:span text:style-name="T217"><text:s/></text:span><text:span text:style-name="T218">o ustaleniu lokalizacji inwestycji celu publicznego</text:span></text:p>
      <text:p text:style-name="P219"/>
      <text:p text:style-name="P220"/>
      <text:p text:style-name="P221">Ja ................................................................................................................................</text:p>
      <text:p text:style-name="P222">(imię i nazwisko lub<text:s/>nazwa inwestora)</text:p>
      <text:p text:style-name="P223"/>
      <text:p text:style-name="P224"><text:span text:style-name="T225">oświadczam, <text:s/>że przejmuję wszystkie warunki zawarte w decyzji o<text:s/></text:span><text:span text:style-name="T226">ustaleniu lokalizacji inwestycji celu publicznego</text:span><text:span text:style-name="T227"><text:s/></text:span><text:span text:style-name="T228">z dnia……………………………………...</text:span></text:p>
      <text:p text:style-name="P229"><text:s/>Nr …………………………………………..</text:p>
      <text:p text:style-name="P230">wydanej przez: <text:s text:c="13"/>Wójta Gminy Dubicze Cerkiewne</text:p>
      <text:p text:style-name="P231"/>
      <text:p text:style-name="P232">wydanej na rzecz ........................................................................................................</text:p>
      <text:p text:style-name="P233"/>
      <text:p text:style-name="P234">……………………………………………………………………………………….</text:p>
      <text:p text:style-name="Standard"><text:span text:style-name="T235"><text:s text:c="13"/></text:span><text:span text:style-name="T236"><text:s text:c="2"/>(podać inwestora na rzecz, którego została wydana<text:s/></text:span><text:span text:style-name="T237">decyzja<text:s/></text:span><text:span text:style-name="T238">o ustaleniu lokalizacji inwestycji celu<text:s/></text:span><text:span text:style-name="T239">publicznego</text:span><text:span text:style-name="T240">)</text:span></text:p>
      <text:p text:style-name="Textbody"/>
      <text:p text:style-name="Textbody"/>
      <text:p text:style-name="Textbody"/>
      <text:p text:style-name="Textbody"/>
      <text:p text:style-name="Textbody"/>
      <text:p text:style-name="P241">............................................................</text:p>
      <text:p text:style-name="P242"><text:span text:style-name="T243">/Czytelny podpis/</text:span></text:p>
      <text:p text:style-name="Normalny"/>
      <text:p text:style-name="P244"><text:tab/></text:p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>.....................................................</text:p>
      <text:p text:style-name="P257"><text:s text:c="64"/><text:s text:c="75"/>(miejscowość, data)</text:p>
      <text:p text:style-name="P258"/>
      <text:p text:style-name="P259"/>
      <text:p text:style-name="P260">W załączeniu <text:s/>(na odwrocie) klauzula informacyjna do podpisu</text:p>
      <text:p text:style-name="P261"/>
      <text:soft-page-break/>
      <text:p text:style-name="P262">KLAUZULA INFORMACYJNA</text:p>
      <text:p text:style-name="P263">WYDANIE DECYZJI PRZENOSZĄCEJ DECYZJE O USTALENIU LOKALIZACJI<text:s/></text:p>
      <text:p text:style-name="P264">INWESTYCJI CELU PUBLICZNEGO</text:p>
      <text:p text:style-name="P265"/>
      <text:p text:style-name="P266"/>
      <text:p text:style-name="P267">Zgodnie <text:s/>z <text:s/>art. <text:s/>13 <text:s text:c="2"/>ust. <text:s text:c="2"/>1 i <text:s text:c="2"/>2 <text:s text:c="2"/>Rozporządzenia <text:s text:c="2"/>Parlamentu <text:s text:c="2"/>Europejskiego <text:s text:c="2"/>i <text:s/>Rady <text:s text:c="2"/>(UE) 2016/679 <text:s text:c="2"/>z <text:s text:c="2"/>dnia 27 kwietnia 2016 r. w sprawie ochrony osób fizycznych w związku przetwarzaniem danych osobowych <text:s text:c="2"/>i <text:s text:c="2"/>w <text:s text:c="2"/>sprawie <text:s text:c="2"/>swobodnego <text:s text:c="2"/>przepływu <text:s text:c="2"/>takich <text:s text:c="2"/>danych oraz uchylenia <text:s/>dyrektywy <text:s/>95/46/W – ogólne <text:s/>rozporządzenie <text:s/>o <text:s/>ochronie <text:s/>danych, <text:s/>informujemy, <text:s/>iż:<text:s/></text:p>
      <text:p text:style-name="P268"><text:span text:style-name="T269">1 ) Administratorem Danych Osobowych zbieranych w<text:s/></text:span><text:span text:style-name="T270">Urzędzie Gminy Dubicze Cerkiewne</text:span><text:span text:style-name="T271"><text:s/></text:span><text:span text:style-name="T272">jest <text:s text:c="2"/>Wójt <text:s text:c="2"/>Gminy <text:s text:c="2"/></text:span><text:span text:style-name="T273">Dubicze <text:s text:c="2"/></text:span><text:span text:style-name="T274">Cerkiewne</text:span><text:span text:style-name="T275"><text:s text:c="4"/>z <text:s text:c="4"/>siedzibą <text:s text:c="4"/>w <text:s text:c="4"/>Dubiczach <text:s text:c="2"/>Cerkiewnych <text:s text:c="2"/>przy <text:s/>ul. <text:s/>Główna <text:s text:c="2"/>65.</text:span></text:p>
      <text:p text:style-name="P276"><text:span text:style-name="T277">2) W celu uzyskania informacji dotyczących przetwarzanych przez<text:s/></text:span><text:span text:style-name="T278">Urząd Gminy Dubicze</text:span><text:span text:style-name="T279"><text:s/></text:span><text:span text:style-name="T280">Cerkiewne</text:span><text:span text:style-name="T281"><text:s/>danych osobowych może się Pan/Pani skontaktować z naszym Inspektorem Ochro</text:span><text:span text:style-name="T282">ny Danych za pośrednictwem korespondencji e-mail kierowanej na adres<text:s/></text:span><text:span text:style-name="T283">admin@dubicze-cerkiewne.pl</text:span><text:span text:style-name="T284"><text:s/></text:span><text:span text:style-name="T285">lub operatora pocztowego <text:s/>na <text:s/>adres: <text:s/></text:span><text:span text:style-name="T286">Inspektor <text:s/>Ochrony <text:s/>Danych <text:s/>Osobowych <text:s/>Urząd <text:s/>Gminy <text:s/>Dubicze <text:s text:c="2"/>Cerkiewne ul. Główna 65, 17-204 <text:s text:c="2"/>Dubicze <text:s text:c="2"/>Cerkiewne.</text:span></text:p>
      <text:p text:style-name="P287"><text:span text:style-name="T288">3) P</text:span><text:span text:style-name="T289">aństwa <text:s/>dane <text:s/>osobowe <text:s text:c="3"/>będą <text:s text:c="3"/>przetwarzane <text:s text:c="2"/></text:span><text:span text:style-name="T290">w <text:s text:c="2"/>celu <text:s text:c="3"/>wydania <text:s text:c="3"/>decyzji <text:s text:c="3"/>przenoszącej <text:s text:c="2"/>decyzje o ustaleniu lokalizacji inwestycji celu publicznego<text:s/></text:span><text:span text:style-name="T291">na <text:s text:c="3"/>podstawie <text:s/>art. 6 ust. <text:s/>1 lit <text:s/>c <text:s/>RODO, art. 63 ust. 5</text:span><text:span text:style-name="T292"><text:s/></text:span><text:span text:style-name="T293">ustawy <text:s text:c="2"/>z <text:s text:c="3"/>dnia <text:s text:c="2"/>27 <text:s text:c="2"/>marca <text:s text:c="2"/>2003</text:span><text:span text:style-name="T294"><text:s/>r. o <text:s/>planowaniu <text:s/>i <text:s/>zagospodarowaniu <text:s/>przestrzennym.<text:s/></text:span></text:p>
      <text:p text:style-name="P295">4) Państwa <text:s text:c="2"/>dane <text:s text:c="2"/>osobowe <text:s text:c="2"/>możemy <text:s text:c="2"/>przekazywać <text:s/>i <text:s text:c="2"/>udostępniać wyłącznie podmiotom uprawnionym na<text:s/></text:p>
      <text:p text:style-name="P296">podstawie obowiązujących przepisów prawa są nimi np.: sądy, organy ścigania, podatkowe oraz inne<text:s/>podmioty publiczne, gdy wystąpią z takim żądaniem oczywiście w oparciu o stosowną podstawę prawną. Państwa dane osobowe możemy także przekazywać <text:s/>podmiotom, które <text:s text:c="2"/>przetwarzają <text:s/>je <text:s/>na <text:s/>zlecenie <text:s text:c="2"/>administratora <text:s text:c="2"/>tzw.</text:p>
      <text:p text:style-name="P297"><text:s/>podmiotom przetwarzającym, są nimi<text:s/>np.: podmioty świadczące usługi informatyczne, telekomunikacyjne, pocztowe i inne, jednakże <text:s text:c="2"/>przekazanie <text:s text:c="2"/>Państwa <text:s text:c="2"/>danych <text:s text:c="2"/>nastąpić <text:s text:c="2"/>może <text:s/>tylko <text:s/>wtedy, gdy <text:s/>zapewnią <text:s text:c="2"/>one</text:p>
      <text:p text:style-name="P298"><text:s/>odpowiednią ochronę Państwa praw.<text:s/></text:p>
      <text:p text:style-name="P299">5) Państwa <text:s text:c="2"/>dane <text:s text:c="2"/>osobowe <text:s text:c="2"/>będą <text:s text:c="2"/>przetwarzane <text:s text:c="2"/>przez <text:s/>okres zgodny z obowiązującymi przepisami prawa,<text:s/></text:p>
      <text:p text:style-name="P300">następnie zostaną usunięte.<text:s/></text:p>
      <text:p text:style-name="P301">6) Mają Państwo prawo do żądania od administratora dostępu do danych, można je sprostować, gdy zachodzi taka konieczność. Mają Państwo także prawo żądania usunięcia lub ograniczenia przetwarzania, <text:s text:c="5"/>prawo <text:s text:c="4"/>do <text:s text:c="5"/>wniesienia <text:s text:c="4"/>sprzeciwu <text:s text:c="5"/>wobec <text:s text:c="4"/>przetwarzania, <text:s/>a <text:s text:c="2"/>także <text:s text:c="2"/>prawo do przenoszenia danych.<text:s/></text:p>
      <text:p text:style-name="P302">7) Podania danych wymaga ustawa na podstawie, której działa administrator.<text:s/></text:p>
      <text:p text:style-name="P303">8) Przysługuje Państwu także skarga do organu do organu nadzorczego - Prezesa Urzędu Ochrony Danych Osobowych, gdy , przetwarzanie Państwa danych <text:s text:c="2"/>osobowych <text:s/>naruszy <text:s text:c="2"/>przepisy <text:s text:c="2"/>ogólnego <text:s text:c="2"/>rozporządzenia</text:p>
      <text:p text:style-name="P304"><text:s/>o ochronie danych osobowych <text:s/>z <text:s/>dnia 27 <text:s/>kwietnia <text:s/>2016 r.<text:s/></text:p>
      <text:p text:style-name="P305">9) Państwa dane nie będą przetwarzane w sposób zautomatyzowany, w tym <text:s/>również <text:s/>w <text:s/>formie profilowania.</text:p>
      <text:p text:style-name="P306"><text:span text:style-name="T307">10)</text:span><text:span text:style-name="T308"> </text:span><text:span text:style-name="T309">Przysługuje Panu/Pani także skarga <text:s text:c="2"/>do <text:s text:c="2"/>organu do <text:s text:c="2"/>organu <text:s text:c="3"/>nadzorczego - Prezesa <text:s text:c="2"/>Urzędu <text:s text:c="2"/>Ochrony<text:s/></text:span></text:p>
      <text:p text:style-name="P310"><text:span text:style-name="T311">Danych Osobowych, gdy, przetwarzanie Pana/Pani <text:s/></text:span><text:span text:style-name="T312">danych <text:s/>osobowych <text:s text:c="2"/>naruszy <text:s text:c="2"/>przepisy <text:s text:c="2"/>rozporządzenia <text:s/></text:span><text:span text:style-name="T313">Parlamentu <text:s text:c="4"/>Europejskiego <text:s text:c="2"/>i <text:s text:c="3"/>Rady (UE) 2016/679 <text:s text:c="3"/></text:span><text:span text:style-name="T314">o <text:s text:c="2"/>ochronie <text:s text:c="3"/>danych <text:s text:c="3"/>osobowych <text:s text:c="3"/>z <text:s text:c="3"/>dnia</text:span></text:p>
      <text:p text:style-name="P315">27 <text:s/>kwietnia <text:s/>2016 r.<text:s/></text:p>
      <text:p text:style-name="P316"><text:span text:style-name="T317">11)</text:span><text:span text:style-name="T318"> </text:span><text:span text:style-name="T319">Pana/Pani <text:s text:c="3"/>dane <text:s text:c="3"/>osobowe <text:s text:c="3"/>nie <text:s text:c="3"/>będą <text:s text:c="3"/>przekazywane <text:s text:c="2"/>do<text:s/></text:span><text:span text:style-name="T320"><text:s text:c="2"/>państwa <text:s text:c="2"/>trzeciego/organizacji</text:span></text:p>
      <text:p text:style-name="P321"><text:span text:style-name="T322"><text:s/>międzynarodowej.</text:span></text:p>
      <text:p text:style-name="P323"/>
      <text:p text:style-name="P324"/>
      <text:p text:style-name="P325"/>
      <text:p text:style-name="P326"/>
      <text:p text:style-name="P327"/>
      <text:p text:style-name="P328">…………………………….</text:p>
      <text:p text:style-name="P329"/>
      <text:p text:style-name="P330"><text:tab/><text:s text:c="11"/>podpis</text:p>
      <text:p text:style-name="P331"/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 CE" svg:font-family="Times New Roman CE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otr</meta:initial-creator>
    <dc:creator>Piotr</dc:creator>
    <meta:creation-date>2021-04-12T13:06:00Z</meta:creation-date>
    <dc:date>2021-04-12T13:11:00Z</dc:date>
    <meta:print-date>2020-05-29T11:41:00Z</meta:print-date>
    <meta:template xlink:href="Normal" xlink:type="simple"/>
    <meta:editing-cycles>4</meta:editing-cycles>
    <meta:editing-duration>PT180S</meta:editing-duration>
    <meta:user-defined meta:name="Informacja 1"/>
    <meta:user-defined meta:name="Informacja 2"/>
    <meta:user-defined meta:name="Informacja 3"/>
    <meta:user-defined meta:name="Informacja 4"/>
    <meta:document-statistic meta:page-count="6" meta:paragraph-count="29" meta:word-count="2115" meta:character-count="14778" meta:row-count="105" meta:non-whitespace-character-count="12692"/>
  </office:meta>
</office:document-meta>
</file>