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Standard" style:family="paragraph">
      <style:paragraph-properties fo:text-align="center" fo:margin-left="3.9333in" fo:text-indent="0.4916in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 fo:margin-left="3.9333in" fo:text-indent="0.4916in">
        <style:tab-stops/>
      </style:paragraph-properties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/>
    </style:style>
    <style:style style:name="P5" style:parent-style-name="Standard" style:family="paragraph">
      <style:text-properties fo:font-size="10pt" style:font-size-asian="10pt"/>
    </style:style>
    <style:style style:name="P6" style:parent-style-name="Standard" style:family="paragraph">
      <style:text-properties fo:font-size="10pt" style:font-size-asian="10pt"/>
    </style:style>
    <style:style style:name="P7" style:parent-style-name="Standard" style:family="paragraph">
      <style:text-properties fo:font-size="10pt" style:font-size-asian="10pt"/>
    </style:style>
    <style:style style:name="P8" style:parent-style-name="Standard" style:family="paragraph">
      <style:text-properties fo:font-size="10pt" style:font-size-asian="10pt"/>
    </style:style>
    <style:style style:name="P9" style:parent-style-name="Standard" style:family="paragraph">
      <style:text-properties style:text-position="super 65.3%" fo:font-size="13pt" style:font-size-asian="13pt"/>
    </style:style>
    <style:style style:name="P10" style:parent-style-name="Tytuł" style:family="paragraph">
      <style:paragraph-properties fo:text-align="start" fo:margin-left="3.4416in" fo:text-indent="0.4916in">
        <style:tab-stops/>
      </style:paragraph-properties>
      <style:text-properties fo:font-size="14pt" style:font-size-asian="14pt" style:font-size-complex="10pt"/>
    </style:style>
    <style:style style:name="P11" style:parent-style-name="Podtytuł" style:family="paragraph">
      <style:paragraph-properties fo:text-align="start"/>
      <style:text-properties style:font-name="Times New Roman" fo:font-weight="bold" style:font-weight-asian="bold" style:font-weight-complex="bold" fo:font-style="normal" style:font-style-asian="normal" style:font-style-complex="normal" style:font-size-complex="10pt"/>
    </style:style>
    <style:style style:name="P12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letter-spacing="-0.0013in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4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line-height="140%"/>
      <style:text-properties fo:font-size="10pt" style:font-size-asian="10pt" style:font-size-complex="10pt"/>
    </style:style>
    <style:style style:name="P30" style:parent-style-name="Standard" style:family="paragraph">
      <style:paragraph-properties fo:line-height="14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line-height="140%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Textbody" style:family="paragraph">
      <style:text-properties fo:font-weight="bold" style:font-weight-asian="bold" style:font-weight-complex="bold"/>
    </style:style>
    <style:style style:name="P38" style:parent-style-name="Textbody" style:family="paragraph">
      <style:text-properties fo:font-weight="bold" style:font-weight-asian="bold" style:font-weight-complex="bold"/>
    </style:style>
    <style:style style:name="P39" style:parent-style-name="Textbody" style:family="paragraph">
      <style:text-properties fo:font-weight="bold" style:font-weight-asian="bold" style:font-weight-complex="bold"/>
    </style:style>
    <style:style style:name="P40" style:parent-style-name="Textbody" style:family="paragraph">
      <style:text-properties fo:font-weight="bold" style:font-weight-asian="bold" style:font-weight-complex="bold"/>
    </style:style>
    <style:style style:name="P41" style:parent-style-name="Textbody" style:family="paragraph">
      <style:text-properties fo:font-weight="bold" style:font-weight-asian="bold" style:font-weight-complex="bold"/>
    </style:style>
    <style:style style:name="P42" style:parent-style-name="Textbody" style:family="paragraph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end"/>
      <style:text-properties fo:font-size="14pt" style:font-size-asian="14pt"/>
    </style:style>
    <style:style style:name="P44" style:parent-style-name="Standard" style:family="paragraph">
      <style:paragraph-properties fo:margin-left="3.9333in" fo:text-indent="0.4916in">
        <style:tab-stops/>
      </style:paragraph-properties>
      <style:text-properties style:text-position="super 64.2%" fo:font-size="14pt" style:font-size-asian="14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Textbody" style:family="paragraph">
      <style:paragraph-properties fo:text-align="end"/>
      <style:text-properties fo:font-size="10pt" style:font-size-asian="10pt" style:font-size-complex="10pt"/>
    </style:style>
    <style:style style:name="P47" style:parent-style-name="Textbody" style:family="paragraph">
      <style:paragraph-properties fo:text-align="end"/>
    </style:style>
    <style:style style:name="P48" style:parent-style-name="Textbod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9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50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51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52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53" style:parent-style-name="Normalny" style:family="paragraph">
      <style:paragraph-properties fo:text-align="center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5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55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56" style:parent-style-name="Normalny" style:family="paragraph">
      <style:paragraph-properties style:text-autospace="none" fo:text-align="justify"/>
    </style:style>
    <style:style style:name="T57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58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59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60" style:parent-style-name="Domyślnaczcionkaakapitu" style:family="text">
      <style:text-properties style:font-name-complex="Mang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61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62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63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P64" style:parent-style-name="Normalny" style:family="paragraph">
      <style:paragraph-properties style:text-autospace="none" fo:text-align="justify"/>
    </style:style>
    <style:style style:name="T65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66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67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68" style:parent-style-name="Domyślnaczcionkaakapitu" style:family="text">
      <style:text-properties style:font-name-complex="Mang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69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70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71" style:parent-style-name="Domyślnaczcionkaakapitu" style:family="text">
      <style:text-properties style:font-name-complex="Mangal" style:font-weight-complex="bold" fo:font-size="11pt" style:font-size-asian="11pt" style:font-size-complex="11pt" style:language-asian="zh" style:country-asian="CN" style:language-complex="hi" style:country-complex="IN"/>
    </style:style>
    <style:style style:name="T72" style:parent-style-name="Domyślnaczcionkaakapitu" style:family="text">
      <style:text-properties style:font-name-complex="Mangal" fo:font-weight="bold" style:font-weight-asian="bold" style:font-weight-complex="bold" fo:color="#0000FF" fo:font-size="11pt" style:font-size-asian="11pt" style:font-size-complex="11pt" style:language-asian="zh" style:country-asian="CN" style:language-complex="hi" style:country-complex="IN"/>
    </style:style>
    <style:style style:name="T73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74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75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76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77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78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style:font-name="Cambria" style:font-name-asian="Calibri" style:font-name-complex="Cambria" fo:color="#000000" style:letter-kerning="false" style:language-asian="en" style:country-asian="US"/>
    </style:style>
    <style:style style:name="T80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/>
    </style:style>
    <style:style style:name="T81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name="Cambria" style:font-name-asian="Calibri" style:font-name-complex="Cambria" fo:color="#000000" style:letter-kerning="false" style:language-asian="en" style:country-asian="US"/>
    </style:style>
    <style:style style:name="T84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85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6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7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8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9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90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91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92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93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94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95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96" style:parent-style-name="Normalny" style:family="paragraph">
      <style:paragraph-properties fo:widows="2" fo:orphans="2" style:vertical-align="auto"/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98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/>
    </style:style>
    <style:style style:name="T9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0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101" style:parent-style-name="Normalny" style:family="paragraph">
      <style:paragraph-properties fo:widows="2" fo:orphans="2" style:vertical-align="auto"/>
      <style:text-properties fo:hyphenate="true"/>
    </style:style>
    <style:style style:name="T10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03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T10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10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P106" style:parent-style-name="Normalny" style:family="paragraph">
      <style:paragraph-properties fo:widows="2" fo:orphans="2" style:vertical-align="auto"/>
      <style:text-properties fo:hyphenate="true"/>
    </style:style>
    <style:style style:name="T107" style:parent-style-name="Domyślnaczcionkaakapitu" style:family="text">
      <style:text-properties style:font-name-asian="Times New Roman" style:font-name-complex="Times New Roman" fo:color="#000000" style:letter-kerning="false"/>
    </style:style>
    <style:style style:name="T108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/>
    </style:style>
    <style:style style:name="T109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P110" style:parent-style-name="Normalny" style:family="paragraph">
      <style:paragraph-properties fo:widows="2" fo:orphans="2" style:vertical-align="auto"/>
      <style:text-properties fo:hyphenate="true"/>
    </style:style>
    <style:style style:name="T111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P112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13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114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115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116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117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118" style:parent-style-name="Normalny" style:family="paragraph">
      <style:text-properties style:font-name-complex="Mangal" style:language-asian="en" style:country-asian="US" style:language-complex="hi" style:country-complex="IN"/>
    </style:style>
    <style:style style:name="P119" style:parent-style-name="Normalny" style:family="paragraph">
      <style:paragraph-properties>
        <style:tab-stops>
          <style:tab-stop style:type="left" style:position="5.0527in"/>
        </style:tab-stops>
      </style:paragraph-properties>
      <style:text-properties style:font-name-complex="Mangal" style:language-asian="en" style:country-asian="US" style:language-complex="hi" style:country-complex="IN"/>
    </style:style>
    <style:style style:name="P120" style:parent-style-name="Normalny" style:family="paragraph">
      <style:paragraph-properties fo:margin-bottom="0.0833in"/>
      <style:text-properties style:font-name-complex="Mangal" style:language-asian="zh" style:country-asian="CN" style:language-complex="hi" style:country-complex="IN"/>
    </style:style>
    <style:style style:name="P121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2" style:parent-style-name="Textbod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3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124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125" style:parent-style-name="Textbody" style:family="paragraph">
      <style:text-properties fo:font-size="10pt" style:font-size-asian="10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paragraph-properties fo:text-align="center" fo:line-height="140%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 fo:line-height="140%"/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 fo:line-height="140%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line-height="140%"/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paragraph-properties fo:text-align="center" fo:line-height="140%"/>
      <style:text-properties fo:font-size="10pt" style:font-size-asian="10pt" style:font-size-complex="10pt"/>
    </style:style>
    <style:style style:name="P135" style:parent-style-name="Standard" style:family="paragraph">
      <style:paragraph-properties fo:text-align="end"/>
      <style:text-properties fo:font-size="14pt" style:font-size-asian="14pt"/>
    </style:style>
    <style:style style:name="P136" style:parent-style-name="Standard" style:family="paragraph">
      <style:paragraph-properties fo:margin-left="3.9333in" fo:text-indent="0.4916in">
        <style:tab-stops/>
      </style:paragraph-properties>
      <style:text-properties style:text-position="super 64.2%" fo:font-size="14pt" style:font-size-asian="14pt"/>
    </style:style>
    <style:style style:name="P137" style:parent-style-name="Textbody" style:family="paragraph">
      <style:paragraph-properties fo:text-align="end"/>
    </style:style>
    <style:style style:name="P138" style:parent-style-name="Textbody" style:family="paragraph">
      <style:paragraph-properties fo:text-align="end"/>
    </style:style>
    <style:style style:name="P139" style:parent-style-name="Textbody" style:family="paragraph">
      <style:paragraph-properties fo:text-align="end"/>
    </style:style>
    <style:style style:name="P140" style:parent-style-name="Textbody" style:family="paragraph">
      <style:paragraph-properties fo:text-align="end"/>
    </style:style>
    <style:style style:name="P141" style:parent-style-name="Textbody" style:family="paragraph">
      <style:paragraph-properties fo:text-align="end"/>
    </style:style>
    <style:style style:name="P142" style:parent-style-name="Textbody" style:family="paragraph">
      <style:paragraph-properties fo:text-align="end"/>
    </style:style>
    <style:style style:name="P143" style:parent-style-name="Textbody" style:family="paragraph">
      <style:paragraph-properties fo:text-align="end"/>
    </style:style>
    <style:style style:name="P144" style:parent-style-name="Textbody" style:family="paragraph">
      <style:paragraph-properties fo:text-align="end"/>
    </style:style>
    <style:style style:name="P145" style:parent-style-name="Textbody" style:family="paragraph">
      <style:paragraph-properties fo:text-align="end"/>
    </style:style>
    <style:style style:name="P146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47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148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149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150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151" style:parent-style-name="Normalny" style:family="paragraph">
      <style:paragraph-properties fo:text-align="center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15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153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54" style:parent-style-name="Normalny" style:family="paragraph">
      <style:paragraph-properties style:text-autospace="none" fo:text-align="justify"/>
    </style:style>
    <style:style style:name="T155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156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157" style:parent-style-name="Domyślnaczcionkaakapitu" style:family="text">
      <style:text-properties style:font-name-complex="Mang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158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159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160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161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P162" style:parent-style-name="Normalny" style:family="paragraph">
      <style:paragraph-properties style:text-autospace="none" fo:text-align="justify"/>
    </style:style>
    <style:style style:name="T163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164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165" style:parent-style-name="Domyślnaczcionkaakapitu" style:family="text">
      <style:text-properties style:font-name-complex="Mang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166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167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168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169" style:parent-style-name="Domyślnaczcionkaakapitu" style:family="text">
      <style:text-properties style:font-name-complex="Mangal" style:font-weight-complex="bold" fo:font-size="11pt" style:font-size-asian="11pt" style:font-size-complex="11pt" style:language-asian="zh" style:country-asian="CN" style:language-complex="hi" style:country-complex="IN"/>
    </style:style>
    <style:style style:name="T170" style:parent-style-name="Domyślnaczcionkaakapitu" style:family="text">
      <style:text-properties style:font-name-complex="Mangal" fo:font-weight="bold" style:font-weight-asian="bold" style:font-weight-complex="bold" fo:color="#0000FF" fo:font-size="11pt" style:font-size-asian="11pt" style:font-size-complex="11pt" style:language-asian="zh" style:country-asian="CN" style:language-complex="hi" style:country-complex="IN"/>
    </style:style>
    <style:style style:name="T171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172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173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74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175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/>
    </style:style>
    <style:style style:name="T176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/>
    </style:style>
    <style:style style:name="T177" style:parent-style-name="Domyślnaczcionkaakapitu" style:family="text">
      <style:text-properties style:font-name="Cambria" style:font-name-asian="Calibri" style:font-name-complex="Cambria" fo:color="#000000" style:letter-kerning="false" style:language-asian="en" style:country-asian="US"/>
    </style:style>
    <style:style style:name="T178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/>
    </style:style>
    <style:style style:name="T179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180" style:parent-style-name="Domyślnaczcionkaakapitu" style:family="text">
      <style:text-properties style:font-name="Cambria" style:font-name-asian="Calibri" style:font-name-complex="Cambria" fo:color="#000000" style:letter-kerning="false" style:language-asian="en" style:country-asian="US"/>
    </style:style>
    <style:style style:name="T181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182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83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84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85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86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87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88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89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90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91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92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93" style:parent-style-name="Normalny" style:family="paragraph">
      <style:paragraph-properties fo:widows="2" fo:orphans="2" style:vertical-align="auto"/>
      <style:text-properties fo:hyphenate="true"/>
    </style:style>
    <style:style style:name="T19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95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/>
    </style:style>
    <style:style style:name="T19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197" style:parent-style-name="Normalny" style:family="paragraph">
      <style:paragraph-properties fo:widows="2" fo:orphans="2" style:vertical-align="auto"/>
      <style:text-properties fo:hyphenate="true"/>
    </style:style>
    <style:style style:name="T19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99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T200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T20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20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P203" style:parent-style-name="Normalny" style:family="paragraph">
      <style:paragraph-properties fo:widows="2" fo:orphans="2" style:vertical-align="auto"/>
      <style:text-properties fo:hyphenate="true"/>
    </style:style>
    <style:style style:name="T204" style:parent-style-name="Domyślnaczcionkaakapitu" style:family="text">
      <style:text-properties style:font-name-asian="Times New Roman" style:font-name-complex="Times New Roman" fo:color="#000000" style:letter-kerning="false"/>
    </style:style>
    <style:style style:name="T205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/>
    </style:style>
    <style:style style:name="T206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P207" style:parent-style-name="Normalny" style:family="paragraph">
      <style:paragraph-properties fo:widows="2" fo:orphans="2" style:vertical-align="auto"/>
      <style:text-properties fo:hyphenate="true"/>
    </style:style>
    <style:style style:name="T208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P209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210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211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212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213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214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215" style:parent-style-name="Normalny" style:family="paragraph">
      <style:text-properties style:font-name-complex="Mangal" style:language-asian="en" style:country-asian="US" style:language-complex="hi" style:country-complex="IN"/>
    </style:style>
    <style:style style:name="P216" style:parent-style-name="Normalny" style:family="paragraph">
      <style:paragraph-properties>
        <style:tab-stops>
          <style:tab-stop style:type="left" style:position="5.0527in"/>
        </style:tab-stops>
      </style:paragraph-properties>
      <style:text-properties style:font-name-complex="Mangal" style:language-asian="en" style:country-asian="US" style:language-complex="hi" style:country-complex="IN"/>
    </style:style>
    <style:style style:name="P217" style:parent-style-name="Normalny" style:family="paragraph">
      <style:paragraph-properties fo:margin-bottom="0.0833in"/>
      <style:text-properties style:font-name-complex="Mangal" style:language-asian="zh" style:country-asian="CN" style:language-complex="hi" style:country-complex="IN"/>
    </style:style>
    <style:style style:name="P218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9" style:parent-style-name="Textbod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20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221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222" style:parent-style-name="Textbody" style:family="paragraph">
      <style:paragraph-properties fo:text-align="end"/>
    </style:style>
    <style:style style:name="P223" style:parent-style-name="Textbody" style:family="paragraph">
      <style:text-properties fo:font-size="10pt" style:font-size-asian="10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paragraph-properties fo:text-align="center" fo:line-height="140%"/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 fo:line-height="140%"/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 fo:line-height="140%"/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 fo:line-height="140%"/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8pt" style:font-size-asian="8pt" style:font-size-complex="8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T234" style:parent-style-name="Domyślnaczcionkaakapitu" style:family="text">
      <style:text-properties fo:font-size="10pt" style:font-size-asian="10pt" style:font-size-complex="14pt"/>
    </style:style>
    <style:style style:name="T235" style:parent-style-name="Domyślnaczcionkaakapitu" style:family="text">
      <style:text-properties fo:font-size="10pt" style:font-size-asian="10pt"/>
    </style:style>
    <style:style style:name="P236" style:parent-style-name="Standard" style:family="paragraph">
      <style:paragraph-properties fo:text-align="end"/>
      <style:text-properties fo:font-size="14pt" style:font-size-asian="14pt"/>
    </style:style>
    <style:style style:name="P237" style:parent-style-name="Standard" style:family="paragraph">
      <style:paragraph-properties fo:margin-left="3.9333in" fo:text-indent="0.4916in">
        <style:tab-stops/>
      </style:paragraph-properties>
    </style:style>
    <style:style style:name="T238" style:parent-style-name="Domyślnaczcionkaakapitu" style:family="text">
      <style:text-properties style:text-position="super 64.2%" fo:font-size="14pt" style:font-size-asian="14pt"/>
    </style:style>
    <style:style style:name="P239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40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41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42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43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44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45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46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47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48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49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50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51" style:parent-style-name="Textbody" style:family="paragraph">
      <style:paragraph-properties fo:text-align="end"/>
    </style:style>
    <style:style style:name="P252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253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25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P255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256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257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258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259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260" style:parent-style-name="Normalny" style:family="paragraph">
      <style:paragraph-properties fo:text-align="center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26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262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263" style:parent-style-name="Normalny" style:family="paragraph">
      <style:paragraph-properties style:text-autospace="none" fo:text-align="justify"/>
    </style:style>
    <style:style style:name="T264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265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266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267" style:parent-style-name="Domyślnaczcionkaakapitu" style:family="text">
      <style:text-properties style:font-name-complex="Mang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268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269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270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P271" style:parent-style-name="Normalny" style:family="paragraph">
      <style:paragraph-properties style:text-autospace="none" fo:text-align="justify"/>
    </style:style>
    <style:style style:name="T272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273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274" style:parent-style-name="Domyślnaczcionkaakapitu" style:family="text">
      <style:text-properties style:font-name-complex="Mang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275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276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277" style:parent-style-name="Domyślnaczcionkaakapitu" style:family="text">
      <style:text-properties style:font-name-complex="Mangal" style:font-weight-complex="bold" fo:font-size="11pt" style:font-size-asian="11pt" style:font-size-complex="11pt" style:language-asian="zh" style:country-asian="CN" style:language-complex="hi" style:country-complex="IN"/>
    </style:style>
    <style:style style:name="T278" style:parent-style-name="Domyślnaczcionkaakapitu" style:family="text">
      <style:text-properties style:font-name-complex="Mangal" fo:font-weight="bold" style:font-weight-asian="bold" style:font-weight-complex="bold" fo:color="#0000FF" fo:font-size="11pt" style:font-size-asian="11pt" style:font-size-complex="11pt" style:language-asian="zh" style:country-asian="CN" style:language-complex="hi" style:country-complex="IN"/>
    </style:style>
    <style:style style:name="T279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280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281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28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83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284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/>
    </style:style>
    <style:style style:name="T285" style:parent-style-name="Domyślnaczcionkaakapitu" style:family="text">
      <style:text-properties style:font-name="Cambria" style:font-name-asian="Calibri" style:font-name-complex="Cambria" fo:color="#000000" style:letter-kerning="false" style:language-asian="en" style:country-asian="US"/>
    </style:style>
    <style:style style:name="T286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/>
    </style:style>
    <style:style style:name="T287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288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289" style:parent-style-name="Domyślnaczcionkaakapitu" style:family="text">
      <style:text-properties style:font-name="Cambria" style:font-name-asian="Calibri" style:font-name-complex="Cambria" fo:color="#000000" style:letter-kerning="false" style:language-asian="en" style:country-asian="US"/>
    </style:style>
    <style:style style:name="T290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291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292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293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294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295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296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297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298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299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300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301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302" style:parent-style-name="Normalny" style:family="paragraph">
      <style:paragraph-properties fo:widows="2" fo:orphans="2" style:vertical-align="auto"/>
      <style:text-properties fo:hyphenate="true"/>
    </style:style>
    <style:style style:name="T30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04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/>
    </style:style>
    <style:style style:name="T30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0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307" style:parent-style-name="Normalny" style:family="paragraph">
      <style:paragraph-properties fo:widows="2" fo:orphans="2" style:vertical-align="auto"/>
      <style:text-properties fo:hyphenate="true"/>
    </style:style>
    <style:style style:name="T30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09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T31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3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P312" style:parent-style-name="Normalny" style:family="paragraph">
      <style:paragraph-properties fo:widows="2" fo:orphans="2" style:vertical-align="auto"/>
      <style:text-properties fo:hyphenate="true"/>
    </style:style>
    <style:style style:name="T313" style:parent-style-name="Domyślnaczcionkaakapitu" style:family="text">
      <style:text-properties style:font-name-asian="Times New Roman" style:font-name-complex="Times New Roman" fo:color="#000000" style:letter-kerning="false"/>
    </style:style>
    <style:style style:name="T314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/>
    </style:style>
    <style:style style:name="T315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P316" style:parent-style-name="Normalny" style:family="paragraph">
      <style:paragraph-properties fo:widows="2" fo:orphans="2" style:vertical-align="auto"/>
      <style:text-properties fo:hyphenate="true"/>
    </style:style>
    <style:style style:name="T317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P318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319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320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321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322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323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324" style:parent-style-name="Normalny" style:family="paragraph">
      <style:text-properties style:font-name-complex="Mangal" style:language-asian="en" style:country-asian="US" style:language-complex="hi" style:country-complex="IN"/>
    </style:style>
    <style:style style:name="P325" style:parent-style-name="Normalny" style:family="paragraph">
      <style:paragraph-properties>
        <style:tab-stops>
          <style:tab-stop style:type="left" style:position="5.0527in"/>
        </style:tab-stops>
      </style:paragraph-properties>
      <style:text-properties style:font-name-complex="Mangal" style:language-asian="en" style:country-asian="US" style:language-complex="hi" style:country-complex="IN"/>
    </style:style>
    <style:style style:name="P326" style:parent-style-name="Normalny" style:family="paragraph">
      <style:paragraph-properties fo:margin-bottom="0.0833in"/>
      <style:text-properties style:font-name-complex="Mangal" style:language-asian="zh" style:country-asian="CN" style:language-complex="hi" style:country-complex="IN"/>
    </style:style>
    <style:style style:name="P327" style:parent-style-name="Textbody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.................................................................</text:p>
      <text:p text:style-name="P3">(miejscowość, data)</text:p>
      <text:p text:style-name="P4">Nazwisko<text:s/>i imię<text:s/>..........................................................................</text:p>
      <text:p text:style-name="P5"/>
      <text:p text:style-name="P6">Adres ................................................................................</text:p>
      <text:p text:style-name="P7"/>
      <text:p text:style-name="P8">Telefon.........................................................................................</text:p>
      <text:p text:style-name="P9"/>
      <text:p text:style-name="P10"><text:s text:c="4"/>Wójt Gminy</text:p>
      <text:p text:style-name="P11"><text:s text:c="2"/><text:tab/><text:tab/><text:tab/><text:tab/><text:tab/><text:tab/><text:s text:c="11"/><text:tab/>Dubicze Cerkiewne</text:p>
      <text:p text:style-name="P12"/>
      <text:p text:style-name="P13">WNIOSEK</text:p>
      <text:p text:style-name="P14">o przeniesienie decyzji o warunkach zabudowy</text:p>
      <text:p text:style-name="Textbody"/>
      <text:p text:style-name="P15"><text:tab/>Na <text:s text:c="2"/>podstawie <text:s text:c="2"/>art. 63 <text:s text:c="3"/>ust. 5 <text:s text:c="2"/>ustawy <text:s text:c="3"/>z <text:s text:c="2"/>dnia 27 <text:s/>marca <text:s/>2003 r. <text:s text:c="3"/>o <text:s text:c="4"/>planowaniu</text:p>
      <text:p text:style-name="P16"><text:span text:style-name="T17">i <text:s text:c="3"/>zagospodarowaniu <text:s text:c="4"/>przestrzennym</text:span><text:span text:style-name="T18"><text:s text:c="7"/>(</text:span><text:span text:style-name="T19"><text:s/>t.j. <text:s text:c="2"/></text:span><text:span text:style-name="T20"><text:s/>Dz. <text:s text:c="2"/>U. <text:s/>z <text:s text:c="3"/>2020 r., <text:s text:c="2"/>poz. <text:s/>293 <text:s/>z <text:s text:c="2"/>późn.zm. )</text:span></text:p>
      <text:p text:style-name="P21"><text:span text:style-name="T22">zwracam <text:s text:c="2"/>się</text:span><text:s text:c="11"/><text:span text:style-name="T23">o <text:s text:c="9"/>przeniesienie <text:s text:c="10"/>decyzji <text:s text:c="8"/>o <text:s text:c="9"/>warunkach <text:s text:c="9"/>zabudowy</text:span></text:p>
      <text:p text:style-name="P24"><text:span text:style-name="T25">z dnia</text:span><text:span text:style-name="T26">………………………………... Nr …………………………………………..</text:span></text:p>
      <text:p text:style-name="Standard"><text:span text:style-name="T27">wydanej przez:</text:span><text:span text:style-name="T28"><text:s text:c="19"/>Wójta Gminy Dubicze Cerkiewne</text:span></text:p>
      <text:p text:style-name="P29"/>
      <text:p text:style-name="P30"><text:span text:style-name="T31">na rzecz<text:s/></text:span><text:span text:style-name="T32">…………………………………...................................................................</text:span></text:p>
      <text:p text:style-name="P33">.....................................................................................................................................</text:p>
      <text:p text:style-name="P34">(podać imię i nazwisko lub nazwę inwestora, na rzecz którego została wydana decyzja o warunkach zabudowy)</text:p>
      <text:p text:style-name="P35"/>
      <text:p text:style-name="P36"/>
      <text:p text:style-name="Textbody">Przedkładam następujące załączniki:</text:p>
      <text:p text:style-name="P37">1. Kopia decyzji o warunkach zabudowy</text:p>
      <text:p text:style-name="P38">2. Oświadczenie strony na rzecz której decyzja została wydana</text:p>
      <text:p text:style-name="P39">3. Oświadczenie podmiotu występującego z wnioskiem o przeniesienie decyzji</text:p>
      <text:p text:style-name="P40">4. Pokwitowanie opłaty skarbowej 56 zł</text:p>
      <text:p text:style-name="P41">5. Akt notarialny Nr ....................................................</text:p>
      <text:p text:style-name="P42"/>
      <text:p text:style-name="P43">............................................................</text:p>
      <text:p text:style-name="P44"><text:s text:c="15"/>/Czytelny podpis/</text:p>
      <text:p text:style-name="P45"><text:tab/></text:p>
      <text:p text:style-name="P46"/>
      <text:p text:style-name="P47">.............................................</text:p>
      <text:p text:style-name="P48"><text:s text:c="133"/>(miejscowość, data)</text:p>
      <text:p text:style-name="Textbody">W załączeniu <text:s/>(na odwrocie) klauzula informacyjna do podpisu</text:p>
      <text:p text:style-name="P49"/>
      <text:soft-page-break/>
      <text:p text:style-name="P50">KLAUZULA<text:s/>INFORMACYJNA</text:p>
      <text:p text:style-name="P51">WYDANIE DECYZJI PRZENOSZĄCEJ DECYZJE O WARUNKACH ZABUDOWY</text:p>
      <text:p text:style-name="P52"><text:s/>I ZAGOSPODAROWANIA TERENU</text:p>
      <text:p text:style-name="P53"/>
      <text:p text:style-name="P54"/>
      <text:p text:style-name="P55">Zgodnie <text:s/>z <text:s/>art. <text:s/>13 <text:s text:c="2"/>ust. <text:s text:c="2"/>1 i <text:s text:c="2"/>2 <text:s text:c="2"/>Rozporządzenia <text:s text:c="2"/>Parlamentu <text:s text:c="2"/>Europejskiego <text:s text:c="2"/>i <text:s/>Rady <text:s text:c="2"/>(UE) 2016/679 <text:s text:c="2"/>z <text:s text:c="2"/>dnia 27 kwietnia 2016 r. w sprawie<text:s/>ochrony osób fizycznych w związku przetwarzaniem danych osobowych <text:s text:c="2"/>i <text:s text:c="2"/>w <text:s text:c="2"/>sprawie <text:s text:c="2"/>swobodnego <text:s text:c="2"/>przepływu <text:s text:c="2"/>takich <text:s text:c="2"/>danych oraz uchylenia <text:s/>dyrektywy <text:s/>95/46/W – ogólne <text:s/>rozporządzenie <text:s/>o <text:s/>ochronie <text:s/>danych, <text:s/>informujemy, <text:s/>iż:<text:s/></text:p>
      <text:p text:style-name="P56"><text:span text:style-name="T57">1 ) Administratorem Danych<text:s/></text:span><text:span text:style-name="T58">Osobowych zbieranych w<text:s/></text:span><text:span text:style-name="T59">Urzędzie Gminy Dubicze Cerkiewne</text:span><text:span text:style-name="T60"><text:s/></text:span><text:span text:style-name="T61">jest <text:s text:c="2"/>Wójt <text:s text:c="2"/>Gminy <text:s text:c="2"/></text:span><text:span text:style-name="T62">Dubicze <text:s text:c="2"/>Cerkiewne</text:span><text:span text:style-name="T63"><text:s text:c="4"/>z <text:s text:c="4"/>siedzibą <text:s text:c="4"/>w <text:s text:c="4"/>Dubiczach <text:s text:c="2"/>Cerkiewnych <text:s text:c="2"/>przy <text:s/>ul. <text:s/>Główna <text:s text:c="2"/>65.</text:span></text:p>
      <text:p text:style-name="P64"><text:span text:style-name="T65">2) W celu uzyskania informacji dotyczących przetwarzanych przez<text:s/></text:span><text:span text:style-name="T66">Urząd Gminy Dubi</text:span><text:span text:style-name="T67">cze</text:span><text:span text:style-name="T68"><text:s/></text:span><text:span text:style-name="T69">Cerkiewne</text:span><text:span text:style-name="T70"><text:s/>danych osobowych może się Pan/Pani skontaktować z naszym Inspektorem Ochrony Danych za pośrednictwem korespondencji e-mail kierowanej na adres<text:s/></text:span><text:span text:style-name="T71">admin@dubicze-cerkiewne.pl</text:span><text:span text:style-name="T72"><text:s/></text:span><text:span text:style-name="T73">lub operatora pocztowego <text:s/>na <text:s/>adres: <text:s/></text:span><text:span text:style-name="T74">Inspektor <text:s/>Ochrony <text:s/>Danych <text:s/>Osobow</text:span><text:span text:style-name="T75">ych <text:s/>Urząd <text:s/>Gminy <text:s/>Dubicze <text:s text:c="2"/>Cerkiewne ul. Główna 65, 17-204 <text:s text:c="2"/>Dubicze <text:s text:c="2"/>Cerkiewne.</text:span></text:p>
      <text:p text:style-name="P76"><text:span text:style-name="T77">3) Państwa <text:s/>dane <text:s/>osobowe <text:s text:c="3"/>będą <text:s text:c="3"/>przetwarzane <text:s text:c="2"/></text:span><text:span text:style-name="T78">w <text:s text:c="2"/>celu <text:s text:c="3"/>wydania <text:s text:c="3"/>decyzji <text:s text:c="3"/>przenoszącej <text:s text:c="2"/>warunki zabudowy</text:span><text:span text:style-name="T79"><text:s/></text:span><text:span text:style-name="T80">i <text:s text:c="3"/>zagospodarowania <text:s text:c="3"/>terenu<text:s/></text:span><text:span text:style-name="T81">na <text:s text:c="3"/>podstawie <text:s/>art.<text:s/></text:span><text:span text:style-name="T82">6 ust. <text:s/>1 lit <text:s/>c <text:s/>RODO, art. 63 ust. 5</text:span><text:span text:style-name="T83"><text:s/></text:span><text:span text:style-name="T84">ustawy <text:s text:c="2"/>z <text:s text:c="3"/>dnia <text:s text:c="2"/>27 <text:s text:c="2"/>marca <text:s text:c="2"/>2003 r. o <text:s/>planowaniu <text:s/>i <text:s/>zagospodarowaniu <text:s/>przestrzennym.<text:s/></text:span></text:p>
      <text:p text:style-name="P85">4) Państwa <text:s text:c="2"/>dane <text:s text:c="2"/>osobowe <text:s text:c="2"/>możemy <text:s text:c="2"/>przekazywać <text:s/>i <text:s text:c="2"/>udostępniać wyłącznie podmiotom uprawnionym na<text:s/></text:p>
      <text:p text:style-name="P86">podstawie obowiązujących przepisów prawa są nimi np.: sądy, organy ścigania, podatkowe oraz inne podmioty publiczne, gdy wystąpią z takim żądaniem oczywiście w oparciu o stosowną podstawę prawną. Państwa dane osobowe możemy także przekazywać <text:s/>podmiotom, które <text:s text:c="2"/>przetwarzają<text:s/><text:s/>je <text:s/>na <text:s/>zlecenie <text:s text:c="2"/>administratora <text:s text:c="2"/>tzw.</text:p>
      <text:p text:style-name="P87"><text:s/>podmiotom przetwarzającym, są nimi np.: podmioty świadczące usługi informatyczne, telekomunikacyjne, pocztowe i inne, jednakże <text:s text:c="2"/>przekazanie <text:s text:c="2"/>Państwa <text:s text:c="2"/>danych <text:s text:c="2"/>nastąpić <text:s text:c="2"/>może <text:s/>tylko <text:s/>wtedy, gdy <text:s/>zapewnią <text:s text:c="2"/>one</text:p>
      <text:p text:style-name="P88"><text:s/>odpowiednią ochronę Państwa praw.<text:s/></text:p>
      <text:p text:style-name="P89">5) Państwa <text:s text:c="2"/>dane <text:s text:c="2"/>osobowe <text:s text:c="2"/>będą <text:s text:c="2"/>przetwarzane <text:s text:c="2"/>przez <text:s/>okres zgodny z obowiązującymi przepisami prawa,<text:s/></text:p>
      <text:p text:style-name="P90">następnie zostaną usunięte.<text:s/></text:p>
      <text:p text:style-name="P91">6) Mają Państwo prawo do żądania od administratora dostępu do danych, można je sprostować, gdy zachodzi taka konieczność. Mają Państwo także prawo żądania usunięcia lub ograniczenia przetwarzania, <text:s text:c="5"/>prawo <text:s text:c="4"/>do <text:s text:c="5"/>wniesienia <text:s text:c="4"/>sprzeciwu <text:s text:c="5"/>wobec <text:s text:c="4"/>przetwarzania, <text:s/>a <text:s text:c="2"/>także <text:s text:c="2"/>prawo do przenoszenia danych.<text:s/></text:p>
      <text:p text:style-name="P92">7) Podania danych wymaga ustawa na podstawie, której działa administrator.<text:s/></text:p>
      <text:p text:style-name="P93">8) Przysługuje Państwu także skarga do organu do organu nadzorczego - Prezesa Urzędu Ochrony Danych Osobowych, gdy , przetwarzanie Państwa danych <text:s text:c="2"/>osobowych <text:s/>naruszy <text:s text:c="2"/>przepisy <text:s text:c="2"/>ogólnego <text:s text:c="2"/>rozporządzenia</text:p>
      <text:p text:style-name="P94"><text:s/>o ochronie danych osobowych <text:s/>z <text:s/>dnia 27 <text:s/>kwietnia <text:s/>2016 r.<text:s/></text:p>
      <text:p text:style-name="P95">9) Państwa dane nie będą przetwarzane w sposób zautomatyzowany, w tym <text:s/>również <text:s/>w <text:s/>formie profilowania.</text:p>
      <text:p text:style-name="P96"><text:span text:style-name="T97">10)</text:span><text:span text:style-name="T98"> </text:span><text:span text:style-name="T99">Przysługuje Panu/Pani także skarga <text:s text:c="2"/>do <text:s text:c="2"/>organu do <text:s text:c="2"/>organu <text:s text:c="3"/>nadzorczego -<text:s/></text:span><text:span text:style-name="T100">Prezesa <text:s text:c="2"/>Urzędu <text:s text:c="2"/>Ochrony<text:s/></text:span></text:p>
      <text:p text:style-name="P101"><text:span text:style-name="T102">Danych Osobowych, gdy, przetwarzanie Pana/Pani <text:s/>danych <text:s/>osobowych <text:s text:c="2"/>naruszy <text:s text:c="2"/>przepisy <text:s text:c="2"/>rozporządzenia <text:s/></text:span><text:span text:style-name="T103">Parlamentu <text:s text:c="4"/>Europejskiego <text:s text:c="2"/>i <text:s text:c="3"/>Rady (UE) 2016/679 <text:s text:c="3"/></text:span><text:span text:style-name="T104">o <text:s text:c="2"/>ochronie <text:s text:c="3"/>danych <text:s text:c="3"/>osobowych <text:s text:c="3"/>z <text:s text:c="3"/>dnia</text:span></text:p>
      <text:p text:style-name="P105">27 <text:s/>kwietnia <text:s/>2016 r.<text:s/></text:p>
      <text:p text:style-name="P106"><text:span text:style-name="T107">11)</text:span><text:span text:style-name="T108"> </text:span><text:span text:style-name="T109">Pana/Pani <text:s text:c="3"/>dane <text:s text:c="3"/>osobowe <text:s text:c="3"/>nie <text:s text:c="3"/>będą <text:s text:c="3"/>przekazywane <text:s text:c="2"/>do <text:s text:c="2"/>państwa <text:s text:c="2"/>trzeciego/organizacji</text:span></text:p>
      <text:p text:style-name="P110"><text:span text:style-name="T111"><text:s/>międzynarodowej.</text:span></text:p>
      <text:p text:style-name="P112"/>
      <text:p text:style-name="P113"/>
      <text:p text:style-name="P114"/>
      <text:p text:style-name="P115"/>
      <text:p text:style-name="P116"/>
      <text:p text:style-name="P117">…………………………….</text:p>
      <text:p text:style-name="P118"/>
      <text:p text:style-name="P119"><text:tab/><text:s text:c="11"/>podpis</text:p>
      <text:p text:style-name="P120"/>
      <text:p text:style-name="Textbody"/>
      <text:p text:style-name="Textbody"/>
      <text:p text:style-name="Textbody"/>
      <text:soft-page-break/>
      <text:p text:style-name="P121">Oświadczenie</text:p>
      <text:p text:style-name="P122"/>
      <text:p text:style-name="P123">strony na rzecz której została wydana</text:p>
      <text:p text:style-name="P124">decyzja o warunkach zabudowy</text:p>
      <text:p text:style-name="P125"/>
      <text:p text:style-name="Textbody"/>
      <text:p text:style-name="Textbody"/>
      <text:p text:style-name="Textbody"/>
      <text:p text:style-name="P126">Ja ................................................................................................................................</text:p>
      <text:p text:style-name="P127">(imię i nazwisko lub nazwa inwestora)</text:p>
      <text:p text:style-name="P128"/>
      <text:p text:style-name="P129">oświadczam, że wyrażam zgodę na przeniesienie decyzji o warunkach zabudowy</text:p>
      <text:p text:style-name="P130">z<text:s/>dnia………………………………... Nr …………………………………………..</text:p>
      <text:p text:style-name="P131">wydanej przez : <text:s text:c="10"/>Wójta Gminy Dubicze Cerkiewne</text:p>
      <text:p text:style-name="P132"/>
      <text:p text:style-name="P133">na rzecz .......................................................................................................................</text:p>
      <text:p text:style-name="P134">(imię i nazwisko lub nazwa występującego z wnioskiem)</text:p>
      <text:p text:style-name="Textbody"/>
      <text:p text:style-name="Textbody"/>
      <text:p text:style-name="Textbody"/>
      <text:p text:style-name="Textbody"/>
      <text:p text:style-name="Textbody"/>
      <text:p text:style-name="P135">............................................................</text:p>
      <text:p text:style-name="P136">/Czytelny podpis/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.....................................................</text:p>
      <text:p text:style-name="P146"><text:s text:c="64"/><text:s text:c="75"/>(miejscowość, data)</text:p>
      <text:p text:style-name="Textbody"/>
      <text:p text:style-name="Textbody">W załączeniu <text:s/>(na odwrocie) klauzula informacyjna do podpisu</text:p>
      <text:p text:style-name="Textbody"/>
      <text:p text:style-name="P147"/>
      <text:soft-page-break/>
      <text:p text:style-name="P148">KLAUZULA INFORMACYJNA</text:p>
      <text:p text:style-name="P149">WYDANIE DECYZJI PRZENOSZĄCEJ DECYZJE O WARUNKACH ZABUDOWY</text:p>
      <text:p text:style-name="P150"><text:s/>I ZAGOSPODAROWANIA TERENU</text:p>
      <text:p text:style-name="P151"/>
      <text:p text:style-name="P152"/>
      <text:p text:style-name="P153">Zgodnie <text:s/>z <text:s/>art. <text:s/>13 <text:s text:c="2"/>ust. <text:s text:c="2"/>1 i <text:s text:c="2"/>2 <text:s text:c="2"/>Rozporządzenia <text:s text:c="2"/>Parlamentu <text:s text:c="2"/>Europejskiego <text:s text:c="2"/>i <text:s/>Rady <text:s text:c="2"/>(UE) 2016/679 <text:s text:c="2"/>z <text:s text:c="2"/>dnia 27 kwietnia 2016 r. w sprawie ochrony osób fizycznych w związku przetwarzaniem danych osobowych <text:s text:c="2"/>i <text:s text:c="2"/>w <text:s text:c="2"/>sprawie <text:s text:c="2"/>swobodnego <text:s text:c="2"/>przepływu <text:s text:c="2"/>takich <text:s text:c="2"/>danych oraz uchylenia <text:s/>dyrektywy<text:s/><text:s/>95/46/W – ogólne <text:s/>rozporządzenie <text:s/>o <text:s/>ochronie <text:s/>danych, <text:s/>informujemy, <text:s/>iż:<text:s/></text:p>
      <text:p text:style-name="P154"><text:span text:style-name="T155">1 ) Administratorem Danych Osobowych zbieranych w<text:s/></text:span><text:span text:style-name="T156">Urzędzie Gminy Dubicze Cerkiewne</text:span><text:span text:style-name="T157"><text:s/></text:span><text:span text:style-name="T158">jest <text:s text:c="2"/>Wójt <text:s text:c="2"/>Gminy <text:s text:c="2"/></text:span><text:span text:style-name="T159">Dubicze <text:s text:c="2"/>Cerkiewne</text:span><text:span text:style-name="T160"><text:s text:c="4"/>z <text:s text:c="4"/>siedzibą <text:s text:c="4"/>w <text:s text:c="4"/>Dubiczach <text:s text:c="2"/>Cerkiewnych <text:s text:c="2"/></text:span><text:span text:style-name="T161">przy <text:s/>ul. <text:s/>Główna <text:s text:c="2"/>65.</text:span></text:p>
      <text:p text:style-name="P162"><text:span text:style-name="T163">2) W celu uzyskania informacji dotyczących przetwarzanych przez<text:s/></text:span><text:span text:style-name="T164">Urząd Gminy Dubicze</text:span><text:span text:style-name="T165"><text:s/></text:span><text:span text:style-name="T166">Cerkiewne</text:span><text:span text:style-name="T167"><text:s/>danych osobowych może się Pan/Pani skontaktować z naszym Inspektorem Ochrony Danych za pośrednictwem korespondencji e-mail kierowanej na a</text:span><text:span text:style-name="T168">dres<text:s/></text:span><text:span text:style-name="T169">admin@dubicze-cerkiewne.pl</text:span><text:span text:style-name="T170"><text:s/></text:span><text:span text:style-name="T171">lub operatora pocztowego <text:s/>na <text:s/>adres: <text:s/></text:span><text:span text:style-name="T172">Inspektor <text:s/>Ochrony <text:s/>Danych <text:s/>Osobowych <text:s/>Urząd <text:s/>Gminy <text:s/>Dubicze <text:s text:c="2"/>Cerkiewne ul. Główna 65, 17-204 <text:s text:c="2"/>Dubicze <text:s text:c="2"/>Cerkiewne.</text:span></text:p>
      <text:p text:style-name="P173"><text:span text:style-name="T174">3) Państwa <text:s/>dane <text:s/>osobowe <text:s text:c="3"/>będą <text:s text:c="3"/>przetwarzane <text:s text:c="2"/></text:span><text:span text:style-name="T175">w <text:s text:c="2"/>celu <text:s text:c="3"/>wyda</text:span><text:span text:style-name="T176">nia <text:s text:c="3"/>decyzji <text:s text:c="3"/>przenoszącej <text:s text:c="2"/>warunki zabudowy</text:span><text:span text:style-name="T177"><text:s/></text:span><text:span text:style-name="T178">i <text:s text:c="3"/>zagospodarowania <text:s text:c="3"/>terenu<text:s/></text:span><text:span text:style-name="T179">na <text:s text:c="3"/>podstawie <text:s/>art. 6 ust. <text:s/>1 lit <text:s/>c <text:s/>RODO, art. 63 ust. 5</text:span><text:span text:style-name="T180"><text:s/></text:span><text:span text:style-name="T181">ustawy <text:s text:c="2"/>z <text:s text:c="3"/>dnia <text:s text:c="2"/>27 <text:s text:c="2"/>marca <text:s text:c="2"/>2003 r. o <text:s/>planowaniu <text:s/>i <text:s/>zagospodarowaniu <text:s/>przestrzennym.<text:s/></text:span></text:p>
      <text:p text:style-name="P182">4) Państwa <text:s text:c="2"/>dane <text:s/><text:s/>osobowe <text:s text:c="2"/>możemy <text:s text:c="2"/>przekazywać <text:s/>i <text:s text:c="2"/>udostępniać wyłącznie podmiotom uprawnionym na<text:s/></text:p>
      <text:p text:style-name="P183">podstawie obowiązujących przepisów prawa są nimi np.: sądy, organy ścigania, podatkowe oraz inne podmioty publiczne, gdy wystąpią z takim żądaniem oczywiście w oparciu o stosowną podstawę prawną. Państwa dane osobowe możemy także przekazywać <text:s/>podmiotom, które <text:s text:c="2"/>przetwarzają <text:s/>je <text:s/>na <text:s/>zlecenie <text:s text:c="2"/>administratora <text:s text:c="2"/>tzw.</text:p>
      <text:p text:style-name="P184"><text:s/>podmiotom przetwarzającym, są nimi np.: podmioty świadczące usługi informatyczne, telekomunikacyjne, pocztowe<text:s/>i inne, jednakże <text:s text:c="2"/>przekazanie <text:s text:c="2"/>Państwa <text:s text:c="2"/>danych <text:s text:c="2"/>nastąpić <text:s text:c="2"/>może <text:s/>tylko <text:s/>wtedy, gdy <text:s/>zapewnią <text:s text:c="2"/>one</text:p>
      <text:p text:style-name="P185"><text:s/>odpowiednią ochronę Państwa praw.<text:s/></text:p>
      <text:p text:style-name="P186">5) Państwa <text:s text:c="2"/>dane <text:s text:c="2"/>osobowe <text:s text:c="2"/>będą <text:s text:c="2"/>przetwarzane <text:s text:c="2"/>przez <text:s/>okres zgodny z obowiązującymi przepisami prawa,<text:s/></text:p>
      <text:p text:style-name="P187">następnie zostaną usunięte.<text:s/></text:p>
      <text:p text:style-name="P188">6) Mają Państwo prawo do żądania od administratora dostępu do danych, można je sprostować, gdy zachodzi taka konieczność. Mają Państwo także prawo żądania usunięcia lub ograniczenia przetwarzania, <text:s text:c="5"/>prawo <text:s text:c="4"/>do <text:s text:c="5"/>wniesienia <text:s text:c="4"/>sprzeciwu <text:s text:c="5"/>wobec <text:s text:c="4"/>przetwarzania, <text:s/>a <text:s text:c="2"/>także <text:s text:c="2"/>prawo do przenoszenia danych.<text:s/></text:p>
      <text:p text:style-name="P189">7) Podania danych wymaga ustawa na podstawie, której działa administrator.<text:s/></text:p>
      <text:p text:style-name="P190">8) Przysługuje Państwu także skarga do organu do organu nadzorczego - Prezesa Urzędu Ochrony<text:s/>Danych Osobowych, gdy , przetwarzanie Państwa danych <text:s text:c="2"/>osobowych <text:s/>naruszy <text:s text:c="2"/>przepisy <text:s text:c="2"/>ogólnego <text:s text:c="2"/>rozporządzenia</text:p>
      <text:p text:style-name="P191"><text:s/>o ochronie danych osobowych <text:s/>z <text:s/>dnia 27 <text:s/>kwietnia <text:s/>2016 r.<text:s/></text:p>
      <text:p text:style-name="P192">9) Państwa dane nie będą przetwarzane w sposób zautomatyzowany, w tym <text:s/>również <text:s/>w<text:s/><text:s/>formie profilowania.</text:p>
      <text:p text:style-name="P193"><text:span text:style-name="T194">10)</text:span><text:span text:style-name="T195"> </text:span><text:span text:style-name="T196">Przysługuje Panu/Pani także skarga <text:s text:c="2"/>do <text:s text:c="2"/>organu do <text:s text:c="2"/>organu <text:s text:c="3"/>nadzorczego - Prezesa <text:s text:c="2"/>Urzędu <text:s text:c="2"/>Ochrony<text:s/></text:span></text:p>
      <text:p text:style-name="P197"><text:span text:style-name="T198">Danych Osobowych, gdy, przetwarzanie Pana/Pani <text:s/>danych <text:s/>osobowych <text:s text:c="2"/>naruszy <text:s text:c="2"/>przepisy <text:s text:c="2"/>rozporządzenia <text:s/></text:span><text:span text:style-name="T199">Parlamentu <text:s text:c="4"/>Euro</text:span><text:span text:style-name="T200">pejskiego <text:s text:c="2"/>i <text:s text:c="3"/>Rady (UE) 2016/679 <text:s text:c="3"/></text:span><text:span text:style-name="T201">o <text:s text:c="2"/>ochronie <text:s text:c="3"/>danych <text:s text:c="3"/>osobowych <text:s text:c="3"/>z <text:s text:c="3"/>dnia</text:span></text:p>
      <text:p text:style-name="P202">27 <text:s/>kwietnia <text:s/>2016 r.<text:s/></text:p>
      <text:p text:style-name="P203"><text:span text:style-name="T204">11)</text:span><text:span text:style-name="T205"> </text:span><text:span text:style-name="T206">Pana/Pani <text:s text:c="3"/>dane <text:s text:c="3"/>osobowe <text:s text:c="3"/>nie <text:s text:c="3"/>będą <text:s text:c="3"/>przekazywane <text:s text:c="2"/>do <text:s text:c="2"/>państwa <text:s text:c="2"/>trzeciego/organizacji</text:span></text:p>
      <text:p text:style-name="P207"><text:span text:style-name="T208"><text:s/>międzynarodowej.</text:span></text:p>
      <text:p text:style-name="P209"/>
      <text:p text:style-name="P210"/>
      <text:p text:style-name="P211"/>
      <text:p text:style-name="P212"/>
      <text:p text:style-name="P213"/>
      <text:p text:style-name="P214">…………………………….</text:p>
      <text:p text:style-name="P215"/>
      <text:p text:style-name="P216"><text:tab/><text:s text:c="4"/><text:s text:c="7"/>podpis</text:p>
      <text:p text:style-name="P217"/>
      <text:p text:style-name="Textbody"/>
      <text:p text:style-name="Textbody"/>
      <text:soft-page-break/>
      <text:p text:style-name="P218">Oświadczenie</text:p>
      <text:p text:style-name="P219"/>
      <text:p text:style-name="P220">strony na rzecz której zostanie przeniesiona</text:p>
      <text:p text:style-name="P221">decyzja o warunkach zabudowy</text:p>
      <text:p text:style-name="P222"/>
      <text:p text:style-name="P223"/>
      <text:p text:style-name="P224">Ja ................................................................................................................................</text:p>
      <text:p text:style-name="P225">(imię i nazwisko<text:s/>lub nazwa inwestora)</text:p>
      <text:p text:style-name="P226"/>
      <text:p text:style-name="P227">oświadczam, <text:s/>że przejmuję wszystkie warunki zawarte w decyzji o warunkach zabudowy</text:p>
      <text:p text:style-name="P228">z dnia………………………………... Nr …………………………………………..</text:p>
      <text:p text:style-name="P229">wydanej przez: <text:s text:c="13"/>Wójta Gminy Dubicze Cerkiewne</text:p>
      <text:p text:style-name="P230"/>
      <text:p text:style-name="P231">wydanej na rzecz ........................................................................................................</text:p>
      <text:p text:style-name="P232"/>
      <text:p text:style-name="P233">……………………………………………………………………………………….</text:p>
      <text:p text:style-name="Standard"><text:span text:style-name="T234"><text:s text:c="13"/></text:span><text:span text:style-name="T235"><text:s text:c="2"/>(podać inwestora na rzecz, którego została wydana decyzja o warunkach zabudowy)</text:span></text:p>
      <text:p text:style-name="Textbody"/>
      <text:p text:style-name="Textbody"/>
      <text:p text:style-name="Textbody"/>
      <text:p text:style-name="Textbody"/>
      <text:p text:style-name="Textbody"/>
      <text:p text:style-name="P236">............................................................</text:p>
      <text:p text:style-name="P237"><text:span text:style-name="T238">/Czytelny podpis/</text:span></text:p>
      <text:p text:style-name="Normalny"/>
      <text:p text:style-name="P239"><text:tab/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.....................................................</text:p>
      <text:p text:style-name="P252"><text:s text:c="139"/>(miejscowość,<text:s/>data)</text:p>
      <text:p text:style-name="P253"/>
      <text:p text:style-name="P254">W załączeniu <text:s/>(na odwrocie) klauzula informacyjna do podpisu</text:p>
      <text:p text:style-name="P255"/>
      <text:p text:style-name="P256"/>
      <text:soft-page-break/>
      <text:p text:style-name="P257">KLAUZULA INFORMACYJNA</text:p>
      <text:p text:style-name="P258">WYDANIE DECYZJI PRZENOSZĄCEJ DECYZJE O WARUNKACH ZABUDOWY</text:p>
      <text:p text:style-name="P259"><text:s/>I ZAGOSPODAROWANIA TERENU</text:p>
      <text:p text:style-name="P260"/>
      <text:p text:style-name="P261"/>
      <text:p text:style-name="P262">Zgodnie <text:s/>z <text:s/>art. <text:s/>13 <text:s text:c="2"/>ust. <text:s text:c="2"/>1 i <text:s text:c="2"/>2 <text:s text:c="2"/>Rozporządzenia <text:s text:c="2"/>Parlamentu <text:s text:c="2"/>Europejskiego <text:s text:c="2"/>i <text:s/>Rady <text:s text:c="2"/>(UE) 2016/679 <text:s text:c="2"/>z <text:s text:c="2"/>dnia 27 kwietnia 2016<text:s/>r. w sprawie ochrony osób fizycznych w związku przetwarzaniem danych osobowych <text:s text:c="2"/>i <text:s text:c="2"/>w <text:s text:c="2"/>sprawie <text:s text:c="2"/>swobodnego <text:s text:c="2"/>przepływu <text:s text:c="2"/>takich <text:s text:c="2"/>danych oraz uchylenia <text:s/>dyrektywy <text:s/>95/46/W – ogólne <text:s/>rozporządzenie <text:s/>o <text:s/>ochronie <text:s/>danych, <text:s/>informujemy, <text:s/>iż:<text:s/></text:p>
      <text:p text:style-name="P263"><text:span text:style-name="T264">1 ) Administr</text:span><text:span text:style-name="T265">atorem Danych Osobowych zbieranych w<text:s/></text:span><text:span text:style-name="T266">Urzędzie Gminy Dubicze Cerkiewne</text:span><text:span text:style-name="T267"><text:s/></text:span><text:span text:style-name="T268">jest <text:s text:c="2"/>Wójt <text:s text:c="2"/>Gminy <text:s text:c="2"/></text:span><text:span text:style-name="T269">Dubicze <text:s text:c="2"/>Cerkiewne</text:span><text:span text:style-name="T270"><text:s text:c="4"/>z <text:s text:c="4"/>siedzibą <text:s text:c="4"/>w <text:s text:c="4"/>Dubiczach <text:s text:c="2"/>Cerkiewnych <text:s text:c="2"/>przy <text:s/>ul. <text:s/>Główna <text:s text:c="2"/>65.</text:span></text:p>
      <text:p text:style-name="P271"><text:span text:style-name="T272">2) W celu uzyskania informacji dotyczących przetwarzanych przez<text:s/></text:span><text:span text:style-name="T273">Urząd Gminy Dubicze</text:span><text:span text:style-name="T274"><text:s/></text:span><text:span text:style-name="T275">Cerkiewne</text:span><text:span text:style-name="T276"><text:s/>danych osobowych może się Pan/Pani skontaktować z naszym Inspektorem Ochrony Danych za pośrednictwem korespondencji e-mail kierowanej na adres<text:s/></text:span><text:span text:style-name="T277">admin@dubicze-cerkiewne.pl</text:span><text:span text:style-name="T278"><text:s/></text:span><text:span text:style-name="T279">lub operatora pocztowego <text:s/>na <text:s/>adres: <text:s/></text:span><text:span text:style-name="T280">Inspektor <text:s/>Ochrony</text:span><text:span text:style-name="T281"><text:s text:c="2"/>Danych <text:s/>Osobowych <text:s/>Urząd <text:s/>Gminy <text:s/>Dubicze <text:s text:c="2"/>Cerkiewne ul. Główna 65, 17-204 <text:s text:c="2"/>Dubicze <text:s text:c="2"/>Cerkiewne.</text:span></text:p>
      <text:p text:style-name="P282"><text:span text:style-name="T283">3) Państwa <text:s/>dane <text:s/>osobowe <text:s text:c="3"/>będą <text:s text:c="3"/>przetwarzane <text:s text:c="2"/></text:span><text:span text:style-name="T284">w <text:s text:c="2"/>celu <text:s text:c="3"/>wydania <text:s text:c="3"/>decyzji <text:s text:c="3"/>przenoszącej <text:s text:c="2"/>warunki zabudowy</text:span><text:span text:style-name="T285"><text:s/></text:span><text:span text:style-name="T286">i <text:s text:c="3"/>zagospodarowania <text:s text:c="3"/>terenu<text:s/></text:span><text:span text:style-name="T287">na <text:s text:c="3"/></text:span><text:span text:style-name="T288">podstawie <text:s/>art. 6 ust. <text:s/>1 lit <text:s/>c <text:s/>RODO, art. 63 ust. 5</text:span><text:span text:style-name="T289"><text:s/></text:span><text:span text:style-name="T290">ustawy <text:s text:c="2"/>z <text:s text:c="3"/>dnia <text:s text:c="2"/>27 <text:s text:c="2"/>marca <text:s text:c="2"/>2003 r. o <text:s/>planowaniu <text:s/>i <text:s/>zagospodarowaniu <text:s/>przestrzennym.<text:s/></text:span></text:p>
      <text:p text:style-name="P291">4) Państwa <text:s text:c="2"/>dane <text:s text:c="2"/>osobowe <text:s text:c="2"/>możemy <text:s text:c="2"/>przekazywać <text:s/>i <text:s text:c="2"/>udostępniać wyłącznie podmiotom uprawnionym na<text:s/></text:p>
      <text:p text:style-name="P292">podstawie obowiązujących przepisów prawa są nimi np.: sądy, organy ścigania, podatkowe oraz inne podmioty publiczne, gdy wystąpią z takim żądaniem oczywiście w oparciu o stosowną podstawę prawną. Państwa dane osobowe możemy także przekazywać <text:s/>podmiotom, które<text:s text:c="3"/>przetwarzają <text:s/>je <text:s/>na <text:s/>zlecenie <text:s text:c="2"/>administratora <text:s text:c="2"/>tzw.</text:p>
      <text:p text:style-name="P293"><text:s/>podmiotom przetwarzającym, są nimi np.: podmioty świadczące usługi informatyczne, telekomunikacyjne, pocztowe i inne, jednakże <text:s text:c="2"/>przekazanie <text:s text:c="2"/>Państwa <text:s text:c="2"/>danych <text:s text:c="2"/>nastąpić <text:s text:c="2"/>może <text:s/>tylko <text:s/>wtedy, gdy<text:s/><text:s/>zapewnią <text:s text:c="2"/>one</text:p>
      <text:p text:style-name="P294"><text:s/>odpowiednią ochronę Państwa praw.<text:s/></text:p>
      <text:p text:style-name="P295">5) Państwa <text:s text:c="2"/>dane <text:s text:c="2"/>osobowe <text:s text:c="2"/>będą <text:s text:c="2"/>przetwarzane <text:s text:c="2"/>przez <text:s/>okres zgodny z obowiązującymi przepisami prawa,<text:s/></text:p>
      <text:p text:style-name="P296">następnie zostaną usunięte.<text:s/></text:p>
      <text:p text:style-name="P297">6) Mają Państwo prawo do żądania od administratora dostępu do danych, można je sprostować, gdy zachodzi taka konieczność. Mają Państwo także prawo żądania usunięcia lub ograniczenia przetwarzania, <text:s text:c="5"/>prawo <text:s text:c="4"/>do <text:s text:c="5"/>wniesienia <text:s text:c="4"/>sprzeciwu <text:s text:c="5"/>wobec <text:s text:c="4"/>przetwarzania, <text:s/>a <text:s text:c="2"/>także <text:s text:c="2"/>prawo do przenoszenia danych.<text:s/></text:p>
      <text:p text:style-name="P298">7) Podania danych wymaga ustawa na podstawie, której działa administrator.<text:s/></text:p>
      <text:p text:style-name="P299">8) Przysługuje Państwu także skarga do organu do organu nadzorczego - Prezesa Urzędu Ochrony Danych Osobowych, gdy , przetwarzanie Państwa danych <text:s text:c="2"/>osobowych <text:s/>naruszy <text:s text:c="2"/>przepisy <text:s text:c="2"/>ogólnego <text:s text:c="2"/>rozporządzenia</text:p>
      <text:p text:style-name="P300"><text:s/>o ochronie danych osobowych <text:s/>z <text:s/>dnia 27 <text:s/>kwietnia <text:s/>2016 r.<text:s/></text:p>
      <text:p text:style-name="P301">9) Państwa dane nie będą przetwarzane w sposób zautomatyzowany, w tym <text:s/>również <text:s/>w <text:s/>formie profilowania.</text:p>
      <text:p text:style-name="P302"><text:span text:style-name="T303">10)</text:span><text:span text:style-name="T304"> </text:span><text:span text:style-name="T305">Przysługuje Panu/Pani także skarga <text:s text:c="2"/>do <text:s text:c="2"/>organu do <text:s text:c="2"/>organu <text:s text:c="3"/></text:span><text:span text:style-name="T306">nadzorczego - Prezesa <text:s text:c="2"/>Urzędu <text:s text:c="2"/>Ochrony<text:s/></text:span></text:p>
      <text:p text:style-name="P307"><text:span text:style-name="T308">Danych Osobowych, gdy, przetwarzanie Pana/Pani <text:s/>danych <text:s/>osobowych <text:s text:c="2"/>naruszy <text:s text:c="2"/>przepisy <text:s text:c="2"/>rozporządzenia <text:s/></text:span><text:span text:style-name="T309">Parlamentu <text:s text:c="4"/>Europejskiego <text:s text:c="2"/>i <text:s text:c="3"/>Rady (UE) 2016/679 <text:s text:c="3"/></text:span><text:span text:style-name="T310">o <text:s text:c="2"/>ochronie <text:s text:c="3"/>danych <text:s text:c="3"/>osobowych <text:s text:c="3"/>z <text:s text:c="3"/>dnia</text:span></text:p>
      <text:p text:style-name="P311">27<text:s text:c="2"/>kwietnia <text:s/>2016 r.<text:s/></text:p>
      <text:p text:style-name="P312"><text:span text:style-name="T313">11)</text:span><text:span text:style-name="T314"> </text:span><text:span text:style-name="T315">Pana/Pani <text:s text:c="3"/>dane <text:s text:c="3"/>osobowe <text:s text:c="3"/>nie <text:s text:c="3"/>będą <text:s text:c="3"/>przekazywane <text:s text:c="2"/>do <text:s text:c="2"/>państwa <text:s text:c="2"/>trzeciego/organizacji</text:span></text:p>
      <text:p text:style-name="P316"><text:span text:style-name="T317"><text:s/>międzynarodowej.</text:span></text:p>
      <text:p text:style-name="P318"/>
      <text:p text:style-name="P319"/>
      <text:p text:style-name="P320"/>
      <text:p text:style-name="P321"/>
      <text:p text:style-name="P322"/>
      <text:p text:style-name="P323">…………………………….</text:p>
      <text:p text:style-name="P324"/>
      <text:p text:style-name="P325"><text:tab/><text:s text:c="11"/>podpis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</dc:creator>
    <meta:creation-date>2012-03-27T10:03:00Z</meta:creation-date>
    <dc:date>2021-04-12T13:14:00Z</dc:date>
    <meta:print-date>2020-05-29T11:41:00Z</meta:print-date>
    <meta:template xlink:href="Normal" xlink:type="simple"/>
    <meta:editing-cycles>18</meta:editing-cycles>
    <meta:editing-duration>PT6660S</meta:editing-duration>
    <meta:user-defined meta:name="Informacja 1"/>
    <meta:user-defined meta:name="Informacja 2"/>
    <meta:user-defined meta:name="Informacja 3"/>
    <meta:user-defined meta:name="Informacja 4"/>
    <meta:document-statistic meta:page-count="6" meta:paragraph-count="28" meta:word-count="2066" meta:character-count="14439" meta:row-count="103" meta:non-whitespace-character-count="12401"/>
  </office:meta>
</office:document-meta>
</file>