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01150" style:font-weight-asian="bold"/>
    </style:style>
    <style:style style:name="T5" style:family="text">
      <style:text-properties officeooo:rsid="001011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chwała Nr ….....2021 <text:span text:style-name="T5">Projekt</text:span></text:p>
      <text:p text:style-name="P2">Rady Gminy Dubicze Cerkiewne</text:p>
      <text:p text:style-name="P2">z dnia 12 lutego 2021 roku</text:p>
      <text:p text:style-name="P1"/>
      <text:p text:style-name="P1">w sprawie określenia terminu, częstotliwości i trybu uiszczania opłaty za gospodarowanie odpadami komunalnym</text:p>
      <text:p text:style-name="P7"/>
      <text:p text:style-name="P3"/>
      <text:p text:style-name="P5"><text:tab/>Na podstawie art.18 ust.2 pkt 15 w związku z art.40 ust. 1 i art. 41 ust.1 ustawy z dnia 8 marca 1990r. O samorządzie gminnym ( Dz. U. z 2020 r., poz.713) oraz art. 6l ust. 1 ustawy z dnia 13września 1996r. O utrzymaniu czystości <text:s/>i porządku w gminach (Dz. U. z 2020r., poz.1439) Rada Gminy Dubicze Cerkiewne uchwala, co następuje:</text:p>
      <text:p text:style-name="P8"><text:span text:style-name="Domyślna_20_czcionka_20_akapitu"><text:span text:style-name="T2">§</text:span></text:span><text:span text:style-name="Domyślna_20_czcionka_20_akapitu"><text:span text:style-name="T1"> 1.1.Właściciele nieruchomości położonych na terenie Gminy Dubicze Cerkiewne zobowiązani są do uiszczania, </text:span></text:span><text:span text:style-name="Domyślna_20_czcionka_20_akapitu"><text:span text:style-name="T3">płatne</text:span></text:span><text:span text:style-name="Domyślna_20_czcionka_20_akapitu"><text:span text:style-name="T4">j</text:span></text:span><text:span text:style-name="Domyślna_20_czcionka_20_akapitu"><text:span text:style-name="T3"> z dołu</text:span></text:span><text:span text:style-name="Domyślna_20_czcionka_20_akapitu"><text:span text:style-name="T1"> opłaty za gospodarowanie odpadami komunalnymi kwartalnie, bez wezwania, w terminach:</text:span></text:span></text:p>
      <text:p text:style-name="P5">1)za I kwartał w terminie do 15 marca każdego roku,</text:p>
      <text:p text:style-name="P5">2)za II kwartał w terminie do 15 maja każdego roku,</text:p>
      <text:p text:style-name="P5">3)za III kwartał w terminie do 15 września każdego roku,</text:p>
      <text:p text:style-name="P5">4)za IV kwartał w terminie do 15 listopada każdego roku.</text:p>
      <text:p text:style-name="P5">2. Właściciele nieruchomości, na których znajdują się domki letniskowe, lub innych nieruchomości wykorzystywanych na cele rekreacyjno-wypoczynkowe, bez względu na długość okresu <text:s/>korzystania z nieruchomości zobowiązani są do uiszczania zryczałtowanej opłaty rocznej za gospodarowanie odpadami komunalnymi z góry w terminie do 31 grudnia.</text:p>
      <text:p text:style-name="P5">3.Opłata, o której mowa w §1, uiszcza się <text:s/>na rachunek bankowy Urzędu Gminy w Dubiczach Cerkiewnych.</text:p>
      <text:p text:style-name="P5">4.W przypadku zmiany danych będących podstawą ustalenia wysokości należnej opłaty za gospodarowanie odpadami komunalnymi właściciel nieruchomości jest obowiązany uiścić opłatę za gospodarowanie odpadami komunalnymi lub opłatę w zmienionej wysokości w terminie 14 dni od dnia zaistnienia ww. zdarzenia, z tym że jeżeli zdarzenie zaistniało przed upływem terminu określonego w ust. 1 pkt. 4, właściwym terminem uiszczenia opłaty za gospodarowanie odpadami komunalnymi jest termin do 31 grudnia danego roku.</text:p>
      <text:p text:style-name="P4">§2.Wykonanie uchwały powierza się Wójtowi Gminy.</text:p>
      <text:p text:style-name="P4">§3.Traci moc Uchwała Nr 18.114.2020 Rady Gminy Dubicze Cerkiewne z dnia 28 grudnia 2020r. w sprawie określenia <text:s/>terminu, częstotliwości i trybu uiszczania opłaty za gospodarowanie odpadami komunalnymi przez właścicieli nieruchomości (Dz.Urz.Woj. Podl. z 2021r. poz. 37).</text:p>
      <text:p text:style-name="P4">§4. Uchwała wchodzi w życie po upływie 14 dni od dnia ogłoszenia w Dzienniku Urzędowym Województwa Podlaskiego .</text:p>
      <text:p text:style-name="P5"/>
      <text:p text:style-name="P6">.Przewodniczący Rady Gmin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Mikołaj Ławrynowicz</meta:initial-creator>
    <meta:creation-date>2021-02-08T13:33:00Z</meta:creation-date>
    <dc:date>2021-02-09T10:50:47.881000000</dc:date>
    <meta:print-date>2021-01-04T09:08:00Z</meta:print-date>
    <meta:editing-cycles>4</meta:editing-cycles>
    <meta:editing-duration>PT6M10S</meta:editing-duration>
    <meta:document-statistic meta:table-count="0" meta:image-count="0" meta:object-count="0" meta:page-count="1" meta:paragraph-count="17" meta:word-count="343" meta:character-count="2341" meta:non-whitespace-character-count="2010"/>
    <meta:template xlink:type="simple" xlink:actuate="onRequest" xlink:title="" xlink:href="Normal.dotm"/>
  </office:meta>
</office:document-meta>
</file>