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798cm" fo:margin-left="0.212cm" table:align="left"/>
    </style:style>
    <style:style style:name="Tabela1.A" style:family="table-column">
      <style:table-column-properties style:column-width="3.194cm"/>
    </style:style>
    <style:style style:name="Tabela1.B" style:family="table-column">
      <style:table-column-properties style:column-width="0.85cm"/>
    </style:style>
    <style:style style:name="Tabela1.C" style:family="table-column">
      <style:table-column-properties style:column-width="1.416cm"/>
    </style:style>
    <style:style style:name="Tabela1.D" style:family="table-column">
      <style:table-column-properties style:column-width="2.76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0.056cm"/>
    </style:style>
    <style:style style:name="Tabela1.G" style:family="table-column">
      <style:table-column-properties style:column-width="1.36cm"/>
    </style:style>
    <style:style style:name="Tabela1.H" style:family="table-column">
      <style:table-column-properties style:column-width="1.418cm"/>
    </style:style>
    <style:style style:name="Tabela1.I" style:family="table-column">
      <style:table-column-properties style:column-width="2.831cm"/>
    </style:style>
    <style:style style:name="Tabela1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fo:padding="0.097cm" fo:border="0.5pt solid #000000" style:writing-mode="lr-tb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text-properties style:font-name="Times New Roman" fo:font-weight="bold" style:font-weight-asian="bold" style:font-name-complex="Times New Roman"/>
    </style:style>
    <style:style style:name="P2" style:family="paragraph" style:parent-style-name="Normalny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-0.503cm" fo:margin-top="0cm" fo:margin-bottom="0.212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17" style:family="paragraph" style:parent-style-name="Table_20_Contents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color="#000000" style:font-name="Times New Roman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21" style:family="paragraph" style:parent-style-name="Table_20_Contents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4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8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3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31" style:family="paragraph" style:parent-style-name="Table_20_Contents">
      <style:paragraph-properties fo:line-height="150%" fo:text-align="justify" style:justify-single-word="false"/>
      <style:text-properties fo:color="#000000" style:font-name="Times New Roman"/>
    </style:style>
    <style:style style:name="P32" style:family="paragraph" style:parent-style-name="Table_20_Contents">
      <style:paragraph-properties fo:line-height="150%" fo:text-align="justify" style:justify-single-word="false"/>
      <style:text-properties fo:color="#000000" style:font-name="Times New Roman" fo:font-weight="bold" style:font-weight-asian="bold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Times New Roman" fo:font-size="12.5pt" fo:font-weight="bold" style:font-size-asian="12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0.762cm" fo:margin-right="0cm" fo:orphans="0" fo:widows="0" fo:text-indent="-0.762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1" style:family="paragraph" style:parent-style-name="Standard">
      <style:paragraph-properties fo:margin-left="0.762cm" fo:margin-right="0cm" fo:orphans="0" fo:widows="0" fo:text-indent="-0.762cm" style:auto-text-indent="false">
        <style:tab-stops>
          <style:tab-stop style:position="0cm"/>
        </style:tab-stops>
      </style:paragraph-properties>
      <style:text-properties fo:color="#000000"/>
    </style:style>
    <style:style style:name="P42" style:family="paragraph" style:parent-style-name="Standard">
      <style:paragraph-properties fo:margin-left="0.762cm" fo:margin-right="0cm" fo:orphans="0" fo:widows="0" fo:text-indent="-0.762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margin-left="0.762cm" fo:margin-right="0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top="0.101cm" fo:margin-bottom="0.101cm" loext:contextual-spacing="false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/>
    </style:style>
    <style:style style:name="P46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47" style:family="paragraph" style:parent-style-name="Standard">
      <style:paragraph-properties fo:margin-top="0.101cm" fo:margin-bottom="0.101cm" loext:contextual-spacing="false"/>
      <style:text-properties style:font-name="Times New Roman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Times New Roman"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.101cm" fo:margin-bottom="0.101cm" loext:contextual-spacing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top="0.101cm" fo:margin-bottom="0.101cm" loext:contextual-spacing="false" fo:line-height="200%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52" style:family="paragraph" style:parent-style-name="Standard">
      <style:paragraph-properties fo:margin-left="2.254cm" fo:margin-right="0cm" fo:line-height="150%" fo:text-indent="0cm" style:auto-text-indent="false">
        <style:tab-stops/>
      </style:paragraph-properties>
      <style:text-properties fo:color="#000000" style:font-name="Times New Roman"/>
    </style:style>
    <style:style style:name="P53" style:family="paragraph" style:parent-style-name="Standard">
      <style:paragraph-properties fo:margin-left="2.254cm" fo:margin-right="0cm" fo:text-indent="0cm" style:auto-text-indent="false">
        <style:tab-stops/>
      </style:paragraph-properties>
      <style:text-properties fo:color="#000000"/>
    </style:style>
    <style:style style:name="P54" style:family="paragraph" style:parent-style-name="Normalny" style:master-page-name="MP0">
      <style:paragraph-properties style:page-number="auto" fo:break-before="page"/>
      <style:text-properties style:font-name="Times New Roman" fo:font-weight="bold" style:font-weight-asian="bold" style:font-name-complex="Times New Roman"/>
    </style:style>
    <style:style style:name="P55" style:family="paragraph" style:parent-style-name="Table_20_Contents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>
        <style:tab-stops>
          <style:tab-stop style:position="0cm"/>
        </style:tab-stops>
      </style:paragraph-properties>
      <style:text-properties fo:color="#000000" style:font-name="Times New Roman" fo:font-size="8pt" style:font-size-asian="8pt" style:font-size-complex="8pt"/>
    </style:style>
    <style:style style:name="P56" style:family="paragraph" style:parent-style-name="Heading_20_1" style:list-style-name="WWNum1">
      <style:paragraph-properties fo:margin-left="0.762cm" fo:margin-right="0cm" fo:margin-top="0.101cm" fo:margin-bottom="0.101cm" loext:contextual-spacing="false" fo:orphans="0" fo:widows="0" fo:text-indent="-0.762cm" style:auto-text-indent="false">
        <style:tab-stops>
          <style:tab-stop style:position="0cm"/>
        </style:tab-stops>
      </style:paragraph-properties>
    </style:style>
    <style:style style:name="P57" style:family="paragraph" style:parent-style-name="Heading_20_1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WWNum1"/>
    <style:style style:name="P59" style:family="paragraph" style:parent-style-name="Standard" style:list-style-name="WWNum1">
      <style:paragraph-properties fo:orphans="0" fo:widows="0">
        <style:tab-stops>
          <style:tab-stop style:position="-0.762cm"/>
        </style:tab-stops>
      </style:paragraph-properties>
    </style:style>
    <style:style style:name="P60" style:family="paragraph" style:parent-style-name="Standard" style:list-style-name="WWNum1">
      <style:paragraph-properties fo:orphans="0" fo:widows="0">
        <style:tab-stops>
          <style:tab-stop style:position="-0.762cm"/>
        </style:tab-stops>
      </style:paragraph-properties>
      <style:text-properties fo:color="#000000" style:font-name="Times New Roman" fo:font-size="8pt" style:font-size-asian="8pt" style:font-size-complex="8pt"/>
    </style:style>
    <style:style style:name="P61" style:family="paragraph" style:parent-style-name="Standard" style:list-style-name="WWNum1">
      <style:paragraph-properties fo:orphans="0" fo:widows="0">
        <style:tab-stops>
          <style:tab-stop style:position="-0.762cm"/>
        </style:tab-stops>
      </style:paragraph-properties>
      <style:text-properties fo:color="#000000" style:font-name="Times New Roman" fo:font-size="9pt" style:font-size-asian="9pt" style:font-size-complex="9pt"/>
    </style:style>
    <style:style style:name="P62" style:family="paragraph" style:parent-style-name="Standard" style:list-style-name="WWNum1">
      <style:paragraph-properties fo:orphans="0" fo:widows="0">
        <style:tab-stops>
          <style:tab-stop style:position="-0.762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63" style:family="paragraph" style:parent-style-name="Standard" style:list-style-name="WWNum1">
      <style:paragraph-properties fo:orphans="0" fo:widows="0">
        <style:tab-stops>
          <style:tab-stop style:position="-0.762cm"/>
        </style:tab-stops>
      </style:paragraph-properties>
      <style:text-properties fo:color="#000000" style:font-name="Times New Roman" fo:font-size="7pt" style:font-size-asian="7pt" style:font-size-complex="7pt"/>
    </style:style>
    <style:style style:name="P64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-0.76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65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-0.762cm"/>
        </style:tab-stops>
      </style:paragraph-properties>
    </style:style>
    <style:style style:name="P66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-1.016cm"/>
        </style:tab-stops>
      </style:paragraph-properties>
      <style:text-properties style:font-name="Times New Roman" fo:font-weight="bold" style:font-weight-asian="bold" style:font-weight-complex="bold"/>
    </style:style>
    <style:style style:name="P67" style:family="paragraph" style:parent-style-name="Standard" style:list-style-name="WWNum1">
      <style:paragraph-properties fo:margin-left="0.762cm" fo:margin-right="0cm" fo:orphans="0" fo:widows="0" fo:text-indent="-0.762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 style:list-style-name="WWNum1">
      <style:paragraph-properties fo:margin-left="0.762cm" fo:margin-right="0cm" fo:line-height="150%" fo:orphans="0" fo:widows="0" fo:text-indent="-0.762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Num1">
      <style:paragraph-properties fo:margin-left="0.762cm" fo:margin-right="0cm" fo:line-height="150%" fo:orphans="0" fo:widows="0" fo:text-indent="-0.762cm" style:auto-text-indent="false">
        <style:tab-stops>
          <style:tab-stop style:position="0cm"/>
        </style:tab-stops>
      </style:paragraph-properties>
      <style:text-properties fo:color="#000000"/>
    </style:style>
    <style:style style:name="P70" style:family="paragraph" style:parent-style-name="Standard" style:list-style-name="WWNum1">
      <style:paragraph-properties fo:margin-left="0.762cm" fo:margin-right="0cm" fo:line-height="150%" fo:orphans="0" fo:widows="0" fo:text-indent="-0.762cm" style:auto-text-indent="false">
        <style:tab-stops>
          <style:tab-stop style:position="0cm"/>
        </style:tab-stops>
      </style:paragraph-properties>
      <style:text-properties fo:color="#000000" style:font-name="Times New Roman" fo:font-size="9pt" style:font-size-asian="9pt" style:font-size-complex="9pt"/>
    </style:style>
    <style:style style:name="P71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72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9pt" style:font-size-asian="9pt" style:font-size-complex="9pt"/>
    </style:style>
    <style:style style:name="P73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9pt" style:font-size-asian="9pt" style:font-size-complex="9pt"/>
    </style:style>
    <style:style style:name="T15" style:family="text">
      <style:text-properties fo:color="#000000" style:font-name="Times New Roman" fo:font-size="9pt" style:font-size-asian="9pt" style:font-size-complex="7pt"/>
    </style:style>
    <style:style style:name="T16" style:family="text">
      <style:text-properties fo:color="#000000" style:font-name="Times New Roman" fo:font-size="9pt" fo:font-weight="bold" style:font-size-asian="9pt" style:font-weight-asian="bold" style:font-size-complex="7pt" style:font-weight-complex="bold"/>
    </style:style>
    <style:style style:name="T17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font-name="Times New Roman" fo:font-size="10pt" style:font-size-asian="10pt" style:font-size-complex="10pt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font-size="8pt" style:font-size-asian="8pt" style:font-size-complex="8pt"/>
    </style:style>
    <style:style style:name="T22" style:family="text">
      <style:text-properties fo:color="#000000" style:font-name="Times New Roman" fo:font-size="8pt" fo:font-weight="bold" style:font-size-asian="8pt" style:font-weight-asian="bold" style:font-size-complex="8pt"/>
    </style:style>
    <style:style style:name="T23" style:family="text">
      <style:text-properties fo:color="#000000" style:font-name="Times New Roman" fo:font-size="15pt" style:font-size-asian="15pt" style:font-size-complex="15pt"/>
    </style:style>
    <style:style style:name="T24" style:family="text">
      <style:text-properties fo:color="#000000" style:font-name="Times New Roman" fo:font-size="7pt" style:font-size-asian="7pt" style:font-size-complex="7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0.5pt" fo:font-weight="bold" style:font-size-asian="10.5pt" style:font-weight-asian="bold" style:font-size-complex="10.5pt"/>
    </style:style>
    <style:style style:name="T27" style:family="text">
      <style:text-properties fo:color="#000000" style:font-name="Times New Roman" fo:font-size="10.5pt" style:font-size-asian="10.5pt" style:font-size-complex="10.5pt"/>
    </style:style>
    <style:style style:name="T28" style:family="text">
      <style:text-properties fo:color="#000000" style:font-name="Times New Roman" fo:font-size="12.5pt" fo:font-weight="bold" style:font-size-asian="12.5pt" style:font-weight-asian="bold" style:font-size-complex="10.5pt" style:font-weight-complex="bold"/>
    </style:style>
    <style:style style:name="T29" style:family="text">
      <style:text-properties fo:color="#000000" fo:font-size="8pt" style:font-size-asian="8pt" style:font-size-complex="8pt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use-window-font-color="true" style:font-name="Times New Roman" fo:font-size="10pt" style:font-size-asian="10pt" style:language-asian="en" style:country-asian="US" style:font-name-complex="Times New Roman" style:font-size-complex="10pt" style:language-complex="ar" style:country-complex="SA"/>
    </style:style>
    <style:style style:name="T33" style:family="text">
      <style:text-properties officeooo:rsid="001832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37"/>UCHWAŁA NR ………...2021 <text:s text:c="8"/><text:span text:style-name="T33">Projekt</text:span></text:p>
      <text:p text:style-name="P1"><text:s text:c="31"/>RADY GMINY DUBICZE CERKIEWNE</text:p>
      <text:p text:style-name="P1"><text:s text:c="38"/>z dnia 12 lutego <text:s/>2021 r.</text:p>
      <text:p text:style-name="P1"><text:s/>w sprawie określenia wzoru deklaracji o wysokości opłaty za gospodarowanie odpadami komunalnymi.</text:p>
      <text:p text:style-name="P2"/>
      <text:p text:style-name="P2"><text:s/>Na podstawie art. 18 ust. 2 pkt 15 ustawy z dnia 8 marca 1990 r. o samorządzie gminnym (Dz. U. z 2020 r. poz. 713, 1378) art. 6n ust. 1 ustawy z dnia 13 września 1996 r. o utrzymaniu czystości i porządku w gminach (Dz. U. z 2020 r. poz. 1439) uchwala się, co następuje: </text:p>
      <text:p text:style-name="P2">§ 1. Określa się wzór deklaracji o wysokości opłaty za gospodarowanie odpadami komunalnymi, składanej do Wójta Gminy Dubicze Cerkiewne <text:s/>zgodnie z załącznikiem do niniejszej uchwały. </text:p>
      <text:p text:style-name="P3"><text:span text:style-name="Domyślna_20_czcionka_20_akapitu"><text:span text:style-name="T2">§ 2. 1. </text:span></text:span><text:span text:style-name="Domyślna_20_czcionka_20_akapitu"><text:span text:style-name="T1">Deklarację o wysokości opłaty za gospodarowanie odpadami komunalnymi </text:span></text:span><text:span text:style-name="Domyślna_20_czcionka_20_akapitu"><text:span text:style-name="T3">w terminie 14 dni</text:span></text:span><text:span text:style-name="Domyślna_20_czcionka_20_akapitu"><text:span text:style-name="T1"> od dnia zamieszkania na danej nieruchomości pierwszego mieszkańca a <text:s/>w przypadku nieruchomości , na których znajdują się domki letniskowe i inne nieruchomości przeznaczone na cele rekreacyjno-wypoczynkowe oraz nieruchomości mieszane tj. w części zamieszkałe a w części niezamieszkałe od dnia powstania na danej nieruchomości odpadów komunalnych .</text:span></text:span></text:p>
      <text:p text:style-name="P3"><text:span text:style-name="Domyślna_20_czcionka_20_akapitu"><text:span text:style-name="T2">2.</text:span></text:span> <text:span text:style-name="Domyślna_20_czcionka_20_akapitu"><text:span text:style-name="T2">W przypadku zmiany danych będących podstawą ustalenia wysokości należnej opłaty za gospodarowanie odpadami komunalnymi lub określonej w deklaracji ilości odpadów komunalnych powstających na danej nieruchomości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<text:s/>zmiana.</text:span></text:span></text:p>
      <text:p text:style-name="P2">§ 3. 1. Deklarację, o której mowa w § 1, właściciele nieruchomości są zobowiązani złożyć w siedzibie Urzędu Gminy Dubicze Cerkiewne ul. Główna 65, 17-204 Dubicze Cerkiewne osobiście, przesłać pocztą lub za pomocą środków komunikacji elektronicznej w formie PDF na elektroniczną skrzynkę podawczą Urzędu na platformie ePUAP. </text:p>
      <text:p text:style-name="P2">2. Deklaracja w postaci formularza aktywnego wraz z adresem elektronicznej skrzynki podawczej Urzędu na platformie ePUAP jest dostępna na stronie Biuletynu Informacji Publicznej.</text:p>
      <text:p text:style-name="P2"><text:s/>3. Deklaracje przesłane w wersji elektronicznej muszą być opatrzone kwalifikowanym podpisem elektronicznym lub profilem zaufanym ePUAP.</text:p>
      <text:p text:style-name="P2"><text:s/>§ 4. Traci moc Uchwała Nr 18.112.2020 Rady Gminy Dubicze Cerkiewne z dnia 28 grudnia 2020r. w sprawie określenia <text:s/>wzoru deklaracji o wysokości opłaty za gospodarowanie odpadami komunalnymi składanej przez właścicieli nieruchomości.</text:p>
      <text:p text:style-name="P2"><text:s/>§ 5. Wykonanie uchwały powierza się Wójtowi Gminy Dubicze Cerkiewne. </text:p>
      <text:p text:style-name="P2">§ 6. Uchwała wchodzi w życie w terminie 14 dni od dnia ogłoszenia w Dzienniku Urzędowym Województwa Podlaskiego.</text:p>
      <text:p text:style-name="P2"><text:s text:c="77"/></text:p>
      <text:p text:style-name="P2"/>
      <text:p text:style-name="P1"><text:s text:c="66"/>Przewodniczący Rady Gminy</text:p>
      <text:p text:style-name="P1"><text:s text:c="82"/>Jerzy <text:s/>Karpiuk</text:p>
      <text:p text:style-name="P15"/>
      <text:p text:style-name="P15"/>
      <text:p text:style-name="P15"/>
      <text:p text:style-name="P15"/>
      <text:p text:style-name="P15">\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DEKLARACJĘ NALEŻY WYPEŁNIĆ KOMPUTEROWO LUB RĘCZNIE, DUŻYMI, DRUKOWANYMI LITERAMI, CZARNYM LUB NIEBIESKIM KOLOR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">DEKLARACJA <text:s text:c="128"/>O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Numer ewidencyjny:</text:p>
          </table:table-cell>
          <table:table-cell table:style-name="Tabela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Podstawa prawna:</text:p>
          </table:table-cell>
          <table:table-cell table:style-name="Tabela1.B2" table:number-columns-spanned="8" office:value-type="string">
            <text:p text:style-name="P7">Ustawa z dnia 13 września 1996 r. o utrzymaniu czystości i porządku w gminach (Dz. U. z 2020 r., poz. 1439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Składający:</text:p>
          </table:table-cell>
          <table:table-cell table:style-name="Tabela1.B2" table:number-columns-spanned="8" office:value-type="string">
            <text:p text:style-name="P3"><text:span text:style-name="Domyślna_20_czcionka_20_akapitu"><text:span text:style-name="T14">Formularz przeznaczony dla właścicieli nieruchomości zamieszkałych, właścicieli nieruchomości <text:s/>w części zamieszkałych a w części niezamieszkałych <text:s/>oraz </text:span></text:span><text:span text:style-name="Domyślna_20_czcionka_20_akapitu"><text:span text:style-name="T5">nieruchomości na których znajdują się domki letniskowe lub z innych nieruchomości wykorzystywanych na cele rekreacyjno-wypoczynk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Termin składania deklaracji:</text:p>
          </table:table-cell>
          <table:table-cell table:style-name="Tabela1.B2" table:number-columns-spanned="8" office:value-type="string">
            <text:p text:style-name="P3"><text:span text:style-name="Domyślna_20_czcionka_20_akapitu"><text:span text:style-name="T6"><text:s/>Pierwszą deklarację o wysokości opłaty za gospodarowanie odpadami komunalnymi </text:span></text:span><text:span text:style-name="Domyślna_20_czcionka_20_akapitu"><text:span text:style-name="T8">w terminie 14 dni</text:span></text:span><text:span text:style-name="Domyślna_20_czcionka_20_akapitu"><text:span text:style-name="T6"> od dnia zamieszkania na danej nieruchomości pierwszego mieszkańca <text:s/>lub od dnia powstania na danej nieruchomości odpadów komunalnych .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Miejsce składania:</text:p>
          </table:table-cell>
          <table:table-cell table:style-name="Tabela1.B2" table:number-columns-spanned="8" office:value-type="string">
            <text:p text:style-name="P5">Urząd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4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1991803271" text:style-name="WWNum1">
              <text:list-item>
                <text:p text:style-name="P56"><text:span text:style-name="Domyślna_20_czcionka_20_akapitu"><text:span text:style-name="T16">1</text:span></text:span><text:span text:style-name="Domyślna_20_czcionka_20_akapitu"><text:span text:style-name="T18">. Nazwa i adres organu, do którego jest składana deklaracja.</text:span></text:span></text:p>
              </text:list-item>
            </text:list>
            <text:p text:style-name="P45">WÓJT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104934742772056" text:continue-numbering="true" text:style-name="WWNum1">
              <text:list-item>
                <text:p text:style-name="P57">B. OBOWIĄZEK ZŁOŻENIA DEKLARACJI</text:p>
              </text:list-item>
              <text:list-item>
                <text:p text:style-name="P55">(zaznaczyć właściwe poprzez postawienie znaku „x”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9" office:value-type="string">
            <text:p text:style-name="P17">2. Obowiązek i cel złożenia deklaracji.</text:p>
            <text:p text:style-name="P52"><text:s/>□ PIERWSZA DEKLARACJA</text:p>
            <text:p text:style-name="P52"><text:s/>□ <text:s/>ZMIANA DANYCH ZAWARTYCH W DEKLARACJI</text:p>
            <text:p text:style-name="P52"><text:s/>□ USTANIE OBOWIĄZKU PONOSZENIA OPŁATY</text:p>
            <text:p text:style-name="P53"><text:s/>data zaistnienia zmiany 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36"><text:span text:style-name="Domyślna_20_czcionka_20_akapitu"><text:span text:style-name="T20">C. DANE IDENTYFIKACYJNE SKŁADAJĄCEGO DEKLARACJĘ <text:s text:c="44"/></text:span></text:span><text:span text:style-name="Domyślna_20_czcionka_20_akapitu"><text:span text:style-name="T19"><text:s/></text:span></text:span><text:span text:style-name="Domyślna_20_czcionka_20_akapitu"><text:span text:style-name="T21">(zaznaczyć właściwe poprzez postawienie znaku „x”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6" office:value-type="string">
            <text:list xml:id="list104934463135863" text:continue-numbering="true" text:style-name="WWNum1">
              <text:list-item>
                <text:p text:style-name="P67"><text:span text:style-name="Domyślna_20_czcionka_20_akapitu"><text:span text:style-name="T16">3. Władający nieruchomością <text:s text:c="2"/></text:span></text:span><text:span text:style-name="Domyślna_20_czcionka_20_akapitu"><text:span text:style-name="T15"><text:s text:c="5"/>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WŁAŚCICIEL </text:span></text:span><text:span text:style-name="Domyślna_20_czcionka_20_akapitu"><text:span text:style-name="T23">□</text:span></text:span><text:span text:style-name="Domyślna_20_czcionka_20_akapitu"><text:span text:style-name="T14"> WSPÓŁWŁAŚCICIEL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UŻYTKOWNIK WIECZYSTY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ZARZĄDCA NIERUCHOMOŚCI WSPÓLNEJ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NAJEMCA, DZIERŻAWCA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INNY – …………………………………………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3" office:value-type="string">
            <text:list xml:id="list104933511601622" text:continue-numbering="true" text:style-name="WWNum1">
              <text:list-item>
                <text:p text:style-name="P67"><text:span text:style-name="Domyślna_20_czcionka_20_akapitu"><text:span text:style-name="T16">4. Składający <text:s/>deklarację </text:span></text:span><text:span text:style-name="Domyślna_20_czcionka_20_akapitu"><text:span text:style-name="T15"><text:s text:c="52"/>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OSOBA FIZYCZNA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OSOBA PRAWNA</text:span></text:span></text:p>
              </text:list-item>
              <text:list-item>
                <text:p text:style-name="P58"><text:span text:style-name="Domyślna_20_czcionka_20_akapitu"><text:span text:style-name="T23">□</text:span></text:span><text:span text:style-name="Domyślna_20_czcionka_20_akapitu"><text:span text:style-name="T14"> JEDNOSTKA ORGANIZACYJNA NIE POSIADAJĄCA OSOBOWOŚCI PRAWNEJ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3" table:number-columns-spanned="9" office:value-type="string">
            <text:list xml:id="list104933526508985" text:continue-numbering="true" text:style-name="WWNum1">
              <text:list-item>
                <text:p text:style-name="P68"><text:span text:style-name="Domyślna_20_czcionka_20_akapitu"><text:span text:style-name="T18">5.</text:span></text:span><text:span text:style-name="Domyślna_20_czcionka_20_akapitu"><text:span text:style-name="T20">Imię i Nazwisko */ Nazwa pełna **</text:span></text:span></text:p>
              </text:list-item>
              <text:list-item>
                <text:p text:style-name="P69">…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6" office:value-type="string">
            <text:list xml:id="list104934365596640" text:continue-numbering="true" text:style-name="WWNum1">
              <text:list-item>
                <text:p text:style-name="P70">6.Numer PESEL*/ NIP**</text:p>
              </text:list-item>
              <text:list-item>
                <text:p text:style-name="P69">…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3" office:value-type="string">
            <text:list xml:id="list104934718701506" text:continue-numbering="true" text:style-name="WWNum1">
              <text:list-item>
                <text:p text:style-name="P70">7. Telefon kontaktowy</text:p>
              </text:list-item>
              <text:list-item>
                <text:p text:style-name="P69">…...............................................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4">D. ADRES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3" office:value-type="string">
            <text:list xml:id="list10493553991069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8.Ulica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oft-page-break/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D16" table:number-columns-spanned="2" office:value-type="string">
            <text:list xml:id="list1049351311419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9.Numer domu</text:span></text:span></text:p>
                          </text:list-item>
                          <text:list-item>
                            <text:p text:style-name="P72"/>
                          </text:list-item>
                          <text:list-item>
                            <text:p text:style-name="P61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F16" table:number-columns-spanned="4" office:value-type="string">
            <text:list xml:id="list10493482575665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0. Numer lokalu</text:span></text:span></text:p>
                          </text:list-item>
                          <text:list-item>
                            <text:p text:style-name="P72"/>
                          </text:list-item>
                          <text:list-item>
                            <text:p text:style-name="P61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3" office:value-type="string">
            <text:list xml:id="list10493525057747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1. Miejscowość</text:span></text:span></text:p>
                          </text:list-item>
                          <text:list-item>
                            <text:p text:style-name="P60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D17" table:number-columns-spanned="2" office:value-type="string">
            <text:list xml:id="list10493374484242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2. Kod pocztowy</text:span></text:span></text:p>
                          </text:list-item>
                          <text:list-item>
                            <text:p text:style-name="P72"/>
                          </text:list-item>
                          <text:list-item>
                            <text:p text:style-name="P61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F17" table:number-columns-spanned="4" office:value-type="string">
            <text:list xml:id="list10493355739178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3. Nr działki </text:span></text:span><text:span text:style-name="Domyślna_20_czcionka_20_akapitu"><text:span text:style-name="T14">(</text:span></text:span><text:span text:style-name="Domyślna_20_czcionka_20_akapitu"><text:span text:style-name="T24"> wpisać w przypadku braku</text:span></text:span></text:p>
                          </text:list-item>
                          <text:list-item>
                            <text:p text:style-name="P63">numeru nieruchomości )</text:p>
                          </text:list-item>
                          <text:list-item>
                            <text:p text:style-name="P61"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10493511899028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/>
                          </text:list-item>
                          <text:list-item>
                            <text:p text:style-name="P64">D1. ADRES DO KORESPONDENCJI, JEŻELI INNY NIŻ ADRES NIERUCHOMOŚ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3" office:value-type="string">
            <text:list xml:id="list10493364878666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4. Kraj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D19" table:number-columns-spanned="2" office:value-type="string">
            <text:list xml:id="list10493467951300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5. Województwo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F19" table:number-columns-spanned="4" office:value-type="string">
            <text:list xml:id="list10493385968345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6. Powiat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20" table:number-columns-spanned="3" office:value-type="string">
            <text:list xml:id="list1049337872889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7. Gmina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D20" table:number-columns-spanned="2" office:value-type="string">
            <text:list xml:id="list10493419679341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8. Ulica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F20" table:number-columns-spanned="3" office:value-type="string">
            <text:list xml:id="list10493538542835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19. Numer domu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I20" office:value-type="string">
            <text:list xml:id="list10493497604814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20. Numer loka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1.A21" table:number-columns-spanned="5" office:value-type="string">
            <text:list xml:id="list10493507897151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21. Miejscowość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.....................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1" table:number-columns-spanned="4" office:value-type="string">
            <text:list xml:id="list10493364321774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Domyślna_20_czcionka_20_akapitu"><text:span text:style-name="T17">22. Kod pocztowy</text:span></text:span></text:p>
                          </text:list-item>
                          <text:list-item>
                            <text:p text:style-name="P71"/>
                          </text:list-item>
                          <text:list-item>
                            <text:p text:style-name="P60"><text:s/>…......................................................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36"><text:span text:style-name="Domyślna_20_czcionka_20_akapitu"><text:span text:style-name="T20">E. RODZAJ NIERUCHOMOŚCI </text:span></text:span><text:span text:style-name="Domyślna_20_czcionka_20_akapitu"><text:span text:style-name="T19"><text:s/>( wybrać właściwe stawiając w kratce X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9" office:value-type="string">
            <text:list xml:id="list10493467519297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Domyślna_20_czcionka_20_akapitu"><text:span text:style-name="T1"><text:s/>- zamieszkała ( należy wypełnić część (F) <text:s text:c="79"/></text:span></text:span><text:span text:style-name="Domyślna_20_czcionka_20_akapitu"><text:span text:style-name="T11">□</text:span></text:span></text:p>
                          </text:list-item>
                          <text:list-item>
                            <text:p text:style-name="P73"><text:span text:style-name="Domyślna_20_czcionka_20_akapitu"><text:span text:style-name="T1"><text:s/>- częściowo niezamieszkała ( należy wypełnić część F,G ) <text:s text:c="53"/></text:span></text:span><text:span text:style-name="Domyślna_20_czcionka_20_akapitu"><text:span text:style-name="T11">□ <text:s text:c="5"/></text:span></text:span><text:span text:style-name="Domyślna_20_czcionka_20_akapitu"><text:span text:style-name="T1"><text:s text:c="25"/></text:span></text:span></text:p>
                          </text:list-item>
                          <text:list-item>
                            <text:p text:style-name="P73"><text:span text:style-name="Domyślna_20_czcionka_20_akapitu"><text:span text:style-name="T13"><text:s/>- nieruchomość, na której znajduje się domek letniskowy lub inna nieruchomość wykorzystywana <text:s/>na cele rekreacyjno-wypoczynkowe ( należy wypełnić część <text:s/>( H) <text:s text:c="13"/></text:span></text:span><text:span text:style-name="Domyślna_20_czcionka_20_akapitu"><text:span text:style-name="T25">□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10493399541413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"><text:s/>F. WYSOKOŚĆ OPŁATY ZA GOSPODAROWANIE ODPADAMI KOMUNALNYMI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9" office:value-type="string">
            <text:p text:style-name="P37"><text:span text:style-name="Domyślna_20_czcionka_20_akapitu"><text:span text:style-name="T18">DOTYCZY WŁAŚCICIELI NIERUCHOMOŚCI, NA KTÓRYCH ZAMIESZKUJĄ MIESZKAŃCY W BUDYNKACH JEDNORODZINNYCH</text:span></text:span></text:p>
            <text:p text:style-name="P3"><text:span text:style-name="Domyślna_20_czcionka_20_akapitu"><text:span text:style-name="T18">O</text:span></text:span><text:span text:style-name="Domyślna_20_czcionka_20_akapitu"><text:span text:style-name="T19">świadczam, że na terenie nieruchomości posiadam kompostownik przydomowy i kompostuję w nim bioodpady stanowiące odpady komunalne </text:span></text:span><text:span text:style-name="Domyślna_20_czcionka_20_akapitu"><text:span text:style-name="T15"><text:s/>(zaznaczyć właściwe poprzez postawienie znaku „x”)</text:span></text:span></text:p>
            <text:p text:style-name="P37"><text:span text:style-name="Domyślna_20_czcionka_20_akapitu"><text:span text:style-name="T19"> </text:span></text:span><text:span text:style-name="Domyślna_20_czcionka_20_akapitu"><text:span text:style-name="T18">TAK,</text:span></text:span><text:span text:style-name="Domyślna_20_czcionka_20_akapitu"><text:span text:style-name="T19"> posiadam kompostownik i kompostuję w nim bioodpady stanowiące odpady komunalne</text:span></text:span></text:p>
            <text:p text:style-name="P37"><text:span text:style-name="Domyślna_20_czcionka_20_akapitu"><text:span text:style-name="T19"> </text:span></text:span><text:span text:style-name="Domyślna_20_czcionka_20_akapitu"><text:span text:style-name="T18">NIE,</text:span></text:span><text:span text:style-name="Domyślna_20_czcionka_20_akapitu"><text:span text:style-name="T19"> nie posiadam kompostownika i nie kompostuję w nim bioodpadów stanowiących odpady komunal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6" office:value-type="string">
            <text:p text:style-name="P41"><text:s/>23. Liczba osób zamieszkał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3" office:value-type="string">
            <text:p text:style-name="P23"/>
            <text:p text:style-name="P23">…..........................OSOBA</text:p>
          </table:table-cell>
          <table:covered-table-cell/>
          <table:covered-table-cell/>
        </table:table-row>
        <table:table-row>
          <table:table-cell table:style-name="Tabela1.A27" table:number-columns-spanned="6" office:value-type="string">
            <text:p text:style-name="P41"><text:s/>24. Stawka opłaty za 1 mieszkań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3" office:value-type="string">
            <text:p text:style-name="P23"/>
            <text:p text:style-name="P23">…..........................zł</text:p>
          </table:table-cell>
          <table:covered-table-cell/>
          <table:covered-table-cell/>
        </table:table-row>
        <table:table-row>
          <table:table-cell table:style-name="Tabela1.A28" table:number-columns-spanned="6" office:value-type="string">
            <text:p text:style-name="P39"><text:span text:style-name="Domyślna_20_czcionka_20_akapitu"><text:span text:style-name="T12">25. Wysokość opłaty ( </text:span></text:span><text:span text:style-name="Domyślna_20_czcionka_20_akapitu"><text:span text:style-name="T29">iloczyn liczby osób zamieszkujących daną nieruchomość oraz stawki opłaty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8" table:number-columns-spanned="3" office:value-type="string">
            <text:p text:style-name="P23"/>
            <text:p text:style-name="P23">…..........................zł</text:p>
          </table:table-cell>
          <table:covered-table-cell/>
          <table:covered-table-cell/>
        </table:table-row>
        <table:table-row>
          <table:table-cell table:style-name="Tabela1.A29" table:number-columns-spanned="6" office:value-type="string">
            <text:p text:style-name="P39"><text:span text:style-name="Domyślna_20_czcionka_20_akapitu"><text:span text:style-name="T12">26. Kwota zwolnienia z tytułu zagospodarowania bioodpadów w kompostowniku ( </text:span></text:span><text:span text:style-name="Domyślna_20_czcionka_20_akapitu"><text:span text:style-name="T29">iloczyn liczby osób zamieszkujących daną nieruchomość oraz stawki zwolnienia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9" table:number-columns-spanned="3" office:value-type="string">
            <text:p text:style-name="P23"/>
            <text:p text:style-name="P23"/>
            <text:p text:style-name="P23">…..........................zł</text:p>
          </table:table-cell>
          <table:covered-table-cell/>
          <table:covered-table-cell/>
        </table:table-row>
        <table:table-row>
          <table:table-cell table:style-name="Tabela1.A30" table:number-columns-spanned="6" office:value-type="string">
            <text:p text:style-name="P42">27.Wysokość opłaty za gospodarowanie odpadami</text:p>
            <text:p text:style-name="P39"><text:span text:style-name="Domyślna_20_czcionka_20_akapitu"><text:span text:style-name="T30"><text:s text:c="4"/>komunalnymi po odliczeniu kwoty zwolnienia <text:s text:c="15"/></text:span></text:span><text:span text:style-name="Domyślna_20_czcionka_20_akapitu"><text:span text:style-name="T18">( poz. 25 minus poz. 26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table:number-columns-spanned="3" office:value-type="string">
            <text:p text:style-name="P25"/>
            <text:p text:style-name="P25">…....................zł/miesiąc</text:p>
          </table:table-cell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40">G. WYSOKOŚĆ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Table_20_Contents"><text:span text:style-name="Domyślna_20_czcionka_20_akapitu"><text:span text:style-name="T18">DOTYCZY TYLKO WŁAŚCICIELI NIERUCHOMOŚCI <text:s/>W CZĘŚCI ZAMIESZKAŁYCH A W CZĘSCI NIEZAMIESZKAŁYCH NIEZAMIESZKAŁ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2" office:value-type="string">
            <text:p text:style-name="P29">Rodzaj pojemnika</text:p>
          </table:table-cell>
          <table:covered-table-cell/>
          <table:table-cell table:style-name="Tabela1.C33" table:number-columns-spanned="2" office:value-type="string">
            <text:p text:style-name="P26">Liczba pojemników</text:p>
          </table:table-cell>
          <table:covered-table-cell/>
          <table:table-cell table:style-name="Tabela1.E33" table:number-columns-spanned="3" office:value-type="string">
            <text:p text:style-name="P26">Stawka opłaty</text:p>
            <text:p text:style-name="P27"/>
          </table:table-cell>
          <table:covered-table-cell/>
          <table:covered-table-cell/>
          <table:table-cell table:style-name="Tabela1.H33" table:number-columns-spanned="2" office:value-type="string">
            <text:p text:style-name="P37"><text:span text:style-name="Domyślna_20_czcionka_20_akapitu"><text:span text:style-name="T26">Wysokość opłaty</text:span></text:span><text:span text:style-name="Domyślna_20_czcionka_20_akapitu"><text:span text:style-name="T22">( iloczyn ilości pojemników x stawka )</text:span></text:span></text:p>
          </table:table-cell>
          <table:covered-table-cell/>
        </table:table-row>
        <table:table-row>
          <table:table-cell table:style-name="Tabela1.A34" table:number-columns-spanned="2" office:value-type="string">
            <text:p text:style-name="P24">Pojemnik 80 l</text:p>
          </table:table-cell>
          <table:covered-table-cell/>
          <table:table-cell table:style-name="Tabela1.C34" table:number-columns-spanned="2" office:value-type="string">
            <text:p text:style-name="P38"><text:span text:style-name="Domyślna_20_czcionka_20_akapitu"><text:span text:style-name="T27"><text:s text:c="14"/></text:span></text:span><text:span text:style-name="Domyślna_20_czcionka_20_akapitu"><text:span text:style-name="T13">….......szt.</text:span></text:span></text:p>
          </table:table-cell>
          <table:covered-table-cell/>
          <table:table-cell table:style-name="Tabela1.E34" table:number-columns-spanned="3" office:value-type="string">
            <text:p text:style-name="P31"><text:s text:c="14"/>….......zł</text:p>
          </table:table-cell>
          <table:covered-table-cell/>
          <table:covered-table-cell/>
          <table:table-cell table:style-name="Tabela1.H34" table:number-columns-spanned="2" office:value-type="string">
            <text:p text:style-name="P31">…......................zł</text:p>
          </table:table-cell>
          <table:covered-table-cell/>
        </table:table-row>
        <table:table-row>
          <table:table-cell table:style-name="Tabela1.A35" table:number-columns-spanned="2" office:value-type="string">
            <text:p text:style-name="P24">Pojemnik <text:s/>120 l</text:p>
          </table:table-cell>
          <table:covered-table-cell/>
          <table:table-cell table:style-name="Tabela1.C35" table:number-columns-spanned="2" office:value-type="string">
            <text:p text:style-name="P38"><text:span text:style-name="Domyślna_20_czcionka_20_akapitu"><text:span text:style-name="T27"><text:s text:c="12"/></text:span></text:span><text:span text:style-name="Domyślna_20_czcionka_20_akapitu"><text:span text:style-name="T13"><text:s text:c="2"/>….......szt.</text:span></text:span></text:p>
          </table:table-cell>
          <table:covered-table-cell/>
          <table:table-cell table:style-name="Tabela1.E35" table:number-columns-spanned="3" office:value-type="string">
            <text:p text:style-name="P31"><text:s text:c="14"/>….......zł</text:p>
          </table:table-cell>
          <table:covered-table-cell/>
          <table:covered-table-cell/>
          <table:table-cell table:style-name="Tabela1.H35" table:number-columns-spanned="2" office:value-type="string">
            <text:p text:style-name="P31">…......................zł</text:p>
          </table:table-cell>
          <table:covered-table-cell/>
        </table:table-row>
        <table:table-row>
          <table:table-cell table:style-name="Tabela1.A36" table:number-columns-spanned="2" office:value-type="string">
            <text:p text:style-name="P24">Pojemnik 240 l</text:p>
          </table:table-cell>
          <table:covered-table-cell/>
          <table:table-cell table:style-name="Tabela1.C36" table:number-columns-spanned="2" office:value-type="string">
            <text:p text:style-name="P38"><text:span text:style-name="Domyślna_20_czcionka_20_akapitu"><text:span text:style-name="T27"><text:s text:c="13"/></text:span></text:span><text:span text:style-name="Domyślna_20_czcionka_20_akapitu"><text:span text:style-name="T13"><text:s/>….......szt.</text:span></text:span></text:p>
          </table:table-cell>
          <table:covered-table-cell/>
          <table:table-cell table:style-name="Tabela1.E36" table:number-columns-spanned="3" office:value-type="string">
            <text:p text:style-name="P31"><text:s text:c="14"/>….......zł</text:p>
          </table:table-cell>
          <table:covered-table-cell/>
          <table:covered-table-cell/>
          <table:table-cell table:style-name="Tabela1.H36" table:number-columns-spanned="2" office:value-type="string">
            <text:p text:style-name="P31">…......................zł</text:p>
          </table:table-cell>
          <table:covered-table-cell/>
        </table:table-row>
        <table:table-row>
          <table:table-cell table:style-name="Tabela1.A37" table:number-columns-spanned="2" office:value-type="string">
            <text:p text:style-name="P30">Rodzaj worka</text:p>
          </table:table-cell>
          <table:covered-table-cell/>
          <table:table-cell table:style-name="Tabela1.C37" table:number-columns-spanned="2" office:value-type="string">
            <text:p text:style-name="P28"><text:s/>Liczba worków </text:p>
          </table:table-cell>
          <table:covered-table-cell/>
          <table:table-cell table:style-name="Tabela1.E37" table:number-columns-spanned="3" office:value-type="string">
            <text:p text:style-name="P32"><text:s text:c="8"/>Stawka opłaty</text:p>
          </table:table-cell>
          <table:covered-table-cell/>
          <table:covered-table-cell/>
          <table:table-cell table:style-name="Tabela1.H37" table:number-columns-spanned="2" office:value-type="string">
            <text:p text:style-name="P38"><text:span text:style-name="Domyślna_20_czcionka_20_akapitu"><text:span text:style-name="T26">Wysokość opłaty</text:span></text:span><text:span text:style-name="Domyślna_20_czcionka_20_akapitu"><text:span text:style-name="T22">( iloczyn </text:span></text:span><text:soft-page-break/><text:span text:style-name="Domyślna_20_czcionka_20_akapitu"><text:span text:style-name="T22">ilości worków <text:s/>x stawka )</text:span></text:span></text:p>
          </table:table-cell>
          <table:covered-table-cell/>
        </table:table-row>
        <table:table-row>
          <table:table-cell table:style-name="Tabela1.A38" table:number-columns-spanned="2" office:value-type="string">
            <text:p text:style-name="P24">Worek 80 l</text:p>
          </table:table-cell>
          <table:covered-table-cell/>
          <table:table-cell table:style-name="Tabela1.C38" table:number-columns-spanned="2" office:value-type="string">
            <text:p text:style-name="P24"><text:s text:c="4"/>……………. szt.</text:p>
          </table:table-cell>
          <table:covered-table-cell/>
          <table:table-cell table:style-name="Tabela1.E38" table:number-columns-spanned="3" office:value-type="string">
            <text:p text:style-name="P31"><text:s text:c="6"/>…………… zł</text:p>
          </table:table-cell>
          <table:covered-table-cell/>
          <table:covered-table-cell/>
          <table:table-cell table:style-name="Tabela1.H38" table:number-columns-spanned="2" office:value-type="string">
            <text:p text:style-name="P31"><text:s text:c="3"/>……………… zł</text:p>
          </table:table-cell>
          <table:covered-table-cell/>
        </table:table-row>
        <table:table-row>
          <table:table-cell table:style-name="Tabela1.A39" table:number-columns-spanned="2" office:value-type="string">
            <text:p text:style-name="P24">Worek 120 l</text:p>
          </table:table-cell>
          <table:covered-table-cell/>
          <table:table-cell table:style-name="Tabela1.C39" table:number-columns-spanned="2" office:value-type="string">
            <text:p text:style-name="P24"><text:s text:c="3"/>………………. szt.</text:p>
          </table:table-cell>
          <table:covered-table-cell/>
          <table:table-cell table:style-name="Tabela1.E39" table:number-columns-spanned="3" office:value-type="string">
            <text:p text:style-name="P31"><text:s text:c="5"/>……………. zł</text:p>
          </table:table-cell>
          <table:covered-table-cell/>
          <table:covered-table-cell/>
          <table:table-cell table:style-name="Tabela1.H39" table:number-columns-spanned="2" office:value-type="string">
            <text:p text:style-name="P31"><text:s text:c="3"/>………………. zł</text:p>
          </table:table-cell>
          <table:covered-table-cell/>
        </table:table-row>
        <table:table-row>
          <table:table-cell table:style-name="Tabela1.A40" table:number-columns-spanned="7" office:value-type="string">
            <text:p text:style-name="P37"><text:span text:style-name="Domyślna_20_czcionka_20_akapitu"><text:span text:style-name="T13">29.Sposób wyliczenia opłaty miesięcznej </text:span></text:span><text:span text:style-name="Domyślna_20_czcionka_20_akapitu"><text:span text:style-name="T14">(iloczyn ilości zadeklarowanych <text:s/>pojemników lub worków <text:s/>o kreślonej objętości i stawki opłaty za pojemnik lub worek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0" table:number-columns-spanned="2" office:value-type="string">
            <text:p text:style-name="P23"/>
            <text:p text:style-name="P23">…........................zł/m-c</text:p>
          </table:table-cell>
          <table:covered-table-cell/>
        </table:table-row>
        <table:table-row>
          <table:table-cell table:style-name="Tabela1.A41" table:number-columns-spanned="9" office:value-type="string">
            <text:p text:style-name="P37"><text:span text:style-name="Domyślna_20_czcionka_20_akapitu"><text:span text:style-name="T28">WYSOKOŚĆ OPŁATY ( Suma opłat z części F i G )</text:span></text:span></text:p>
            <text:p text:style-name="P34"><text:s text:c="104"/>…......................zł/miesiąc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40">H. WYSOKOŚĆ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3" table:number-columns-spanned="9" office:value-type="string">
            <text:p text:style-name="P43"><text:span text:style-name="Domyślna_20_czcionka_20_akapitu"><text:span text:style-name="T19">30. </text:span></text:span><text:span text:style-name="Domyślna_20_czcionka_20_akapitu"><text:span text:style-name="T18">DOTYCZY NIERUCHOMOŚCI, NA KTÓRYCH ZNAJDUJĄ SIĘ DOMKI LETNISKOWE LUB Z INNYCH NIERUCHOMOŚCI WYKORZYSTYWANYCH NA CELE REKREACYJNO-WYPOCZYNK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4" table:number-columns-spanned="3" office:value-type="string">
            <text:p text:style-name="P21">31. Liczba nieruchomości wykorzystywanych na cele <text:s/>rekreacyjno-wypoczynkowe</text:p>
          </table:table-cell>
          <table:covered-table-cell/>
          <table:covered-table-cell/>
          <table:table-cell table:style-name="Tabela1.D44" table:number-columns-spanned="2" office:value-type="string">
            <text:p text:style-name="P22">32. Stawka opłaty</text:p>
          </table:table-cell>
          <table:covered-table-cell/>
          <table:table-cell table:style-name="Tabela1.F44" table:number-columns-spanned="4" office:value-type="string">
            <text:p text:style-name="P22">33. Wysokość opłaty ryczałtowej</text:p>
            <text:p text:style-name="P20">( liczba nieruchomości x stawka opłaty)</text:p>
          </table:table-cell>
          <table:covered-table-cell/>
          <table:covered-table-cell/>
          <table:covered-table-cell/>
        </table:table-row>
        <table:table-row>
          <table:table-cell table:style-name="Tabela1.A45" table:number-columns-spanned="3" office:value-type="string">
            <text:p text:style-name="P35"/>
            <text:p text:style-name="P35">….............................</text:p>
          </table:table-cell>
          <table:covered-table-cell/>
          <table:covered-table-cell/>
          <table:table-cell table:style-name="Tabela1.D45" table:number-columns-spanned="2" office:value-type="string">
            <text:p text:style-name="P35"/>
            <text:p text:style-name="P35">…....................zł</text:p>
          </table:table-cell>
          <table:covered-table-cell/>
          <table:table-cell table:style-name="Tabela1.F45" table:number-columns-spanned="4" office:value-type="string">
            <text:p text:style-name="P35"/>
            <text:p text:style-name="P35">….................zł</text:p>
          </table:table-cell>
          <table:covered-table-cell/>
          <table:covered-table-cell/>
          <table:covered-table-cell/>
        </table:table-row>
        <table:table-row>
          <table:table-cell table:style-name="Tabela1.A46" table:number-columns-spanned="5" office:value-type="string">
            <text:p text:style-name="P33">34. Łączna wysokość opłaty rocznej za odbiór odpadów komunalnych</text:p>
          </table:table-cell>
          <table:covered-table-cell/>
          <table:covered-table-cell/>
          <table:covered-table-cell/>
          <table:covered-table-cell/>
          <table:table-cell table:style-name="Tabela1.F46" table:number-columns-spanned="4" office:value-type="string">
            <text:p text:style-name="Standard"/>
            <text:p text:style-name="Standard"><text:s text:c="5"/>….........................zł/rok</text:p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18">I. PODPIS OSOBY SKŁADAJĄCEJ DEKLARACJĘ/OSOBY REPREZENTUJĄCEJ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8" table:number-columns-spanned="9" office:value-type="string">
            <text:p text:style-name="P47">35. Oświadczam, że podane dane są zgodne ze stanem faktycznym.</text:p>
            <text:p text:style-name="P46"/>
            <text:p text:style-name="P48">…………………………………………………. <text:s text:c="47"/>……………………………………………………………..</text:p>
            <text:p text:style-name="P48"><text:s text:c="28"/>(data) <text:s text:c="108"/>(czytelny podpis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51"><text:span text:style-name="Domyślna_20_czcionka_20_akapitu"><text:span text:style-name="T4">J. ADNOTACJE ORGAN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44"><text:span text:style-name="Domyślna_20_czcionka_20_akapitu"><text:span text:style-name="T9">36. Uwagi organu przyjmującego deklarację</text:span></text:span>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50">Data i podpis przyjmującego deklarację …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4"><text:span text:style-name="Domyślna_20_czcionka_20_akapitu"><text:span text:style-name="T10">Pouczenie:</text:span></text:span></text:p>
      <text:p text:style-name="P11">Deklaracja stanowi podstawę do wystawienia tytułu wykonawczego zgodnie z przepisami ustawy z dnia 17czerwca 1966r. O postępowaniu egzekucyjnym w administracji (Dz. U. z 2020r. poz.1427 z poźn. zm.)</text:p>
      <text:p text:style-name="P12"/>
      <text:p text:style-name="P12">OBJAŚNIENIA:</text:p>
      <text:p text:style-name="P13"/>
      <text:p text:style-name="P13">* Wypełnia osoba fizyczna.</text:p>
      <text:p text:style-name="P13">**Wypełnia osoba prawna lub jednostka organizacyjna nieposiadająca osobowości prawnej.</text:p>
      <text:p text:style-name="P13"/>
      <text:p text:style-name="P3"><text:span text:style-name="Domyślna_20_czcionka_20_akapitu"><text:span text:style-name="T6">1. Zgodnie z art. 6m ustawy z dnia 13 września 1996 r. o utrzymaniu czystości i porządku w gminach, właściciel nieruchomości jest obowiązany złożyć do Wójta Gminy Dubicze Cerkiewne deklarację o wysokości opłaty za gospodarowanie odpadami komunalnymi </text:span></text:span><text:span text:style-name="Domyślna_20_czcionka_20_akapitu"><text:span text:style-name="T8">w terminie 14 dni</text:span></text:span><text:span text:style-name="Domyślna_20_czcionka_20_akapitu"><text:span text:style-name="T6"> od dnia zamieszkania na danej nieruchomości pierwszego mieszkańca a <text:s/>w przypadku nieruchomości , na których znajdują się domki letniskowe i inne nieruchomości przeznaczone na cele rekreacyjno-wypoczynkowe oraz nieruchomości mieszane tj. w części zamieszkałe a w części niezamieszkałe od dnia powstania na danej nieruchomości odpadów komunalnych .</text:span></text:span></text:p>
      <text:p text:style-name="P3"><text:span text:style-name="Domyślna_20_czcionka_20_akapitu"><text:span text:style-name="T6">2. </text:span></text:span><text:span text:style-name="Domyślna_20_czcionka_20_akapitu"><text:span text:style-name="T31">W przypadku zmiany danych będących podstawą ustalenia wysokości należnej opłaty za gospodarowanie odpadami komunalnymi lub określonej w deklaracji ilości odpadów komunalnych powstających na danej nieruchomości, właściciel nieruchomości jest obowiązany złożyć nową deklarację w terminie do 10 dnia miesiąca następującego po </text:span></text:span><text:soft-page-break/><text:span text:style-name="Domyślna_20_czcionka_20_akapitu"><text:span text:style-name="T31">miesiącu, w którym nastąpiła zmiana. Opłatę za gospodarowanie odpadami komunalnymi w zmienionej wysokości uiszcza się za miesiąc, w którym nastąpiła <text:s/>zmiana</text:span></text:span></text:p>
      <text:p text:style-name="P11">3. Zgodnie z art. 6o cytowanej ustawy w razie niezłożenia deklaracji o wysokości opłaty za gospodarowanie odpadami komunalnymi albo uzasadnionych wątpliwości co do prawdziwości danych zawartych w deklaracji, Wójt Gminy Dubicze Cerkiewne <text:s/>określi w drodze decyzji wysokość opłaty za gospodarowanie odpadami komunalnymi.</text:p>
      <text:p text:style-name="P11">4. Wysokość stawek opłat za gospodarowanie odpadami komunalnymi oraz termin, częstotliwość i tryb uiszczania opłat są określone w uchwałach Rady Gminy Dubicze Cerkiewne , które dostępne są w siedzibie Urzędu Gminy Dubicze Cerkiewne oraz na stronie internetowej http://bip.ug.dubicze.wrotapodlasia.pl/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Klauzula informacyjna RODO:</text:p>
      <text:p text:style-name="P3"><text:span text:style-name="Domyślna_20_czcionka_20_akapitu"><text:span text:style-name="T6">1. Administratorem danych osobowych jest Urząd Gminy Dubicze Cerkiewne ul. Główna 65, 17-204 Dubicze Cerkiewne, reprezentowany przez Wójta Gminy Dubicze Cerkiewne <text:s/></text:span></text:span><text:span text:style-name="Domyślna_20_czcionka_20_akapitu"><text:span text:style-name="T7">tel. (85) 682-79-81; e-mail: gmina@dubicze-cerkiewne.pl</text:span></text:span></text:p>
      <text:p text:style-name="P3"><text:span text:style-name="Domyślna_20_czcionka_20_akapitu"><text:span text:style-name="T6">2. Informujemy, że Administrator wyznaczył inspektora ochrony danych, z którym można się kontaktować drogą mailową na adres:</text:span></text:span><text:span text:style-name="Domyślna_20_czcionka_20_akapitu"><text:span text:style-name="T7">e-mail: </text:span></text:span><text:span text:style-name="Internet_20_link"><text:span text:style-name="T32">iodo@dubicze-cerkiewne.pl</text:span></text:span></text:p>
      <text:p text:style-name="P11">3. Zbierane dane osobowe będą przetwarzane w celu realizacji zadań publicznych wynikających z przepisów prawa. Przetwarzanie tych danych jest niezbędne do prawidłowego i sprawnego przebiegu zadań publicznych realizowanych przez Urząd Gminy Dubicze Cerkiewne.</text:p>
      <text:p text:style-name="P11">4. Dane osobowe po zakończeniu realizacji celu, dla którego zostały zebrane, będą przetwarzane w celach archiwalnych dla dobra publicznego i przechowywane przez okres niezbędny do realizacji przepisów prawa.</text:p>
      <text:p text:style-name="P11">5. Udostępnianie danych osobowych odbywa się wyłącznie uprawnionym podmiotom na podstawie przepisów prawa, lub zawartych umów powierzenia przetwarzania danych.</text:p>
      <text:p text:style-name="P11">6. Ma Pani/Pan prawo dostępu do treści swoich danych, ich poprawiania, usunięcia, lub ograniczenia przetwarzania.</text:p>
      <text:p text:style-name="P3"><text:span text:style-name="Domyślna_20_czcionka_20_akapitu"><text:span text:style-name="T6">7. Ma Pani/Pan prawo do wniesienia skargi do Administratora, inspektora ochrony danych osobowych lub organu nadzorczego, którym jest Prezes Urzędu Ochrony Danych Osobowych z siedzibą w Warszawie, gdy przetwarzanie Pani/Pana danych osobowych narusza przepisy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language="pl" fo:country="PL" fo:font-weight="bold" style:letter-kerning="tru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style:font-name="Liberation Sans" fo:font-family="'Liberation Sans'" style:font-family-generic="swiss" style:font-pitch="variable" fo:font-size="16pt" fo:language="pl" fo:country="PL" fo:font-weight="bold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Liberation Sans" style:font-family-complex="'Liberation Sans'" style:font-family-generic-complex="swiss" style:font-pitch-complex="variable" style:font-size-complex="16pt" style:font-weight-complex="bold"/>
    </style:style>
    <style:style style:name="Nagłówek_20_3_20_Znak" style:display-name="Nagłówek 3 Znak" style:family="text" style:parent-style-name="Domyślna_20_czcionka_20_akapitu">
      <style:text-properties style:font-name="Liberation Sans" fo:font-family="'Liberation Sans'" style:font-family-generic="swiss" style:font-pitch="variable" fo:font-size="14pt" fo:language="pl" fo:country="PL" fo:font-weight="bold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Liberation Sans" style:font-family-complex="'Liberation Sans'" style:font-family-generic-complex="swiss" style:font-pitch-complex="variable" style:font-size-complex="14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Mikołaj Ławrynowicz</meta:initial-creator>
    <meta:creation-date>2021-02-08T14:06:00Z</meta:creation-date>
    <dc:date>2021-02-09T10:49:33.381000000</dc:date>
    <meta:print-date>2021-01-04T09:03:00Z</meta:print-date>
    <meta:editing-cycles>5</meta:editing-cycles>
    <meta:editing-duration>PT33M40S</meta:editing-duration>
    <meta:document-statistic meta:table-count="1" meta:image-count="0" meta:object-count="0" meta:page-count="5" meta:paragraph-count="177" meta:word-count="1539" meta:character-count="13837" meta:non-whitespace-character-count="11238"/>
    <meta:template xlink:type="simple" xlink:actuate="onRequest" xlink:title="" xlink:href="Normal.dotm"/>
  </office:meta>
</office:document-meta>
</file>