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indent="-0.026cm" style:auto-text-indent="false">
        <style:tab-stops>
          <style:tab-stop style:position="0.714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14" style:family="paragraph" style:parent-style-name="Standard" style:list-style-name="L1">
      <style:text-properties style:font-name="Times New Roman" fo:font-size="12pt" fo:language="pl" fo:country="PL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L1">
      <style:paragraph-properties fo:margin-left="0.026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cm"/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language="pl" fo:country="P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language="pl" fo:country="P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font-size-complex="12pt"/>
    </style:style>
    <style:style style:name="T7" style:family="text">
      <style:text-properties officeooo:rsid="001963b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>Uchwała Nr <text:s text:c="4"/><text:span text:style-name="T7">Projekt</text:span></text:p>
      <text:p text:style-name="P3">Rady Gminy Dubicze Cerkiewne </text:p>
      <text:p text:style-name="P3">z dnia 2<text:span text:style-name="T7">8 grudnia </text:span>2020r.</text:p>
      <text:p text:style-name="P3"/>
      <text:p text:style-name="P3">w sprawie wyrażenia zgody na zbycie w drodze bezprzetargowej <text:s/>i udzielenia bonifikaty na zbycie nieruchomości stanowiącej własność Gminy Dubicze Cerkiewne położonej w obrębie wsi Wojnówka <text:s/>gm. Dubicze Cerkiewne.</text:p>
      <text:p text:style-name="P1"/>
      <text:p text:style-name="P4"/>
      <text:p text:style-name="P5"><text:tab/>Na podstawie art. 18 ust. 2 pkt 15 ustawy z dnia 8 marca 1990 r. o samorządzie gminnym <text:span text:style-name="Domyślna_20_czcionka_20_akapitu"><text:s/>(Dz. U. z 2020r. poz. 713, poz.1378), </text:span><text:s/>art. 13 ust. 1, art. 37 ust. 2 pkt 10 i art. 68 ust. 1 pkt 6 i ust. 1a <text:s/>ustawy z dnia 21 sierpnia 1997 r. o gospodarce nieruchomościami <text:span text:style-name="Domyślna_20_czcionka_20_akapitu">(</text:span><text:span text:style-name="Domyślna_20_czcionka_20_akapitu"><text:span text:style-name="T1"> Dz. U. z 2020r. poz. 65, poz. 284, poz. 471, poz.782, poz. 1709)</text:span></text:span> <text:s/>uchwala się, co następuje: <text:s/></text:p>
      <text:p text:style-name="P4"/>
      <text:p text:style-name="P3">§ 1 </text:p>
      <text:p text:style-name="P4"/>
      <text:p text:style-name="P5"><text:tab/>Wyraża się zgodę na zbycie w<text:span text:style-name="T2"> drodze bezprzetargowej nieruchomości stanowiącej własność Gminy Dubicze Cerkiewne położonej w obrębie wsi Wojnówka gm. Dubicze Cerkiewne oznaczonej w ewidencji gruntów numerem działki 917 o pow. 0,49 ha</text:span> na rzecz Parafii Prawosławnej p.w. Podwyższenia Krzyża Pańskiego w Werstoku na cele działalności sakralnej /określić <text:s/>cel ….................../.</text:p>
      <text:list xml:id="list1761627611" text:style-name="L1">
        <text:list-header>
          <text:p text:style-name="P14"/>
          <text:p text:style-name="P17">§ 2</text:p>
          <text:p text:style-name="P15"/>
          <text:p text:style-name="P16"><text:span text:style-name="T3">1. Cena ww. nieruchomości, u</text:span><text:span text:style-name="T6">stalona zgodnie z art. 67 ust. 3 ustawy o gospodarce nieruchomościami wynosi <text:s/>31 800,00 </text:span><text:span text:style-name="T3">zł</text:span></text:p>
          <text:p text:style-name="P16"><text:span text:style-name="T3">2. Udziela się bonifikaty w kwocie <text:s text:c="2"/>...........zł od</text:span><text:span text:style-name="T5"> </text:span><text:span text:style-name="T6">ceny wymienionej w pkt 1.</text:span></text:p>
          <text:p text:style-name="P16"><text:span text:style-name="T3">3. </text:span><text:span text:style-name="T4">Cena nieruchomości zbywanej w drodze bezprzetargowej na rzecz </text:span><text:span text:style-name="T6">Parafii Prawosławnej p.w. Podwyższenia Krzyża Pańskiego w Werstoku</text:span><text:span text:style-name="T4"> po udzieleniu bonifikaty wynosić będzie.................... zł.</text:span></text:p>
          <text:p text:style-name="P18"/>
        </text:list-header>
      </text:list>
      <text:p text:style-name="P9">§ 3</text:p>
      <text:p text:style-name="P6"/>
      <text:p text:style-name="P13"><text:tab/>Zbycie przedmiotowej nieruchomości nastąpi w formie aktu notarialnego. Wszelkie koszty związane ze zbyciem nieruchomości poniesie Parafia Prawosławna p.w. Podwyższenia Krzyża Pańskiego w Werstoku.</text:p>
      <text:p text:style-name="P11"/>
      <text:p text:style-name="P11"><text:s text:c="5"/>§ 4</text:p>
      <text:p text:style-name="P12"/>
      <text:p text:style-name="P8"><text:tab/>Wykonanie uchwały powierza się Wójtowi Gminy Dubicze Cerkiewne.</text:p>
      <text:p text:style-name="P10"/>
      <text:p text:style-name="P11">§ 5</text:p>
      <text:p text:style-name="P12"/>
      <text:p text:style-name="P7"><text:tab/><text:tab/>Uchwała wchodzi w życie po upływie 14 dni od dnia ogłoszenia w Dzienniku Urzędowym Województwa Podlaskie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2:33:09.343000000</meta:creation-date>
    <dc:date>2020-12-23T14:06:40.552000000</dc:date>
    <meta:editing-duration>PT2H35M43S</meta:editing-duration>
    <meta:editing-cycles>13</meta:editing-cycles>
    <meta:generator>LibreOffice/6.1.4.2$Windows_x86 LibreOffice_project/9d0f32d1f0b509096fd65e0d4bec26ddd1938fd3</meta:generator>
    <meta:print-date>2020-11-17T18:35:23.71</meta:print-date>
    <meta:document-statistic meta:table-count="0" meta:image-count="0" meta:object-count="0" meta:page-count="1" meta:paragraph-count="17" meta:word-count="275" meta:character-count="1807" meta:non-whitespace-character-count="1519"/>
  </office:meta>
</office:document-meta>
</file>