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4.897cm" fo:margin-left="-0.191cm" fo:margin-top="0cm" fo:margin-bottom="0cm" table:align="left"/>
    </style:style>
    <style:style style:name="Tabela1.A" style:family="table-column">
      <style:table-column-properties style:column-width="4.897cm"/>
    </style:style>
    <style:style style:name="Tabela1.1" style:family="table-row">
      <style:table-row-properties style:min-row-height="1.111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904c7" officeooo:paragraph-rsid="001904c7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904c7" officeooo:paragraph-rsid="001904c7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rsid="001904c7" officeooo:paragraph-rsid="001904c7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904c7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904c7" style:font-size-asian="11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imesNewRomanPS-BoldMT" fo:font-size="11pt" fo:font-weight="bold" officeooo:rsid="001904c7" officeooo:paragraph-rsid="001904c7" style:font-size-asian="11pt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262b6d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1" fo:font-size="12pt" fo:font-style="normal" fo:font-weight="bold" officeooo:rsid="00262b6d" officeooo:paragraph-rsid="00262b6d" style:font-size-asian="12pt" style:font-style-asian="normal" style:font-weight-asian="bold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1" fo:font-size="12pt" fo:font-style="normal" style:text-underline-style="none" fo:font-weight="normal" officeooo:rsid="001b8bd3" officeooo:paragraph-rsid="00262b6d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text-line-through-style="none" style:text-line-through-type="none" style:font-name="Times New Roman1" fo:font-size="12pt" fo:font-style="normal" style:text-underline-style="none" fo:font-weight="normal" officeooo:rsid="002feb6e" officeooo:paragraph-rsid="002feb6e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Default">
      <style:paragraph-properties fo:line-height="150%" fo:text-align="justify" style:justify-single-word="false"/>
      <style:text-properties style:font-name="Times New Roman1" fo:font-size="12pt" style:font-size-asian="12pt" style:font-size-complex="12pt"/>
    </style:style>
    <style:style style:name="P13" style:family="paragraph" style:parent-style-name="Default">
      <style:paragraph-properties fo:text-align="justify" style:justify-single-word="false">
        <style:tab-stops/>
      </style:paragraph-properties>
      <style:text-properties style:text-line-through-style="none" style:text-line-through-type="none" style:font-name="Times New Roman1" fo:font-size="12pt" style:text-underline-style="none" fo:font-weight="normal" style:font-size-asian="12pt" style:font-weight-asian="norm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904c7" style:font-weight-asian="bold" style:font-weight-complex="normal"/>
    </style:style>
    <style:style style:name="T3" style:family="text">
      <style:text-properties fo:font-weight="bold" officeooo:rsid="001da60d" style:font-weight-asian="bold" style:font-weight-complex="normal"/>
    </style:style>
    <style:style style:name="T4" style:family="text">
      <style:text-properties fo:font-weight="bold" officeooo:rsid="001da60d" style:font-weight-asian="bold"/>
    </style:style>
    <style:style style:name="T5" style:family="text">
      <style:text-properties fo:font-weight="bold" officeooo:rsid="002feb6e" style:font-weight-asian="bold"/>
    </style:style>
    <style:style style:name="T6" style:family="text">
      <style:text-properties fo:font-weight="normal" officeooo:rsid="001904c7" style:font-weight-asian="normal" style:font-weight-complex="normal"/>
    </style:style>
    <style:style style:name="T7" style:family="text">
      <style:text-properties fo:font-weight="normal" officeooo:rsid="002feb6e" style:font-weight-asian="normal" style:font-weight-complex="normal"/>
    </style:style>
    <style:style style:name="T8" style:family="text">
      <style:text-properties fo:font-style="normal" fo:font-weight="bold" officeooo:rsid="001b8bd3" style:font-style-asian="normal" style:font-weight-asian="bold" style:font-style-complex="normal" style:font-weight-complex="normal"/>
    </style:style>
    <style:style style:name="T9" style:family="text">
      <style:text-properties officeooo:rsid="002396ae"/>
    </style:style>
    <style:style style:name="T10" style:family="text">
      <style:text-properties style:text-line-through-style="none" style:text-line-through-type="none" style:text-underline-style="none" fo:font-weight="normal" officeooo:rsid="002feb6e" style:font-weight-asian="normal" style:font-weight-complex="normal"/>
    </style:style>
    <style:style style:name="T11" style:family="text">
      <style:text-properties officeooo:rsid="002f3fa5"/>
    </style:style>
    <style:style style:name="T12" style:family="text">
      <style:text-properties officeooo:rsid="002feb6e"/>
    </style:style>
    <style:style style:name="T13" style:family="text">
      <style:text-properties officeooo:rsid="001904c7" style:font-size-complex="12pt"/>
    </style:style>
    <style:style style:name="T14" style:family="text">
      <style:text-properties officeooo:rsid="002feb6e" style:font-size-complex="12pt"/>
    </style:style>
    <style:style style:name="T15" style:family="text">
      <style:text-properties officeooo:rsid="003104d8" style:font-size-complex="12pt"/>
    </style:style>
    <style:style style:name="T16" style:family="text">
      <style:text-properties officeooo:rsid="00306a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UCHWAŁA NR <text:s/><text:span text:style-name="T16">18 </text:span>....... 20<text:span text:style-name="T9">20</text:span></text:p>
      <text:p text:style-name="P2">RADY GMINY DUBICZE CERKIEWNE</text:p>
      <text:p text:style-name="P2"/>
      <text:p text:style-name="P4">z dnia <text:s/><text:span text:style-name="T11">28 grudnia 2020 <text:s/></text:span>roku</text:p>
      <text:p text:style-name="P4"/>
      <text:p text:style-name="P4"/>
      <text:p text:style-name="P6"><text:span text:style-name="T13">w sprawie </text:span><text:span text:style-name="T15">odbieraniu</text:span><text:span text:style-name="T13"> </text:span><text:span text:style-name="T14">o</text:span><text:span text:style-name="T13">dpad</text:span><text:span text:style-name="T14">ów</text:span><text:span text:style-name="T13"> komunalny</text:span><text:span text:style-name="T14">ch od </text:span>właścicieli nieruchomości, <text:span text:style-name="T12">na których znajdują się domki letniskowe</text:span></text:p>
      <text:p text:style-name="P3"/>
      <text:p text:style-name="P5"><text:span text:style-name="T6"><text:tab/>Na podstawie art. </text:span><text:span text:style-name="T7">6c ust. </text:span><text:span text:style-name="T6">2 </text:span>ustawy z dnia 13 września 1996 r. o utrzymaniu czystości i porządku w gminach (Dz. U. z 20<text:span text:style-name="T12">20</text:span> r. poz. 2<text:span text:style-name="T12">1439</text:span>) uchwala się, co następuje:</text:p>
      <text:p text:style-name="P5"/>
      <text:p text:style-name="P12"><text:s/><text:span text:style-name="T1">§ 1. </text:span><text:span text:style-name="T5">P</text:span><text:span text:style-name="T10">ostanawia się o odbieraniu odpadów komunalnych od właścicieli nieruchomości, na których znajdują się domki letniskowe lub z innych nieruchomości wykorzystywanych na cele rekreacyjno-wypoczynkowe.</text:span></text:p>
      <text:p text:style-name="P8"><text:span text:style-name="T8">§</text:span><text:span text:style-name="T2"> </text:span><text:span text:style-name="T3">5</text:span><text:span text:style-name="T2">. </text:span>Wykonanie uchwały powierza się Wójtowi Gminy Dubicze Cerkiewne.</text:p>
      <text:p text:style-name="P8"><text:span text:style-name="T1">§ </text:span><text:span text:style-name="T4">6</text:span><text:span text:style-name="T1">. </text:span>Uchwała wchodzi w życie <text:span text:style-name="T12">z dniem 1 stycznia 2021 roku i podlega</text:span> ogłoszeni<text:span text:style-name="T12">u</text:span> w Dzienniku Urzędowym Województwa Podlaskiego.</text:p>
      <text:p text:style-name="P10"/>
      <text:p text:style-name="P11"><text:s text:c="45"/>Przewodniczący Rady Gminy</text:p>
      <text:p text:style-name="P11"><text:s text:c="44"/>Jerzy Karpiuk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11:19:00</meta:creation-date>
    <dc:date>2020-12-22T09:13:09.220000000</dc:date>
    <meta:editing-duration>PT3H53M33S</meta:editing-duration>
    <meta:editing-cycles>17</meta:editing-cycles>
    <meta:generator>LibreOffice/6.2.1.2$Windows_X86_64 LibreOffice_project/7bcb35dc3024a62dea0caee87020152d1ee96e71</meta:generator>
    <dc:title>Uchwała Nr XIX/136/2020 z dnia 29 stycznia 2020 r.</dc:title>
    <meta:initial-creator>kturek</meta:initial-creator>
    <dc:subject>w sprawie określenia wzoru deklaracji o^wysokości opłaty za gospodarowanie odpadami komunalnymi</dc:subject>
    <meta:print-date>2020-02-19T14:02:05.908000000</meta:print-date>
    <meta:document-statistic meta:table-count="1" meta:image-count="0" meta:object-count="0" meta:page-count="1" meta:paragraph-count="10" meta:word-count="120" meta:character-count="880" meta:non-whitespace-character-count="676"/>
  </office:meta>
</office:document-meta>
</file>