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798cm" fo:margin-left="0.212cm" table:align="left"/>
    </style:style>
    <style:style style:name="Tabela1.A" style:family="table-column">
      <style:table-column-properties style:column-width="3.194cm"/>
    </style:style>
    <style:style style:name="Tabela1.B" style:family="table-column">
      <style:table-column-properties style:column-width="0.85cm"/>
    </style:style>
    <style:style style:name="Tabela1.C" style:family="table-column">
      <style:table-column-properties style:column-width="1.416cm"/>
    </style:style>
    <style:style style:name="Tabela1.D" style:family="table-column">
      <style:table-column-properties style:column-width="2.76cm"/>
    </style:style>
    <style:style style:name="Tabela1.E" style:family="table-column">
      <style:table-column-properties style:column-width="2.91cm"/>
    </style:style>
    <style:style style:name="Tabela1.F" style:family="table-column">
      <style:table-column-properties style:column-width="0.056cm"/>
    </style:style>
    <style:style style:name="Tabela1.G" style:family="table-column">
      <style:table-column-properties style:column-width="1.36cm"/>
    </style:style>
    <style:style style:name="Tabela1.H" style:family="table-column">
      <style:table-column-properties style:column-width="1.418cm"/>
    </style:style>
    <style:style style:name="Tabela1.I" style:family="table-column">
      <style:table-column-properties style:column-width="2.831cm"/>
    </style:style>
    <style:style style:name="Tabela1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A20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I20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3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704d2" officeooo:paragraph-rsid="002f338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704d2" officeooo:paragraph-rsid="002704d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47740" officeooo:paragraph-rsid="0014774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47740" officeooo:paragraph-rsid="0014774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margin-left="0cm" fo:margin-right="-0.503cm" fo:margin-top="0cm" fo:margin-bottom="0.212cm" loext:contextual-spacing="false" fo:text-align="center" style:justify-single-word="false" fo:text-indent="0cm" style:auto-text-indent="false" style:writing-mode="lr-tb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7740" officeooo:paragraph-rsid="001552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lr-tb"/>
      <style:text-properties style:font-name="Times New Roman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lr-tb"/>
      <style:text-properties style:font-name="Times New Roman" fo:font-size="9pt" fo:font-weight="bold" style:letter-kerning="true" style:font-size-asian="9pt" style:font-weight-asian="bold" style:font-size-complex="9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lr-tb"/>
      <style:text-properties style:font-name="Times New Roman" fo:font-size="8pt" fo:font-weight="bold" style:letter-kerning="true" style:font-size-asian="8pt" style:font-weight-asian="bold" style:font-size-complex="8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2.254cm" fo:margin-right="0cm" fo:text-align="start" style:justify-single-word="false" fo:text-indent="0cm" style:auto-text-indent="false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e3f6" officeooo:paragraph-rsid="0015e3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left="2.254cm" fo:margin-right="0cm" fo:line-height="150%" fo:text-align="start" style:justify-single-word="false" fo:text-indent="0cm" style:auto-text-indent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5e3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704d2" officeooo:paragraph-rsid="002704d2" style:font-size-asian="10.5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cbfdd" officeooo:paragraph-rsid="002cbfdd" style:font-size-asian="10.5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704d2" officeooo:paragraph-rsid="002704d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3367d" officeooo:paragraph-rsid="003336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47740" officeooo:paragraph-rsid="0014774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72e22" officeooo:paragraph-rsid="00172e2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704d2" officeooo:paragraph-rsid="002f338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704d2" officeooo:paragraph-rsid="002704d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5e3f6" officeooo:paragraph-rsid="0015e3f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02704d2" officeooo:paragraph-rsid="002704d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02704d2" officeooo:paragraph-rsid="002704d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28d370" officeooo:paragraph-rsid="0028d37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2704d2" officeooo:paragraph-rsid="002704d2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32d30b" officeooo:paragraph-rsid="0032d30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32d30b" officeooo:paragraph-rsid="0032d30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33367d" officeooo:paragraph-rsid="0033367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472753" officeooo:paragraph-rsid="00472753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officeooo:rsid="002704d2" officeooo:paragraph-rsid="002704d2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officeooo:rsid="002704d2" officeooo:paragraph-rsid="00359e6b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.75pt" fo:font-style="normal" fo:text-shadow="none" style:text-underline-style="none" fo:font-weight="bold" officeooo:rsid="0033c5ab" officeooo:paragraph-rsid="00359e6b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704d2" officeooo:paragraph-rsid="00329d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.75pt" fo:font-style="normal" fo:text-shadow="none" style:text-underline-style="none" fo:font-weight="bold" officeooo:rsid="0033c5ab" officeooo:paragraph-rsid="00359e6b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8" style:family="paragraph" style:parent-style-name="Table_20_Contents" style:list-style-name="WWNum1">
      <style:paragraph-properties fo:margin-left="0.762cm" fo:margin-right="0cm" fo:margin-top="0.101cm" fo:margin-bottom="0.101cm" loext:contextual-spacing="false" fo:text-align="center" style:justify-single-word="false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officeooo:rsid="00172e22" officeooo:paragraph-rsid="0022aa0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8pt" style:text-underline-style="solid" style:text-underline-width="auto" style:text-underline-color="font-color" fo:font-weight="normal" officeooo:paragraph-rsid="00508ffe" style:font-size-asian="8pt" style:font-weight-asian="normal" style:font-size-complex="8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8pt" officeooo:paragraph-rsid="00508ffe" style:font-size-asian="8pt" style:font-size-complex="8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8pt" officeooo:paragraph-rsid="00508ffe" style:font-size-asian="8pt" style:font-size-complex="8pt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Times New Roman" fo:font-size="8pt" officeooo:paragraph-rsid="00508ffe" style:font-size-asian="8pt" style:font-size-complex="8pt"/>
    </style:style>
    <style:style style:name="P44" style:family="paragraph" style:parent-style-name="Standard">
      <style:paragraph-properties fo:line-height="100%" fo:text-align="start" style:justify-single-word="false"/>
      <style:text-properties style:font-name="Times New Roman" fo:font-size="8pt" fo:font-weight="bold" officeooo:paragraph-rsid="00508ffe" style:font-size-asian="8pt" style:font-weight-asian="bold" style:font-size-complex="8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4ea395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508ffe" style:font-size-asian="10pt" style:font-weight-asian="bold" style:font-size-complex="10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4ea395" style:font-size-asian="10pt" style:font-weight-asian="bold" style:font-size-complex="10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4ea395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8pt" officeooo:paragraph-rsid="00508ffe" style:font-size-asian="8pt" style:font-size-complex="8pt"/>
    </style:style>
    <style:style style:name="P50" style:family="paragraph" style:parent-style-name="Standard">
      <style:paragraph-properties fo:line-height="100%" fo:text-align="justify" style:justify-single-word="false"/>
      <style:text-properties fo:font-size="13pt" officeooo:paragraph-rsid="00508ffe" style:font-size-asian="13pt" style:font-size-complex="13pt"/>
    </style:style>
    <style:style style:name="P51" style:family="paragraph" style:parent-style-name="Standard" style:list-style-name="WWNum1">
      <style:paragraph-properties fo:margin-left="0.762cm" fo:margin-right="0cm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23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Standard" style:list-style-name="WWNum1">
      <style:paragraph-properties fo:margin-left="0.762cm" fo:margin-right="0cm" fo:line-height="15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2f63" officeooo:paragraph-rsid="001968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Standard" style:list-style-name="WWNum1">
      <style:paragraph-properties fo:margin-left="0.762cm" fo:margin-right="0cm" fo:line-height="15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9f6c" officeooo:paragraph-rsid="001f5c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Standard" style:list-style-name="WWNum1">
      <style:paragraph-properties fo:margin-left="0.762cm" fo:margin-right="0cm" fo:line-height="15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9f6c" officeooo:paragraph-rsid="0020b9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Standard" style:list-style-name="">
      <style:paragraph-properties fo:margin-left="0.762cm" fo:margin-right="0cm" fo:line-height="10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dacc" officeooo:paragraph-rsid="003106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Standard" style:list-style-name="">
      <style:paragraph-properties fo:margin-left="0.762cm" fo:margin-right="0cm" fo:line-height="10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bdacc" officeooo:paragraph-rsid="003158d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7" style:family="paragraph" style:parent-style-name="Standard" style:list-style-name="WWNum1">
      <style:paragraph-properties fo:margin-left="0.762cm" fo:margin-right="0cm" fo:line-height="10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20b9a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8" style:family="paragraph" style:parent-style-name="Standard" style:list-style-name="WWNum1">
      <style:paragraph-properties fo:margin-left="0.762cm" fo:margin-right="0cm" fo:line-height="10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24b03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9" style:family="paragraph" style:parent-style-name="Standard" style:list-style-name="WWNum1">
      <style:paragraph-properties fo:margin-left="0.762cm" fo:margin-right="0cm" fo:line-height="10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24b03c" officeooo:paragraph-rsid="0024b03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0" style:family="paragraph" style:parent-style-name="Standard" style:list-style-name="WWNum1">
      <style:paragraph-properties fo:margin-left="0.762cm" fo:margin-right="0cm" fo:line-height="15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62f63" officeooo:paragraph-rsid="0019688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1" style:family="paragraph" style:parent-style-name="Standard" style:list-style-name="WWNum1">
      <style:paragraph-properties fo:margin-left="0.762cm" fo:margin-right="0cm" fo:line-height="100%" fo:text-align="center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6e6be" officeooo:paragraph-rsid="0026e6b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2" style:family="paragraph" style:parent-style-name="Standard" style:list-style-name="">
      <style:paragraph-properties fo:margin-left="0.762cm" fo:margin-right="0cm" fo:line-height="100%" fo:text-align="center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704d2" officeooo:paragraph-rsid="003280b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3" style:family="paragraph" style:parent-style-name="Standard" style:list-style-name="WWNum1">
      <style:paragraph-properties fo:margin-left="0.762cm" fo:margin-right="0cm" fo:line-height="15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79f6c" officeooo:paragraph-rsid="001f5ca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4" style:family="paragraph" style:parent-style-name="Standard" style:list-style-name="WWNum1">
      <style:paragraph-properties fo:margin-left="0.762cm" fo:margin-right="0cm" fo:line-height="15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79f6c" officeooo:paragraph-rsid="0020b9a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5" style:family="paragraph" style:parent-style-name="Standard" style:list-style-name="WWNum1">
      <style:paragraph-properties fo:margin-left="0.762cm" fo:margin-right="0cm" fo:line-height="10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20b9a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6" style:family="paragraph" style:parent-style-name="Standard" style:list-style-name="WWNum1">
      <style:paragraph-properties fo:margin-left="0.762cm" fo:margin-right="0cm" fo:line-height="10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47740" officeooo:paragraph-rsid="0020b9a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7" style:family="paragraph" style:parent-style-name="Standard" style:list-style-name="WWNum1">
      <style:paragraph-properties fo:margin-left="0.762cm" fo:margin-right="0cm" fo:line-height="10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024b03c" officeooo:paragraph-rsid="0024b03c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8" style:family="paragraph" style:parent-style-name="Standard" style:list-style-name="WWNum1">
      <style:paragraph-properties fo:margin-left="0.762cm" fo:margin-right="0cm" fo:line-height="10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147740" officeooo:paragraph-rsid="0020b9a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9" style:family="paragraph" style:parent-style-name="Standard" style:list-style-name="WWNum1">
      <style:paragraph-properties fo:margin-left="0.762cm" fo:margin-right="0cm" fo:line-height="10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147740" officeooo:paragraph-rsid="0024b03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0" style:family="paragraph" style:parent-style-name="Standard" style:list-style-name="">
      <style:paragraph-properties fo:margin-left="0.762cm" fo:margin-right="0cm" fo:line-height="100%" fo:text-align="justify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35c9c8" officeooo:paragraph-rsid="0035c9c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1" style:family="paragraph" style:parent-style-name="Standard" style:list-style-name="WWNum1">
      <style:paragraph-properties fo:margin-left="0.762cm" fo:margin-right="0cm" fo:line-height="100%" fo:text-align="justify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officeooo:paragraph-rsid="002da222"/>
    </style:style>
    <style:style style:name="P72" style:family="paragraph" style:parent-style-name="Standard" style:list-style-name="WWNum1">
      <style:paragraph-properties fo:margin-left="0.762cm" fo:margin-right="0cm" fo:line-height="100%" fo:text-align="center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bold" officeooo:paragraph-rsid="002da222" style:font-size-asian="12pt" style:font-weight-asian="bold" style:font-size-complex="12pt" style:font-weight-complex="bold"/>
    </style:style>
    <style:style style:name="P73" style:family="paragraph" style:parent-style-name="Standard" style:list-style-name="WWNum1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23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Standard" style:list-style-name="WWNum1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7740" officeooo:paragraph-rsid="001823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Standard" style:list-style-name="WWNum1">
      <style:paragraph-properties fo:margin-left="0cm" fo:margin-right="0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7740" officeooo:paragraph-rsid="001823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Standard" style:list-style-name="WWNum1">
      <style:paragraph-properties fo:margin-left="0cm" fo:margin-right="0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23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Standard" style:list-style-name="WWNum1">
      <style:paragraph-properties fo:margin-left="0cm" fo:margin-right="0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0b9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Standard" style:list-style-name="WWNum1">
      <style:paragraph-properties fo:margin-left="0cm" fo:margin-right="0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4b0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Standard" style:list-style-name="WWNum1">
      <style:paragraph-properties fo:margin-left="0cm" fo:margin-right="0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b03c" officeooo:paragraph-rsid="0024b0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Standard" style:list-style-name="WWNum1">
      <style:paragraph-properties fo:margin-left="0cm" fo:margin-right="0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20b9a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1" style:family="paragraph" style:parent-style-name="Standard" style:list-style-name="WWNum1">
      <style:paragraph-properties fo:margin-left="0cm" fo:margin-right="0cm" fo:margin-top="0cm" fo:margin-bottom="0cm" loext:contextual-spacing="true" fo:line-height="100%" fo:text-indent="0cm" style:auto-text-indent="false" style:writing-mode="lr-tb"/>
      <style:text-properties fo:font-size="12pt" officeooo:paragraph-rsid="002da222" style:font-size-asian="12pt" style:font-size-complex="12pt"/>
    </style:style>
    <style:style style:name="P82" style:family="paragraph" style:parent-style-name="Standard" style:list-style-name="WWNum1">
      <style:paragraph-properties fo:margin-left="0cm" fo:margin-right="0cm" fo:margin-top="0cm" fo:margin-bottom="0cm" loext:contextual-spacing="true" fo:line-height="100%" fo:text-indent="0cm" style:auto-text-indent="false" style:writing-mode="lr-tb"/>
      <style:text-properties fo:font-size="12pt" officeooo:paragraph-rsid="0040766e" style:font-size-asian="12pt" style:font-size-complex="12pt"/>
    </style:style>
    <style:style style:name="P83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84" style:family="paragraph" style:parent-style-name="Standard">
      <style:paragraph-properties fo:margin-left="0cm" fo:margin-right="0cm" fo:margin-top="0.101cm" fo:margin-bottom="0.101cm" loext:contextual-spacing="false" fo:line-height="200%" fo:text-align="start" style:justify-single-word="false" fo:text-indent="0cm" style:auto-text-indent="false" style:writing-mode="lr-tb"/>
      <style:text-properties style:font-name="Times New Roman1" fo:font-size="10pt" officeooo:rsid="0078ac2e" officeooo:paragraph-rsid="005226b3" style:font-size-asian="10pt" style:font-size-complex="10pt"/>
    </style:style>
    <style:style style:name="P85" style:family="paragraph" style:parent-style-name="Heading_20_1" style:list-style-name="WWNum1">
      <style:paragraph-properties fo:margin-left="0.762cm" fo:margin-right="0cm" fo:margin-top="0.101cm" fo:margin-bottom="0.101cm" loext:contextual-spacing="false" fo:text-align="start" style:justify-single-word="false" fo:orphans="0" fo:widows="0" fo:text-indent="-0.762cm" style:auto-text-indent="false" fo:keep-with-next="always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52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6" style:family="paragraph" style:parent-style-name="Heading_20_1" style:list-style-name="WWNum1">
      <style:paragraph-properties fo:margin-left="0.762cm" fo:margin-right="0cm" fo:margin-top="0.101cm" fo:margin-bottom="0.101cm" loext:contextual-spacing="false" fo:text-align="center" style:justify-single-word="false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147740" officeooo:paragraph-rsid="0015e3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style:letter-kerning="true" style:font-size-asian="10pt" style:font-weight-asian="bold" style:font-size-complex="10pt" style:font-weight-complex="bold"/>
    </style:style>
    <style:style style:name="T3" style:family="text">
      <style:text-properties style:font-name="Times New Roman" fo:font-size="10pt" officeooo:rsid="0042b538" style:font-size-asian="10pt" style:font-size-complex="10pt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officeooo:rsid="0024ede8" style:font-weight-asian="bold" style:font-weight-complex="bold"/>
    </style:style>
    <style:style style:name="T6" style:family="text">
      <style:text-properties style:font-name="Times New Roman" fo:font-weight="bold" officeooo:rsid="00239eb1" style:font-weight-asian="bold" style:font-weight-complex="bold"/>
    </style:style>
    <style:style style:name="T7" style:family="text">
      <style:text-properties style:font-name="Times New Roman" fo:font-weight="bold" officeooo:rsid="0024b03c" style:font-weight-asian="bold" style:font-weight-complex="bold"/>
    </style:style>
    <style:style style:name="T8" style:family="text">
      <style:text-properties style:font-name="Times New Roman" fo:font-weight="bold" officeooo:rsid="003eeb13" style:font-weight-asian="bold" style:font-weight-complex="bold"/>
    </style:style>
    <style:style style:name="T9" style:family="text">
      <style:text-properties style:font-name="Times New Roman" fo:font-weight="bold" officeooo:rsid="003f861c" style:font-weight-asian="bold" style:font-weight-complex="bold"/>
    </style:style>
    <style:style style:name="T10" style:family="text">
      <style:text-properties style:font-name="Times New Roman" fo:font-size="9pt" fo:font-weight="bold" style:letter-kerning="true" style:font-size-asian="9pt" style:font-weight-asian="bold" style:font-size-complex="7pt" style:font-weight-complex="bold"/>
    </style:style>
    <style:style style:name="T11" style:family="text">
      <style:text-properties style:font-name="Times New Roman" fo:font-size="9pt" fo:font-weight="bold" style:font-size-asian="9pt" style:font-weight-asian="bold" style:font-size-complex="7pt" style:font-weight-complex="bold"/>
    </style:style>
    <style:style style:name="T12" style:family="text">
      <style:text-properties style:font-name="Times New Roman" fo:font-size="9pt" fo:font-weight="bold" officeooo:rsid="001823d0" style:font-size-asian="9pt" style:font-weight-asian="bold" style:font-size-complex="7pt" style:font-weight-complex="bold"/>
    </style:style>
    <style:style style:name="T13" style:family="text">
      <style:text-properties style:font-name="Times New Roman" fo:font-size="9pt" fo:font-weight="bold" officeooo:rsid="00295ff7" style:font-size-asian="9pt" style:font-weight-asian="bold" style:font-size-complex="7pt" style:font-weight-complex="bold"/>
    </style:style>
    <style:style style:name="T14" style:family="text">
      <style:text-properties style:font-name="Times New Roman" fo:font-size="9pt" fo:font-weight="bold" officeooo:rsid="003eeb13" style:font-size-asian="9pt" style:font-weight-asian="bold" style:font-size-complex="7pt" style:font-weight-complex="bold"/>
    </style:style>
    <style:style style:name="T15" style:family="text">
      <style:text-properties style:font-name="Times New Roman" fo:font-size="9pt" style:font-size-asian="9pt" style:font-size-complex="7pt"/>
    </style:style>
    <style:style style:name="T16" style:family="text">
      <style:text-properties style:font-name="Times New Roman" fo:font-size="9pt" style:font-size-asian="9pt" style:font-size-complex="9pt"/>
    </style:style>
    <style:style style:name="T17" style:family="text">
      <style:text-properties style:font-name="Times New Roman" fo:font-size="8pt" style:font-size-asian="8pt" style:font-size-complex="8pt"/>
    </style:style>
    <style:style style:name="T18" style:family="text">
      <style:text-properties style:font-name="Times New Roman" fo:font-size="15pt" style:font-size-asian="15pt" style:font-size-complex="15pt"/>
    </style:style>
    <style:style style:name="T19" style:family="text">
      <style:text-properties style:font-name="Times New Roman" officeooo:rsid="0020b9a6"/>
    </style:style>
    <style:style style:name="T20" style:family="text">
      <style:text-properties style:font-name="Times New Roman" officeooo:rsid="00295ff7"/>
    </style:style>
    <style:style style:name="T21" style:family="text">
      <style:text-properties style:font-name="Times New Roman" officeooo:rsid="002b4613"/>
    </style:style>
    <style:style style:name="T22" style:family="text">
      <style:text-properties style:font-name="Times New Roman" fo:font-size="12pt" fo:language="pl" fo:country="PL" style:font-size-asian="12pt" style:font-size-complex="12pt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officeooo:rsid="003fdeba" style:font-size-asian="12pt" style:font-size-complex="12pt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officeooo:rsid="003f861c"/>
    </style:style>
    <style:style style:name="T27" style:family="text">
      <style:text-properties style:font-name="Times New Roman" officeooo:rsid="003fdeba"/>
    </style:style>
    <style:style style:name="T28" style:family="text">
      <style:text-properties style:font-name="Times New Roman" officeooo:rsid="004b6a86"/>
    </style:style>
    <style:style style:name="T29" style:family="text">
      <style:text-properties style:font-name="Times New Roman" officeooo:rsid="004dc4b8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20b9a6" style:font-weight-asian="bold" style:font-weight-complex="bold"/>
    </style:style>
    <style:style style:name="T32" style:family="text">
      <style:text-properties fo:font-weight="bold" officeooo:rsid="00222239" style:font-weight-asian="bold" style:font-weight-complex="bold"/>
    </style:style>
    <style:style style:name="T33" style:family="text">
      <style:text-properties fo:font-weight="bold" officeooo:rsid="00239eb1" style:font-weight-asian="bold" style:font-weight-complex="bold"/>
    </style:style>
    <style:style style:name="T34" style:family="text">
      <style:text-properties fo:font-weight="bold" officeooo:rsid="00329df1" style:font-weight-asian="bold" style:font-weight-complex="bold"/>
    </style:style>
    <style:style style:name="T35" style:family="text">
      <style:text-properties fo:font-weight="bold" officeooo:rsid="0033367d" style:font-weight-asian="bold" style:font-weight-complex="bold"/>
    </style:style>
    <style:style style:name="T36" style:family="text">
      <style:text-properties fo:font-weight="bold" officeooo:rsid="0033c5ab" style:font-weight-asian="bold" style:font-weight-complex="bold"/>
    </style:style>
    <style:style style:name="T37" style:family="text">
      <style:text-properties fo:font-weight="bold" officeooo:rsid="003eeb13" style:font-weight-asian="bold" style:font-weight-complex="bold"/>
    </style:style>
    <style:style style:name="T38" style:family="text">
      <style:text-properties fo:font-weight="bold" officeooo:rsid="00295ff7" style:font-weight-asian="bold" style:font-weight-complex="bold"/>
    </style:style>
    <style:style style:name="T39" style:family="text">
      <style:text-properties fo:font-size="12pt" fo:font-weight="bold" style:font-size-asian="12pt" style:font-weight-asian="bold" style:font-size-complex="12pt" style:font-weight-complex="bold"/>
    </style:style>
    <style:style style:name="T40" style:family="text">
      <style:text-properties officeooo:rsid="002704d2"/>
    </style:style>
    <style:style style:name="T41" style:family="text">
      <style:text-properties officeooo:rsid="0028d370"/>
    </style:style>
    <style:style style:name="T42" style:family="text">
      <style:text-properties officeooo:rsid="00295ff7"/>
    </style:style>
    <style:style style:name="T43" style:family="text">
      <style:text-properties fo:font-size="8pt" style:font-size-asian="7pt" style:font-size-complex="8pt"/>
    </style:style>
    <style:style style:name="T44" style:family="text">
      <style:text-properties fo:font-size="8pt" style:font-size-asian="8pt" style:font-size-complex="8pt"/>
    </style:style>
    <style:style style:name="T45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01b3d15" style:font-style-asian="normal" style:font-weight-asian="normal" style:font-style-complex="normal" style:font-weight-complex="normal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01d33a7" style:font-style-asian="normal" style:font-weight-asian="normal" style:font-style-complex="normal" style:font-weight-complex="normal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03ff1af" style:font-style-asian="normal" style:font-weight-asian="normal" style:font-style-complex="normal" style:font-weight-complex="normal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1b3d1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4b6a86" style:font-weight-asian="normal" style:font-weight-complex="normal"/>
    </style:style>
    <style:style style:name="T51" style:family="text">
      <style:text-properties officeooo:rsid="002f338c"/>
    </style:style>
    <style:style style:name="T52" style:family="text">
      <style:text-properties officeooo:rsid="003959b3"/>
    </style:style>
    <style:style style:name="T53" style:family="text">
      <style:text-properties fo:font-size="10pt" officeooo:rsid="003eeb13" style:font-size-asian="8.75pt" style:font-size-complex="10pt"/>
    </style:style>
    <style:style style:name="T54" style:family="text">
      <style:text-properties fo:font-size="10pt" fo:font-weight="normal" style:font-size-asian="10pt" style:font-weight-asian="normal" style:font-size-complex="10pt" style:font-weight-complex="normal"/>
    </style:style>
    <style:style style:name="T55" style:family="text">
      <style:text-properties officeooo:rsid="003b1a6b"/>
    </style:style>
    <style:style style:name="T56" style:family="text">
      <style:text-properties officeooo:rsid="003eeb13"/>
    </style:style>
    <style:style style:name="T57" style:family="text">
      <style:text-properties officeooo:rsid="003f861c"/>
    </style:style>
    <style:style style:name="T58" style:family="text">
      <style:text-properties officeooo:rsid="003fdeba"/>
    </style:style>
    <style:style style:name="T59" style:family="text">
      <style:text-properties officeooo:rsid="003ff1af"/>
    </style:style>
    <style:style style:name="T60" style:family="text">
      <style:text-properties officeooo:rsid="0042b538"/>
    </style:style>
    <style:style style:name="T61" style:family="text">
      <style:text-properties fo:font-size="9pt" style:font-size-asian="9pt" style:font-size-complex="9pt"/>
    </style:style>
    <style:style style:name="T62" style:family="text">
      <style:text-properties fo:font-size="9pt" officeooo:rsid="0044abf0" style:font-size-asian="9pt" style:font-size-complex="9pt"/>
    </style:style>
    <style:style style:name="T63" style:family="text">
      <style:text-properties fo:font-size="9pt" officeooo:rsid="004b6a86" style:font-size-asian="9pt" style:font-size-complex="9pt"/>
    </style:style>
    <style:style style:name="T64" style:family="text">
      <style:text-properties fo:font-size="9pt" fo:font-weight="bold" style:font-size-asian="9pt" style:font-weight-asian="bold" style:font-size-complex="7pt" style:font-weight-complex="bold"/>
    </style:style>
    <style:style style:name="T65" style:family="text">
      <style:text-properties fo:font-size="9pt" fo:font-weight="bold" officeooo:rsid="00295ff7" style:font-size-asian="9pt" style:font-weight-asian="bold" style:font-size-complex="7pt" style:font-weight-complex="bold"/>
    </style:style>
    <style:style style:name="T66" style:family="text">
      <style:text-properties fo:font-size="12.75pt"/>
    </style:style>
    <style:style style:name="T67" style:family="text">
      <style:text-properties fo:font-size="12.75pt" officeooo:rsid="0033c5ab"/>
    </style:style>
    <style:style style:name="T68" style:family="text">
      <style:text-properties fo:font-size="12.75pt" officeooo:rsid="0044abf0"/>
    </style:style>
    <style:style style:name="T69" style:family="text">
      <style:text-properties officeooo:rsid="0045d50b"/>
    </style:style>
    <style:style style:name="T70" style:family="text">
      <style:text-properties officeooo:rsid="00472753"/>
    </style:style>
    <style:style style:name="T71" style:family="text">
      <style:text-properties officeooo:rsid="0048af62"/>
    </style:style>
    <style:style style:name="T72" style:family="text">
      <style:text-properties officeooo:rsid="004b6a86"/>
    </style:style>
    <style:style style:name="T73" style:family="text">
      <style:text-properties style:font-name="sans-serif" fo:font-size="13.5pt"/>
    </style:style>
    <style:style style:name="T74" style:family="text">
      <style:text-properties fo:font-size="13.5pt"/>
    </style:style>
    <style:style style:name="T75" style:family="text">
      <style:text-properties officeooo:rsid="004ea395"/>
    </style:style>
    <style:style style:name="T76" style:family="text">
      <style:text-properties officeooo:rsid="00825292"/>
    </style:style>
    <style:style style:name="T77" style:family="text">
      <style:text-properties fo:font-style="normal" style:font-style-asian="normal" style:font-style-complex="normal"/>
    </style:style>
    <style:style style:name="T78" style:family="text">
      <style:text-properties officeooo:rsid="0020b6c8"/>
    </style:style>
    <style:style style:name="T79" style:family="text">
      <style:text-properties officeooo:rsid="0020b6c8" style:font-name-complex="Times New Roman2"/>
    </style:style>
    <style:style style:name="T80" style:family="text">
      <style:text-properties officeooo:rsid="00375865" style:font-name-complex="Times New Roman2"/>
    </style:style>
    <style:style style:name="T81" style:family="text">
      <style:text-properties officeooo:rsid="00376edd" style:font-name-complex="Times New Roman2"/>
    </style:style>
    <style:style style:name="T82" style:family="text">
      <style:text-properties style:use-window-font-color="true" style:font-name="Times New Roman" fo:font-size="12pt" style:font-size-asian="12pt" style:font-name-complex="Times New Roman2" style:font-size-complex="12pt"/>
    </style:style>
    <style:style style:name="T83" style:family="text">
      <style:text-properties style:use-window-font-color="true" style:font-name="Times New Roman" fo:font-size="12pt" fo:language="pl" fo:country="PL" officeooo:rsid="00376edd" style:font-size-asian="12pt" style:language-asian="en" style:country-asian="US" style:font-name-complex="Times New Roman2" style:font-size-complex="12pt" style:language-complex="ar" style:country-complex="SA"/>
    </style:style>
    <style:style style:name="T84" style:family="text">
      <style:text-properties style:use-window-font-color="true" style:font-name="Times New Roman" style:font-name-complex="Times New Roman2"/>
    </style:style>
    <style:style style:name="T85" style:family="text">
      <style:text-properties style:use-window-font-color="true" style:font-name="Times New Roman" fo:language="pl" fo:country="PL" officeooo:rsid="00376edd" style:language-asian="en" style:country-asian="US" style:font-name-complex="Times New Roman2" style:language-complex="ar" style:country-complex="SA"/>
    </style:style>
    <style:style style:name="T86" style:family="text">
      <style:text-properties style:use-window-font-color="true" style:font-name="Times New Roman" fo:font-size="9pt" style:font-size-asian="9pt" style:font-name-complex="Times New Roman2" style:font-size-complex="9pt"/>
    </style:style>
    <style:style style:name="T87" style:family="text">
      <style:text-properties style:use-window-font-color="true" style:font-name="Times New Roman" fo:font-size="9pt" fo:language="pl" fo:country="PL" officeooo:rsid="00376edd" style:font-size-asian="9pt" style:language-asian="en" style:country-asian="US" style:font-name-complex="Times New Roman2" style:font-size-complex="9pt" style:language-complex="ar" style:country-complex="SA"/>
    </style:style>
    <style:style style:name="T88" style:family="text">
      <style:text-properties style:use-window-font-color="true" style:font-name="Times New Roman" fo:font-size="8pt" style:font-size-asian="8pt" style:font-name-complex="Times New Roman2" style:font-size-complex="8pt"/>
    </style:style>
    <style:style style:name="T89" style:family="text">
      <style:text-properties style:use-window-font-color="true" style:font-name="Times New Roman" fo:font-size="8pt" fo:language="pl" fo:country="PL" officeooo:rsid="00376edd" style:font-size-asian="8pt" style:language-asian="en" style:country-asian="US" style:font-name-complex="Times New Roman2" style:font-size-complex="8pt" style:language-complex="ar" style:country-complex="SA"/>
    </style:style>
    <style:style style:name="T90" style:family="text">
      <style:text-properties officeooo:rsid="0053963d"/>
    </style:style>
    <style:style style:name="T91" style:family="text">
      <style:text-properties officeooo:rsid="0056d9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EKLARACJĘ NALEŻY WYPEŁNIĆ KOMPUTEROWO LUB RĘCZNIE, DUŻYMI, DRUKOWANYMI LITERAMI, CZARNYM LUB NIEBIESKIM KOLOREM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7">DEKLARACJA <text:s text:c="128"/>O WYSOKOŚCI OPŁATY ZA GOSPODAROWANIE ODPADAMI KOMUNALNY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0">Numer ewidencyjny:</text:p>
          </table:table-cell>
          <table:table-cell table:style-name="Tabela1.B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0">Podstawa prawna:</text:p>
          </table:table-cell>
          <table:table-cell table:style-name="Tabela1.B2" table:number-columns-spanned="8" office:value-type="string">
            <text:p text:style-name="P1">Ustawa z dnia 13 września 1996 r. o utrzymaniu czystości i porządku w gminach (Dz. U. z 2020 r., poz. 1439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0">Składający:</text:p>
          </table:table-cell>
          <table:table-cell table:style-name="Tabela1.B2" table:number-columns-spanned="8" office:value-type="string">
            <text:p text:style-name="P2"><text:span text:style-name="T1">Właściciel nieruchomości, </text:span><text:span text:style-name="T91">na której zamieszkują mieszkańcy</text:span><text:span text:style-name="T21">, </text:span><text:span text:style-name="T91">właściciele nieruchomości zamieszkałych i częściowo niezamieszkałych</text:span><text:span text:style-name="T21"> </text:span><text:span text:style-name="T91">na których powstają odpady komunalne </text:span><text:span text:style-name="T21">oraz </text:span><text:span text:style-name="T55"><text:s/></text:span><text:span text:style-name="T21">nieruchomości, </text:span><text:span text:style-name="T1">na której znajdują się domki letniskowe lub inn</text:span><text:span text:style-name="T91">ych</text:span><text:span text:style-name="T1"> nieruchomości wykorzystywan</text:span><text:span text:style-name="T91">ych</text:span><text:span text:style-name="T1"> na cele rekreacyjno-wypoczynk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0">Termin składania deklaracji:</text:p>
          </table:table-cell>
          <table:table-cell table:style-name="Tabela1.B2" table:number-columns-spanned="8" office:value-type="string">
            <text:p text:style-name="P2">Deklarację należy złożyć w terminie o jakim mowa w art. 6m ustawy z dnia 13 września 1996r. o utrzymaniu czystości i porządku w gminach ( Dz. U. <text:span text:style-name="T90">z </text:span>2020r., poz.143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0">Miejsce składania:</text:p>
          </table:table-cell>
          <table:table-cell table:style-name="Tabela1.B2" table:number-columns-spanned="8" office:value-type="string">
            <text:p text:style-name="P1">Urząd Gminy Dubicze Cerkiewne, Główna 65, 17-204 Dubicze Cerkiew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9" office:value-type="string">
            <text:p text:style-name="P6">A. ORGAN WŁAŚCIWY DO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9" office:value-type="string">
            <text:list xml:id="list251172199" text:style-name="WWNum1">
              <text:list-item>
                <text:h text:style-name="P85" text:outline-level="1"><text:span text:style-name="T10">1</text:span><text:span text:style-name="T2">. Nazwa i adres organu, do którego jest składana deklaracja.</text:span></text:h>
              </text:list-item>
            </text:list>
            <text:p text:style-name="P9">WÓJT GMINY DUBICZE CERKIEWNE, Główna 65, 17-204 Dubicze Cerkiew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9" office:value-type="string">
            <text:list xml:id="list102656378290302" text:continue-numbering="true" text:style-name="WWNum1">
              <text:list-item>
                <text:p text:style-name="P86">B. OBOWIĄZEK ZŁOŻENIA DEKLARACJI</text:p>
              </text:list-item>
              <text:list-item>
                <text:p text:style-name="P38">(zaznaczyć właściwe poprzez postawienie znaku „x”)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table:number-columns-spanned="9" office:value-type="string">
            <text:p text:style-name="P24">2. Obowiązek i cel złożenia deklaracji.</text:p>
            <text:p text:style-name="P15"><text:s/>□ PIERWSZA DEKLARACJA</text:p>
            <text:p text:style-name="P15"><text:s/>□ KOREKTA DANYCH ZAWARTYCH W DEKLARACJI</text:p>
            <text:p text:style-name="P15"><text:s/>□ USTANIE OBOWIĄZKU PONOSZENIA OPŁATY</text:p>
            <text:p text:style-name="P14"><text:s/>data zaistnienia zmiany 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9" office:value-type="string">
            <text:p text:style-name="P21"><text:span text:style-name="T39">C. DANE IDENTYFIKACYJNE SKŁADAJĄCEGO DEKLARACJĘ <text:s text:c="44"/></text:span><text:span text:style-name="T1"><text:s/></text:span><text:span text:style-name="T17">(zaznaczyć właściwe poprzez postawienie znaku „x”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6" office:value-type="string">
            <text:list xml:id="list102657972862964" text:continue-numbering="true" text:style-name="WWNum1">
              <text:list-item>
                <text:h text:style-name="P51" text:outline-level="1"><text:span text:style-name="T14">3. </text:span><text:span text:style-name="T11">Władający nieruchomością <text:s text:c="2"/></text:span><text:span text:style-name="T15"><text:s text:c="5"/></text:span></text:h>
              </text:list-item>
              <text:list-item>
                <text:p text:style-name="P73"><text:span text:style-name="T18">□</text:span><text:span text:style-name="T16"> WŁAŚCICIEL </text:span><text:span text:style-name="T18">□</text:span><text:span text:style-name="T16"> WSPÓŁWŁAŚCICIEL</text:span></text:p>
              </text:list-item>
              <text:list-item>
                <text:p text:style-name="P73"><text:span text:style-name="T18">□</text:span><text:span text:style-name="T16"> UŻYTKOWNIK WIECZYSTY</text:span></text:p>
              </text:list-item>
              <text:list-item>
                <text:p text:style-name="P73"><text:span text:style-name="T18">□</text:span><text:span text:style-name="T16"> ZARZĄDCA NIERUCHOMOŚCI WSPÓLNEJ</text:span></text:p>
              </text:list-item>
              <text:list-item>
                <text:p text:style-name="P73"><text:span text:style-name="T18">□</text:span><text:span text:style-name="T16"> NAJEMCA, DZIERŻAWCA </text:span></text:p>
              </text:list-item>
              <text:list-item>
                <text:p text:style-name="P74"><text:span text:style-name="T18">□</text:span><text:span text:style-name="T16"> INNY – …………………………………………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a1.A10" table:number-columns-spanned="3" office:value-type="string">
            <text:list xml:id="list102657309424089" text:continue-numbering="true" text:style-name="WWNum1">
              <text:list-item>
                <text:h text:style-name="P51" text:outline-level="1"><text:span text:style-name="T14">4. </text:span><text:span text:style-name="T12">S</text:span><text:span text:style-name="T11">kładający <text:s/>deklarację </text:span><text:span text:style-name="T15"><text:s text:c="52"/></text:span></text:h>
              </text:list-item>
              <text:list-item>
                <text:p text:style-name="P76"><text:span text:style-name="T18">□</text:span><text:span text:style-name="T16"> OSOBA FIZYCZNA</text:span></text:p>
              </text:list-item>
              <text:list-item>
                <text:p text:style-name="P76"><text:span text:style-name="T18">□</text:span><text:span text:style-name="T16"> OSOBA PRAWNA</text:span></text:p>
              </text:list-item>
              <text:list-item>
                <text:p text:style-name="P75"><text:span text:style-name="T18">□</text:span><text:span text:style-name="T16"> JEDNOSTKA ORGANIZACYJNA NIE POSIADAJĄCA OSOBOWOŚCI PRAWNEJ</text:span></text:p>
              </text:list-item>
            </text:list>
          </table:table-cell>
          <table:covered-table-cell/>
          <table:covered-table-cell/>
        </table:table-row>
        <table:table-row>
          <table:table-cell table:style-name="Tabela1.A10" table:number-columns-spanned="9" office:value-type="string">
            <text:list xml:id="list102656756358943" text:continue-numbering="true" text:style-name="WWNum1">
              <text:list-item>
                <text:h text:style-name="P60" text:outline-level="1"><text:span text:style-name="T53">5.</text:span><text:span text:style-name="T56">I</text:span>mię i Nazwisko */ Nazwa pełna **</text:h>
              </text:list-item>
              <text:list-item>
                <text:h text:style-name="P52" text:outline-level="1">…......................................................................................................................................................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6" office:value-type="string">
            <text:list xml:id="list102657610341192" text:continue-numbering="true" text:style-name="WWNum1">
              <text:list-item>
                <text:h text:style-name="P63" text:outline-level="1"><text:span text:style-name="T56">6.</text:span>Numer PESEL*/ NIP**</text:h>
              </text:list-item>
              <text:list-item>
                <text:h text:style-name="P53" text:outline-level="1">…..........................................................................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a1.A10" table:number-columns-spanned="3" office:value-type="string">
            <text:list xml:id="list102658121991738" text:continue-numbering="true" text:style-name="WWNum1">
              <text:list-item>
                <text:h text:style-name="P64" text:outline-level="1">7. Telefon kontaktowy</text:h>
              </text:list-item>
              <text:list-item>
                <text:h text:style-name="P54" text:outline-level="1">…..................................................</text:h>
              </text:list-item>
            </text:list>
          </table:table-cell>
          <table:covered-table-cell/>
          <table:covered-table-cell/>
        </table:table-row>
        <table:table-row>
          <table:table-cell table:style-name="Tabela1.B2" table:number-columns-spanned="9" office:value-type="string">
            <text:p text:style-name="P5"><text:span text:style-name="T19">D. </text:span><text:span text:style-name="T1">ADRES NIERUCHOMOŚCI, NA KTÓREJ POWSTAJĄ ODPADY KOMUNAL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3" office:value-type="string">
            <text:list xml:id="list102657345585132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7" text:outline-level="1"><text:span text:style-name="T8">8</text:span><text:span text:style-name="T4">.Ulica</text:span></text:h>
                          </text:list-item>
                          <text:list-item>
                            <text:p text:style-name="P77"/>
                          </text:list-item>
                          <text:list-item>
                            <text:h text:style-name="P68" text:outline-level="1"><text:s/>…............................................................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ela1.A12" table:number-columns-spanned="2" office:value-type="string">
            <text:list xml:id="list102657406611503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65" text:outline-level="1"><text:span text:style-name="T37">9</text:span><text:span text:style-name="T30">.</text:span><text:span text:style-name="T31">Numer domu</text:span></text:h>
                          </text:list-item>
                          <text:list-item>
                            <text:p text:style-name="P80"/>
                          </text:list-item>
                          <text:list-item>
                            <text:h text:style-name="P66" text:outline-level="1"><text:s/>…............................................................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1.A10" table:number-columns-spanned="4" office:value-type="string">
            <text:list xml:id="list102658277436211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65" text:outline-level="1"><text:span text:style-name="T37">10</text:span><text:span text:style-name="T30">. </text:span><text:span text:style-name="T32">Numer lokalu</text:span></text:h>
                          </text:list-item>
                          <text:list-item>
                            <text:p text:style-name="P80"/>
                          </text:list-item>
                          <text:list-item>
                            <text:h text:style-name="P66" text:outline-level="1"><text:s/>…............................................................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a1.A12" table:number-columns-spanned="3" office:value-type="string">
            <text:list xml:id="list102657638549604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7" text:outline-level="1"><text:span text:style-name="T8">11</text:span><text:span text:style-name="T4">. </text:span><text:span text:style-name="T6">Miejscowość</text:span></text:h>
                          </text:list-item>
                          <text:list-item>
                            <text:p text:style-name="P77"/>
                          </text:list-item>
                          <text:list-item>
                            <text:h text:style-name="P68" text:outline-level="1"><text:s/>…............................................................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ela1.A12" table:number-columns-spanned="2" office:value-type="string">
            <text:list xml:id="list10265754076776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65" text:outline-level="1"><text:span text:style-name="T37">12</text:span><text:span text:style-name="T30">. </text:span><text:span text:style-name="T33">Kod pocztowy</text:span></text:h>
                          </text:list-item>
                          <text:list-item>
                            <text:p text:style-name="P80"/>
                          </text:list-item>
                          <text:list-item>
                            <text:h text:style-name="P66" text:outline-level="1"><text:s/>…............................................................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1.A10" table:number-columns-spanned="4" office:value-type="string">
            <text:list xml:id="list10265696620210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65" text:outline-level="1"><text:span text:style-name="T37">13</text:span><text:span text:style-name="T30">. </text:span><text:span text:style-name="T33">Numer działki</text:span></text:h>
                          </text:list-item>
                          <text:list-item>
                            <text:p text:style-name="P80"/>
                          </text:list-item>
                          <text:list-item>
                            <text:h text:style-name="P66" text:outline-level="1"><text:s/>…............................................................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1.B2" table:number-columns-spanned="9" office:value-type="string">
            <text:list xml:id="list102658361640847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61" text:outline-level="1"><text:span text:style-name="T40">D1</text:span>. ADRES DO KORESPONDENCJI, JEŻELI INNY NIŻ ADRES NIERUCHOMOŚCI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3" office:value-type="string">
            <text:list xml:id="list102658136273364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8" text:outline-level="1"><text:span text:style-name="T9">14</text:span><text:span text:style-name="T4">. </text:span><text:span text:style-name="T7">Kraj</text:span></text:h>
                          </text:list-item>
                          <text:list-item>
                            <text:p text:style-name="P78"/>
                          </text:list-item>
                          <text:list-item>
                            <text:h text:style-name="P69" text:outline-level="1"><text:s/>…............................................................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ela1.A12" table:number-columns-spanned="2" office:value-type="string">
            <text:list xml:id="list102658015799593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8" text:outline-level="1"><text:span text:style-name="T9">15</text:span><text:span text:style-name="T4">. </text:span><text:span text:style-name="T7">Województwo</text:span></text:h>
                          </text:list-item>
                          <text:list-item>
                            <text:p text:style-name="P78"/>
                          </text:list-item>
                          <text:list-item>
                            <text:h text:style-name="P69" text:outline-level="1"><text:s/>…............................................................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1.A10" table:number-columns-spanned="4" office:value-type="string">
            <text:list xml:id="list10265690364341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8" text:outline-level="1"><text:span text:style-name="T9">16</text:span><text:span text:style-name="T4">. </text:span><text:span text:style-name="T7">Powiat</text:span></text:h>
                          </text:list-item>
                          <text:list-item>
                            <text:p text:style-name="P78"/>
                          </text:list-item>
                          <text:list-item>
                            <text:h text:style-name="P69" text:outline-level="1"><text:s/>…............................................................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a1.A20" table:number-columns-spanned="3" office:value-type="string">
            <text:list xml:id="list102657952172953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8" text:outline-level="1"><text:span text:style-name="T9">1</text:span><text:span text:style-name="T5">7</text:span><text:span text:style-name="T4">. </text:span><text:span text:style-name="T7">Gmina</text:span></text:h>
                          </text:list-item>
                          <text:list-item>
                            <text:p text:style-name="P78"/>
                          </text:list-item>
                          <text:list-item>
                            <text:h text:style-name="P69" text:outline-level="1"><text:s/>…............................................................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ela1.A20" table:number-columns-spanned="2" office:value-type="string">
            <text:list xml:id="list102657250999237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8" text:outline-level="1"><text:span text:style-name="T9">18</text:span><text:span text:style-name="T4">.</text:span><text:span text:style-name="T6"> </text:span><text:span text:style-name="T7">Ulica</text:span></text:h>
                          </text:list-item>
                          <text:list-item>
                            <text:p text:style-name="P78"/>
                          </text:list-item>
                          <text:list-item>
                            <text:h text:style-name="P69" text:outline-level="1"><text:s/>…............................................................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1.A20" table:number-columns-spanned="3" office:value-type="string">
            <text:list xml:id="list102657763012031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9" text:outline-level="1"><text:span text:style-name="T9">19</text:span><text:span text:style-name="T5">. </text:span><text:span text:style-name="T4">Numer domu</text:span></text:h>
                          </text:list-item>
                          <text:list-item>
                            <text:p text:style-name="P79"/>
                          </text:list-item>
                          <text:list-item>
                            <text:h text:style-name="P69" text:outline-level="1"><text:s/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ela1.I20" office:value-type="string">
            <text:list xml:id="list102658069242110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67" text:outline-level="1"><text:span text:style-name="T57">20</text:span>. Numer lokalu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ela1.A12" table:number-columns-spanned="5" office:value-type="string">
            <text:list xml:id="list10265832862163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8" text:outline-level="1"><text:span text:style-name="T9">21</text:span><text:span text:style-name="T4">. </text:span><text:span text:style-name="T6">Miejscowość</text:span></text:h>
                          </text:list-item>
                          <text:list-item>
                            <text:p text:style-name="P78"/>
                          </text:list-item>
                          <text:list-item>
                            <text:h text:style-name="P69" text:outline-level="1"><text:s/>….............................................................................................................................................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A10" table:number-columns-spanned="4" office:value-type="string">
            <text:list xml:id="list10265763267968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8" text:outline-level="1"><text:span text:style-name="T9">22</text:span><text:span text:style-name="T4">. </text:span><text:span text:style-name="T7">Kod pocztowy</text:span></text:h>
                          </text:list-item>
                          <text:list-item>
                            <text:p text:style-name="P78"/>
                          </text:list-item>
                          <text:list-item>
                            <text:h text:style-name="P69" text:outline-level="1"><text:s/>…............................................................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a1.B2" table:number-columns-spanned="9" office:value-type="string">
            <text:p text:style-name="P17"><text:span text:style-name="T57">E. </text:span>RODZAJ NIERUCHOMOŚCI <text:span text:style-name="T54"><text:s/>( wybrać właściwe stawiając w kratce X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3" table:number-columns-spanned="9" office:value-type="string">
            <text:list xml:id="list102657804938626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1" text:outline-level="1"><text:span text:style-name="T22"><text:s/></text:span><text:span text:style-name="T23">- zamieszkał</text:span><text:span text:style-name="T24">a ( należy wypełnić część </text:span><text:span text:style-name="T23">(</text:span><text:span text:style-name="T24">F</text:span><text:span text:style-name="T23">) <text:s text:c="79"/></text:span><text:span text:style-name="T25">□</text:span></text:h>
                          </text:list-item>
                          <text:list-item>
                            <text:p text:style-name="P81"><text:span text:style-name="T1"><text:s/>- części</text:span><text:span text:style-name="T27">owo</text:span><text:span text:style-name="T1"> zamieszkał</text:span><text:span text:style-name="T27">a</text:span><text:span text:style-name="T1"> i niezamieszkał</text:span><text:span text:style-name="T27">a </text:span><text:span text:style-name="T1">( </text:span><text:span text:style-name="T27">należy wypełnić część F</text:span><text:span text:style-name="T26">,</text:span><text:span text:style-name="T29">G</text:span><text:span text:style-name="T26"> </text:span><text:span text:style-name="T1">) <text:s text:c="31"/></text:span><text:span text:style-name="T25">□ <text:s text:c="5"/></text:span><text:span text:style-name="T1"><text:s text:c="25"/></text:span></text:p>
                          </text:list-item>
                          <text:list-item>
                            <text:p text:style-name="P82"><text:span text:style-name="T45"><text:s/>- nieruch</text:span><text:span text:style-name="T46">o</text:span><text:span text:style-name="T45">moś</text:span><text:span text:style-name="T47">ć,</text:span><text:span text:style-name="T45"> na której znajduj</text:span><text:span text:style-name="T47">e</text:span><text:span text:style-name="T45"> się dom</text:span><text:span text:style-name="T47">ek</text:span><text:span text:style-name="T45"> letniskow</text:span><text:span text:style-name="T47">y</text:span><text:span text:style-name="T45"> </text:span><text:span text:style-name="T47">lub</text:span><text:span text:style-name="T45"> inn</text:span><text:span text:style-name="T47">a nieruchomość wykorzystywana <text:s/>na cele rekreacyjno-wypoczynkowe ( należy wypełnić część </text:span><text:span text:style-name="T45"><text:s/></text:span><text:span text:style-name="T47">( H</text:span><text:span text:style-name="T45">) <text:s text:c="13"/></text:span><text:span text:style-name="T48">□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9" office:value-type="string">
            <text:list xml:id="list102657092283936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2" text:outline-level="1"><text:span text:style-name="T58"><text:s/>F. </text:span>WYSOKOŚĆ OPŁATY ZA GOSPODAROWANIE ODPADAMI KOMUNALNYMI 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table:number-columns-spanned="9" office:value-type="string">
            <text:p text:style-name="P22"><text:span text:style-name="T51">W</text:span>ysokość opłaty od właściciela nieruchomości, <text:span text:style-name="T30">na której zamieszkują mieszkańcy</text:span></text:p>
            <text:p text:style-name="P3"><text:span text:style-name="T4">O</text:span><text:span text:style-name="T1">świadczam, że na terenie nieruchomości posiadam kompostownik przydomowy i kompostuję w nim bioodpady stanowiące odpady komunalne </text:span><text:span text:style-name="T15"><text:s/>(zaznaczyć właściwe poprzez postawienie znaku „x”)</text:span></text:p>
            <text:p text:style-name="P22"> <text:span text:style-name="T30">TAK,</text:span> posiadam kompostownik i kompostuję w nim bioodpady stanowiące odpady komunalne</text:p>
            <text:p text:style-name="P22"> <text:span text:style-name="T30">NIE,</text:span> nie posiadam kompostownika i nie kompostuję w nim bioodpadów stanowiących odpady komunal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6" office:value-type="string">
            <text:h text:style-name="P55" text:outline-level="1"><text:span text:style-name="T60"><text:s/>23. </text:span>Liczba osób zamieszkałych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A10" table:number-columns-spanned="3" office:value-type="string">
            <text:p text:style-name="P28"/>
            <text:p text:style-name="P28">…..........................<text:span text:style-name="T69">OSOBA</text:span></text:p>
          </table:table-cell>
          <table:covered-table-cell/>
          <table:covered-table-cell/>
        </table:table-row>
        <table:table-row>
          <table:table-cell table:style-name="Tabela1.A12" table:number-columns-spanned="6" office:value-type="string">
            <text:h text:style-name="P55" text:outline-level="1"><text:s/><text:span text:style-name="T60">24. S</text:span>tawka opłaty za 1 mieszkańca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A10" table:number-columns-spanned="3" office:value-type="string">
            <text:p text:style-name="P28"/>
            <text:p text:style-name="P28">…..........................<text:span text:style-name="T69">zł</text:span></text:p>
          </table:table-cell>
          <table:covered-table-cell/>
          <table:covered-table-cell/>
        </table:table-row>
        <table:table-row>
          <table:table-cell table:style-name="Tabela1.A12" table:number-columns-spanned="6" office:value-type="string">
            <text:h text:style-name="P55" text:outline-level="1"><text:span text:style-name="T60">25.</text:span> Wysokość opłaty ( <text:span text:style-name="T43">iloczyn liczby osób zamieszkujących daną nieruchomość oraz stawki opłaty)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A10" table:number-columns-spanned="3" office:value-type="string">
            <text:p text:style-name="P28"/>
            <text:p text:style-name="P28">…..........................<text:span text:style-name="T69">zł</text:span></text:p>
          </table:table-cell>
          <table:covered-table-cell/>
          <table:covered-table-cell/>
        </table:table-row>
        <table:table-row>
          <table:table-cell table:style-name="Tabela1.A12" table:number-columns-spanned="6" office:value-type="string">
            <text:h text:style-name="P55" text:outline-level="1"><text:span text:style-name="T60">26. K</text:span>wota zwolnienia z tytułu zagospodarowania bioodpadów w kompostowniku ( <text:span text:style-name="T43">iloczyn liczby osób zamieszkujących daną nieruchomość oraz stawki zwolnienia)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A10" table:number-columns-spanned="3" office:value-type="string">
            <text:p text:style-name="P28"/>
            <text:p text:style-name="P28"/>
            <text:p text:style-name="P28">…..........................<text:span text:style-name="T69">zł</text:span></text:p>
          </table:table-cell>
          <table:covered-table-cell/>
          <table:covered-table-cell/>
        </table:table-row>
        <table:table-row>
          <table:table-cell table:style-name="Tabela1.A12" table:number-columns-spanned="6" office:value-type="string">
            <text:h text:style-name="P56" text:outline-level="1"><text:span text:style-name="T60">27.</text:span>Wysokość opłaty za gospodarowanie odpadami </text:h>
            <text:h text:style-name="P56" text:outline-level="1"><text:s text:c="4"/>komunalnymi po odliczeniu kwoty zwolnienia <text:span text:style-name="T3">( poz. 25 minus poz. 26)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A10" table:number-columns-spanned="3" office:value-type="string">
            <text:p text:style-name="P33"/>
            <text:p text:style-name="P33">…....................<text:span text:style-name="T69">zł/miesiąc</text:span></text:p>
          </table:table-cell>
          <table:covered-table-cell/>
          <table:covered-table-cell/>
        </table:table-row>
        <table:table-row>
          <table:table-cell table:style-name="Tabela1.B2" table:number-columns-spanned="9" office:value-type="string">
            <text:h text:style-name="P62" text:outline-level="1"><text:span text:style-name="T58">G. </text:span>WYSOKOŚĆ OPŁATY ZA GOSPODAROWANIE ODPADAMI KOMUNALNYMI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9" office:value-type="string">
            <text:p text:style-name="P36"><text:span text:style-name="T60">28. W</text:span>ysokość opłaty od właściciela nieruchomości, <text:span text:style-name="T30">na której </text:span><text:span text:style-name="T35">częściowo</text:span><text:span text:style-name="T34"> </text:span><text:span text:style-name="T30">zamieszkują mieszkańcy, </text:span><text:span text:style-name="T36">tzw. nieruchomość miesza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2" office:value-type="string">
            <text:p text:style-name="P29">Rodzaj worka/pojemnika</text:p>
          </table:table-cell>
          <table:covered-table-cell/>
          <table:table-cell table:style-name="Tabela1.A12" table:number-columns-spanned="2" office:value-type="string">
            <text:p text:style-name="P30">Liczba pojemników</text:p>
          </table:table-cell>
          <table:covered-table-cell/>
          <table:table-cell table:style-name="Tabela1.A12" table:number-columns-spanned="2" office:value-type="string">
            <text:p text:style-name="P32">Stawka opłaty</text:p>
          </table:table-cell>
          <table:covered-table-cell/>
          <table:table-cell table:style-name="Tabela1.A12" office:value-type="string">
            <text:p text:style-name="P29">Stawka opłaty</text:p>
          </table:table-cell>
          <table:table-cell table:style-name="Tabela1.A10" table:number-columns-spanned="2" office:value-type="string">
            <text:p text:style-name="P29">Wysokość opłaty<text:span text:style-name="T44">( iloczyn ilości pojemników/worków x stawka ) </text:span></text:p>
          </table:table-cell>
          <table:covered-table-cell/>
        </table:table-row>
        <table:table-row>
          <table:table-cell table:style-name="Tabela1.A12" table:number-columns-spanned="2" office:value-type="string">
            <text:p text:style-name="P29">Worek 80 l</text:p>
          </table:table-cell>
          <table:covered-table-cell/>
          <table:table-cell table:style-name="Tabela1.A12" table:number-columns-spanned="2" office:value-type="string">
            <text:p text:style-name="P28"><text:s text:c="14"/>….......<text:span text:style-name="T71">szt.</text:span></text:p>
          </table:table-cell>
          <table:covered-table-cell/>
          <table:table-cell table:style-name="Tabela1.A12" table:number-columns-spanned="2" office:value-type="string">
            <text:p text:style-name="P28"><text:s text:c="14"/>….......<text:span text:style-name="T71">zł</text:span></text:p>
          </table:table-cell>
          <table:covered-table-cell/>
          <table:table-cell table:style-name="Tabela1.A12" office:value-type="string">
            <text:p text:style-name="P28"/>
          </table:table-cell>
          <table:table-cell table:style-name="Tabela1.A10" table:number-columns-spanned="2" office:value-type="string">
            <text:p text:style-name="P28">…......................<text:span text:style-name="T70">zł</text:span></text:p>
          </table:table-cell>
          <table:covered-table-cell/>
        </table:table-row>
        <table:table-row>
          <table:table-cell table:style-name="Tabela1.A12" table:number-columns-spanned="2" office:value-type="string">
            <text:p text:style-name="P29">pojemnik/worek 120 l</text:p>
          </table:table-cell>
          <table:covered-table-cell/>
          <table:table-cell table:style-name="Tabela1.A12" table:number-columns-spanned="2" office:value-type="string">
            <text:p text:style-name="P28"><text:s text:c="14"/>….......<text:span text:style-name="T71">szt.</text:span></text:p>
          </table:table-cell>
          <table:covered-table-cell/>
          <table:table-cell table:style-name="Tabela1.A12" table:number-columns-spanned="2" office:value-type="string">
            <text:p text:style-name="P28"><text:s text:c="14"/>….......<text:span text:style-name="T71">zł</text:span></text:p>
          </table:table-cell>
          <table:covered-table-cell/>
          <table:table-cell table:style-name="Tabela1.A12" office:value-type="string">
            <text:p text:style-name="P28"/>
          </table:table-cell>
          <table:table-cell table:style-name="Tabela1.A10" table:number-columns-spanned="2" office:value-type="string">
            <text:p text:style-name="P28">…......................<text:span text:style-name="T70">zł</text:span></text:p>
          </table:table-cell>
          <table:covered-table-cell/>
        </table:table-row>
        <table:table-row>
          <table:table-cell table:style-name="Tabela1.A12" table:number-columns-spanned="2" office:value-type="string">
            <text:p text:style-name="P29">Pojemnik 240 l</text:p>
          </table:table-cell>
          <table:covered-table-cell/>
          <table:table-cell table:style-name="Tabela1.A12" table:number-columns-spanned="2" office:value-type="string">
            <text:p text:style-name="P28"><text:s text:c="14"/>….......<text:span text:style-name="T71">szt.</text:span></text:p>
          </table:table-cell>
          <table:covered-table-cell/>
          <table:table-cell table:style-name="Tabela1.A12" table:number-columns-spanned="2" office:value-type="string">
            <text:p text:style-name="P28"><text:s text:c="14"/>….......<text:span text:style-name="T71">zł</text:span></text:p>
          </table:table-cell>
          <table:covered-table-cell/>
          <table:table-cell table:style-name="Tabela1.A12" office:value-type="string">
            <text:p text:style-name="P28"/>
          </table:table-cell>
          <table:table-cell table:style-name="Tabela1.A10" table:number-columns-spanned="2" office:value-type="string">
            <text:p text:style-name="P28">…......................<text:span text:style-name="T70">zł</text:span></text:p>
          </table:table-cell>
          <table:covered-table-cell/>
        </table:table-row>
        <table:table-row>
          <table:table-cell table:style-name="Tabela1.A12" table:number-columns-spanned="7" office:value-type="string">
            <text:p text:style-name="P19"><text:span text:style-name="T72">29.</text:span>Sposób wyliczenia opłaty miesięcznej <text:span text:style-name="T61">(iloczyn ilości pojemników lub worków o o</text:span><text:span text:style-name="T63"> </text:span><text:span text:style-name="T61">kreślonej objętości i stawki opłaty za pojemniki lub worki </text:span><text:span text:style-name="T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" table:number-columns-spanned="2" office:value-type="string">
            <text:p text:style-name="P31"/>
            <text:p text:style-name="P31">…........................zł/m-c</text:p>
          </table:table-cell>
          <table:covered-table-cell/>
        </table:table-row>
        <table:table-row>
          <table:table-cell table:style-name="Tabela1.A10" table:number-columns-spanned="9" office:value-type="string">
            <text:p text:style-name="P34"><text:span text:style-name="T66">WYSOKOŚĆ OPŁATY </text:span><text:span text:style-name="T67">( Suma opłat z części </text:span><text:span text:style-name="T68">F</text:span><text:span text:style-name="T67"> i </text:span><text:span text:style-name="T68">G</text:span><text:span text:style-name="T67"> )</text:span></text:p>
            <text:p text:style-name="P35"><text:s text:c="104"/>…......................zł/miesiąc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B2" table:number-columns-spanned="9" office:value-type="string">
            <text:h text:style-name="P62" text:outline-level="1"><text:span text:style-name="T59">H. </text:span>WYSOKOŚĆ OPŁATY ZA GOSPODAROWANIE ODPADAMI KOMUNALNYMI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table:number-columns-spanned="9" office:value-type="string">
            <text:h text:style-name="P70" text:outline-level="1"><text:span text:style-name="T50">30.</text:span><text:span text:style-name="T49">Wysokość opłaty ryczałtowej za gospodarowanie odpadami komunalnymi</text:span> z nieruchomości, <text:s/>na których znajdują się <text:s/>domki letniskowe lub z innej nieruchomości wykorzystywanej na <text:s/>cele rekreacyjno-wypoczynkow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3" office:value-type="string">
            <text:p text:style-name="P25">3<text:span text:style-name="T72">1</text:span>. Liczba nieruchomości wykorzystywanych na cele <text:s/>rekreacyjno-wypoczynkowe</text:p>
          </table:table-cell>
          <table:covered-table-cell/>
          <table:covered-table-cell/>
          <table:table-cell table:style-name="Tabela1.A12" table:number-columns-spanned="2" office:value-type="string">
            <text:p text:style-name="P26">3<text:span text:style-name="T72">2</text:span>. Stawka opłaty</text:p>
          </table:table-cell>
          <table:covered-table-cell/>
          <table:table-cell table:style-name="Tabela1.A10" table:number-columns-spanned="4" office:value-type="string">
            <text:p text:style-name="P26">3<text:span text:style-name="T72">3</text:span>. <text:span text:style-name="T41">W</text:span>ysokość opłaty ryczałtowej</text:p>
            <text:p text:style-name="P27">( liczba nieruchomości x stawka opłaty)</text:p>
          </table:table-cell>
          <table:covered-table-cell/>
          <table:covered-table-cell/>
          <table:covered-table-cell/>
        </table:table-row>
        <table:table-row>
          <table:table-cell table:style-name="Tabela1.A12" table:number-columns-spanned="3" office:value-type="string">
            <text:p text:style-name="P16"/>
            <text:p text:style-name="P16">….............................</text:p>
          </table:table-cell>
          <table:covered-table-cell/>
          <table:covered-table-cell/>
          <table:table-cell table:style-name="Tabela1.A12" table:number-columns-spanned="2" office:value-type="string">
            <text:p text:style-name="P16"/>
            <text:p text:style-name="P16">….........................</text:p>
          </table:table-cell>
          <table:covered-table-cell/>
          <table:table-cell table:style-name="Tabela1.A10" table:number-columns-spanned="4" office:value-type="string">
            <text:p text:style-name="P16"/>
            <text:p text:style-name="P16">….................</text:p>
          </table:table-cell>
          <table:covered-table-cell/>
          <table:covered-table-cell/>
          <table:covered-table-cell/>
        </table:table-row>
        <table:table-row>
          <table:table-cell table:style-name="Tabela1.A12" table:number-columns-spanned="5" office:value-type="string">
            <text:p text:style-name="P18"><text:span text:style-name="T41">34. Łączna wysokość opłaty rocznej</text:span> za <text:span text:style-name="T52">odbiór</text:span> odpad<text:span text:style-name="T52">ów</text:span> komunalny<text:span text:style-name="T52">ch</text:span></text:p>
          </table:table-cell>
          <table:covered-table-cell/>
          <table:covered-table-cell/>
          <table:covered-table-cell/>
          <table:covered-table-cell/>
          <table:table-cell table:style-name="Tabela1.A10" table:number-columns-spanned="4" office:value-type="string">
            <text:p text:style-name="Standard"/>
            <text:p text:style-name="Standard"><text:s text:c="5"/>….........................<text:span text:style-name="T52">zł/rok </text:span></text:p>
          </table:table-cell>
          <table:covered-table-cell/>
          <table:covered-table-cell/>
          <table:covered-table-cell/>
        </table:table-row>
        <table:table-row>
          <table:table-cell table:style-name="Tabela1.B2" table:number-columns-spanned="9" office:value-type="string">
            <text:p text:style-name="P23"><text:span text:style-name="T72">I. </text:span>PODPIS OSOBY SKŁADAJĄCEJ DEKLARACJĘ/OSOBY REPREZENTUJĄCEJ SKŁADAJĄCEGO DEKLARACJ<text:span text:style-name="T42">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table:number-columns-spanned="9" office:value-type="string">
            <text:p text:style-name="P11">3<text:span text:style-name="T72">5.</text:span> Oświadczam, że podane dane są zgodne ze stanem faktycznym.</text:p>
            <text:p text:style-name="P10"/>
            <text:p text:style-name="P12">…………………………………………………. <text:s text:c="47"/>……………………………………………………………..</text:p>
            <text:p text:style-name="P12"><text:s text:c="28"/>(data) <text:s text:c="108"/>(czytelny podpis) 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9" office:value-type="string">
            <text:p text:style-name="P13"><text:span text:style-name="T28">J</text:span><text:span text:style-name="T20">. </text:span><text:span text:style-name="T1">ADNOTACJE ORGAN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9" office:value-type="string">
            <text:p text:style-name="P83"><text:span text:style-name="T38">40. </text:span><text:span text:style-name="T30">Uwagi organu przyjmującego deklarację</text:span></text:p>
            <text:p text:style-name="P83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9" office:value-type="string">
            <text:p text:style-name="P84">Data i podpis przyjmującego deklarację …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  <text:p text:style-name="P47">Pouczenie:</text:p>
      <text:p text:style-name="P45">Deklaracja stanowi podstawę do wystawienia tytułu wykonawczego zgodnie z przepisami ustawy z dnia 17czerwca 1966r. O postępowaniu egzekucyjnym w administracji (Dz. U. <text:span text:style-name="T75">z</text:span> 20<text:span text:style-name="T90">20</text:span>r. poz.14<text:span text:style-name="T90">27</text:span> z poźn. zm.) </text:p>
      <text:p text:style-name="P45"/>
      <text:p text:style-name="P46">OBJAŚNIENIA:</text:p>
      <text:p text:style-name="P40"/>
      <text:p text:style-name="P41">* Wypełnia osoba fizyczna.</text:p>
      <text:p text:style-name="P41">**Wypełnia osoba prawna lub jednostka organizacyjna nieposiadająca osobowości prawnej.</text:p>
      <text:p text:style-name="P41"/>
      <text:p text:style-name="P42">1. Zgodnie z art. 6m ustawy z dnia 13 września 1996 r. o utrzymaniu czystości i porządku w gminach, właściciel nieruchomości jest obowiązany złożyć do <text:span text:style-name="T76">W</text:span>ójta <text:span text:style-name="T76">G</text:span>miny <text:span text:style-name="T76">Dubicze Cerkiewne</text:span> deklarację o wysokości opłaty za gospodarowanie odpadami komunalnymi w terminie 14 dni od dnia zamieszkania na danej nieruchomości pierwszego mieszkańca.</text:p>
      <text:p text:style-name="P42"><text:span text:style-name="T76">2. </text:span>W przypadku zmiany danych będących podstawą ustalenia opłaty, właściciel nieruchomości jest obowiązany złożyć nową deklarację w terminie do 10 dnia miesiąca następującego po miesiącu, w którym nastąpiła zmiana. Opłatę za gospodarowanie odpadami komunalnymi w zmienionej wysokości uiszcza się za miesiąc, w którym nastąpiła zmiana.</text:p>
      <text:p text:style-name="P42"><text:span text:style-name="T76">3</text:span>. Zgodnie z art. 6o cytowanej ustawy w razie niezłożenia deklaracji o wysokości opłaty za gospodarowanie odpadami komunalnymi albo uzasadnionych wątpliwości co do prawdziwości danych zawartych w deklaracji, Wójt Gminy <text:span text:style-name="T76">Dubicze Cerkiewne </text:span><text:s/>określi w drodze decyzji wysokość opłaty za gospodarowanie odpadami komunalnymi.</text:p>
      <text:p text:style-name="P42">4. Wysokość stawek opłat za gospodarowanie odpadami komunalnymi oraz termin, częstotliwość i tryb uiszczania opłat są określone w uchwałach Rady Gminy <text:span text:style-name="T76">Dubicze Cerkiewne </text:span>, które dostępne są w siedzibie Urzędu Gminy <text:span text:style-name="T76">Dubicze Cerkiewne</text:span> oraz na stronie internetowej http://bip.ug.dubicze.wrotapodlasia.pl/</text:p>
      <text:p text:style-name="P43"/>
      <text:p text:style-name="P44">Klauzula informacyjna RODO:</text:p>
      <text:p text:style-name="P43"><text:span text:style-name="T77">1. </text:span>Administratorem danych osobowych jest Urząd Gminy <text:span text:style-name="T78">Dubicze Cerkiewne ul. Główna 65, <text:s text:c="5"/>17-204 Dubicze Cerkiewne</text:span>, reprezentowany przez Wójta Gminy <text:span text:style-name="T78">Dubicze Cerkiewne <text:s/></text:span><text:span text:style-name="T79">tel. (</text:span><text:span text:style-name="T80">85</text:span><text:span text:style-name="T79">) </text:span><text:span text:style-name="T80">682-79-81</text:span><text:span text:style-name="T79">; e-mail: </text:span><text:span text:style-name="T81">gmina@dubicze-cerkiewne.pl</text:span> </text:p>
      <text:p text:style-name="P50"><text:span text:style-name="T17">2. Informujemy, że Administrator wyznaczył inspektora ochrony danych, z którym można się kontaktować drogą mailową na adres: <text:s text:c="26"/></text:span><text:span text:style-name="T88">e-mail: </text:span><text:span text:style-name="Internet_20_link"><text:span text:style-name="T89">iodo@dubicze-cerkiewne.pl</text:span></text:span></text:p>
      <text:p text:style-name="P43">3. Zbierane dane osobowe będą przetwarzane w celu realizacji zadań publicznych wynikających z przepisów prawa. Przetwarzanie tych danych jest niezbędne do prawidłowego i sprawnego przebiegu zadań publicznych realizowanych przez Urząd Gminy <text:span text:style-name="T78">Dubicze Cerkiewne.</text:span></text:p>
      <text:p text:style-name="P43">4. Dane osobowe po zakończeniu realizacji celu, dla którego zostały zebrane, będą przetwarzane w celach archiwalnych dla dobra publicznego i przechowywane przez okres niezbędny do realizacji przepisów prawa.</text:p>
      <text:p text:style-name="P43">5. Udostępnianie danych osobowych odbywa się wyłącznie uprawnionym podmiotom na podstawie przepisów prawa, lub zawartych umów powierzenia przetwarzania danych.</text:p>
      <text:p text:style-name="P43">6. Ma Pani/Pan prawo dostępu do treści swoich danych, ich poprawiania, usunięcia, lub ograniczenia przetwarzania.</text:p>
      <text:p text:style-name="P43">7. Ma Pani/Pan prawo do wniesienia skargi do Administratora, inspektora ochrony danych osobowych lub organu nadzorczego, którym jest Prezes Urzędu Ochrony Danych Osobowych z siedzibą w Warszawie, gdy przetwarzanie Pani/Pana danych osobowych narusza przepisy RO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2pt" fo:language="pl" fo:country="PL" fo:font-weight="bold" style:letter-kerning="tru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style:font-name="Liberation Sans1" fo:font-family="'Liberation Sans'" style:font-family-generic="roman" style:font-pitch="variable" fo:font-size="16pt" fo:language="pl" fo:country="PL" fo:font-weight="bold" style:font-name-asian="Microsoft YaHei" style:font-family-asian="'Microsoft YaHei'" style:font-family-generic-asian="system" style:font-pitch-asian="variable" style:font-size-asian="16pt" style:language-asian="zh" style:country-asian="CN" style:font-weight-asian="bold" style:font-name-complex="Liberation Sans2" style:font-family-complex="'Liberation Sans'" style:font-family-generic-complex="system" style:font-pitch-complex="variable" style:font-size-complex="16pt" style:font-weight-complex="bold"/>
    </style:style>
    <style:style style:name="Nagłówek_20_3_20_Znak" style:display-name="Nagłówek 3 Znak" style:family="text" style:parent-style-name="Default_20_Paragraph_20_Font">
      <style:text-properties style:font-name="Liberation Sans1" fo:font-family="'Liberation Sans'" style:font-family-generic="roman" style:font-pitch="variable" fo:font-size="14pt" fo:language="pl" fo:country="PL" fo:font-weight="bold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iberation Sans2" style:font-family-complex="'Liberation Sans'" style:font-family-generic-complex="system" style:font-pitch-complex="variable" style:font-size-complex="14pt" style:font-weight-complex="bold"/>
    </style:style>
    <style:style style:name="Tekst_20_podstawowy_20_Znak" style:display-name="Tekst podstawowy Znak" style:family="text" style:parent-style-name="Default_20_Paragraph_20_Font">
      <style:text-properties fo:font-size="12pt" fo:language="pl" fo:country="PL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9pt" fo:font-weight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2T10:39:43.707000000</meta:creation-date>
    <dc:date>2020-12-23T10:26:56.131000000</dc:date>
    <meta:editing-duration>PT4H49M22S</meta:editing-duration>
    <meta:editing-cycles>63</meta:editing-cycles>
    <meta:generator>LibreOffice/6.2.1.2$Windows_X86_64 LibreOffice_project/7bcb35dc3024a62dea0caee87020152d1ee96e71</meta:generator>
    <meta:print-date>2020-12-22T15:41:58.262000000</meta:print-date>
    <meta:document-statistic meta:table-count="1" meta:image-count="0" meta:object-count="0" meta:page-count="3" meta:paragraph-count="147" meta:word-count="1075" meta:character-count="10218" meta:non-whitespace-character-count="8444"/>
  </office:meta>
</office:document-meta>
</file>