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9d33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d32f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9d32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05e81b" officeooo:paragraph-rsid="0005e81b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sans-serif" fo:font-size="13.5pt"/>
    </style:style>
    <style:style style:name="T2" style:family="text">
      <style:text-properties officeooo:rsid="0005e81b"/>
    </style:style>
    <style:style style:name="T3" style:family="text">
      <style:text-properties officeooo:rsid="00069d33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783b8" style:font-size-asian="14pt" style:font-size-complex="14pt"/>
    </style:style>
    <style:style style:name="T7" style:family="text">
      <style:text-properties style:font-name="Times New Roman" fo:font-size="14pt" officeooo:rsid="0008f230" style:font-size-asian="14pt" style:font-size-complex="14pt"/>
    </style:style>
    <style:style style:name="T8" style:family="text">
      <style:text-properties style:font-name="Times New Roman" fo:font-size="13.5pt"/>
    </style:style>
    <style:style style:name="T9" style:family="text">
      <style:text-properties officeooo:rsid="0006a65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783b8" style:font-size-asian="14pt" style:font-size-complex="14pt"/>
    </style:style>
    <style:style style:name="T12" style:family="text">
      <style:text-properties officeooo:rsid="000783b8"/>
    </style:style>
    <style:style style:name="T13" style:family="text">
      <style:text-properties officeooo:rsid="0009d32f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officeooo:rsid="000b8f9f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0c62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chwała Nr …........2020</text:p>
      <text:p text:style-name="P7">Rady Gminy Dubicze Cerkiewne </text:p>
      <text:p text:style-name="P7">z dnia 28 grudnia 2020 roku</text:p>
      <text:p text:style-name="P5"/>
      <text:p text:style-name="P5"/>
      <text:p text:style-name="P6"><text:span text:style-name="T2">w sprawie </text:span>określenia terminu, częstotliwości i trybu uiszczania opłaty za gospodarowanie odpadami komunalnym </text:p>
      <text:p text:style-name="P8"/>
      <text:p text:style-name="P4"/>
      <text:p text:style-name="P1"><text:tab/>Na podstawie art.18 ust.2 pkt 15 w związku z art.40 ust. 1 i art. 41 ust.1 ustawy z dnia 8 marca 1990r. O samorządzie gminnym ( Dz. U. z 2020 r., poz.713) oraz art. 6l ust. 1 ustawy z dnia 13września 1996r. O utrzymaniu czystości <text:s/>i porządku w gminach (Dz. U. z 2020r., poz.1439) Rada Gminy <text:span text:style-name="T3">Dubicze Cerkiewne u</text:span>chwala, co następuje:</text:p>
      <text:p text:style-name="P1">§1.1.Właściciele nieruchomości położonych na terenie <text:span text:style-name="T12">Gminy Dubicze Cerkiewne </text:span>zobowiązani są do uiszczania, opłaty za gospodarowanie odpadami komunalnymi kwartalnie, bez wezwania, w <text:span text:style-name="T9">t</text:span>erminach:</text:p>
      <text:p text:style-name="P1">1)za I kwartał w terminie do 15 marca każdego roku,</text:p>
      <text:p text:style-name="P1">2)za II kwartał w terminie do 15 <text:span text:style-name="T3">maja</text:span> każdego roku,</text:p>
      <text:p text:style-name="P1">3)za III kwartał w terminie do 15 września każdego roku,</text:p>
      <text:p text:style-name="P1">4)za IV kwartał w terminie do 15 <text:span text:style-name="T3">listopada</text:span> każdego roku.</text:p>
      <text:p text:style-name="P1">2. Właściciele nieruchomości, na których znajdują się domki letniskowe, lub innych nieruchomości wykorzystywanych na cele rekreacyjno-wypoczynkowe, <text:s/>zobowiązani są do uiszczania zryczałtowanej opłaty za gospodarowanie odpadami komunalnymi z góry w terminie do 3<text:span text:style-name="T12">0 września</text:span>.</text:p>
      <text:p text:style-name="P2">§2. Opłatę o której mowa <text:span text:style-name="T13">w</text:span> §<text:span text:style-name="T13">1</text:span> uiszcza się bez wezwania na rachunek <text:span text:style-name="T15">bankowy</text:span> Urzędu Gminy <text:span text:style-name="T13">Dubicze Cerkiewne</text:span>.</text:p>
      <text:p text:style-name="P2">§3.Wykonanie uchwały powierza się Wójtowi Gminy.</text:p>
      <text:p text:style-name="P2">§4.Traci moc Uchwała Nr <text:span text:style-name="T17">5,37.20</text:span>15 Rady Gminy <text:span text:style-name="T17">Dubicze Cerkiewne</text:span> z dnia <text:span text:style-name="T17">22 czerwca <text:s/></text:span>2015r. <text:span text:style-name="T15">w</text:span> sprawie terminu, częstotliwości i trybu uiszczania opłaty za gospodarowanie odpadami komunalnymi przez właścicieli nieruchomości (Dz.Urz.Woj. Podl. z 2015r., poz.<text:span text:style-name="T13">2596</text:span>).</text:p>
      <text:p text:style-name="P2">§5. Uchwała wchodzi w życie po upływie 14 dni od dnia ogłoszenia w Dzienniku Urzędowym Województwa Podlaskiego z mocą obowiązującą od dnia 1 stycznia 2021r </text:p>
      <text:p text:style-name="P2"/>
      <text:p text:style-name="P3">.Przewodniczący Rady Gmin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1:41:21.224000000</meta:creation-date>
    <dc:date>2020-12-23T13:20:23.818000000</dc:date>
    <meta:editing-duration>PT37M29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6" meta:word-count="268" meta:character-count="1793" meta:non-whitespace-character-count="1534"/>
  </office:meta>
</office:document-meta>
</file>