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1.192cm"/>
    </style:style>
    <style:style style:name="Tabela1.B" style:family="table-column">
      <style:table-column-properties style:column-width="5.82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50e56" officeooo:paragraph-rsid="00050e56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9fe01" officeooo:paragraph-rsid="0009fe01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9fe01" officeooo:paragraph-rsid="000c89dc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9fe01" officeooo:paragraph-rsid="000e4fc3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fe01" officeooo:paragraph-rsid="000c89dc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9fe01" officeooo:paragraph-rsid="0009fe01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145451" officeooo:paragraph-rsid="00145451" style:font-weight-asian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145451" officeooo:paragraph-rsid="001bdf90" style:font-weight-asian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8761e" officeooo:paragraph-rsid="001bdf90" style:font-weight-asian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5pt" fo:font-weight="normal" officeooo:rsid="000c89dc" officeooo:paragraph-rsid="000c89dc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5pt" fo:font-weight="normal" officeooo:rsid="000c89dc" officeooo:paragraph-rsid="000eab30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5pt" fo:font-weight="normal" officeooo:rsid="0009fe01" officeooo:paragraph-rsid="000c89dc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officeooo:rsid="000c89dc" officeooo:paragraph-rsid="000c89dc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officeooo:rsid="000d6981" officeooo:paragraph-rsid="000d6981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officeooo:rsid="000dd186" officeooo:paragraph-rsid="000dd186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officeooo:rsid="00162fcd" officeooo:paragraph-rsid="00162fc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officeooo:rsid="00163c19" officeooo:paragraph-rsid="00163c19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1da19b" officeooo:paragraph-rsid="001da19b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officeooo:rsid="001e6a83" officeooo:paragraph-rsid="001e6a83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officeooo:rsid="000e4fc3" officeooo:paragraph-rsid="000e4fc3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officeooo:rsid="0025c601" officeooo:paragraph-rsid="0025c601"/>
    </style:style>
    <style:style style:name="P26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font-name="Times New Roman" fo:font-weight="bold" style:font-weight-asian="bold"/>
    </style:style>
    <style:style style:name="P27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6b548" officeooo:paragraph-rsid="00050e56" style:font-weight-asian="normal" style:font-weight-complex="normal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weight="bold" officeooo:rsid="0017db78" style:font-weight-asian="bold"/>
    </style:style>
    <style:style style:name="T3" style:family="text">
      <style:text-properties style:font-name="Times New Roman" fo:font-weight="bold" officeooo:rsid="001d415f" style:font-weight-asian="bold"/>
    </style:style>
    <style:style style:name="T4" style:family="text">
      <style:text-properties style:font-name="Times New Roman" fo:font-weight="bold" officeooo:rsid="0025c601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c89dc" style:font-weight-asian="normal" style:font-weight-complex="normal"/>
    </style:style>
    <style:style style:name="T7" style:family="text">
      <style:text-properties fo:font-weight="normal" officeooo:rsid="0006b548" style:font-weight-asian="normal" style:font-weight-complex="normal"/>
    </style:style>
    <style:style style:name="T8" style:family="text">
      <style:text-properties fo:font-weight="normal" officeooo:rsid="00145451" style:font-weight-asian="normal" style:font-weight-complex="normal"/>
    </style:style>
    <style:style style:name="T9" style:family="text">
      <style:text-properties fo:font-weight="normal" officeooo:rsid="001d415f" style:font-weight-asian="normal" style:font-weight-complex="normal"/>
    </style:style>
    <style:style style:name="T10" style:family="text">
      <style:text-properties fo:font-weight="normal" officeooo:rsid="001da19b" style:font-weight-asian="normal" style:font-weight-complex="normal"/>
    </style:style>
    <style:style style:name="T11" style:family="text">
      <style:text-properties fo:font-weight="normal" officeooo:rsid="002333e5" style:font-weight-asian="normal" style:font-weight-complex="normal"/>
    </style:style>
    <style:style style:name="T12" style:family="text">
      <style:text-properties fo:font-weight="normal" officeooo:rsid="0025c601" style:font-weight-asian="normal" style:font-weight-complex="normal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5pt" officeooo:rsid="000c89dc" style:font-size-asian="15pt" style:font-size-complex="15pt"/>
    </style:style>
    <style:style style:name="T15" style:family="text">
      <style:text-properties fo:font-size="15pt" officeooo:rsid="00162fcd" style:font-size-asian="15pt" style:font-size-complex="15pt"/>
    </style:style>
    <style:style style:name="T16" style:family="text">
      <style:text-properties fo:font-size="15pt" officeooo:rsid="001da19b" style:font-size-asian="15pt" style:font-size-complex="15pt"/>
    </style:style>
    <style:style style:name="T17" style:family="text">
      <style:text-properties fo:font-size="15pt" officeooo:rsid="0025c601" style:font-size-asian="15pt" style:font-size-complex="15pt"/>
    </style:style>
    <style:style style:name="T18" style:family="text">
      <style:text-properties officeooo:rsid="000d6981"/>
    </style:style>
    <style:style style:name="T19" style:family="text">
      <style:text-properties officeooo:rsid="000dd186"/>
    </style:style>
    <style:style style:name="T20" style:family="text">
      <style:text-properties officeooo:rsid="000e4fc3"/>
    </style:style>
    <style:style style:name="T21" style:family="text">
      <style:text-properties officeooo:rsid="00145451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officeooo:rsid="00145451"/>
    </style:style>
    <style:style style:name="T24" style:family="text">
      <style:text-properties officeooo:rsid="0009fe01"/>
    </style:style>
    <style:style style:name="T25" style:family="text">
      <style:text-properties officeooo:rsid="00162fcd"/>
    </style:style>
    <style:style style:name="T26" style:family="text">
      <style:text-properties officeooo:rsid="001d415f"/>
    </style:style>
    <style:style style:name="T27" style:family="text">
      <style:text-properties officeooo:rsid="001da19b"/>
    </style:style>
    <style:style style:name="T28" style:family="text">
      <style:text-properties officeooo:rsid="001e6a83"/>
    </style:style>
    <style:style style:name="T29" style:family="text">
      <style:text-properties officeooo:rsid="0024f3e6"/>
    </style:style>
    <style:style style:name="T30" style:family="text">
      <style:text-properties officeooo:rsid="0025c601"/>
    </style:style>
    <style:style style:name="T31" style:family="text">
      <style:text-properties officeooo:rsid="0025c7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6"><text:span text:style-name="Domyślna_20_czcionka_20_akapitu"><text:span text:style-name="T1">UCHWAŁA NR </text:span></text:span><text:span text:style-name="Domyślna_20_czcionka_20_akapitu"><text:span text:style-name="T3">1</text:span></text:span><text:span text:style-name="Domyślna_20_czcionka_20_akapitu"><text:span text:style-name="T4">8</text:span></text:span><text:span text:style-name="Domyślna_20_czcionka_20_akapitu"><text:span text:style-name="T3"> <text:s/></text:span></text:span><text:span text:style-name="Domyślna_20_czcionka_20_akapitu"><text:span text:style-name="T2">.</text:span></text:span><text:span text:style-name="Domyślna_20_czcionka_20_akapitu"><text:span text:style-name="T1">20</text:span></text:span><text:span text:style-name="Domyślna_20_czcionka_20_akapitu"><text:span text:style-name="T4">20</text:span></text:span><text:span text:style-name="Domyślna_20_czcionka_20_akapitu"><text:span text:style-name="T1"> <text:s text:c="3"/></text:span></text:span><text:span text:style-name="Domyślna_20_czcionka_20_akapitu"><text:span text:style-name="T3">Projekt</text:span></text:span></text:p>
      <text:p text:style-name="P7">RADY GMINY DUBICZE CERKIEWNE</text:p>
      <text:p text:style-name="P1">z dnia <text:span text:style-name="T26">28</text:span> <text:span text:style-name="T26">grudnia</text:span> 20<text:span text:style-name="T30">20</text:span> r.</text:p>
      <text:p text:style-name="P2"/>
      <text:p text:style-name="P3">w sprawie <text:span text:style-name="T21">zatwierdzenia </text:span><text:s/>plan<text:span text:style-name="T21">u</text:span> pracy <text:s/>Rady Gminy Dubicze Cerkiewne <text:span text:style-name="T21">na 2021 rok</text:span></text:p>
      <text:p text:style-name="P3"/>
      <text:p text:style-name="P3"><text:tab/><text:span text:style-name="T5">Na podstawie art. </text:span><text:span text:style-name="T8">18 </text:span><text:span text:style-name="T5">ust. </text:span><text:span text:style-name="T8">2 </text:span><text:span text:style-name="T5"><text:s/>ustawy z dn</text:span><text:span text:style-name="T9">i</text:span><text:span text:style-name="T5">a 8 marca 1990 roku o samorządzie gminnym (Dz. U. z </text:span><text:span text:style-name="T7">20</text:span><text:span text:style-name="T12">20</text:span><text:span text:style-name="T7"> poz.</text:span><text:span text:style-name="T12">713 i 1378</text:span><text:span text:style-name="T7">) uchwala się co następuje:</text:span></text:p>
      <text:p text:style-name="P27"/>
      <text:p text:style-name="P12"><text:span text:style-name="T23">§</text:span>1. <text:span text:style-name="T29">Zatwierdza się plan pracy Rady Gminy Dubicze Cerkiewne do realizacji w 2021 roku </text:span></text:p>
      <text:p text:style-name="P11"><text:span text:style-name="T29">zgodnie z</text:span> załącznik<text:span text:style-name="T29">iem</text:span> Nr 1 do niniejszej uchwały.<text:tab/></text:p>
      <text:p text:style-name="P10"><text:span text:style-name="T22">§2.</text:span><text:span text:style-name="T24"> Uchwała wchodzi w życie z dniem podjęcia.</text:span></text:p>
      <text:p text:style-name="P9"/>
      <text:p text:style-name="P9"><text:tab/><text:tab/><text:tab/><text:tab/><text:tab/><text:tab/><text:tab/><text:tab/>Przewodniczący Rady Gminy </text:p>
      <text:p text:style-name="P9"><text:tab/><text:tab/><text:tab/><text:tab/><text:tab/><text:tab/><text:tab/><text:tab/></text:p>
      <text:p text:style-name="P9"><text:tab/><text:tab/><text:tab/><text:tab/><text:tab/><text:tab/><text:tab/><text:tab/><text:tab/>Jerzy Karpiuk</text:p>
      <text:p text:style-name="P9"><text:tab/><text:tab/><text:tab/><text:tab/><text:tab/><text:tab/><text:tab/><text:tab/></text:p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text:tab/><text:tab/><text:tab/><text:tab/><text:tab/><text:tab/><text:tab/><text:span text:style-name="T6">Załącznik Nr 1 do Uchwały Nr </text:span><text:span text:style-name="T11">1</text:span><text:span text:style-name="T12">8</text:span><text:span text:style-name="T11">. <text:s/></text:span><text:span text:style-name="T6">20</text:span><text:span text:style-name="T12">20</text:span></text:p>
      <text:p text:style-name="P5"><text:span text:style-name="T5"><text:tab/><text:tab/><text:tab/><text:tab/><text:tab/><text:tab/><text:tab/></text:span><text:span text:style-name="T6">Rady Gminy Dubicze Cerkiewne</text:span></text:p>
      <text:p text:style-name="P5"><text:span text:style-name="T6"><text:tab/><text:tab/><text:tab/><text:tab/><text:tab/><text:tab/><text:tab/>z dnia </text:span><text:span text:style-name="T10">2</text:span><text:span text:style-name="T12">8</text:span><text:span text:style-name="T10"> grudnia</text:span><text:span text:style-name="T6"> 20</text:span><text:span text:style-name="T12">20</text:span><text:span text:style-name="T6"> roku</text:span><text:span text:style-name="T5"><text:tab/></text:span></text:p>
      <text:p text:style-name="P8"/>
      <text:p text:style-name="P8"/>
      <text:p text:style-name="P8"><text:tab/><text:tab/><text:span text:style-name="T14">Ramowy plan pracy </text:span><text:span text:style-name="T15">Rady Gminy Dubicze Cerkiewne</text:span><text:span text:style-name="T13"> </text:span><text:span text:style-name="T14">na 20</text:span><text:span text:style-name="T16">2</text:span><text:span text:style-name="T17">1</text:span><text:span text:style-name="T14"> rok</text:span>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Temat</text:p>
          </table:table-cell>
          <table:table-cell table:style-name="Tabela1.B1" office:value-type="string">
            <text:p text:style-name="P17">Termin realizacji </text:p>
          </table:table-cell>
        </table:table-row>
        <table:table-row>
          <table:table-cell table:style-name="Tabela1.A2" office:value-type="string">
            <text:p text:style-name="P17">1.<text:span text:style-name="T25">Podejmowanie <text:s/>uchwał.</text:span></text:p>
            <text:p text:style-name="P20">2. Opiniowanie i przyjmowanie regulaminów dotyczących działalności statutowej gminy.</text:p>
          </table:table-cell>
          <table:table-cell table:style-name="Tabela1.B2" office:value-type="string">
            <text:p text:style-name="P17">Praca ciągła</text:p>
            <text:p text:style-name="P23">I kwartał</text:p>
          </table:table-cell>
        </table:table-row>
        <table:table-row>
          <table:table-cell table:style-name="Tabela1.A2" office:value-type="string">
            <text:p text:style-name="P17"><text:span text:style-name="T25">3</text:span>. Rozp<text:span text:style-name="T18">atrzenie sprawozdań z wykonania budżetu gminy za 2020 rok</text:span></text:p>
            <text:p text:style-name="P18"><text:span text:style-name="T25">4</text:span>.Przyjęcie informacji z zakresu działalności GOPS</text:p>
            <text:p text:style-name="P23">5. Przjęcie informacji o działalności oświatowej.</text:p>
            <text:p text:style-name="P24"><text:span text:style-name="T28">6</text:span>. Przedstawienie informacji z zakresu współpracy z organizacjami pozarządowymi.</text:p>
            <text:p text:style-name="P25">7. Rozpaytrzenie raportu o stanie gminy</text:p>
            <text:p text:style-name="P22"><text:span text:style-name="T30">8</text:span>. Podjęcie uchwał w sprawie udzielenia lub nie udzielenia wotum zaufania Wójtowi Gminy Dubicze Cerkiewne.</text:p>
            <text:p text:style-name="P22"><text:span text:style-name="T30">9</text:span>. Podjęcie uchwał w sprawie udzielenia bądż nie udzielenia absolutorium Wójtowi Gminy Dubicze Cerkiewne.</text:p>
          </table:table-cell>
          <table:table-cell table:style-name="Tabela1.B2" office:value-type="string">
            <text:p text:style-name="P18">II kwartał</text:p>
          </table:table-cell>
        </table:table-row>
        <table:table-row>
          <table:table-cell table:style-name="Tabela1.A2" office:value-type="string">
            <text:p text:style-name="P18"><text:span text:style-name="T31">10</text:span>. Rozpatrzenie informacji z wykonania budżetu gminy za I półrocze 20<text:span text:style-name="T27">20</text:span> roku</text:p>
          </table:table-cell>
          <table:table-cell table:style-name="Tabela1.B2" office:value-type="string">
            <text:p text:style-name="P18">III kwartał</text:p>
          </table:table-cell>
        </table:table-row>
        <table:table-row>
          <table:table-cell table:style-name="Tabela1.A2" office:value-type="string">
            <text:p text:style-name="P18"><text:span text:style-name="T28">11</text:span>.<text:span text:style-name="T19">Przedstawie informacji z działalności jednostek organizacyjnych gminy.</text:span></text:p>
            <text:p text:style-name="P20"><text:span text:style-name="T27">12</text:span>. Ustalenie wysokości podatków i opłat lokalnych. </text:p>
            <text:p text:style-name="P19"><text:span text:style-name="T27">13</text:span>. Rozpatrzenie założeń do projektu budżetu.</text:p>
            <text:p text:style-name="P21">1<text:span text:style-name="T31">4</text:span>.Uchwalenie wieloletniej Prognozy Finansowej Gminy Dubicze Cerkiewne.</text:p>
            <text:p text:style-name="P19"><text:span text:style-name="T20">15.</text:span> Uchwalenie budżetu gminy</text:p>
          </table:table-cell>
          <table:table-cell table:style-name="Tabela1.B2" office:value-type="string">
            <text:p text:style-name="P19">IV <text:span text:style-name="T20">kwartał</text:span></text:p>
          </table:table-cell>
        </table:table-row>
      </table:table>
      <text:p text:style-name="P15"><text:tab/></text:p>
      <text:p text:style-name="P6"><text:tab/><text:tab/><text:tab/><text:tab/><text:tab/><text:tab/><text:tab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4:55:20.833000000</meta:creation-date>
    <dc:date>2020-12-21T14:52:51.571000000</dc:date>
    <meta:editing-duration>PT51M30S</meta:editing-duration>
    <meta:editing-cycles>15</meta:editing-cycles>
    <meta:generator>LibreOffice/6.1.4.2$Windows_x86 LibreOffice_project/9d0f32d1f0b509096fd65e0d4bec26ddd1938fd3</meta:generator>
    <meta:print-date>2019-12-20T13:15:24.698000000</meta:print-date>
    <meta:document-statistic meta:table-count="1" meta:image-count="0" meta:object-count="0" meta:page-count="2" meta:paragraph-count="40" meta:word-count="250" meta:character-count="1759" meta:non-whitespace-character-count="1465"/>
  </office:meta>
</office:document-meta>
</file>