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1.192cm"/>
    </style:style>
    <style:style style:name="Tabela1.B" style:family="table-column">
      <style:table-column-properties style:column-width="5.82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1.192cm"/>
    </style:style>
    <style:style style:name="Tabela2.B" style:family="table-column">
      <style:table-column-properties style:column-width="5.82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1.192cm"/>
    </style:style>
    <style:style style:name="Tabela3.B" style:family="table-column">
      <style:table-column-properties style:column-width="5.82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09fe01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09fe01" officeooo:paragraph-rsid="0009fe01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09fe01" officeooo:paragraph-rsid="000c89dc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09fe01" officeooo:paragraph-rsid="000e4fc3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09fe01" officeooo:paragraph-rsid="000eab30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9fe01" style:font-weight-asian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9fe01" officeooo:paragraph-rsid="000c89dc" style:font-weight-asian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9fe01" officeooo:paragraph-rsid="000e4fc3" style:font-weight-asian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9fe01" officeooo:paragraph-rsid="000eab30" style:font-weight-asian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9fe01" officeooo:paragraph-rsid="00106c9c" style:font-weight-asian="normal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9fe01" officeooo:paragraph-rsid="001952ec" style:font-weight-asian="normal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9fe01" officeooo:paragraph-rsid="001d053c" style:font-weight-asian="normal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9fe01" officeooo:paragraph-rsid="0021e318" style:font-weight-asian="normal" style:font-weight-complex="normal"/>
    </style:style>
    <style:style style:name="P14" style:family="paragraph" style:parent-style-name="Standard">
      <style:paragraph-properties fo:line-height="150%" fo:text-align="end" style:justify-single-word="false"/>
      <style:text-properties style:font-name="Times New Roman" fo:font-weight="normal" officeooo:rsid="0009fe01" style:font-weight-asian="normal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Times New Roman" fo:font-size="15pt" fo:font-weight="normal" officeooo:rsid="000c89dc" officeooo:paragraph-rsid="000c89dc" style:font-size-asian="15pt" style:font-weight-asian="normal" style:font-size-complex="15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15pt" fo:font-weight="normal" officeooo:rsid="000c89dc" officeooo:paragraph-rsid="000e4fc3" style:font-size-asian="15pt" style:font-weight-asian="normal" style:font-size-complex="15pt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" fo:font-size="15pt" fo:font-weight="normal" officeooo:rsid="000c89dc" officeooo:paragraph-rsid="000eab30" style:font-size-asian="15pt" style:font-weight-asian="normal" style:font-size-complex="15pt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 New Roman" fo:font-size="15pt" fo:font-weight="normal" officeooo:rsid="0009fe01" officeooo:paragraph-rsid="000c89dc" style:font-size-asian="15pt" style:font-weight-asian="normal" style:font-size-complex="15pt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style:font-name="Times New Roman" fo:font-size="15pt" fo:font-weight="normal" officeooo:rsid="0009fe01" officeooo:paragraph-rsid="000e4fc3" style:font-size-asian="15pt" style:font-weight-asian="normal" style:font-size-complex="15pt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09fe01" officeooo:paragraph-rsid="001952e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952ec" officeooo:paragraph-rsid="0019d9a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9d9ab" officeooo:paragraph-rsid="0019d9a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end" style:justify-single-word="false"/>
      <style:text-properties style:font-name="Times New Roman" fo:font-size="12pt" fo:font-weight="bold" officeooo:rsid="0009fe01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officeooo:rsid="000c89dc" officeooo:paragraph-rsid="000c89dc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officeooo:rsid="000c89dc" officeooo:paragraph-rsid="000e4fc3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officeooo:rsid="000c89dc" officeooo:paragraph-rsid="000eab30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officeooo:rsid="000d6981" officeooo:paragraph-rsid="000d6981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officeooo:rsid="000dd186" officeooo:paragraph-rsid="000dd186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officeooo:rsid="000dd186" officeooo:paragraph-rsid="000e4fc3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officeooo:rsid="000e4fc3" officeooo:paragraph-rsid="000e4fc3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officeooo:rsid="000e4fc3" officeooo:paragraph-rsid="000eab30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officeooo:rsid="000eab30" officeooo:paragraph-rsid="000eab30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officeooo:rsid="00106c9c" officeooo:paragraph-rsid="00106c9c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officeooo:rsid="00106c9c" officeooo:paragraph-rsid="001242cc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officeooo:rsid="001242cc" officeooo:paragraph-rsid="001242cc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officeooo:rsid="001ec51d" officeooo:paragraph-rsid="001ec51d"/>
    </style:style>
    <style:style style:name="P37" style:family="paragraph" style:parent-style-name="Standard" style:master-page-name="MP0">
      <style:paragraph-properties fo:line-height="150%" fo:text-align="start" style:justify-single-word="false" style:page-number="auto" fo:break-before="page"/>
      <style:text-properties style:font-name="Times New Roman" fo:font-weight="normal" officeooo:rsid="0009fe01" style:font-weight-asian="normal" style:font-weight-complex="normal"/>
    </style:style>
    <style:style style:name="P38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9d9ab" officeooo:paragraph-rsid="0019d9ab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line-height="150%" fo:text-align="start" style:justify-single-word="false"/>
      <style:text-properties style:font-name="Times New Roman" fo:font-size="15pt" fo:font-weight="normal" officeooo:rsid="0009fe01" officeooo:paragraph-rsid="000e4fc3" style:font-size-asian="15pt" style:font-weight-asian="normal" style:font-size-complex="15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officeooo:rsid="000dd186" officeooo:paragraph-rsid="000dd186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officeooo:rsid="0023e7c5" officeooo:paragraph-rsid="0023e7c5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officeooo:rsid="000c89dc" officeooo:paragraph-rsid="000e4fc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89dc" style:font-weight-asian="normal" style:font-weight-complex="normal"/>
    </style:style>
    <style:style style:name="T3" style:family="text">
      <style:text-properties fo:font-weight="normal" officeooo:rsid="000e4fc3" style:font-weight-asian="normal" style:font-weight-complex="normal"/>
    </style:style>
    <style:style style:name="T4" style:family="text">
      <style:text-properties fo:font-weight="normal" officeooo:rsid="00106c9c" style:font-weight-asian="normal" style:font-weight-complex="normal"/>
    </style:style>
    <style:style style:name="T5" style:family="text">
      <style:text-properties fo:font-weight="normal" officeooo:rsid="001b7122" style:font-weight-asian="normal" style:font-weight-complex="normal"/>
    </style:style>
    <style:style style:name="T6" style:family="text">
      <style:text-properties fo:font-weight="normal" officeooo:rsid="001d053c" style:font-weight-asian="normal" style:font-weight-complex="normal"/>
    </style:style>
    <style:style style:name="T7" style:family="text">
      <style:text-properties fo:font-weight="normal" officeooo:rsid="001ec51d" style:font-weight-asian="normal" style:font-weight-complex="normal"/>
    </style:style>
    <style:style style:name="T8" style:family="text">
      <style:text-properties fo:font-weight="normal" officeooo:rsid="0023e7c5" style:font-weight-asian="normal" style:font-weight-complex="normal"/>
    </style:style>
    <style:style style:name="T9" style:family="text">
      <style:text-properties fo:font-weight="normal" officeooo:rsid="0024deda" style:font-weight-asian="normal" style:font-weight-complex="normal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15pt" officeooo:rsid="000c89dc" style:font-size-asian="15pt" style:font-size-complex="15pt"/>
    </style:style>
    <style:style style:name="T12" style:family="text">
      <style:text-properties fo:font-size="15pt" officeooo:rsid="000e4fc3" style:font-size-asian="15pt" style:font-size-complex="15pt"/>
    </style:style>
    <style:style style:name="T13" style:family="text">
      <style:text-properties fo:font-size="15pt" officeooo:rsid="001d053c" style:font-size-asian="15pt" style:font-size-complex="15pt"/>
    </style:style>
    <style:style style:name="T14" style:family="text">
      <style:text-properties fo:font-size="15pt" officeooo:rsid="001ec51d" style:font-size-asian="15pt" style:font-size-complex="15pt"/>
    </style:style>
    <style:style style:name="T15" style:family="text">
      <style:text-properties fo:font-size="15pt" officeooo:rsid="0023e7c5" style:font-size-asian="15pt" style:font-size-complex="15pt"/>
    </style:style>
    <style:style style:name="T16" style:family="text">
      <style:text-properties fo:font-size="15pt" officeooo:rsid="0024deda" style:font-size-asian="15pt" style:font-size-complex="15pt"/>
    </style:style>
    <style:style style:name="T17" style:family="text">
      <style:text-properties fo:font-size="15pt" fo:font-weight="bold" style:font-size-asian="15pt" style:font-weight-asian="bold" style:font-size-complex="15pt" style:font-weight-complex="bold"/>
    </style:style>
    <style:style style:name="T18" style:family="text">
      <style:text-properties officeooo:rsid="000d6981"/>
    </style:style>
    <style:style style:name="T19" style:family="text">
      <style:text-properties officeooo:rsid="000dd186"/>
    </style:style>
    <style:style style:name="T20" style:family="text">
      <style:text-properties officeooo:rsid="000e4fc3"/>
    </style:style>
    <style:style style:name="T21" style:family="text">
      <style:text-properties officeooo:rsid="000eab30"/>
    </style:style>
    <style:style style:name="T22" style:family="text">
      <style:text-properties officeooo:rsid="001242cc"/>
    </style:style>
    <style:style style:name="T23" style:family="text">
      <style:text-properties officeooo:rsid="0017f6be"/>
    </style:style>
    <style:style style:name="T24" style:family="text">
      <style:text-properties fo:font-weight="bold" officeooo:rsid="0017f6be" style:font-weight-asian="bold" style:font-weight-complex="bold"/>
    </style:style>
    <style:style style:name="T25" style:family="text">
      <style:text-properties fo:font-weight="bold" officeooo:rsid="00168c88" style:font-weight-asian="bold" style:font-weight-complex="bold"/>
    </style:style>
    <style:style style:name="T26" style:family="text">
      <style:text-properties fo:font-weight="bold" officeooo:rsid="0009fe01" style:font-weight-asian="bold" style:font-weight-complex="bold"/>
    </style:style>
    <style:style style:name="T27" style:family="text">
      <style:text-properties fo:font-weight="bold" officeooo:rsid="001b7122" style:font-weight-asian="bold" style:font-weight-complex="bold"/>
    </style:style>
    <style:style style:name="T28" style:family="text">
      <style:text-properties fo:font-weight="bold" officeooo:rsid="001d053c" style:font-weight-asian="bold" style:font-weight-complex="bold"/>
    </style:style>
    <style:style style:name="T29" style:family="text">
      <style:text-properties fo:font-weight="bold" officeooo:rsid="0022006a" style:font-weight-asian="bold" style:font-weight-complex="bold"/>
    </style:style>
    <style:style style:name="T30" style:family="text">
      <style:text-properties fo:font-weight="bold" officeooo:rsid="0023e7c5" style:font-weight-asian="bold" style:font-weight-complex="bold"/>
    </style:style>
    <style:style style:name="T31" style:family="text">
      <style:text-properties fo:font-weight="bold" officeooo:rsid="001952ec" style:font-weight-asian="bold" style:font-weight-complex="bold"/>
    </style:style>
    <style:style style:name="T32" style:family="text">
      <style:text-properties officeooo:rsid="00050e56"/>
    </style:style>
    <style:style style:name="T33" style:family="text">
      <style:text-properties officeooo:rsid="001952ec"/>
    </style:style>
    <style:style style:name="T34" style:family="text">
      <style:text-properties style:font-name="Times New Roman1" fo:font-weight="bold" officeooo:rsid="001952ec" style:font-weight-asian="bold" style:font-weight-complex="bold"/>
    </style:style>
    <style:style style:name="T35" style:family="text">
      <style:text-properties officeooo:rsid="0019d9ab"/>
    </style:style>
    <style:style style:name="T36" style:family="text">
      <style:text-properties officeooo:rsid="000c89dc"/>
    </style:style>
    <style:style style:name="T37" style:family="text">
      <style:text-properties officeooo:rsid="0009fe01"/>
    </style:style>
    <style:style style:name="T38" style:family="text">
      <style:text-properties officeooo:rsid="001d053c"/>
    </style:style>
    <style:style style:name="T39" style:family="text">
      <style:text-properties officeooo:rsid="001ec51d"/>
    </style:style>
    <style:style style:name="T40" style:family="text">
      <style:text-properties officeooo:rsid="0021e318"/>
    </style:style>
    <style:style style:name="T41" style:family="text">
      <style:text-properties officeooo:rsid="0023e7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6"><text:tab/><text:tab/><text:tab/><text:tab/><text:tab/><text:tab/><text:tab/><text:tab/><text:tab/><text:tab/><text:tab/></text:p>
      <text:p text:style-name="P6"><text:tab/><text:tab/><text:tab/><text:tab/><text:tab/><text:span text:style-name="T25">Uchwała Nr </text:span><text:span text:style-name="T28">1</text:span><text:span text:style-name="T29">8</text:span><text:span text:style-name="T27"> </text:span><text:span text:style-name="T25">.20</text:span><text:span text:style-name="T29">20</text:span><text:span text:style-name="T28"> <text:s text:c="4"/>projekt</text:span></text:p>
      <text:p text:style-name="P1"><text:tab/><text:tab/><text:tab/><text:tab/><text:span text:style-name="T23">RADY GMINY DUBICZE CERKIEWNE</text:span></text:p>
      <text:p text:style-name="P1"><text:tab/><text:tab/><text:tab/><text:tab/><text:tab/><text:span text:style-name="T23">z dnia 28 grudnia 2020 roku</text:span></text:p>
      <text:p text:style-name="P1"/>
      <text:p text:style-name="P6"><text:tab/><text:span text:style-name="T24">w sprawie przyjęcia planów pracy komisji stałych Rady Gminy Dubicze Cerkiewne na 20</text:span><text:span text:style-name="T28">2</text:span><text:span text:style-name="T30">1</text:span><text:span text:style-name="T24"> rok.</text:span></text:p>
      <text:p text:style-name="P11"><text:span text:style-name="T24"><text:tab/></text:span><text:span text:style-name="T23">Na podstawie art. 21 ust 3 z dnia 8 marca 1990 roku o samorządzie gminnym </text:span><text:span text:style-name="T24"><text:s/>(</text:span><text:span text:style-name="T32">Dz. U. z 2020 poz.713, poz.1378) uchwala się co następuje:</text:span></text:p>
      <text:p text:style-name="P13"/>
      <text:p text:style-name="P12"><text:tab/><text:span text:style-name="T34">§</text:span><text:span text:style-name="T31"> 1.</text:span><text:span text:style-name="T33"> Przyjmuje się plan pracy stałych komisji Rady Gminy Dubicze Cerkiewne <text:s/>na 2021r.: </text:span></text:p>
      <text:p text:style-name="P20"><text:span text:style-name="T33"><text:tab/>1) Komisji </text:span>Rozwoju i Budżetu – <text:span text:style-name="T40">zgodnie z <text:s/>załącznikiem Nr 1;</text:span></text:p>
      <text:p text:style-name="P21"><text:tab/>2) <text:span text:style-name="T36">Komisji Rewizyjnej – zgodnie z</text:span> załącznik<text:span text:style-name="T40">iem</text:span> Nr <text:span text:style-name="T35">2</text:span>;</text:p>
      <text:p text:style-name="P22"><text:tab/>3) <text:span text:style-name="T36">Komisji </text:span><text:span text:style-name="T26"><text:s/></text:span><text:span text:style-name="T37">Skarg Wniosków i Petycji – zgodnie <text:s/>załącznikiem Nr </text:span>3.</text:p>
      <text:p text:style-name="P22"/>
      <text:p text:style-name="P22"><text:tab/><text:span text:style-name="T34">§</text:span><text:span text:style-name="T33"> </text:span>2. Uchwała wchodzi w życie z dniem podjęcia.</text:p>
      <text:p text:style-name="P2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"/>
      <text:p text:style-name="P2"/>
      <text:p text:style-name="P2"><text:soft-page-break/></text:p>
      <text:p text:style-name="P2"/>
      <text:p text:style-name="P2"><text:tab/><text:tab/><text:tab/><text:tab/><text:tab/><text:tab/><text:tab/><text:span text:style-name="T2">Załącznik Nr 1 do Uchwały Nr </text:span><text:span text:style-name="T6">1</text:span><text:span text:style-name="T8">8</text:span><text:span text:style-name="T2">. </text:span><text:span text:style-name="T5">.</text:span><text:span text:style-name="T2">20</text:span><text:span text:style-name="T8">20</text:span></text:p>
      <text:p text:style-name="P3"><text:span text:style-name="T1"><text:tab/><text:tab/><text:tab/><text:tab/><text:tab/><text:tab/><text:tab/></text:span><text:span text:style-name="T2">Rady Gminy Dubicze Cerkiewne</text:span></text:p>
      <text:p text:style-name="P3"><text:span text:style-name="T2"><text:tab/><text:tab/><text:tab/><text:tab/><text:tab/><text:tab/><text:tab/>z dnia </text:span><text:span text:style-name="T6">2</text:span><text:span text:style-name="T8">8</text:span><text:span text:style-name="T6"> grudnia </text:span><text:span text:style-name="T2">20</text:span><text:span text:style-name="T8">20</text:span><text:span text:style-name="T2"> roku</text:span><text:span text:style-name="T1"><text:tab/></text:span></text:p>
      <text:p text:style-name="P7"/>
      <text:p text:style-name="P7"/>
      <text:p text:style-name="P7"><text:tab/><text:tab/><text:span text:style-name="T10"><text:tab/></text:span><text:span text:style-name="T11">Ramowy plan pracy Komisji </text:span><text:span text:style-name="T10"><text:tab/>Rozwoju i Budżetu </text:span><text:span text:style-name="T11">na 20</text:span><text:span text:style-name="T13">2</text:span><text:span text:style-name="T15">1</text:span><text:span text:style-name="T11"> rok</text:span></text:p>
      <text:p text:style-name="P1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4">Temat</text:p>
          </table:table-cell>
          <table:table-cell table:style-name="Tabela1.B1" office:value-type="string">
            <text:p text:style-name="P24">Termin realizacji </text:p>
          </table:table-cell>
        </table:table-row>
        <table:table-row>
          <table:table-cell table:style-name="Tabela1.A2" office:value-type="string">
            <text:p text:style-name="P24">1. Zaopiniowanie projektów uchwał</text:p>
          </table:table-cell>
          <table:table-cell table:style-name="Tabela1.B2" office:value-type="string">
            <text:p text:style-name="P24">Praca ciągła</text:p>
          </table:table-cell>
        </table:table-row>
        <table:table-row>
          <table:table-cell table:style-name="Tabela1.A2" office:value-type="string">
            <text:p text:style-name="P24">2. Rozp<text:span text:style-name="T18">atrzenie sprawozdania z wykonania budżetu gminy za 2020 rok</text:span></text:p>
            <text:p text:style-name="P27">3.Przyjęcie informacji z zakresu działalności GOPS</text:p>
            <text:p text:style-name="P30">4. Przedstawienie informacji z zakresu współpracy z organizacjami pozarządowymi.</text:p>
          </table:table-cell>
          <table:table-cell table:style-name="Tabela1.B2" office:value-type="string">
            <text:p text:style-name="P27">II kwartał</text:p>
          </table:table-cell>
        </table:table-row>
        <table:table-row>
          <table:table-cell table:style-name="Tabela1.A2" office:value-type="string">
            <text:p text:style-name="P27"><text:span text:style-name="T20">5</text:span>. Rozpatrzenie informacji z wykonania budżetu gminy za I półrocze 20<text:span text:style-name="T38">20</text:span> roku</text:p>
          </table:table-cell>
          <table:table-cell table:style-name="Tabela1.B2" office:value-type="string">
            <text:p text:style-name="P27">III kwartał</text:p>
          </table:table-cell>
        </table:table-row>
        <table:table-row>
          <table:table-cell table:style-name="Tabela1.A2" office:value-type="string">
            <text:p text:style-name="P27"><text:span text:style-name="T20">6</text:span>. <text:span text:style-name="T19">Przejęcie informacji oświatowej.</text:span></text:p>
            <text:p text:style-name="P28"><text:span text:style-name="T20">7</text:span>. Rozpatrzenie założeń do projektu budżetu.</text:p>
            <text:p text:style-name="P41">8. Uchwalenia Wieloletniej Prognozy Finansowej Gminy Dubicze Cerkiewne.</text:p>
            <text:p text:style-name="P28"><text:span text:style-name="T20">8</text:span>. Uchwalenie budżetu gminy <text:span text:style-name="T41">na przyszły rok.</text:span></text:p>
          </table:table-cell>
          <table:table-cell table:style-name="Tabela1.B2" office:value-type="string">
            <text:p text:style-name="P28">IV <text:span text:style-name="T20">kwartał</text:span></text:p>
          </table:table-cell>
        </table:table-row>
      </table:table>
      <text:p text:style-name="P18"><text:tab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4"><text:tab/><text:tab/><text:tab/><text:tab/><text:tab/><text:tab/><text:tab/><text:span text:style-name="T2">Załącznik Nr </text:span><text:span text:style-name="T3">2</text:span><text:span text:style-name="T2"> do Uchwały Nr </text:span><text:span text:style-name="T6">1</text:span><text:span text:style-name="T9">8</text:span><text:span text:style-name="T6"> </text:span><text:span text:style-name="T2">.20</text:span><text:span text:style-name="T9">20</text:span></text:p>
      <text:p text:style-name="P4"><text:span text:style-name="T1"><text:tab/><text:tab/><text:tab/><text:tab/><text:tab/><text:tab/><text:tab/></text:span><text:span text:style-name="T2">Rady Gminy Dubicze Cerkiewne</text:span></text:p>
      <text:p text:style-name="P4"><text:span text:style-name="T2"><text:tab/><text:tab/><text:tab/><text:tab/><text:tab/><text:tab/><text:tab/>z dnia </text:span><text:span text:style-name="T6">2</text:span><text:span text:style-name="T9">8</text:span><text:span text:style-name="T6"> grudnia 20</text:span><text:span text:style-name="T9">20</text:span><text:span text:style-name="T2"> roku</text:span><text:span text:style-name="T1"><text:tab/></text:span></text:p>
      <text:p text:style-name="P8"/>
      <text:p text:style-name="P8"/>
      <text:p text:style-name="P8"><text:tab/><text:tab/><text:span text:style-name="T10"><text:tab/></text:span><text:span text:style-name="T11">Ramowy plan pracy Komisji </text:span><text:span text:style-name="T10"><text:tab/>R</text:span><text:span text:style-name="T12">ewizyjnej</text:span><text:span text:style-name="T10"> </text:span><text:span text:style-name="T11">na 20</text:span><text:span text:style-name="T13">2</text:span><text:span text:style-name="T16">1</text:span><text:span text:style-name="T11"> rok</text:span></text:p>
      <text:p text:style-name="P1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5">Temat</text:p>
          </table:table-cell>
          <table:table-cell table:style-name="Tabela2.B1" office:value-type="string">
            <text:p text:style-name="P25">Termin realizacji </text:p>
          </table:table-cell>
        </table:table-row>
        <table:table-row>
          <table:table-cell table:style-name="Tabela2.A2" office:value-type="string">
            <text:p text:style-name="P36">1. Opiniowanie uchwał </text:p>
          </table:table-cell>
          <table:table-cell table:style-name="Tabela2.B2" office:value-type="string">
            <text:p text:style-name="P36">Praca ciągła</text:p>
          </table:table-cell>
        </table:table-row>
        <table:table-row>
          <table:table-cell table:style-name="Tabela2.A2" office:value-type="string">
            <text:p text:style-name="P25">1. Zaopiniowanie <text:span text:style-name="T20">sprawozdania z wykonania budżetu gminy za 2020 rok.</text:span></text:p>
            <text:p text:style-name="P41">2.Opracowanie opinii dotyczącej realizacji budżetu za 2020 rok</text:p>
            <text:p text:style-name="P32"><text:span text:style-name="T41">3</text:span>.Wystąpienie z opinią <text:s/>do Regionalnej Izby Obrachunkowej dotyczącej wykonania budżetu gminy za 20<text:span text:style-name="T41">20</text:span> rok.</text:p>
            <text:p text:style-name="P30"><text:span text:style-name="T21">3</text:span>. <text:span text:style-name="T21">Wystąpienie z wnioskiem do Rady Gminy o udzielenie/nieudzielenie absolutorium Wójtowi Gminy Dubicze Cerkiewne.</text:span></text:p>
          </table:table-cell>
          <table:table-cell table:style-name="Tabela2.B2" office:value-type="string">
            <text:p text:style-name="P30">II kwartał </text:p>
          </table:table-cell>
        </table:table-row>
        <table:table-row>
          <table:table-cell table:style-name="Tabela2.A2" office:value-type="string">
            <text:p text:style-name="P29"><text:span text:style-name="T21">4</text:span>. Rozpatrzenie założeń do projektu budżetu.</text:p>
            <text:p text:style-name="P29"><text:span text:style-name="T21">5</text:span>. Uchwalenie budżetu gminy</text:p>
          </table:table-cell>
          <table:table-cell table:style-name="Tabela2.B2" office:value-type="string">
            <text:p text:style-name="P29">IV <text:span text:style-name="T20">kwartał</text:span></text:p>
          </table:table-cell>
        </table:table-row>
      </table:table>
      <text:p text:style-name="P19"><text:tab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5"><text:span text:style-name="T2"><text:tab/><text:tab/><text:tab/><text:tab/><text:tab/><text:tab/><text:tab/>Załącznik Nr </text:span><text:span text:style-name="T4">3</text:span><text:span text:style-name="T2"> do Uchwały Nr </text:span><text:span text:style-name="T7">1</text:span><text:span text:style-name="T9">8</text:span><text:span text:style-name="T2">. <text:s/>.20</text:span><text:span text:style-name="T9">20</text:span></text:p>
      <text:p text:style-name="P5"><text:span text:style-name="T1"><text:tab/><text:tab/><text:tab/><text:tab/><text:tab/><text:tab/><text:tab/></text:span><text:span text:style-name="T2">Rady Gminy Dubicze Cerkiewne</text:span></text:p>
      <text:p text:style-name="P5"><text:span text:style-name="T2"><text:tab/><text:tab/><text:tab/><text:tab/><text:tab/><text:tab/><text:tab/>z dnia </text:span><text:span text:style-name="T7">2</text:span><text:span text:style-name="T9">8</text:span><text:span text:style-name="T7"> grudnia</text:span><text:span text:style-name="T2"> 20</text:span><text:span text:style-name="T9">20</text:span><text:span text:style-name="T2"> roku</text:span><text:span text:style-name="T1"><text:tab/></text:span></text:p>
      <text:p text:style-name="P9"/>
      <text:p text:style-name="P9"/>
      <text:p text:style-name="P10"><text:tab/><text:span text:style-name="T11">Ramowy plan pracy Komisji </text:span><text:span text:style-name="T17"><text:s/></text:span><text:span text:style-name="T10">Skarg Wniosków i Petycji <text:s/></text:span><text:span text:style-name="T11">na 20</text:span><text:span text:style-name="T14">2</text:span><text:span text:style-name="T16">1</text:span><text:span text:style-name="T11"> rok</text:span></text:p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6">Temat</text:p>
          </table:table-cell>
          <table:table-cell table:style-name="Tabela3.B1" office:value-type="string">
            <text:p text:style-name="P26">Termin realizacji </text:p>
          </table:table-cell>
        </table:table-row>
        <table:table-row>
          <table:table-cell table:style-name="Tabela3.A2" office:value-type="string">
            <text:p text:style-name="P33">1.Komisja będzie obradowała na posiedzeniach w miarę potrzeb.</text:p>
            <text:p text:style-name="P34">2. Komisja podczas swoich posiedzeń będzie rozpatrywała skargi na działalność Wójta Gminy <text:s/>i kierowników jednostek organizacyjnych <text:s/>Gminy Dubicze Cerkiewne.</text:p>
            <text:p text:style-name="P35">3.Komisja będzie rozpatrywać petycje składane przez obywateli.</text:p>
          </table:table-cell>
          <table:table-cell table:style-name="Tabela3.B2" office:value-type="string">
            <text:p text:style-name="P31"><text:span text:style-name="T22">W miarę potrzeb.</text:span> 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0T14:55:20.833000000</meta:creation-date>
    <dc:date>2020-12-21T14:34:08.951000000</dc:date>
    <meta:editing-duration>PT45M55S</meta:editing-duration>
    <meta:editing-cycles>12</meta:editing-cycles>
    <meta:generator>LibreOffice/6.1.4.2$Windows_x86 LibreOffice_project/9d0f32d1f0b509096fd65e0d4bec26ddd1938fd3</meta:generator>
    <meta:print-date>2019-12-20T13:22:48.316000000</meta:print-date>
    <meta:document-statistic meta:table-count="3" meta:image-count="0" meta:object-count="0" meta:page-count="4" meta:paragraph-count="58" meta:word-count="373" meta:character-count="2557" meta:non-whitespace-character-count="2105"/>
  </office:meta>
</office:document-meta>
</file>